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.127cm" fo:padding-right="0.127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41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style:text-line-through-style="none" fo:font-family="'Lucida San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5" style:family="text">
      <style:text-properties fo:color="#000000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ffffff" style:text-line-through-style="none" fo:font-family="'Book Antiqua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82cm" text:min-label-width="1.142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82cm" text:min-label-width="1.142cm"/>
        <style:text-properties fo:color="#f9f9f9" fo:font-size="65%"/>
      </text:list-level-style-number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859cm" svg:height="5.079cm" svg:x="1.172cm" svg:y="3.81cm" presentation:class="title" presentation:user-transformed="true">
          <draw:text-box>
            <text:p text:style-name="P1"><text:span text:style-name="T1">Pravne napake</text:span></text:p>
          </draw:text-box>
        </draw:frame>
        <draw:frame draw:name="Subtitle 2" presentation:style-name="pr2" draw:text-style-name="P2" draw:layer="layout" svg:width="24.01cm" svg:height="9.199cm" svg:x="0.595cm" svg:y="9.255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>Gospodarsko pravo</text:span></text:p>
            <text:p text:style-name="P3"><text:span text:style-name="T2"/></text:p>
            <text:p text:style-name="P3"><text:span text:style-name="T2"/></text:p>
            <text:p text:style-name="P4"><text:span text:style-name="T2">D. B.</text:span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1" presentation:class="page"/>
          <draw:frame draw:name="Notes Placeholder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4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&#10;Odgovornost za pravne napake&#10;" draw:style-name="dp1" draw:master-page-name="Title_20_and_20_Content" presentation:presentation-page-layout-name="AL2T11">
        <draw:frame draw:name="Title 1" presentation:style-name="pr5" draw:text-style-name="P2" draw:layer="layout" svg:width="22.859cm" svg:height="2.213cm" svg:x="1.27cm" svg:y="0.763cm" presentation:class="title" presentation:user-transformed="true">
          <draw:text-box>
            <text:p text:style-name="P1"><text:span text:style-name="T4"><text:line-break/></text:span><text:span text:style-name="T4">Odgovornost za pravne napake</text:span><text:span text:style-name="T4"><text:line-break/></text:span><text:span text:style-name="T4"/></text:p>
          </draw:text-box>
        </draw:frame>
        <draw:frame draw:name="Content Placeholder 2" presentation:style-name="pr6" draw:text-style-name="P2" draw:layer="layout" svg:width="22.859cm" svg:height="13.08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Pravna napaka (OZ 488): </text:span></text:p>
              </text:list-item>
            </text:list>
            <text:p text:style-name="P7"><text:span text:style-name="T6"><text:s text:c="5"/></text:span><text:span text:style-name="T6">če ima kdo tretji na prodani stvari kakšno pravico, ki izključuje, zmanjšuje ali omejuje kupčevo pravico, pa o njej kupec ni bil obveščen in tudi ni privolil, da bi vzel stvar, ki je z njo obremenjena.</text:span></text:p>
            <text:list text:continue-numbering="true" text:style-name="L4">
              <text:list-item>
                <text:p text:style-name="P7"><text:span text:style-name="T5">S pravno napako izenačene: </text:span></text:p>
              </text:list-item>
            </text:list>
            <text:p text:style-name="P7"><text:span text:style-name="T6"><text:s text:c="6"/></text:span><text:span text:style-name="T6">omejitve JP-narave (494), pos. predpostavke </text:span></text:p>
            <text:list text:continue-numbering="true" text:style-name="L4">
              <text:list-item>
                <text:p text:style-name="P7"><text:span text:style-name="T5">Če se pokaže, da si tretji “lasti“ kakšno pravico na stvari, mora kupec o tem obvestiti prodajalca in zahtevati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da stvar v primernem roku oprosti take pravice oziroma drugo stvar brez napake</text:span></text:p>
                  </text:list-item>
                  <text:list-item>
                    <text:p text:style-name="P8"><text:span text:style-name="T7">Omejitev odgovornosti: kupčeva vednost (višji standard:”ni prilvolil”)</text:span></text:p>
                  </text:list-item>
                </text:list>
              </text:list-item>
              <text:list-item>
                <text:p text:style-name="P7"><text:span text:style-name="T6">Grajanje ni nujni pogoj odgovornosti (491, 492)</text:span></text:p>
              </text:list-item>
            </text:list>
            <text:p text:style-name="P7"><text:span text:style-name="T6"/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2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8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3" draw:style-name="dp1" draw:master-page-name="Title_20_and_20_Content" presentation:presentation-page-layout-name="AL2T11">
        <draw:frame draw:name="Content Placeholder 2" presentation:style-name="pr6" draw:text-style-name="P2" draw:layer="layout" svg:width="23.534cm" svg:height="16.731cm" svg:x="0.595cm" svg:y="0.794cm" presentation:class="outline" presentation:user-transformed="true">
          <draw:text-box>
            <text:list text:style-name="L4">
              <text:list-item>
                <text:p text:style-name="P7"><text:span text:style-name="T5">Sankcije: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Popolna evikcija – pogodba razdrta </text:span><text:span text:style-name="T8">ex lege</text:span></text:p>
                  </text:list-item>
                  <text:list-item>
                    <text:p text:style-name="P8"><text:span text:style-name="T7">Delna evikcija – kupec lahko odstopi ali zniža kupnin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7">Pogoj za odstop: ni mogoče doseči namena</text:span></text:p>
                  </text:list-item>
                  <text:list-item>
                    <text:p text:style-name="P8"><text:span text:style-name="T7">V vsakem primeru tudi odškodnina</text:span></text:p>
                  </text:list-item>
                </text:list>
              </text:list-item>
              <text:list-item>
                <text:p text:style-name="P7"><text:span text:style-name="T5">Jamčevalni ni rok:</text:span></text:p>
              </text:list-item>
            </text:list>
            <text:p text:style-name="P7"><text:span text:style-name="T6"><text:s text:c="5"/></text:span><text:span text:style-name="T6">1 leto, odkar je kupec izvedel za napako (495)</text:span></text:p>
            <text:list text:continue-numbering="true" text:style-name="L7">
              <text:list-item>
                <text:p text:style-name="P7"><text:span text:style-name="T5">Omejitev/izključitev odgovornosti: </text:span></text:p>
              </text:list-item>
            </text:list>
            <text:p text:style-name="P7"><text:span text:style-name="T6"><text:s text:c="4"/></text:span><text:span text:style-name="T6">možna, razen če je bila napaka prodajalcu znana ali mu ni mogla ostati neznana(OZ 493)</text:span></text:p>
            <text:p text:style-name="P7"><text:span text:style-name="T6"/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3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8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&#10;Prevzem : &#10;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<text:line-break/></text:span><text:span text:style-name="T4">Prevzem : </text:span><text:span text:style-name="T4"><text:line-break/></text:span><text:span text:style-name="T4"/></text:p>
          </draw:text-box>
        </draw:frame>
        <draw:frame draw:name="Content Placeholder 2" presentation:style-name="pr6" draw:text-style-name="P2" draw:layer="layout" svg:width="22.859cm" svg:height="13.08cm" svg:x="1.27cm" svg:y="4.445cm" presentation:class="outline" presentation:user-transformed="true">
          <draw:text-box>
            <text:list text:style-name="L4">
              <text:list-item>
                <text:p text:style-name="P7"><text:span text:style-name="T6">V našem pravu izpolnitve prevzemne (upniške) dolžnosti praviloma ni mogoče iztožiti</text:span></text:p>
              </text:list-item>
              <text:list-item>
                <text:p text:style-name="P7"><text:span text:style-name="T6">Vendar pa kupec odgovarja za škodo zaradi upniške zamude (OZ 301)</text:span></text:p>
              </text:list-item>
              <text:list-item>
                <text:p text:style-name="P7"><text:span text:style-name="T5">Izjema: </text:span><text:span text:style-name="T6">izrecen dogovor strank, ki s tem prevzem stvari vneseta <text:s/>v kavzo: tedaj je mogoče prevzem iztožiti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Posebna pravica prodajalca, če kupec neutemeljeno ne prevzame pravilno ponujene stvari: odstop od pogodbe (OZ 499)</text:span></text:p>
                  </text:list-item>
                  <text:list-item>
                    <text:p text:style-name="P8"><text:span text:style-name="T7">Dodatni pogoj: prodajalec utemeljeno dvomi, da bo kupec plačal kupnino</text:span></text:p>
                  </text:list-item>
                </text:list>
              </text:list-item>
            </text:list>
            <text:p text:style-name="P7"><text:span text:style-name="T6"/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4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8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Sodna praksa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Sodna praksa</text:span></text:p>
          </draw:text-box>
        </draw:frame>
        <draw:frame draw:name="Content Placeholder 2" presentation:style-name="pr6" draw:text-style-name="P2" draw:layer="layout" svg:width="22.859cm" svg:height="13.08cm" svg:x="1.27cm" svg:y="4.445cm" presentation:class="outline" presentation:user-transformed="true">
          <draw:text-box>
            <text:list text:style-name="L4">
              <text:list-item>
                <text:p text:style-name="P7"><text:span text:style-name="T6">Za pravno napako na predmetu leasinga odgovarja leasingodajalec. 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5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8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'Book Antiqua'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'Book Antiqua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'Book Antiqua'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'Book Antiqua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.127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style:text-line-through-style="none" fo:font-family="'Lucida San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4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style:font-charset="x-symbol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7" presentation:style-name="Mpr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7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16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28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3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3.08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6"/>
    <meta:generator>LibreOffice/3.5$Linux_X86_64 LibreOffice_project/350m1$Build-2</meta:generator>
  </office:meta>
</office:document-meta>
</file>