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style:font-size-asian="10pt" style:font-size-complex="10pt"/>
    </style:style>
    <style:style style:name="P2" style:family="paragraph" style:parent-style-name="Standard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2in" fo:margin-right="0in" fo:text-indent="0in" style:auto-text-indent="false"/>
    </style:style>
    <style:style style:name="P4" style:family="paragraph" style:parent-style-name="Standard">
      <style:paragraph-properties fo:margin-left="1.1252in" fo:margin-right="0in" fo:text-indent="0in" style:auto-text-indent="false"/>
    </style:style>
    <style:style style:name="P5" style:family="paragraph" style:parent-style-name="Standard">
      <style:paragraph-properties fo:margin-left="0.75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1.75in" style:auto-text-indent="false"/>
    </style:style>
    <style:style style:name="P7" style:family="paragraph" style:parent-style-name="Standard">
      <style:paragraph-properties fo:margin-left="3.75in" fo:margin-right="0in" fo:text-indent="0in" style:auto-text-indent="false"/>
    </style:style>
    <style:style style:name="P8" style:family="paragraph" style:parent-style-name="Standard">
      <style:paragraph-properties fo:margin-left="0in" fo:margin-right="0in" fo:text-indent="1.3752in" style:auto-text-indent="false"/>
    </style:style>
    <style:style style:name="P9" style:family="paragraph" style:parent-style-name="Standard">
      <style:paragraph-properties fo:margin-left="0in" fo:margin-right="0in" fo:text-indent="0.75in" style:auto-text-indent="false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margin-left="0in" fo:margin-right="0in" fo:text-indent="2in" style:auto-text-indent="false"/>
    </style:style>
    <style:style style:name="P12" style:family="paragraph" style:parent-style-name="Standard">
      <style:paragraph-properties fo:margin-left="1.75in" fo:margin-right="0in" fo:text-indent="0in" style:auto-text-indent="false"/>
    </style:style>
    <style:style style:name="P13" style:family="paragraph" style:parent-style-name="Standard">
      <style:paragraph-properties fo:margin-left="0in" fo:margin-right="0in" fo:text-indent="0.3752in" style:auto-text-indent="false"/>
    </style:style>
    <style:style style:name="P14" style:family="paragraph" style:parent-style-name="Standard">
      <style:paragraph-properties fo:margin-left="0in" fo:margin-right="0in" fo:text-indent="1.8752in" style:auto-text-indent="false"/>
    </style:style>
    <style:style style:name="P15" style:family="paragraph" style:parent-style-name="Standard">
      <style:paragraph-properties fo:margin-left="0in" fo:margin-right="0in" fo:text-indent="2.3752in" style:auto-text-indent="false"/>
    </style:style>
    <style:style style:name="P16" style:family="paragraph" style:parent-style-name="Standard">
      <style:paragraph-properties fo:margin-left="0.8752in" fo:margin-right="0in" fo:text-indent="0in" style:auto-text-indent="false"/>
    </style:style>
    <style:style style:name="P17" style:family="paragraph" style:parent-style-name="Standard">
      <style:paragraph-properties fo:margin-left="1.6252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1.25in" style:auto-text-indent="false"/>
    </style:style>
    <style:style style:name="P19" style:family="paragraph" style:parent-style-name="Standard">
      <style:paragraph-properties fo:margin-left="0.5in" fo:margin-right="0in" fo:text-indent="0in" style:auto-text-indent="false"/>
    </style:style>
    <style:style style:name="P20" style:family="paragraph" style:parent-style-name="Standard">
      <style:paragraph-properties fo:margin-left="0in" fo:margin-right="0in" fo:text-indent="1.5in" style:auto-text-indent="false"/>
    </style:style>
    <style:style style:name="P21" style:family="paragraph" style:parent-style-name="Standard">
      <style:paragraph-properties fo:margin-left="0in" fo:margin-right="0in" fo:text-indent="1.6252in" style:auto-text-indent="false"/>
    </style:style>
    <style:style style:name="P22" style:family="paragraph" style:parent-style-name="Standard">
      <style:paragraph-properties fo:margin-left="0in" fo:margin-right="0in" fo:text-indent="2.5in" style:auto-text-indent="false"/>
    </style:style>
    <style:style style:name="P23" style:family="paragraph" style:parent-style-name="Standard">
      <style:paragraph-properties fo:margin-left="0in" fo:margin-right="0in" fo:text-indent="4.5in" style:auto-text-indent="false"/>
    </style:style>
    <style:style style:name="P24" style:family="paragraph" style:parent-style-name="Standard">
      <style:paragraph-properties fo:margin-left="0in" fo:margin-right="0in" fo:text-indent="4.1252in" style:auto-text-indent="false"/>
    </style:style>
    <style:style style:name="P25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fo:font-weight="bold" style:font-weight-asian="bold"/>
    </style:style>
    <style:style style:name="T2" style:family="text">
      <style:text-properties style:font-name="Comic Sans MS" fo:font-size="10pt" style:font-size-asian="10pt" style:font-size-complex="10pt"/>
    </style:style>
    <style:style style:name="T3" style:family="text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DELNIŠKA DRUŽBA</text:span></text:p>
      <text:p text:style-name="P1"/>
      <text:p text:style-name="Standard"><text:span text:style-name="T2">* je družba, ki ima osnovni kapital razdeljen na delnice in odgovarja upnikom za svoje obveznosti le s svojim premoženjem, delničarji pa za obveznosti družbe ne odgovarjajo</text:span></text:p>
      <text:p text:style-name="P1"/>
      <text:p text:style-name="Standard"><text:span text:style-name="T4">Osnovni kapital</text:span></text:p>
      <text:p text:style-name="Standard"><text:span text:style-name="T2">* število delnic x nominalni znesek = osnovni kapital</text:span></text:p>
      <text:p text:style-name="Standard"><text:span text:style-name="T2">* nominalni znesek = vrednost delnice</text:span></text:p>
      <text:p text:style-name="Standard"><text:span text:style-name="T2">* osnovni kapital na nominalni znesek se glasi v evrih</text:span></text:p>
      <text:p text:style-name="Standard"><text:span text:style-name="T2">* najnižji znesek osnovnega kapitala je 25.000 €</text:span></text:p>
      <text:p text:style-name="P1"/>
      <text:p text:style-name="Standard"><text:span text:style-name="T4">Oblika in najnižji znesek delnic</text:span></text:p>
      <text:p text:style-name="Standard"><text:span text:style-name="T2">* delnice z nominalnim zneskom:</text:span></text:p>
      <text:p text:style-name="P3"><text:span text:style-name="T2">• glasiti se morajo najmanj na 1 € ali njegov večkratnik</text:span></text:p>
      <text:p text:style-name="P3"><text:span text:style-name="T2">• delež delnice z minimalnim zneskom v osnovnem kapitalu se določa po razmerju med njenim nominalnim zneskom in zneskom osnovnega kapitala</text:span></text:p>
      <text:p text:style-name="Standard"><text:span text:style-name="T2">* kosovne delnice:</text:span></text:p>
      <text:p text:style-name="P4"><text:span text:style-name="T2">• se ne glasijo na nominalni znesek</text:span></text:p>
      <text:p text:style-name="P4"><text:span text:style-name="T2">• vsaka delnica ima enak delež in pripadajoč znesek v osnovnem kapitalu</text:span></text:p>
      <text:p text:style-name="P4"><text:span text:style-name="T2">• pripadajoč znesek je znesek, ki pripada posamezni kosovni delnici in ne sme biti manjši od 1 €</text:span></text:p>
      <text:p text:style-name="P4"><text:span text:style-name="T2">• delež posamezne kosovne delnice v osnovnem kapitalu se določa glede na število kosovnih delnic</text:span></text:p>
      <text:p text:style-name="P1"/>
      <text:p text:style-name="Standard"><text:span text:style-name="T4">Delnice</text:span></text:p>
      <text:p text:style-name="Standard"><text:span text:style-name="T2">* so vrednostni papirji, ki se glasijo na ime ali prinosnika (tisti, ki ima delnico, lahko uveljavlja pravice)</text:span></text:p>
      <text:p text:style-name="Standard"><text:span text:style-name="T2">* je vrednostna listina</text:span></text:p>
      <text:p text:style-name="Standard"><text:span text:style-name="T2">* iz njih izhaja vsebina članskih pravice (lastnik delnice – delničar ima določene premoženjske in upravljavske pravice)</text:span></text:p>
      <text:p text:style-name="Standard"><text:span text:style-name="T2">* delnice z enako pravico sestavljajo en razred</text:span></text:p>
      <text:p text:style-name="Standard"><text:span text:style-name="T2">* </text:span><text:span text:style-name="T3">sestavine:</text:span></text:p>
      <text:p text:style-name="P5"><text:span text:style-name="T2">• plašč vsebuje: oznako, razred, firmo, sedež, ime oz. prenos, vrednost, nominalno vrednost, serijsko številko, roke in kraj izplačila</text:span></text:p>
      <text:p text:style-name="P5"><text:span text:style-name="T2">• kuponska pola – izplačilo dividend</text:span></text:p>
      <text:p text:style-name="P5"><text:span text:style-name="T2">• talon (uveljavljanje nove talonske pole)</text:span></text:p>
      <text:p text:style-name="Standard"><text:span text:style-name="T2">* </text:span><text:span text:style-name="T3">navadne oz. redne delnice:</text:span></text:p>
      <text:p text:style-name="P6"><text:span text:style-name="T2">• pravica do udeležbe pri upravljanju družbe</text:span></text:p>
      <text:p text:style-name="P6"><text:span text:style-name="T2">• pravica do dela dobička - dividende</text:span></text:p>
      <text:p text:style-name="P6"><text:span text:style-name="T2">• pravica do deleža pri likvidaciji oz. stečaju</text:span></text:p>
      <text:p text:style-name="Standard"><text:span text:style-name="T2">* </text:span><text:span text:style-name="T3">prednostne delnice - zagotavljajo še prednostne pravice:</text:span><text:span text:style-name="T2"> </text:span></text:p>
      <text:p text:style-name="P7"><text:span text:style-name="T2">• vnaprej določenih zneskov</text:span></text:p>
      <text:p text:style-name="P7"><text:span text:style-name="T2">• pri izplačilu ob likvidaciji</text:span></text:p>
      <text:p text:style-name="P7"><text:span text:style-name="T2">• druge pravice določene s statutom</text:span></text:p>
      <text:p text:style-name="P7"><text:span text:style-name="T2">• lahko so brez oz. z omejeno glasovalno pravico</text:span></text:p>
      <text:p text:style-name="Standard"><text:span text:style-name="T2">* </text:span><text:span text:style-name="T3">sklep o izdaji delnic:</text:span></text:p>
      <text:p text:style-name="P8"><text:span text:style-name="T2">• sprejme skupščina oz. ustanovitelji</text:span></text:p>
      <text:p text:style-name="P8"><text:span text:style-name="T2">• plačilo delnic se opravi <text:s/>denarju ali v stvarnih vložkih</text:span></text:p>
      <text:p text:style-name="Standard"><text:span text:style-name="T2">* </text:span><text:span text:style-name="T3">imenske delnice</text:span><text:span text:style-name="T2">:</text:span></text:p>
      <text:p text:style-name="P4"><text:span text:style-name="T2">• se vpišejo v delniško knjigo z imetnikovo oznako oz. z imenom in prebivališčem imetnika</text:span></text:p>
      <text:p text:style-name="P4"><text:span text:style-name="T2">• prenašajo se z indosamentom (tu je smiselna uporaba določb o menici) – ne delnico zapišemo na koga prenesemo delniško pravico</text:span></text:p>
      <text:p text:style-name="P4"><text:span text:style-name="T2">• danes se delnice vedno bolj povaljajo v nematerializirani obliki kot zapis v delniški knjigi (določba Zakona o nematerializiranih vrednostnih papirjih)</text:span></text:p>
      <text:p text:style-name="P4"><text:span text:style-name="T2">• če ima več upravičencev 1 delnico jih na skupščini predstavlja zastopnik</text:span></text:p>
      <text:p text:style-name="Standard"><text:span text:style-name="T2">* </text:span><text:span text:style-name="T3">lastne delnice:</text:span></text:p>
      <text:p text:style-name="P4"><text:span text:style-name="T2">• delniška družba sme izjemoma kupovati oz. pridobivati svoje lastne delnice</text:span></text:p>
      <text:p text:style-name="P4"><text:span text:style-name="T2">• nima ne glasovalnih ne delitvenih pravic</text:span></text:p>
      <text:p text:style-name="P4"><text:soft-page-break/><text:span text:style-name="T2">• izjema: če se preprečuje hudo neposredno škodo, če se v 1 letu ponudijo v odkup delavcem družbe, če so namenjene odpravnini, če je pridobitev neodplačana, <text:s/>zmanjšanje osnovnega kapitala za desetkrat,…</text:span></text:p>
      <text:p text:style-name="Standard"><text:span text:style-name="T2">* potrdilo o izdanih delnicah vsebuje navedbo o številu izdanih delnic – izkazni papir ki nam daje pravico do udeležbe in glasovanja na skupščini</text:span></text:p>
      <text:p text:style-name="Standard"><text:span text:style-name="T2">* začasnice se izročajo pred izdajo delnic, torej pred ustanovitvijo in so potrdila o udeležbi, ki vsebujejo enake pravice kot delnice</text:span></text:p>
      <text:p text:style-name="P1"/>
      <text:p text:style-name="Standard"><text:span text:style-name="T4">Simultana ustanovitev</text:span></text:p>
      <text:p text:style-name="Standard"><text:span text:style-name="T2">* ustanovitelji imajo dovolj kapitala za ustanovitev in h družbi ne želijo pritegniti drugih delničarjev</text:span></text:p>
      <text:p text:style-name="Standard"><text:span text:style-name="T2">* ustanovitelji sprejmejo statut in prevzamejo vse delnice</text:span></text:p>
      <text:p text:style-name="Standard"><text:span text:style-name="T2">* delnice se vplačajo v denarju ali s stvarnimi vložki</text:span></text:p>
      <text:p text:style-name="Standard"><text:span text:style-name="T2">* družbeniki imenujejo nadzorni svet in revizorja (opravi revizijo o ustanovitvi in izda poročilo)</text:span></text:p>
      <text:p text:style-name="Standard"><text:span text:style-name="T2">* ustanovitelji izdelajo ustanovitveno poročilo</text:span></text:p>
      <text:p text:style-name="Standard"><text:span text:style-name="T2">* družbo zastopnik (uprava ali upravni odbor ali prokurist) prijavi za vpis v register</text:span></text:p>
      <text:p text:style-name="P1"/>
      <text:p text:style-name="Standard"><text:span text:style-name="T4">Sukcesivna (postopna) ustanovitev</text:span></text:p>
      <text:p text:style-name="Standard"><text:span text:style-name="T2">* ustanovitelji nimajo dovolj kapitala za ustanovitev zato želijo pritegniti delničarje, katerim se izda začasnice. Če zberejo dovolj denarja za ustanovitev se izda prave delnice.</text:span></text:p>
      <text:p text:style-name="Standard"><text:span text:style-name="T2">* ustanovitelji sprejmejo statut, objavijo prospekt in prevzamejo del delnic</text:span></text:p>
      <text:p text:style-name="Standard"><text:span text:style-name="T2">* prospekt:</text:span></text:p>
      <text:p text:style-name="P9"><text:span text:style-name="T2">• število in vrsta delnic</text:span></text:p>
      <text:p text:style-name="P9"><text:span text:style-name="T2">• nominalna vrednost</text:span></text:p>
      <text:p text:style-name="P9"><text:span text:style-name="T2">• cena</text:span></text:p>
      <text:p text:style-name="P9"><text:span text:style-name="T2">• število</text:span></text:p>
      <text:p text:style-name="P9"><text:span text:style-name="T2">• razred</text:span></text:p>
      <text:p text:style-name="P9"><text:span text:style-name="T2">• kraj vpogleda v statut, ustanovitveno poročilo in poročilo revizorja(ev)</text:span></text:p>
      <text:p text:style-name="P9"><text:span text:style-name="T2">• začetek in konec vpisovanja delnic</text:span></text:p>
      <text:p text:style-name="P9"><text:span text:style-name="T2">• dan prenehanja vpisnikove obveznosti</text:span></text:p>
      <text:p text:style-name="P9"><text:span text:style-name="T2">• podatki o stvarnih vložkih, skupščini, nagradah</text:span></text:p>
      <text:p text:style-name="Standard"><text:span text:style-name="T2">* postopek:</text:span></text:p>
      <text:p text:style-name="P9"><text:span text:style-name="T2">• vplačila pri bankah, izdelati morajo status, poročila</text:span></text:p>
      <text:p text:style-name="P9"><text:span text:style-name="T2">• rok za vpis delnic</text:span></text:p>
      <text:p text:style-name="P9"><text:span text:style-name="T2">• prevzem vpisanih in neodplačanih zneskov</text:span></text:p>
      <text:p text:style-name="P9"><text:span text:style-name="T2">• ustanovitvena skupščina</text:span></text:p>
      <text:p text:style-name="P9"><text:span text:style-name="T2">• izvolitev organov</text:span></text:p>
      <text:p text:style-name="P9"><text:span text:style-name="T2">• revizija in poročilo</text:span></text:p>
      <text:p text:style-name="P9"><text:span text:style-name="T2">• vpis v register</text:span></text:p>
      <text:p text:style-name="P2"/>
      <text:p text:style-name="Standard"><text:span text:style-name="T4">Vplačilo ali izročitev stvarnih vložkov za prevzem delnic</text:span></text:p>
      <text:p text:style-name="Standard"><text:span text:style-name="T2">* delničarji morajo na poziv uprave vplačati vložke, sicer plačajo zamudne obresti</text:span></text:p>
      <text:p text:style-name="Standard"><text:span text:style-name="T2">* delničarjem, ki vložkov ne plačajo, se delnice odvzamejo</text:span></text:p>
      <text:p text:style-name="Standard"><text:span text:style-name="T2">* vložki se ne smejo vrniti in obrestovati</text:span></text:p>
      <text:p text:style-name="Standard"><text:span text:style-name="T2">* v statutu je lahko določena pogodbena kazen ob ne vplačilu </text:span></text:p>
      <text:p text:style-name="Standard"><text:span text:style-name="T2">* če je v statutu tako določeno, mora delničar odplačno ali neodplačno opraviti določene storitve</text:span></text:p>
      <text:p text:style-name="P1"/>
      <text:p text:style-name="P10"><text:span text:style-name="T4">Uporaba in razdelitev dobička</text:span></text:p>
      <text:p text:style-name="Standard"><text:span text:style-name="T2">* deleži delničarjev pri dobičku se določajo v sorazmerju z nominalnimi zneski delnic</text:span></text:p>
      <text:p text:style-name="Standard"><text:span text:style-name="T2">* če je s sklepom skupščine na podlagi ZGD ali statuta tako določeno, je dobiček lahko odveden v rezerve ali ostane nerazdeljen</text:span></text:p>
      <text:p text:style-name="Standard"><text:span text:style-name="T2">* če vložki niso bili vplačani, pripada delničarjem dobiček v sorazmerju z izvršenimi plačili</text:span></text:p>
      <text:p text:style-name="Standard"><text:span text:style-name="T2">* uprava lahko v soglasju z nadzornim svetom vplača vmesno dividendo v višini največ polovice predvidenega dobička pri oblikovanju rezerv</text:span></text:p>
      <text:p text:style-name="P1"/>
      <text:p text:style-name="Standard"><text:span text:style-name="T4">Organi delniške družbe</text:span></text:p>
      <text:p text:style-name="Standard"><text:span text:style-name="T2">* organi vodenja in nadzora so:</text:span></text:p>
      <text:p text:style-name="P11"><text:span text:style-name="T2">• uprava</text:span></text:p>
      <text:p text:style-name="P11"><text:span text:style-name="T2">• upravni odbor</text:span></text:p>
      <text:p text:style-name="P11"><text:span text:style-name="T2">• nazorni svet</text:span></text:p>
      <text:p text:style-name="Standard"><text:span text:style-name="T2">* odvisno od načina vodenja:</text:span></text:p>
      <text:p text:style-name="P12"><text:span text:style-name="T2">• enotirni sistem – sistem vodenja in upravljanja – upravni odbor družbo zastopa operativno ima pa tudi funkcijo nadzora, lahko določa izvršnega direktorja</text:span></text:p>
      <text:p text:style-name="P12"><text:span text:style-name="T2">• dvotirni sistem – sistem upravljanja – uprava in nadzorni svet</text:span></text:p>
      <text:p text:style-name="Standard"><text:span text:style-name="T2">* vsi odgovarjajo za svoja dejanja in morebitno škodo, ki bi jo lahko povzročili</text:span></text:p>
      <text:p text:style-name="P1"/>
      <text:p text:style-name="Standard"><text:span text:style-name="T4">Uprava delniške družbe</text:span></text:p>
      <text:p text:style-name="Standard"><text:span text:style-name="T2">* zastopa in predstavlja družbo, jo vodi v njeno dobro, samostojno in na lastno odgovornost</text:span></text:p>
      <text:p text:style-name="Standard"><text:span text:style-name="T2">* ima lahko enega (d.d. nima delnic na trgu) ali več članov oz. najmanj 3 če nima nadzornega sveta</text:span></text:p>
      <text:p text:style-name="Standard"><text:span text:style-name="T2">* omejitve – k.d. in prepoved opravljanja poklicev, v upravi ne sme biti tisti, ki je storil kaznivo dejanje zoper:</text:span></text:p>
      <text:p text:style-name="P13"><text:span text:style-name="T2">• gospodarstvo</text:span></text:p>
      <text:p text:style-name="P13"><text:span text:style-name="T2">• delovno razmerje</text:span></text:p>
      <text:p text:style-name="P13"><text:span text:style-name="T2">• socialno varnost</text:span></text:p>
      <text:p text:style-name="P13"><text:span text:style-name="T2">• pravni promet</text:span></text:p>
      <text:p text:style-name="P13"><text:span text:style-name="T2">• upravljanje z družbenimi sredstvi</text:span></text:p>
      <text:p text:style-name="P13"><text:span text:style-name="T2">• naravno bogastvo</text:span></text:p>
      <text:p text:style-name="P13"><text:span text:style-name="T2">• družbeno in zasebno premoženje</text:span></text:p>
      <text:p text:style-name="Standard"><text:span text:style-name="T2">* </text:span><text:span text:style-name="T3">prejemki članov uprave:</text:span></text:p>
      <text:p text:style-name="Standard"><text:span text:style-name="T2">• plača</text:span></text:p>
      <text:p text:style-name="Standard"><text:span text:style-name="T2">• udeležba pri dobičku</text:span></text:p>
      <text:p text:style-name="Standard"><text:span text:style-name="T2">• povračilo stroškov</text:span></text:p>
      <text:p text:style-name="Standard"><text:span text:style-name="T2">• zavarovalne premije</text:span></text:p>
      <text:p text:style-name="Standard"><text:span text:style-name="T2">• provizije</text:span></text:p>
      <text:p text:style-name="Standard"><text:span text:style-name="T2">* </text:span><text:span text:style-name="T3">nadzorni svet odloča o pravicah članov uprave, ki izhajajo iz delovnega razmerja:</text:span></text:p>
      <text:p text:style-name="Standard"><text:span text:style-name="T2">• znižanje prejemkov</text:span></text:p>
      <text:p text:style-name="Standard"><text:span text:style-name="T2">• soglasje pri opravljanju pridobitne dejavnosti</text:span></text:p>
      <text:p text:style-name="Standard"><text:span text:style-name="T2">* </text:span><text:span text:style-name="T3">pristojnosti in odgovornosti do skupščine</text:span></text:p>
      <text:p text:style-name="Standard"><text:span text:style-name="T2">• pripravlja ukrepe iz pristojnosti skupščine</text:span></text:p>
      <text:p text:style-name="Standard"><text:span text:style-name="T2">• pripravlja pogodbe in druge akte za katere je potrebno soglasje skupščine</text:span></text:p>
      <text:p text:style-name="Standard"><text:span text:style-name="T2">• v 48 urah obvesti in skliče skupščino, če ugotovi, da izguba obsega polovico osnovnega kapitala</text:span></text:p>
      <text:p text:style-name="Standard"><text:span text:style-name="T2">* </text:span><text:span text:style-name="T3">sprejemanje odločitev in zastopanje</text:span></text:p>
      <text:p text:style-name="Standard"><text:span text:style-name="T2">• vsi člani soglasno</text:span></text:p>
      <text:p text:style-name="Standard"><text:span text:style-name="T2">• statut lahko določi drugačen način zastopanja in odločanja</text:span></text:p>
      <text:p text:style-name="Standard"><text:span text:style-name="T2">• vsak član uprave ima en glas</text:span></text:p>
      <text:p text:style-name="Standard"><text:span text:style-name="T2">• v primeru enakega števila glasov, je odločilen glas predsednika uprave, če ni v statutu drugače določeni</text:span></text:p>
      <text:p text:style-name="P1"/>
      <text:p text:style-name="P10"><text:span text:style-name="T4">Razmerje uprava – nadzorni svet</text:span></text:p>
      <text:p text:style-name="Standard"><text:span text:style-name="T2">* poroča o:</text:span></text:p>
      <text:p text:style-name="P9"><text:span text:style-name="T2">• načrtovani poslovni politiki in o drugih načelnih vprašanjih poslovanja</text:span></text:p>
      <text:p text:style-name="P9"><text:span text:style-name="T2">• donosnosti družbe</text:span></text:p>
      <text:p text:style-name="P9"><text:span text:style-name="T2">• poteku poslov</text:span></text:p>
      <text:p text:style-name="P9"><text:span text:style-name="T2">• finančnem stanju</text:span></text:p>
      <text:p text:style-name="P9"><text:span text:style-name="T2">• o poslih ki lahko pomembno vplivajo na poslovanje družbe</text:span></text:p>
      <text:p text:style-name="Standard"><text:span text:style-name="T2">* v obravnavo predloži letno poročilo</text:span></text:p>
      <text:p text:style-name="Standard"><text:span text:style-name="T2">* nadzorni svet deluje kot nekakšen ¨delodajalec¨ in lahko tudi izda nezaupnico članu uprave</text:span></text:p>
      <text:p text:style-name="P1"/>
      <text:p text:style-name="Standard"><text:span text:style-name="T4">Nadzorni svet</text:span></text:p>
      <text:p text:style-name="Standard"><text:span text:style-name="T2">* pogojno obvezni organ d.d.:</text:span></text:p>
      <text:p text:style-name="P14"><text:span text:style-name="T2">• osnovni kapital</text:span></text:p>
      <text:p text:style-name="P14"><text:span text:style-name="T2">• 500 zaposlenih </text:span></text:p>
      <text:p text:style-name="P14"><text:span text:style-name="T2">• postopna ustanovitev</text:span></text:p>
      <text:p text:style-name="P14"><text:span text:style-name="T2">• delnice družbe so na borzi</text:span></text:p>
      <text:p text:style-name="P14"><text:span text:style-name="T2">• več kot 100 imenskih delničarjev</text:span></text:p>
      <text:p text:style-name="Standard"><text:span text:style-name="T2">* sestavljajo ga najmanj trije člani, ki izmed sebe izberejo predsednika</text:span></text:p>
      <text:p text:style-name="Standard"><text:span text:style-name="T2">* nadzorni svet mora uprava registrirati</text:span></text:p>
      <text:p text:style-name="Standard"><text:span text:style-name="T2">* član nadzornega sveta ne sme biti:</text:span></text:p>
      <text:p text:style-name="P15"><text:span text:style-name="T2">• član uprave ali nadzornega sveta v treh drugih družbah</text:span></text:p>
      <text:p text:style-name="P15"><text:span text:style-name="T2">• član uprave odvisne družbe</text:span></text:p>
      <text:p text:style-name="P15"><text:span text:style-name="T2">• oseba, ki po ZGD ne sme biti član uprave</text:span></text:p>
      <text:p text:style-name="Standard"><text:span text:style-name="T2">* </text:span><text:span text:style-name="T3">pristojnosti:</text:span></text:p>
      <text:p text:style-name="P16"><text:span text:style-name="T2">• nadzoruje vodenje poslov družbe (pregleduje in preverja knjige, blagajno, vrednostne papirje, zalogo blaga,…)</text:span></text:p>
      <text:p text:style-name="P16"><text:span text:style-name="T2">• lahko skliče skupščino</text:span></text:p>
      <text:p text:style-name="P16"><text:span text:style-name="T2">• statut lahko določi, da se določeni posli lahko opravijo le s soglasjem nadzornega sveta; če le-ta zavrne soglasje, lahko uprava predlaga, da o tem odloča skupščina z tričetrtinsko večino oddanih glasov</text:span></text:p>
      <text:p text:style-name="Standard"><text:span text:style-name="T2">* </text:span><text:span text:style-name="T3">volitve in plačilo članov:</text:span></text:p>
      <text:p text:style-name="P17"><text:span text:style-name="T2">• člane nadzornega sveta, ki zastopajo interese delničarjev voli skupščina za obdobje največ 4 let z možnostjo ponovne izvolitve</text:span></text:p>
      <text:p text:style-name="P17"><text:span text:style-name="T2">• članom se lahko s statutom in s skupščino zagotovi plačilo ali udeležbo pri dobičku</text:span></text:p>
      <text:p text:style-name="P17"><text:span text:style-name="T2">• za presojo odgovornosti in skrbnosti ravnanja se uporabljajo določbe za člane uprave</text:span></text:p>
      <text:p text:style-name="P1"/>
      <text:p text:style-name="Standard"><text:span text:style-name="T4">Upravni odbor</text:span></text:p>
      <text:p text:style-name="Standard"><text:span text:style-name="T2">* vodi družbo in nadzoruje izvajanje njenih poslov</text:span></text:p>
      <text:p text:style-name="Standard"><text:span text:style-name="T2">* zastopa in predstavlja družbo (tu je smiselna uporaba določbi, ki veljajo za upravo)</text:span></text:p>
      <text:p text:style-name="Standard"><text:span text:style-name="T2">* </text:span><text:span text:style-name="T3">izvršni direktorji:</text:span></text:p>
      <text:p text:style-name="Standard"><text:span text:style-name="T2">• upravni odbor lahko imenuje enega ali več izvršnih direktorjev, na katere lahko prenese del svojih funkcij in pooblastil:</text:span></text:p>
      <text:p text:style-name="P18"><text:span text:style-name="T2">• vodenje tekočih poslov</text:span></text:p>
      <text:p text:style-name="P18"><text:span text:style-name="T2">• prijava vpisov in predložitev listin registru</text:span></text:p>
      <text:p text:style-name="P18"><text:span text:style-name="T2">• vodenje poslovnih knjig</text:span></text:p>
      <text:p text:style-name="P18"><text:span text:style-name="T2">• sestava letnega poročila</text:span></text:p>
      <text:p text:style-name="P1"/>
      <text:p text:style-name="Standard"><text:span text:style-name="T4">Skupščina delničarjev</text:span></text:p>
      <text:p text:style-name="Standard"><text:span text:style-name="T2">* na skupščini d.d. delničarji uresničujejo svoje pravice v zadevah družbe</text:span></text:p>
      <text:p text:style-name="Standard"><text:span text:style-name="T2">* člani uprave in nadzornega sveta se lahko udeležijo skupščine čeprav niso delničarji</text:span></text:p>
      <text:p text:style-name="Standard"><text:span text:style-name="T2">* o sklicu skupščine odloči uprava, lahko pa tudi delničarji, katerih skupni delež obsega 5% osnovnega kapitala</text:span></text:p>
      <text:p text:style-name="Standard"><text:span text:style-name="T2">* gradivo za skupščino pripravi uprava</text:span></text:p>
      <text:p text:style-name="Standard"><text:span text:style-name="T2">* </text:span><text:span text:style-name="T3">skupščina slepa o:</text:span></text:p>
      <text:p text:style-name="P18"><text:span text:style-name="T2">• delitvi dobička na predlog uprav in na podlagi mnenja nadzornega sveta</text:span></text:p>
      <text:p text:style-name="P18"><text:span text:style-name="T2">• letnem poročilu</text:span></text:p>
      <text:p text:style-name="P18"><text:span text:style-name="T2">• imenovanju in odpoklicu članov nadzornega sveta in imenovanju revizorja</text:span></text:p>
      <text:p text:style-name="P18"><text:span text:style-name="T2">• spremembah statuta</text:span></text:p>
      <text:p text:style-name="P18"><text:soft-page-break/><text:span text:style-name="T2">• ukrepih za povečanje in zmanjšanje kapitala</text:span></text:p>
      <text:p text:style-name="P18"><text:span text:style-name="T2">• prenehanju in statusnih spremembah družbe</text:span></text:p>
      <text:p text:style-name="Standard"><text:span text:style-name="T2">* </text:span><text:span text:style-name="T3">sklic:</text:span></text:p>
      <text:p text:style-name="P19"><text:span text:style-name="T2">• vsaj mesec dni pred dnem zasedanja skupščine</text:span></text:p>
      <text:p text:style-name="P19"><text:span text:style-name="T2">• objavi se dnevni red s predlogi za sprejem sklepov</text:span></text:p>
      <text:p text:style-name="P19"><text:span text:style-name="T2">• poslati je potrebno poročilo in sporočiti sklic skupščine združenjem delničarjev in finančnim organizacijam, ki so na zadnji skupščini uresničevali glasovalne pravice</text:span></text:p>
      <text:p text:style-name="P19"><text:span text:style-name="T2">• če nameravajo ugovarjati predlogom uprave in nadzornega sveta morajo v enem tednu od objave sklica poslati nasproten predlog</text:span></text:p>
      <text:p text:style-name="Standard"><text:span text:style-name="T2">* </text:span><text:span text:style-name="T3">odločanje:</text:span><text:span text:style-name="T2"> </text:span></text:p>
      <text:p text:style-name="P5"><text:span text:style-name="T2">• skupščina veljavno odloča, če so navzoči delničarji z glasovalno pravico, ki predstavljajo vsaj 15% zastopanega osnovnega kapitala</text:span></text:p>
      <text:p text:style-name="P5"><text:span text:style-name="T2">• za sprejem sklepov zadošča večina oddanih glasov, razen če statut določa višjo večino</text:span></text:p>
      <text:p text:style-name="P5"><text:span text:style-name="T2">• za spremembo statuta je potrebna kvalificirana večina – predlog sprejmejo delničarji, ki prestavljajo najmanj 75% zastopanega osnovnega kapitala</text:span></text:p>
      <text:p text:style-name="P5"><text:span text:style-name="T2">• glasovalna pravica se dobi šele s celotnim plačilom vložka</text:span></text:p>
      <text:p text:style-name="P5"><text:span text:style-name="T2">• prednostnim delničarjem se glasovalna pravica lahko izključi s soglasjem na ločeni seji</text:span></text:p>
      <text:p text:style-name="P5"><text:span text:style-name="T2">• vsak sklep skupščine potrdi notar v notarskem zapisniku – poročilo, ki je javna listina</text:span></text:p>
      <text:p text:style-name="P5"><text:span text:style-name="T2">• ničnost in izpodbojnost sklepov skupščine</text:span></text:p>
      <text:p text:style-name="Standard"><text:span text:style-name="T2">* </text:span><text:span text:style-name="T3">ničnost sklepov:</text:span></text:p>
      <text:p text:style-name="P4"><text:span text:style-name="T2">• napake sklica</text:span></text:p>
      <text:p text:style-name="P4"><text:span text:style-name="T2">• napake v zvezi s potrditvijo sklepov skupščine</text:span></text:p>
      <text:p text:style-name="P4"><text:span text:style-name="T2">• če sklep ni združljiv z bistvom družbe ali če je v nasprotju z ukrepi za zaščito upnikov</text:span></text:p>
      <text:p text:style-name="P4"><text:span text:style-name="T2">• če je v nasprotju z javno moralo ali javnim redom</text:span></text:p>
      <text:p text:style-name="Standard"><text:span text:style-name="T2">* </text:span><text:span text:style-name="T3">izpodbojnost sklepov:</text:span></text:p>
      <text:p text:style-name="P20"><text:span text:style-name="T2">• če je v nasprotju z zakonom ali statutom</text:span></text:p>
      <text:p text:style-name="P20"><text:span text:style-name="T2">• če je bil pri sprejetju sklepa kršen zakon ali statut</text:span></text:p>
      <text:p text:style-name="P20"><text:span text:style-name="T2">• vedno, kadar je kršena delničarjeva pravica do obveščenosti</text:span></text:p>
      <text:p text:style-name="P1"/>
      <text:p text:style-name="Standard"><text:span text:style-name="T4">Povečanje osnovnega kapitala</text:span></text:p>
      <text:p text:style-name="Standard"><text:span text:style-name="T2">* </text:span><text:span text:style-name="T3">z vložki za izdajo delnic</text:span><text:span text:style-name="T2">:</text:span></text:p>
      <text:p text:style-name="P21"><text:span text:style-name="T2">• tričetrtinska večina</text:span></text:p>
      <text:p text:style-name="P21"><text:span text:style-name="T2">• vpis v register</text:span></text:p>
      <text:p text:style-name="P21"><text:span text:style-name="T2">• vplačilo</text:span></text:p>
      <text:p text:style-name="P21"><text:span text:style-name="T2">• prednostna pravica delničarjev</text:span></text:p>
      <text:p text:style-name="Standard"><text:span text:style-name="T2">* </text:span><text:span text:style-name="T3">pogojno povečanje osnovnega kapitala</text:span><text:span text:style-name="T2">:</text:span></text:p>
      <text:p text:style-name="P22"><text:span text:style-name="T2">• uresničitev pravic zamenljivih obveznic</text:span></text:p>
      <text:p text:style-name="P22"><text:span text:style-name="T2">• prednostne pravice do nakupa novih delnic</text:span></text:p>
      <text:p text:style-name="P22"><text:span text:style-name="T2">• priprave na združitev družb</text:span></text:p>
      <text:p text:style-name="P22"><text:span text:style-name="T2">• uresničitev pravic delavcev za prejem novih delnic</text:span></text:p>
      <text:p text:style-name="Standard"><text:span text:style-name="T2">* </text:span><text:span text:style-name="T3">povečanje iz sredstev družbe</text:span><text:span text:style-name="T2"> – preoblikovanje rezerv in nerazdeljenega dobička <text:s/>osnovni kapital</text:span></text:p>
      <text:p text:style-name="P1"/>
      <text:p text:style-name="P10"><text:span text:style-name="T4">Zmanjšanje osnovnega kapitala</text:span></text:p>
      <text:p text:style-name="Standard"><text:span text:style-name="T2">* </text:span><text:span text:style-name="T3">redno zmanjšanje</text:span><text:span text:style-name="T2"> – zmanjšanje minimalna zneska ali združevanje delnic</text:span></text:p>
      <text:p text:style-name="Standard"><text:span text:style-name="T2">* </text:span><text:span text:style-name="T3">poenostavljeno zmanjšanje</text:span><text:span text:style-name="T2"> – dopustno, če se sprosti rezerva, ki presega 10% po zmanjšanju potrebnega osnovnega kapitala in če ni razpoložljivega dobička zaradi:</text:span></text:p>
      <text:p text:style-name="P23"><text:span text:style-name="T2">• nižje vrednosti premoženja</text:span></text:p>
      <text:p text:style-name="P23"><text:span text:style-name="T2">• pokrivanja izgub</text:span></text:p>
      <text:p text:style-name="P23"><text:span text:style-name="T2">• prenosa sredstev <text:s/>rezerve</text:span></text:p>
      <text:p text:style-name="Standard"><text:span text:style-name="T2">* </text:span><text:span text:style-name="T3">zmanjšanje s prisilnim umikom delnic ali s pridobitvijo s strani družbe</text:span><text:span text:style-name="T2">:</text:span></text:p>
      <text:p text:style-name="P24"><text:span text:style-name="T2">• statut</text:span></text:p>
      <text:p text:style-name="P24"><text:span text:style-name="T2">• sredstva</text:span></text:p>
      <text:p text:style-name="P24"><text:span text:style-name="T2">• zavarovanje za plačilo delničarjev</text:span></text:p>
      <text:p text:style-name="P1"/>
      <text:p text:style-name="Standard"><text:span text:style-name="T4">Prenehanje</text:span></text:p>
      <text:p text:style-name="Standard"><text:span text:style-name="T2">* s potekom časa</text:span></text:p>
      <text:p text:style-name="Standard"><text:span text:style-name="T2">* s sklepom skupščine (75% večina kapitala)</text:span></text:p>
      <text:p text:style-name="Standard"><text:span text:style-name="T2">* če uprava ne deluje več kot 12 mesecev</text:span></text:p>
      <text:p text:style-name="Standard"><text:span text:style-name="T2">* če se ugotovi ničnost vpisa</text:span></text:p>
      <text:p text:style-name="Standard"><text:span text:style-name="T2">* s stečajem</text:span></text:p>
      <text:p text:style-name="Standard"><text:span text:style-name="T2">* na podlagi sodne odločbe</text:span></text:p>
      <text:p text:style-name="Standard"><text:span text:style-name="T2">* z združitvijo</text:span></text:p>
      <text:p text:style-name="Standard"><text:span text:style-name="T2">* če se osnovni kapital zmanjša pod minimu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2T09:35:00</meta:creation-date>
    <dc:date>2014-03-12T09:3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6" meta:paragraph-count="229" meta:word-count="1893" meta:character-count="11924" meta:non-whitespace-character-count="102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