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DRUŽBA Z NEOMEJENO ODGOVORNOSTJO</text:h>
      <text:p text:style-name="P1"/>
      <text:p text:style-name="Standard"><text:span text:style-name="T1">* je družba dveh ali več oseb, ki odgovarjajo za obveznosti družbe z vsem svojim premoženjem</text:span></text:p>
      <text:p text:style-name="Standard"><text:span text:style-name="T1">* pravila in razmerja med družbeniki se uredijo z družbeno pogodbo, ki je pogodba obligacijskega prava</text:span></text:p>
      <text:p text:style-name="Standard"><text:span text:style-name="T1">* če ni drugače določeno vplačajo enake vložke in enako participirajo na lastninskem upravičenju do delov družbe</text:span></text:p>
      <text:p text:style-name="Standard"><text:span text:style-name="T1">* zahteva se skrbnost kot v lastnih zadevah, če ne je družbenik odgovoren za škodo, ki jo je povzročil</text:span></text:p>
      <text:p text:style-name="P1"/>
      <text:p text:style-name="Standard"><text:span text:style-name="T2">Pravna razmerja med družbeniki – temeljna načela</text:span></text:p>
      <text:p text:style-name="Standard"><text:span text:style-name="T1">* enako obravnavanje družbenikov</text:span></text:p>
      <text:p text:style-name="Standard"><text:span text:style-name="T1">* dolžnost skrbnega ravnanja</text:span></text:p>
      <text:p text:style-name="Standard"><text:span text:style-name="T1">* prepoved konkurence (družbenik take/podobne dejavnosti ne sme opravljati pri konkurenci)</text:span></text:p>
      <text:p text:style-name="Standard"><text:span text:style-name="T1">* odgovornost skupnega vodenja (družbeniki morajo posle voditi skupaj oz. morajo biti s posli seznanjeni)</text:span></text:p>
      <text:p text:style-name="Standard"><text:span text:style-name="T1">* medsebojni nadzor (družbenikom se informacij ne sme omejevati)</text:span></text:p>
      <text:p text:style-name="Standard"><text:span text:style-name="T1">* sorazmerna delitev dobička in izgube glede na vložek</text:span></text:p>
      <text:p text:style-name="Standard"><text:span text:style-name="T1">* razpolaganje z deležem (družbenik lahko med letom dvigne 5% svojega deleža, če to ni v škodo družbi, to se mu tudi obračuna konec leta)</text:span></text:p>
      <text:p text:style-name="Standard"><text:span text:style-name="T1">* načelo subsidiarne obveznosti – upnik mora najprej poskušati dobiti sredstva za poplačilo terjatev iz sredstev družbe. Če le-ta nima dovolj sredstev in terjatve ne more poravnati, potem se terja osebno odgovorne družbenike (posamezno, skupaj)</text:span></text:p>
      <text:p text:style-name="P1"/>
      <text:p text:style-name="Standard"><text:span text:style-name="T2">Razmerja med družbeniki in družbo</text:span></text:p>
      <text:p text:style-name="Standard"><text:span text:style-name="T1">* družbenik s svojim vložkom oz. kapitalskim deležem ne more razpolagati, saj je le-ta last družbe in ne njegova osebna last</text:span></text:p>
      <text:p text:style-name="Standard"><text:span text:style-name="T1">* družba mu mora povrniti stroške, ki so mu nastali ter povračilo škode (npr. ko greš kupiti material, ti družba plača bencin, ki si ga pri tem porabil)</text:span></text:p>
      <text:p text:style-name="Standard"><text:span text:style-name="T1">* družbenik mora družbi vrniti vse koristi, ki jih je prejel od tujih oseb (npr. skleneš nek posel, denar pripada družbi)</text:span></text:p>
      <text:p text:style-name="Standard"><text:span text:style-name="T1">* za družbenike velja prepoved konkurence</text:span></text:p>
      <text:p text:style-name="P1"/>
      <text:p text:style-name="Standard"><text:span text:style-name="T2">Vodenje poslov</text:span></text:p>
      <text:p text:style-name="Standard"><text:span text:style-name="T1">* posle družbe so upravičeni in dolžni voditi vsi družbeniki</text:span></text:p>
      <text:p text:style-name="Standard"><text:span text:style-name="T1">* če je z družbeno pogodbo preneseno na enega ali več družbenikov, jih drugi ne smejo voditi</text:span></text:p>
      <text:p text:style-name="Standard"><text:span text:style-name="T1">* vodenje poslov obsega vsa dejanja v zvezi z dejavnostjo družbe, ki se redno opravljajo</text:span></text:p>
      <text:p text:style-name="P1"/>
      <text:p text:style-name="Standard"><text:span text:style-name="T2">Razdelitev dobička in izgube</text:span></text:p>
      <text:p text:style-name="Standard"><text:span text:style-name="T1">* na koncu poslovnega leta se ugotovi dobiček in izguba, nato se vsakemu družbeniku izračuna njegov delež (če je že med letom dvignil 5%, se mu to tukaj obračuna)</text:span></text:p>
      <text:p text:style-name="Standard"><text:span text:style-name="T1">* dobiček se pripiše njegovemu kapitalskemu deležu, od katerega se tudi odpiše delež ob izgubi i denar, ki ga je dvignil med letom</text:span></text:p>
      <text:p text:style-name="Standard"><text:span text:style-name="T1">* med letom lahko družbenik v lastno breme dvigne 5% v minulem letu ugotovljenega kapitalskega deleža</text:span></text:p>
      <text:p text:style-name="P1"/>
      <text:p text:style-name="Standard"><text:span text:style-name="T2">Pravna razmerja do tretje osebe - zastopanje</text:span></text:p>
      <text:p text:style-name="Standard"><text:span text:style-name="T1">* za zastopanje je upravičen vsak družbenik, če z družbeno pogodbo ni drugače določeno</text:span></text:p>
      <text:p text:style-name="Standard"><text:span text:style-name="T1">* zastopniki morajo biti vpisani v sodni register</text:span></text:p>
      <text:p text:style-name="Standard"><text:span text:style-name="T1">* družba ima lahko prokurista (posebna oblika poslovnega pooblaščenca, ki ima generalno pooblastilo)</text:span></text:p>
      <text:p text:style-name="P1"/>
      <text:p text:style-name="Standard"><text:span text:style-name="T2">Odgovornost družbenikov</text:span></text:p>
      <text:p text:style-name="Standard"><text:span text:style-name="T1">* za obveznosti družbe odgovarjajo družbeniki z vsem svojim premoženjem subsidiarno</text:span></text:p>
      <text:p text:style-name="Standard"><text:span text:style-name="T1">* obveznost družbenikov med seboj je solidarna</text:span></text:p>
      <text:p text:style-name="Standard"><text:span text:style-name="T1">* odgovarja tudi tisti družbenik, ki je v družbo vstopil kasneje in sicer odgovarja tudi za obveznosti, ki so nastale pred njegovim vstopom</text:span></text:p>
      <text:p text:style-name="P1"/>
      <text:p text:style-name="Standard"><text:span text:style-name="T2">Prenehanje</text:span></text:p>
      <text:p text:style-name="Standard"><text:span text:style-name="T1">* s stečajem (kadar družba ne more izpolnjevati obveznosti)</text:span></text:p>
      <text:p text:style-name="Standard"><text:span text:style-name="T1">* s potekom časa (družba se lahko ustanovi za določeno obdobje)</text:span></text:p>
      <text:p text:style-name="Standard"><text:span text:style-name="T1">* s smrtjo, prenehanjem in odpovedjo družbenikov</text:span></text:p>
      <text:p text:style-name="Standard"><text:span text:style-name="T1">* na podlagi sodne odločbe (npr. sodišče ugotovi, da družba ne izpolnjuje pogojev)</text:span></text:p>
      <text:p text:style-name="Standard"><text:span text:style-name="T1">* če se število družbenikov zmanjša na manj kot dva</text:span></text:p>
      <text:p text:style-name="P1"><text:soft-page-break/></text:p>
      <text:p text:style-name="Standard"><text:span text:style-name="T2">Likvidacija družbe</text:span></text:p>
      <text:p text:style-name="Standard"><text:span text:style-name="T1">* opravi se je v vseh primerih prenehanja, razen pri stečaju</text:span></text:p>
      <text:p text:style-name="Standard"><text:span text:style-name="T1">* opravljajo jo likvidacijski upravitelji – to so lahko vsi družbeniki, ali pa je upravitelj imenovan</text:span></text:p>
      <text:p text:style-name="Standard"><text:span text:style-name="T1">* poplačajo se dolgovi, izterjajo se računi, likvidacijska masa se nato razdeli </text:span></text:p>
      <text:p text:style-name="Standard"><text:span text:style-name="T1">* po opravljeni likvidaciji se opravi izbr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Comic Sans MS" fo:font-weight="bold" style:font-weight-asian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omic Sans MS" fo:font-size="12pt" fo:font-weight="bold" style:font-name-asian="Times New Roman1" style:font-size-asian="12pt" style:language-asian="sl" style:country-asian="SI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9:33:00</meta:creation-date>
    <dc:date>2014-03-12T09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6" meta:word-count="572" meta:character-count="3574" meta:non-whitespace-character-count="3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