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Sans L1" svg:font-family="'Nimbus Sans L'" style:font-family-generic="swiss"/>
    <style:font-face style:name="Calibri" svg:font-family="Calibri" style:font-family-generic="roman" style:font-pitch="variable"/>
    <style:font-face style:name="Comic Sans MS" svg:font-family="'Comic Sans MS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Nimbus Sans L" svg:font-family="'Nimbus Sans L'" style:font-family-generic="system" style:font-pitch="variable"/>
    <style:font-face style:name="Times New Roman1" svg:font-family="'Times New Roman'" style:font-family-generic="system" style:font-pitch="variable"/>
    <style:font-face style:name="백묵 돋움" svg:font-family="'백묵 돋움'" style:font-family-generic="system" style:font-pitch="variable"/>
  </office:font-face-decls>
  <office:automatic-styles>
    <style:style style:name="P1" style:family="paragraph" style:parent-style-name="Standard">
      <style:text-properties style:font-name="Comic Sans MS" fo:font-size="10pt" style:font-size-asian="10pt" style:font-size-complex="10pt"/>
    </style:style>
    <style:style style:name="P2" style:family="paragraph" style:parent-style-name="Standard">
      <style:paragraph-properties fo:margin-left="0in" fo:margin-right="0in" fo:text-indent="4.5in" style:auto-text-indent="false"/>
    </style:style>
    <style:style style:name="P3" style:family="paragraph" style:parent-style-name="Standard">
      <style:paragraph-properties fo:break-before="page"/>
    </style:style>
    <style:style style:name="P4" style:family="paragraph" style:parent-style-name="Standard">
      <style:paragraph-properties fo:margin-left="0in" fo:margin-right="0in" fo:text-indent="1.6252in" style:auto-text-indent="false"/>
    </style:style>
    <style:style style:name="P5" style:family="paragraph" style:parent-style-name="Standard">
      <style:paragraph-properties fo:margin-left="1.6252in" fo:margin-right="0in" fo:text-indent="0in" style:auto-text-indent="false"/>
    </style:style>
    <style:style style:name="P6" style:family="paragraph" style:parent-style-name="Standard" style:master-page-name="Standard">
      <style:paragraph-properties style:page-number="auto"/>
    </style:style>
    <style:style style:name="T1" style:family="text">
      <style:text-properties style:font-name="Comic Sans MS" fo:font-weight="bold" style:font-weight-asian="bold"/>
    </style:style>
    <style:style style:name="T2" style:family="text">
      <style:text-properties style:font-name="Comic Sans MS" fo:font-size="10pt" style:font-size-asian="10pt" style:font-size-complex="10pt"/>
    </style:style>
    <style:style style:name="T3" style:family="text">
      <style:text-properties style:font-name="Comic Sans MS" fo:font-size="10pt" style:text-underline-style="solid" style:text-underline-width="auto" style:text-underline-color="font-color" fo:font-weight="bold" style:font-size-asian="10pt" style:font-weight-asian="bold" style:font-size-complex="10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span text:style-name="T1">DRUŽBA Z OMEJENO ODOVORNOSTJO</text:span></text:p>
      <text:p text:style-name="P1"/>
      <text:p text:style-name="Standard"><text:span text:style-name="T2">* družba katere osnovni kapital sestavljajo osnovni vložki družbenikov (z njimi s tudi jamči za obveznosti), katerih vrednost je lahko različna in za katere obveznosti družbeniki ne odgovarjajo</text:span></text:p>
      <text:p text:style-name="Standard"><text:span text:style-name="T2">* družbenik ima na podlagi osnovnega vložka in sorazmerno z njegovo vrednostjo v osnovnem kapitalu poslovni delež</text:span></text:p>
      <text:p text:style-name="Standard"><text:span text:style-name="T2">* poslovni delež = osnovni vložek, delež ki ga ima družbenik v d.o.o.</text:span></text:p>
      <text:p text:style-name="P1"/>
      <text:p text:style-name="Standard"><text:span text:style-name="T3">Ustanovitev družbe</text:span></text:p>
      <text:p text:style-name="Standard"><text:span text:style-name="T2">* s pogodbo ali aktom o ustanovitvi družbe (statut) jo ustanovi eden ali več fizičnih ali pravnih oseb</text:span></text:p>
      <text:p text:style-name="Standard"><text:span text:style-name="T2">* statut mora biti v obliki notarskega zapisa in vsebovati mora navedbo:</text:span></text:p>
      <text:p text:style-name="P2"><text:span text:style-name="T2">• firme</text:span></text:p>
      <text:p text:style-name="P2"><text:span text:style-name="T2">• sedeža</text:span></text:p>
      <text:p text:style-name="P2"><text:span text:style-name="T2">• družbenikov</text:span></text:p>
      <text:p text:style-name="P2"><text:span text:style-name="T2">• zneska osnovnega kapitala</text:span></text:p>
      <text:p text:style-name="P2"><text:span text:style-name="T2">• dejavnosti družbe</text:span></text:p>
      <text:p text:style-name="P2"><text:span text:style-name="T2">• čas delovanja</text:span></text:p>
      <text:p text:style-name="P2"><text:span text:style-name="T2">• obveznosti družbenikov,…</text:span></text:p>
      <text:p text:style-name="Standard"><text:span text:style-name="T2">* vpis v register prijavi poslovodja (= direktor = zastopnik), lahko pa se opravi tudi preko točke VEM (vse na enem mestu) na strani Ministrstva za javno upravo</text:span></text:p>
      <text:p text:style-name="Standard"><text:span text:style-name="T2">* družbeniki in poslovodja morajo ravnati vestno in so družbi odgovorni solidarno za škodo povzročeno namenoma ali iz hude malomarnosti</text:span></text:p>
      <text:p text:style-name="P1"/>
      <text:p text:style-name="Standard"><text:span text:style-name="T3">Razmerja med družabniki</text:span></text:p>
      <text:p text:style-name="Standard"><text:span text:style-name="T2">* poslovni delež je sorazmerna vrednost osnovnega vložka v osnovnem kapitalu</text:span></text:p>
      <text:p text:style-name="Standard"><text:span text:style-name="T2">* če poslovni delež pripada več osebam, le-ti svoje pravice uveljavljajo skupno</text:span></text:p>
      <text:p text:style-name="Standard"><text:span text:style-name="T2">* družba ne more pridobiti vseh poslovnih deležev (to bi pomenilo, da ni več družabnikov in da obstaja samo še družba)</text:span></text:p>
      <text:p text:style-name="Standard"><text:span text:style-name="T2">* poslovni deleži se lahko odsvojijo ali dedujejo</text:span></text:p>
      <text:p text:style-name="Standard"><text:span text:style-name="T2">* delitev poslovnega deleža razen pri odsvojitvi ali dedovanju ni dopustna</text:span></text:p>
      <text:p text:style-name="Standard"><text:span text:style-name="T2">* družbenik ponudi poslovni delež najprej družbenikom, če ga nihče ne kupi oz. ne dajo soglasja k prodaji lahko družbenik</text:span></text:p>
      <text:p text:style-name="Standard"><text:span text:style-name="T2"><text:s/>NEKI MI MANJKA DO KONCA!!!!!!!</text:span></text:p>
      <text:p text:style-name="P1"/>
      <text:p text:style-name="Standard"><text:span text:style-name="T3">Vplačilo osnovnih vložkov</text:span></text:p>
      <text:p text:style-name="Standard"><text:span text:style-name="T2">* vplačila se določijo s pogodbo</text:span></text:p>
      <text:p text:style-name="Standard"><text:span text:style-name="T2">* če ni drugače določeno so vsi družbeniki dolžni vplačati sorazmerni del svojega osnovnega vložka</text:span></text:p>
      <text:p text:style-name="Standard"><text:span text:style-name="T2">* če tudi po pozivu ne plačajo osnovnega vložka, se jih iz družbe izključi, že vplačani delež pa preide na celotno družbo</text:span></text:p>
      <text:p text:style-name="Standard"><text:span text:style-name="T2">* pogodba lahko določi, da se poleg osnovnih vložkov plačajo še naknadna vplačila</text:span></text:p>
      <text:p text:style-name="P1"/>
      <text:p text:style-name="Standard"><text:span text:style-name="T3">Obveznosti družbe do družbenika</text:span></text:p>
      <text:p text:style-name="Standard"><text:span text:style-name="T2">* z družbeno pogodbo se lahko določi, da je družba dolžna v korist enega ali več družbenikov nekaj dati, storiti, dopustiti ali opustiti (npr. plačilo pokojninskega sklada za družbenike)</text:span></text:p>
      <text:p text:style-name="Standard"><text:span text:style-name="T2">* dobiček se deli sorazmerno z višino poslovnih deležev, če družbena pogodba ne določa drugače</text:span></text:p>
      <text:p text:style-name="P1"/>
      <text:p text:style-name="Standard"><text:span text:style-name="T3">Ohranjanje osnovnega kapitala</text:span></text:p>
      <text:p text:style-name="Standard"><text:span text:style-name="T2">* premoženje potrebno za ohranitev osnovnega kapitala se ne sme izplačati</text:span></text:p>
      <text:p text:style-name="Standard"><text:span text:style-name="T2">* družbenikom se lahko vrnejo naknadna vplačila, ki ne služijo kritju osnovnega kapitala v primeru izgube, saj funkcija naknadnih vplačil ni povečanje osnovnega kapitala ampak npr. denar potreben za odprtje nove poslovalnice</text:span></text:p>
      <text:p text:style-name="P1"/>
      <text:p text:style-name="P3"><text:span text:style-name="T3">Izstop in izključitev družbenika</text:span></text:p>
      <text:p text:style-name="Standard"><text:span text:style-name="T2">* družbenik lahko s tožbo od družbe zahteve izstop – če mu družba povzroča škodo, ga ovira pri uresničevanju pravic, nesorazmerne obveznosti,…</text:span></text:p>
      <text:p text:style-name="Standard"><text:span text:style-name="T2">* družbeniki lahko zahtevajo izključitev družbenika, če ta povzroča škodo, ravna v nasprotju s sklepi skupščine, ne sodeluje pri upravljanju, krši pogodbe,…</text:span></text:p>
      <text:p text:style-name="Standard"><text:span text:style-name="T2">* družbenik, ki izstopi iz družbe ima pravico do vrnitve tržne vrednosti svojega deleža od dneva izstopa (to obveznost mora družba izpolniti v roku 3 let z obrestmi za hranilne vloge)</text:span></text:p>
      <text:p text:style-name="Standard"><text:span text:style-name="T2">* družbenik, ki je bil izključen iz družbe ima pravico do vrnitve tržne vrednosti svojega deleža v času izključitve (to obveznost mora družba izpolniti v roku 6 let, lahko se zadrži do pravnomočnosti sodbe)</text:span></text:p>
      <text:p text:style-name="P1"/>
      <text:p text:style-name="Standard"><text:span text:style-name="T3">Upravljanje družbe</text:span></text:p>
      <text:p text:style-name="Standard"><text:span text:style-name="T2">* organi upravljanja so skupščina, poslovodja, lahko tudi nadzorni svet</text:span></text:p>
      <text:p text:style-name="Standard"><text:span text:style-name="T2">* družbeniki sprejmejo sklepe na skupščini, s pisno izjavo pa lahko tudi sklenejo, da skupščine ne bo</text:span></text:p>
      <text:p text:style-name="Standard"><text:span text:style-name="T2">* na skupščini se odloča o:</text:span></text:p>
      <text:p text:style-name="P4"><text:span text:style-name="T2">• letni bilanci</text:span></text:p>
      <text:p text:style-name="P4"><text:span text:style-name="T2">• zahtevah za vrnitev osnovnih vložkov</text:span></text:p>
      <text:p text:style-name="P4"><text:span text:style-name="T2">• vračanju naknadnih vplačil</text:span></text:p>
      <text:p text:style-name="P4"><text:span text:style-name="T2">• postavitvi in odpoklicu poslovodij</text:span></text:p>
      <text:p text:style-name="P4"><text:span text:style-name="T2">• postavitvi prokurista(ov)</text:span></text:p>
      <text:p text:style-name="P4"><text:span text:style-name="T2">• zastopanju družbe</text:span></text:p>
      <text:p text:style-name="P5"><text:span text:style-name="T2">• pregled in nadzor dela</text:span></text:p>
      <text:p text:style-name="P1"/>
      <text:p text:style-name="Standard"><text:span text:style-name="T3">Poslovodja</text:span></text:p>
      <text:p text:style-name="Standard"><text:span text:style-name="T2">* družba ima lahko enega ali več poslovodij oz. direktorjev, ki na lastno odgovornost vodijo posle družbe in družbo zastopajo</text:span></text:p>
      <text:p text:style-name="Standard"><text:span text:style-name="T2">* poslovodja mora družbenike nemudoma informirati in jim omogočiti vpogled v spise in poslovne knjige</text:span></text:p>
      <text:p text:style-name="Standard"><text:span text:style-name="T2">* poslovodja sme zavrniti ravnanja družbenikov, ki so v nasprotju z interesi družbe</text:span></text:p>
      <text:p text:style-name="P1"/>
      <text:p text:style-name="Standard"><text:span text:style-name="T3">Sprememba družbene pogodbe</text:span></text:p>
      <text:p text:style-name="Standard"><text:span text:style-name="T2">* o spremembi pogodbe odločajo družbeniki z tričetrtinsko večino vseh glasov</text:span></text:p>
      <text:p text:style-name="P1"/>
      <text:p text:style-name="Standard"><text:span text:style-name="T3">Prenehanje družbe</text:span></text:p>
      <text:p text:style-name="Standard"><text:span text:style-name="T2">* potek časa</text:span></text:p>
      <text:p text:style-name="Standard"><text:span text:style-name="T2">* ničnost vpisa</text:span></text:p>
      <text:p text:style-name="Standard"><text:span text:style-name="T2">* stečaj</text:span></text:p>
      <text:p text:style-name="Standard"><text:span text:style-name="T2">* združitev</text:span></text:p>
      <text:p text:style-name="Standard"><text:span text:style-name="T2">* zmanjšanje osnovnega kapitala</text:span></text:p>
      <text:p text:style-name="Standard"><text:span text:style-name="T2">* vsak družbenik, ki ima vsaj desetino osnovnega kapitala lahko s tožbo zahteva, da družba preneha, če meni, da ni mogoče zadovoljivo doseči ciljev družbe zaradi interesa za ohranitev svojega vložka v to družbo (nočeš čakati do stečaja)</text:span></text:p>
      <text:p text:style-name="P1"/>
      <text:p text:style-name="Standard"><text:span text:style-name="T3">Družba z enim družbenikom</text:span></text:p>
      <text:p text:style-name="Standard"><text:span text:style-name="T2">* če ustanavlja družbo samo ena oseba sprejme akt o ustanovitvi v obliki notarskega zapisa</text:span></text:p>
      <text:p text:style-name="Standard"><text:span text:style-name="T2">* ustanovitelj sam samostojno odloča o vseh vprašanjih, ki so v pristojnosti skupščine</text:span></text:p>
      <text:p text:style-name="Standard"><text:span text:style-name="T2">* do take družbe lahko pripelje tudi statusna sprememba s.p. v d.o.o. ali odstop družbenikov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Nimbus Sans L1" svg:font-family="'Nimbus Sans L'" style:font-family-generic="swiss"/>
    <style:font-face style:name="Calibri" svg:font-family="Calibri" style:font-family-generic="roman" style:font-pitch="variable"/>
    <style:font-face style:name="Comic Sans MS" svg:font-family="'Comic Sans MS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Nimbus Sans L" svg:font-family="'Nimbus Sans L'" style:font-family-generic="system" style:font-pitch="variable"/>
    <style:font-face style:name="Times New Roman1" svg:font-family="'Times New Roman'" style:font-family-generic="system" style:font-pitch="variable"/>
    <style:font-face style:name="백묵 돋움" svg:font-family="'백묵 돋움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sl" fo:country="SI" style:letter-kerning="tru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in" fo:margin-bottom="0.139in" fo:line-height="115%"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1pt" fo:language="sl" fo:country="SI" style:letter-kerning="true" style:font-name-asian="백묵 돋움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in" fo:line-height="100%" fo:orphans="2" fo:widows="2" style:writing-mode="lr-tb"/>
      <style:text-properties style:use-window-font-color="true" style:font-name="Times New Roman" fo:font-size="12pt" style:font-name-asian="Times New Roman1" style:font-size-asian="12pt" style:language-asian="sl" style:country-asian="SI" style:font-name-complex="Times New Roman1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Liberation Sans" fo:font-size="14pt" style:font-name-asian="백묵 돋움" style:font-size-asian="14pt" style:font-name-complex="Nimbus Sans 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size-asian="12pt" style:font-name-complex="Nimbus Sans 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Nimbus Sans 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imbus Sans L1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81in" fo:page-height="11.6929in" style:num-format="1" style:print-orientation="portrait" fo:margin="0.9839in" fo:margin-top="0.9839in" fo:margin-bottom="0.9839in" fo:margin-left="0.9839in" fo:margin-right="0.9839in" style:writing-mode="lr-tb" style:layout-grid-color="#c0c0c0" style:layout-grid-lines="38" style:layout-grid-base-height="0.1665in" style:layout-grid-ruby-height="0.0835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aka</meta:initial-creator>
    <dc:creator>Jaka</dc:creator>
    <meta:editing-cycles>2</meta:editing-cycles>
    <meta:creation-date>2014-03-12T09:35:00</meta:creation-date>
    <dc:date>2014-03-12T09:35:00</dc:date>
    <meta:editing-duration>P0D</meta:editing-duration>
    <meta:generator>LibreOffice/3.5$Linux_X86_64 LibreOffice_project/350m1$Build-2</meta:generator>
    <meta:document-statistic meta:table-count="0" meta:image-count="0" meta:object-count="0" meta:page-count="2" meta:paragraph-count="68" meta:word-count="746" meta:character-count="4738" meta:non-whitespace-character-count="4059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