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style:font-name="Comic Sans MS" fo:font-size="11pt" style:font-size-asian="11pt" style:font-size-complex="10pt"/>
    </style:style>
    <style:style style:name="P3" style:family="paragraph" style:parent-style-name="Standard">
      <style:text-properties style:font-name="Comic Sans MS" fo:font-size="11pt" fo:font-weight="bold" style:font-size-asian="11pt" style:font-weight-asian="bold" style:font-size-complex="10pt" style:font-weight-complex="bold"/>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1">
      <style:paragraph-properties fo:margin-left="0.25in" fo:margin-right="0in" fo:text-indent="0in" style:auto-text-indent="false">
        <style:tab-stops>
          <style:tab-stop style:position="0.25in"/>
        </style:tab-stops>
      </style:paragraph-properties>
    </style:style>
    <style:style style:name="P7" style:family="paragraph" style:parent-style-name="Standard" style:master-page-name="Standard">
      <style:paragraph-properties style:page-number="auto"/>
    </style:style>
    <style:style style:name="T1" style:family="text">
      <style:text-properties style:font-name="Comic Sans MS" fo:font-weight="bold" style:font-weight-asian="bold"/>
    </style:style>
    <style:style style:name="T2" style:family="text">
      <style:text-properties style:font-name="Comic Sans MS" fo:font-weight="bold" style:font-weight-asian="bold" style:font-size-complex="10pt" style:font-weight-complex="bold"/>
    </style:style>
    <style:style style:name="T3" style:family="text">
      <style:text-properties style:font-name="Comic Sans MS" fo:font-size="10pt" style:font-size-asian="10pt" style:font-size-complex="10pt"/>
    </style:style>
    <style:style style:name="T4" style:family="text">
      <style:text-properties style:font-name="Comic Sans MS" fo:font-size="11pt" style:font-size-asian="11pt" style:font-size-complex="10pt"/>
    </style:style>
    <style:style style:name="T5" style:family="text">
      <style:text-properties style:font-name="Comic Sans MS" fo:font-size="11pt" fo:font-weight="bold" style:font-size-asian="11pt" style:font-weight-asian="bold" style:font-size-complex="10pt" style:font-weight-complex="bold"/>
    </style:style>
    <style:style style:name="T6"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OMANDITNA DELNIŠKA DRUŽBA</text:span></text:p>
      <text:p text:style-name="P1"/>
      <text:p text:style-name="Standard"><text:span text:style-name="T3">* je družba pri kateri najmanj en družbenik odgovarja za obveznosti družbe z vsem svojim premoženjem, komanditisti pa nastopajo kot komanditni delničarji</text:span></text:p>
      <text:p text:style-name="Standard"><text:span text:style-name="T3">* za razmerje med komplementarji in komanditnimi delničarji (glede vodenja poslov, zastopanja, upravljanja) se smiselno uporabljajo določbe o komanditni družbi, za druga vprašanja pa pravilo o delniški družbi</text:span></text:p>
      <text:p text:style-name="P1"/>
      <text:p text:style-name="P1"/>
      <text:list xml:id="list19229259781" text:style-name="WWNum1">
        <text:list-item>
          <text:p text:style-name="P4"><text:span text:style-name="T2">OSNOVE OBVEZNOSTNEGA PRAVA</text:span></text:p>
        </text:list-item>
      </text:list>
      <text:p text:style-name="P2"/>
      <text:p text:style-name="Standard"><text:span text:style-name="T4">OPREDELITEV</text:span></text:p>
      <text:list xml:id="list1922926078" text:continue-numbering="true" text:style-name="WWNum1">
        <text:list-item>
          <text:list>
            <text:list-item>
              <text:p text:style-name="P6"><text:span text:style-name="T4">obligacijsko pravo je del civilnega prava in obsega prvotne civilnopravne norme za urejanje obveznostnih razmerij</text:span></text:p>
            </text:list-item>
            <text:list-item>
              <text:p text:style-name="P6"><text:span text:style-name="T4">obligacijsko razmerje je razmerje med dvema strankama na kateri je ena stranka upnik ena pa dolžnik </text:span></text:p>
            </text:list-item>
            <text:list-item>
              <text:p text:style-name="P6"><text:span text:style-name="T4">izpolnitev je v tem da upnik dolžniku nekaj da, stori, dopusti ali opusti</text:span></text:p>
            </text:list-item>
          </text:list>
        </text:list-item>
      </text:list>
      <text:p text:style-name="P2"/>
      <text:p text:style-name="Standard"><text:span text:style-name="T4">TEMELJNE ZNAČILNOSTI OBLIGACIJSKIH RAZMERIJ</text:span></text:p>
      <text:list xml:id="list1647391739" text:continue-numbering="true" text:style-name="WWNum1">
        <text:list-item>
          <text:list>
            <text:list-item>
              <text:p text:style-name="P4"><text:span text:style-name="T4">v razmerju sta določena subjekta (ena stranka je upnik ena pa dolžnik)</text:span></text:p>
            </text:list-item>
            <text:list-item>
              <text:p text:style-name="P4"><text:span text:style-name="T4">vsebina razmerja je določena po dogovoru strank na podlagi pravnih pravil (obligacijsko razmerje je seštevek pravic in dolžnosti)</text:span></text:p>
            </text:list-item>
            <text:list-item>
              <text:p text:style-name="P4"><text:span text:style-name="T4">je relativno razmerje(ima učinek samo med strankama)</text:span></text:p>
            </text:list-item>
            <text:list-item>
              <text:p text:style-name="P4"><text:span text:style-name="T4">je pravno varovano razmerje( učinkuje med upnikom in dolžnikom)</text:span></text:p>
            </text:list-item>
          </text:list>
        </text:list-item>
      </text:list>
      <text:p text:style-name="P2"/>
      <text:p text:style-name="Standard"><text:span text:style-name="T4">OBVEZNOSTNA RAZMERJA LOČIMO V VEČ VRST:</text:span></text:p>
      <text:list xml:id="list1066626973" text:continue-numbering="true" text:style-name="WWNum1">
        <text:list-item>
          <text:list>
            <text:list-item>
              <text:p text:style-name="P4"><text:span text:style-name="T4">PRAVNO NARAVNO</text:span></text:p>
            </text:list-item>
            <text:list-item>
              <text:p text:style-name="P4"><text:span text:style-name="T4">ŠTEVILO SUBJEKTOV</text:span></text:p>
            </text:list-item>
            <text:list-item>
              <text:p text:style-name="P4"><text:span text:style-name="T4">PO VSEBINI</text:span></text:p>
            </text:list-item>
            <text:list-item>
              <text:p text:style-name="P4"><text:span text:style-name="T4">PO PRAVNEM TEMELJU </text:span></text:p>
            </text:list-item>
            <text:list-item>
              <text:p text:style-name="P4"><text:span text:style-name="T4">PO ČASU TRAJANJA</text:span></text:p>
            </text:list-item>
          </text:list>
        </text:list-item>
      </text:list>
      <text:p text:style-name="P2"/>
      <text:p text:style-name="Standard"><text:span text:style-name="T4">POMEMBNEJŠE VRSTE OBVEZNOSTNIH RAZMERIJ</text:span></text:p>
      <text:list xml:id="list437235677" text:continue-numbering="true" text:style-name="WWNum1">
        <text:list-item>
          <text:list>
            <text:list-item>
              <text:p text:style-name="P4"><text:span text:style-name="T4">POSLOVNE IN NEPSLOVNE OBVEZNOSTI</text:span></text:p>
            </text:list-item>
            <text:list-item>
              <text:p text:style-name="P4"><text:span text:style-name="T4">POZITIVNE IN NEGATIVNE OBVEZNOSTI</text:span></text:p>
            </text:list-item>
            <text:list-item>
              <text:p text:style-name="P4"><text:span text:style-name="T4">ALTRNATIVNE IN FAKULTATIVNE OBVEZNOSTI</text:span></text:p>
            </text:list-item>
            <text:list-item>
              <text:p text:style-name="P4"><text:span text:style-name="T4">DELJIVE IN NEDELJIVE OBVEZNOSTI</text:span></text:p>
            </text:list-item>
            <text:list-item>
              <text:p text:style-name="P4"><text:span text:style-name="T4">SOLIDARNE OBVEZNOSTI</text:span></text:p>
            </text:list-item>
            <text:list-item>
              <text:p text:style-name="P4"><text:span text:style-name="T4">TRENUTNE OBVEZNOYTI</text:span></text:p>
            </text:list-item>
            <text:list-item>
              <text:p text:style-name="P4"><text:span text:style-name="T4">DENARNE OBVEZNOSTI</text:span></text:p>
            </text:list-item>
          </text:list>
        </text:list-item>
      </text:list>
      <text:p text:style-name="P2"/>
      <text:p text:style-name="Standard"><text:span text:style-name="T4">UDELEŽENCI IN ENOTNA UREDITEV OBLIGACIJSKIH RAZMERIJ</text:span></text:p>
      <text:p text:style-name="Standard"><text:span text:style-name="T4">Udeleženci obligacijskih razmerij so: </text:span></text:p>
      <text:p text:style-name="Standard"><text:span text:style-name="T4">- pravne osebe</text:span></text:p>
      <text:p text:style-name="Standard"><text:span text:style-name="T4">- posamezniki </text:span></text:p>
      <text:p text:style-name="Standard"><text:span text:style-name="T4">- civilne osebe</text:span></text:p>
      <text:p text:style-name="Standard"><text:span text:style-name="T4">obligacijski zakonik vsebuje pravila ki urejajo civilnopravna in gospodarska razmerja</text:span></text:p>
      <text:p text:style-name="P2"/>
      <text:p text:style-name="P2"/>
      <text:p text:style-name="P2"/>
      <text:p text:style-name="Standard"><text:span text:style-name="T4">DISPOZITIVNA NARAVA ZAKONSKIH DOLOČB IN PROSTO UREJANJE OBLIGACIJSKIH RAZMERIJ</text:span></text:p>
      <text:p text:style-name="Standard"><text:span text:style-name="T4">Udeleženci lahko svoja obligacijska razmerja uredijo drugače kot je določeno v zakonu vendar ne v nasprotju z ustavo, prisilnimi predpisi in moralnimi načeli.</text:span></text:p>
      <text:p text:style-name="Standard"><text:span text:style-name="T4">Udeleženci v obligacijskih razmerjih so enakopravni.</text:span></text:p>
      <text:p text:style-name="Standard"><text:span text:style-name="T4">Udeleženci v obligacijskih razmerjih</text:span><text:span text:style-name="T5"> so dolžni izpolniti svoje obveznosti in odgovarjajo za njeno izpolnitev.</text:span></text:p>
      <text:p text:style-name="P2"><text:soft-page-break/></text:p>
      <text:p text:style-name="Standard"><text:span text:style-name="T4">NAČELO VESTNOSTI IN POŠTENJA </text:span></text:p>
      <text:p text:style-name="Standard"><text:span text:style-name="T4">Pri sklepanju obligacijskih razmerij, izvrševanju pravic in izpolnjevanju obveznosti iz teh razmerij morajo udeleženci spoštovati načelo vestnosti in poštenja (ravnanje v skladu z dobrimi poslovnimi običaji).</text:span></text:p>
      <text:p text:style-name="P2"/>
      <text:p text:style-name="Standard"><text:span text:style-name="T4">SKRBNOST</text:span></text:p>
      <text:p text:style-name="Standard"><text:span text:style-name="T4">Udeleženci morajo pri izpolnjevaju obveznosti ravnati z skrbnostjo:</text:span></text:p>
      <text:list xml:id="list996195586" text:continue-numbering="true" text:style-name="WWNum1">
        <text:list-item>
          <text:list>
            <text:list-item>
              <text:p text:style-name="P4"><text:span text:style-name="T4">skrbnost dobrega gospodarja ( lastnina )</text:span></text:p>
            </text:list-item>
            <text:list-item>
              <text:p text:style-name="P4"><text:span text:style-name="T4">skrbnost dobrega strokovnjaka ( pravila, običaji, stroka)</text:span></text:p>
            </text:list-item>
          </text:list>
        </text:list-item>
      </text:list>
      <text:p text:style-name="P2"/>
      <text:p text:style-name="Standard"><text:span text:style-name="T4">PREPOVED ZLORABE PRAVIC</text:span></text:p>
      <text:p text:style-name="Standard"><text:span text:style-name="T4">Udeleženci razmerij se morajo pri izvrševanju pravic vzdržati ravnanja s katerim bi bila otežena izpolnitev obveznosti drugih udeležencev</text:span></text:p>
      <text:p text:style-name="P2"/>
      <text:p text:style-name="Standard"><text:span text:style-name="T4">ENAKA VREDNOST DAJATEV</text:span></text:p>
      <text:p text:style-name="Standard"><text:span text:style-name="T4">Pri sklepanju dvostranskih pogodb izhajajo udeleženci iz načela enake vrednosti vzajemnih dajatev</text:span></text:p>
      <text:p text:style-name="Standard"><text:span text:style-name="T4">PREPOVED POVZROČANJA ŠKODE</text:span></text:p>
      <text:p text:style-name="Standard"><text:span text:style-name="T4">Vsak je dolžan vzdržati se ravnanja s čimer bi nekomu namenoma povzročil škodo</text:span></text:p>
      <text:p text:style-name="Standard"><text:span text:style-name="T4">MIRNOI REŠEVANJE SPOROV</text:span></text:p>
      <text:p text:style-name="Standard"><text:span text:style-name="T4">Udeleženci si morajo prizadevati za mirno reševanje sporov</text:span></text:p>
      <text:p text:style-name="Standard"><text:span text:style-name="T4">UPORABA UZANC IN DRUGIH NEZAPISNIH OBIČAJEV</text:span></text:p>
      <text:p text:style-name="Standard"><text:span text:style-name="T4">Uzance so zapisani in nezapisani poslovni običaji </text:span></text:p>
      <text:p text:style-name="Standard"><text:span text:style-name="T4">V poslovnem prometu se uporabljajo kot obligacijska razmerja če je v naprej to dogovorjeno</text:span></text:p>
      <text:p text:style-name="P2"/>
      <text:p text:style-name="Standard"><text:span text:style-name="T5">GOSPODARSKE POGODBE- so pogodbe ki jih sklepajo med seboj gospodarski subjekti.</text:span></text:p>
      <text:p text:style-name="P3"/>
      <text:p text:style-name="Standard"><text:span text:style-name="T5">NASTANEK OBVEZNOSTI </text:span></text:p>
      <text:p text:style-name="Text_20_body"><text:span text:style-name="T6">Nastanek pravnih dejstev iz katerih nastanejo obveznosti. Pravni temelji za nastanek obveznosti so:<text:line-break/> <text:s text:c="17"/>- pogodba</text:span></text:p>
      <text:list xml:id="list548568781" text:continue-numbering="true" text:style-name="WWNum1">
        <text:list-item>
          <text:list>
            <text:list-item>
              <text:p text:style-name="P4"><text:span text:style-name="T4">enostranski pravni posli</text:span></text:p>
            </text:list-item>
            <text:list-item>
              <text:p text:style-name="P4"><text:span text:style-name="T4">nastanek oziroma povzročitev škode</text:span></text:p>
            </text:list-item>
            <text:list-item>
              <text:p text:style-name="P4"><text:span text:style-name="T4">neupravičena pridobitev</text:span></text:p>
            </text:list-item>
            <text:list-item>
              <text:p text:style-name="P4"><text:span text:style-name="T4">poslovodstvo brez naročila </text:span></text:p>
            </text:list-item>
          </text:list>
        </text:list-item>
      </text:list>
      <text:p text:style-name="P2"/>
      <text:p text:style-name="Standard"><text:span text:style-name="T5">POGODBA </text:span><text:span text:style-name="T4">– je dvostranski pravni posel s katerim se ustanavljajo spreminjajo ali prenehajo pravice in pravna razmerja.</text:span></text:p>
      <text:p text:style-name="Standard"><text:span text:style-name="T4">-stranke pogodbe so pravne osebe, posamezniki in civilnopravne osebe</text:span></text:p>
      <text:p text:style-name="Standard"><text:span text:style-name="T4">-za sklenitev pogodbe je potrebno SOGLASJE VOLIJ, izjava volje je svobodna in resna, pogodba mora biti sklenjena v pisni obliki</text:span></text:p>
      <text:p text:style-name="Standard"><text:span text:style-name="T4">- postopek medsebojnih ponudb se imenuje POGAJANJE</text:span></text:p>
      <text:p text:style-name="Standard"><text:span text:style-name="T4">- določeni osebi dan predlog, ki vsebuje vse bistvene sestavine pogodbe se imenuje PONUDBA</text:span></text:p>
      <text:p text:style-name="Standard"><text:span text:style-name="T4">- ponudba veže ponudnika do izteka roka</text:span></text:p>
      <text:p text:style-name="P2"/>
      <text:p text:style-name="P2"/>
      <text:p text:style-name="P2"/>
      <text:p text:style-name="P2"/>
      <text:p text:style-name="Standard"><text:span text:style-name="T4"><text:s/>SKLEPANJE POBODB PO TERTJIH OSEBAH</text:span></text:p>
      <text:p text:style-name="Standard"><text:span text:style-name="T4">- pogodba se lahko sklene tudi po zastopnikih , upravičenje za zastopanje pa temelji na zakonu, statutu </text:span></text:p>
      <text:p text:style-name="Standard"><text:span text:style-name="T4">ali drugem splošnem aktu</text:span></text:p>
      <text:p text:style-name="Standard"><text:span text:style-name="T4">POOBLASTILO- upravičenost za zastopanje </text:span></text:p>
      <text:p text:style-name="Standard"><text:span text:style-name="T4">POSLOVNO POOBLASTILO- upravičenost za zastopanje ki ga da v mejah zakona pravna oseba</text:span></text:p>
      <text:p text:style-name="Standard"><text:span text:style-name="T4">POOBLAŠČENCI IZ ZAPOSLITVE- delavci ki delajo v pravnih osebah, tako delo da je z njim pobezano sklepanje pogodb</text:span></text:p>
      <text:p text:style-name="P2"/>
      <text:p text:style-name="Standard"><text:soft-page-break/><text:span text:style-name="T4">GLEDE ČASA IN KRAJA SKELNITVE POGODBE se šteje da je pogodba sklenjena ko ponudnik prejme od druge stranke izjavo da ponudbo sprejme, v kraju kjer je imel ponudnik svoj sedež.</text:span></text:p>
      <text:p text:style-name="Standard"><text:span text:style-name="T4">PONUDBA SKLENJENA POD POGOJEM če ta njen nastanek in prenehanje odvisna od negotovega dejstva. – ODLOŽI POGOJ – ko so pogoji izpolnjeni deluje pogodba od trenutka sklenitve</text:span></text:p>
      <text:p text:style-name="Standard"><text:span text:style-name="T4">KADAR SE UČINEK POGODBE ZAČENJA POD DOLOČENIM ČASOM ali neha veljati po izteku določenega časa govorimo o roku</text:span></text:p>
      <text:p text:style-name="P2"/>
      <text:p text:style-name="Standard"><text:span text:style-name="T4">POGODBA V KORIST TRETJEGA </text:span></text:p>
      <text:p text:style-name="Standard"><text:span text:style-name="T4">Kadar i kdo v svojem imeni izgovori kakšno korist za koga tretjega</text:span></text:p>
      <text:p text:style-name="P2"/>
      <text:p text:style-name="Standard"><text:span text:style-name="T4">PREDPOOGODBA- je pogodbe s katero se prevzema obveznost, da bo pozneje sklenjena drug glavna pogodba, za <text:s/>njo veljajo isti predpisi kot za pogodbo, predpogodba veže če vsebuje iste sestavine kot pogodba.</text:span></text:p>
      <text:p text:style-name="P2"/>
      <text:p text:style-name="Standard"><text:span text:style-name="T4">VELJAVNOST POGODBE – ZATO MORAJO BITI IZPOLNJENI DOLOČENI POGOJI:</text:span></text:p>
      <text:list xml:id="list1647391639" text:style-name="WWNum2">
        <text:list-item>
          <text:p text:style-name="P5"><text:span text:style-name="T4">SPOSOBNOST STRANK- pogodbenik mora imeti poslovne sposobnosti ki se zahtevajo</text:span></text:p>
        </text:list-item>
        <text:list-item>
          <text:p text:style-name="P5"><text:span text:style-name="T4">NAPAKE VOLJE- za sklenitev je potrebno soglasje volje, pogodba ni veljavna če do nje pride na podlagi groženj ali prevare ene stranke</text:span></text:p>
        </text:list-item>
        <text:list-item>
          <text:p text:style-name="P5"><text:span text:style-name="T4">BISTVENE ZMOTE- nanaša se na lastnosti predmeta, stranka ki je zmoti takšne pogodbe nebi sklenila)</text:span></text:p>
        </text:list-item>
        <text:list-item>
          <text:p text:style-name="P5"><text:span text:style-name="T4">PREVARE- ena stranka namenoma povzroči zmoto pri drugi</text:span></text:p>
        </text:list-item>
        <text:list-item>
          <text:p text:style-name="P5"><text:span text:style-name="T4">MOŽNOST IN DOPUSTNOST PREDMETA POGODBE- predmet pogodbe mora biti mogoč, dopusten, določen oz, določljiv, pogodbena obveznost pa mora imeti dopustno podlago</text:span></text:p>
        </text:list-item>
        <text:list-item>
          <text:p text:style-name="P5"><text:span text:style-name="T4">OBLIKA POGODBRE- zakon zahteva da mora biti pogodba sklenjena v določeni obliki. Pogodbeni stranki se sami sporazumeta da je oblika pogodbe pogoj za sklenitev pogodbe. Pogodba mora biti sklenjena v pisni obliki.</text:span></text:p>
        </text:list-item>
      </text:list>
      <text:p text:style-name="Standard"><text:span text:style-name="T4">POGODBA JE NIČNA če nasprotuje ustavi prisilnim predpisom ali moralnim načelom. Če je pogodba nična mora vsaka pogodbena stranka vrniti kar je prejela. Pogodbenik ki je kriv za ničnost pogodbe odgovarja sopogodbeniku za škodo. Na ničnost pogodbe pazi sodišče po uradni dolžnosti.</text:span></text:p>
      <text:p text:style-name="Standard"><text:span text:style-name="T4">IZPODBIJANJE POGODBE če jo je sklenila omejeno poslovno sposobna pogodbena stranka in če so bile pri sklenitvi napake volje strank.</text:span></text:p>
      <text:p text:style-name="P2"/>
      <text:p text:style-name="Standard"><text:span text:style-name="T4">POVZROČITEV ŠKODE</text:span></text:p>
      <text:p text:style-name="Standard"><text:span text:style-name="T4">Pogost temelj nastanka obveznostnih razmerij med strankama je tudi povzročitev škode, iz tega nastane odškodninska obveznost. Da govorimo o odškodninski obveznosti morajo biti izpolnjeni naslednji pogoji:</text:span></text:p>
      <text:list xml:id="list729002419" text:continue-list="list548568781" text:style-name="WWNum1">
        <text:list-item>
          <text:list>
            <text:list-item>
              <text:p text:style-name="P4"><text:span text:style-name="T4">obstajati mora nedopustljivo škodno dejstvo </text:span></text:p>
            </text:list-item>
            <text:list-item>
              <text:p text:style-name="P4"><text:span text:style-name="T4">nastati mora škoda</text:span></text:p>
            </text:list-item>
            <text:list-item>
              <text:p text:style-name="P4"><text:span text:style-name="T4">med nedopustljivim škodljivim dejstvom in škodo mora obstajati vzročna zveza </text:span></text:p>
            </text:list-item>
            <text:list-item>
              <text:p text:style-name="P4"><text:span text:style-name="T4">obstajati mora odškodninska odgovornost</text:span></text:p>
            </text:list-item>
          </text:list>
        </text:list-item>
      </text:list>
      <text:p text:style-name="Standard"><text:span text:style-name="T4">ŠKODLJIVO DEJSTVO je lahko škodljivo ravnanje ali škodljiv dogodek povezan z kršitvijo pravno zavarovane dobrine. </text:span></text:p>
      <text:p text:style-name="Standard"><text:span text:style-name="T4">Škodljivo ravnanje subjektov- aktivno dejanje(namerna povzročitev škode)</text:span></text:p>
      <text:p text:style-name="Standard"><text:span text:style-name="T4">Škodljiv dogodek – povzroči naključje in ne subjekt</text:span></text:p>
      <text:p text:style-name="Standard"><text:span text:style-name="T4">VZROČNA ZVEZA je zveza med škodljivim dejstvom in nastankom škode . škodljivo dejstvo je vzrok, škoda pa posledica dogodka, škodljivo dejstvo je pogoj brez katerih ne bi bilo škodljivih posledic</text:span></text:p>
      <text:p text:style-name="Standard"><text:span text:style-name="T4">ŠKODA je izguba ali zmanjšanje sredstev poznamo navadno škodo izgubljeni dobiček in negmotno škodo.</text:span></text:p>
      <text:p text:style-name="Standard"><text:span text:style-name="T4">ODGOVORNOST kdor povzroči drugemu škodo jo je dolžan vrniti.</text:span></text:p>
      <text:p text:style-name="Standard"><text:span text:style-name="T4">Krivdna subjektivna odgovornost</text:span></text:p>
      <text:p text:style-name="Standard"><text:span text:style-name="T4">Objektivna odgovornost- od koder izvira še večja škoda za okolico in se odgovarja ne glede na odgovornost</text:span></text:p>
      <text:p text:style-name="Standard"><text:span text:style-name="T4">Odgovornost delodajalca- odgovarja za škodo ki jo je povzročil delavec tretji osebi</text:span></text:p>
      <text:p text:style-name="Standard"><text:span text:style-name="T4">Škodo ki jo je povzročilo več oseb hkrati odgovarjajo udeleženci solidarno</text:span></text:p>
      <text:p text:style-name="Standard"><text:span text:style-name="T4">POVRNITEV ŠKODE- pri premoženjski škodi je dolžna odgovorna oseba vzpostaviti takšno stanje ki je bilo pred nastankom škode. Oškodovanec ima pravico do povrnitve navadne škode kot tudi do povrnitve dobička</text:span></text:p>
      <text:p text:style-name="Standard"><text:span text:style-name="T4">Če gre za kršitev osebnostnih pravic je to nepremoženjska škoda.</text:span></text:p>
      <text:p text:style-name="P2"/>
      <text:h text:style-name="Heading_20_1" text:outline-level="1"><text:span text:style-name="T6">DRUGI TEMELJI NASTANKA OBVEZNOSTI</text:span></text:h>
      <text:p text:style-name="P2"/>
      <text:p text:style-name="Standard"><text:soft-page-break/><text:span text:style-name="T4">Z ENOSTRANSKO IZJAVO VOLJE , se oseba ki je to izjavila zavezuje za določeno ravnanje te obveznosti sodijo v poslovne obveznosti primeri izjave volje so:</text:span></text:p>
      <text:list xml:id="list336479700" text:continue-numbering="true" text:style-name="WWNum1">
        <text:list-item>
          <text:list>
            <text:list-item>
              <text:p text:style-name="P4"><text:span text:style-name="T4">ponudba </text:span></text:p>
            </text:list-item>
            <text:list-item>
              <text:p text:style-name="P4"><text:span text:style-name="T4">javna obljuba nagrade <text:s/></text:span></text:p>
            </text:list-item>
            <text:list-item>
              <text:p text:style-name="P4"><text:span text:style-name="T4">izdaja vrednostnih papirjev</text:span></text:p>
            </text:list-item>
          </text:list>
        </text:list-item>
      </text:list>
      <text:p text:style-name="Standard"><text:span text:style-name="T4">NEUPRAVIČENA PRIDOBITEV je takrat ko kdo brez veljavnega pravnega temelja pridobi premoženjsko korist. Kdor je brez pravnega temelja obogaten je to dolžan vrniti sicer pa nadomestiti vrednost doseženih koristi.</text:span></text:p>
      <text:p text:style-name="Standard"><text:span text:style-name="T4">POSLOVODSTVO BREZ NAROČILA tujega posla se sme nekdo nepoklican lotiti samo <text:s/>če ga ni mogoče odložiti ker bi bila s tem zamujena očitna korist. Poslovodja brez naročila mora čimprej obvestiti tistega čigar posel opravlja in nadaljevati začeti posel. Kdor se vtika v tuje posle kljub prepovedi nima pravic ki jih ima poslovodja brez naročila in odgovarja za škodo. </text:span></text:p>
      <text:p text:style-name="Standard"><text:span text:style-name="T4">UTRDITV OBVEZNOSTI <text:s/>je potrebna tam ker vsaka pogodbena stran želi da pride do izpolnitve. S tem se zavarujeta pogodbeni stranki</text:span></text:p>
      <text:p text:style-name="Body_20_Text_20_2">POGODBEN KAZEN upnik in dolžnik se lahko dogovorita da bo dolžnik plačal upniku ali mu priskrbel gmotno korist če ne izpolni svoje obveznosti. Pogodbena kazen ne more biti dogovorjena za denarne obveznosti</text:p>
      <text:p text:style-name="Standard"><text:span text:style-name="T4">POROŠTVO s tem se porok nasproti upniku zavezuje da bo izpolnil veljavno in zapadlo obveznost upniku. Od poroka se sme zahtevati izpolnitev obveznosti šele ko jih glavni dolžnik ne izpolni v roku – SUBSIDARNO POROŠTVO. SOLIDARNO POROŠTVO pa je ko porok upniku odgovarja kot glavni dolžnik. Več porokov za nek dolg odgovarja solidarno.</text:span></text:p>
      <text:p text:style-name="Standard"><text:span text:style-name="T4">VARŠČINA je določen denarni znesek , ki ga ena stranka da drugi za utrditev sklenjene pogodbe ali za zagotovitev izpolnitve obveznosti iz pogodbe. Varščina se porabi razlikuje od are. Varščina varuje le upnikov interes.</text:span></text:p>
      <text:p text:style-name="Standard"><text:span text:style-name="T4">PREDUJEM je denarni znesek ki ga da ena stranka drugi ob sklenitvi pogodbe in pomeni že delno izpolnitev obveznosti.</text:span></text:p>
      <text:p text:style-name="Standard"><text:span text:style-name="T4">ARA če da ena strank drugi ob sklenitvi pogodbe nek znesek denarja ali drugih nadomestnih stvari v znamenje da je pogodba sklenjena . ara se všteje v kupnino ali vrne.</text:span></text:p>
      <text:p text:style-name="Standard"><text:span text:style-name="T4">ODSTOPNINA s sporazumom si lahko ena ali vsaka od strank izgovori da sme odstopiti od pogodbe če da odstopnino.</text:span></text:p>
      <text:p text:style-name="Standard"><text:span text:style-name="T4">PRIDRŽNA PRAVICA – upniku zapadle terjatve v čigar rokah je kakšna dolžnikova stvar jo ima pravico pridržati dokler mu ni plačana terjatev. Upnik nima pridržne pravice za stvari ki niso v dolžnikovi lasti.</text:span></text:p>
      <text:p text:style-name="Standard"><text:span text:style-name="T4">ZASTAVNA PRAVICA z zastavo se dolžnik zavezuje upniku da mu bo izročil kakšno stvar, da bi se mogel pred drugimi upniki poplačati iz njene vrednosti če mu ta terjatev nebi bila plačana ob zapadlosti</text:span></text:p>
      <text:p text:style-name="Standard"><text:span text:style-name="T4">ZAMUDNE OBRESTI dolžnik ki zamudi z plačilom denarnih obveznosti, dolguje poleg glavnico še obresti, po obrestni meri določeni z zakonom, upnik ima pravico glede na to ali je utrpel škodo ali ne.</text:span></text:p>
      <text:p text:style-name="Standard"><text:span text:style-name="T4">SODNI PENALI če dolžnik ne izpolni kakšne svoje nedenarne obveznosti ugotovljene z pravnomočno določbo, lahko sodišče na upnikovo zahtevo določi dodatni rok. Po izteku roka pa ustrezen denarni znesek za vsako zamujeno časovno enoto.</text:span></text:p>
      <text:p text:style-name="P2"/>
      <text:p text:style-name="Standard"><text:span text:style-name="T5">SPREMEMBA OBVEZOSTI</text:span><text:span text:style-name="T4"> <text:s text:c="2"/></text:span></text:p>
      <text:p text:style-name="Standard"><text:span text:style-name="T4">SPREMEMBE STRANK </text:span></text:p>
      <text:p text:style-name="Standard"><text:span text:style-name="T4">ODSTOP TERJATVE – CESIJA se opravi z pogodbo med upnikom in tretji , s katero se prenese na prevzemnika upnikov terjatev.</text:span></text:p>
      <text:p text:style-name="Standard"><text:span text:style-name="T4">PREVZEM DOLGA se opravi z pogodbo med dolžnikom in tretjim v kolikor je privolil upnik. S prevzemom dolga stopi prevzemnik na mesto prejšnjega dolžnika </text:span></text:p>
      <text:p text:style-name="Standard"><text:span text:style-name="T4">PRISTOP K DOLGU s pogodbo med upnikom in tretjim, s katero se ta upniku zavezuje da bo izpolnil njegovo terjatev do dolžnika stopi tretji v zavezo poleg dolžnika.</text:span></text:p>
      <text:p text:style-name="Standard"><text:span text:style-name="T4">PREVZEM IZPOLNITVE izpolnitev se prevzame z pogodbo med dolžnikom in tretjim s katero se tretji zavezuje da bo izpolnil njegovo obveznost</text:span></text:p>
      <text:p text:style-name="P2"/>
      <text:p text:style-name="Standard"><text:span text:style-name="T4">RAZVEZA ALI SPREMEMBA POGODBE ZARADI OKOLIŠČINE </text:span></text:p>
      <text:p text:style-name="Standard"><text:span text:style-name="T4">Udeleženci obligacijskih razmerij so dolžni izpolniti svoje obveznosti in zanje tudi odgovarjajo. Ob sklenitvi pogodbe lahko nastanejo okoliščine ki otežujejo izpolnitev ene stranke in se zaradi tega ne da doseči namena pogodbe, v tolikšni meri da pogodba ne ustreza več strankama. Zato lahko stranka ki ji je izpolnitev pogodbe otežena zahteva razvezo. <text:s text:c="2"/></text:span></text:p>
      <text:p text:style-name="Standard"><text:span text:style-name="T4">Razveze pogodbe ni mogoče zahtevati če :</text:span></text:p>
      <text:p text:style-name="Standard"><text:span text:style-name="T4">-bi morala stranka ki se sklicuje na okoliščine. Ob sklenitvi te okoliščine upoštevati</text:span></text:p>
      <text:p text:style-name="Standard"><text:span text:style-name="T4">- gre za spremenjene okoliščine nastale po preteku roka.</text:span></text:p>
      <text:p text:style-name="Standard"><text:span text:style-name="T4">Pogodba se ne rzveže če druga stranka privoli da se pogoji pravično spremenijo.</text:span></text:p>
      <text:p text:style-name="P2"/>
      <text:h text:style-name="Heading_20_2" text:outline-level="2"><text:soft-page-break/>PRENEHANJE OBVEZNOSTI</text:h>
      <text:p text:style-name="Standard"><text:span text:style-name="T4">Obveznost preneha ko je izpolnjena.</text:span></text:p>
      <text:p text:style-name="Standard"><text:span text:style-name="T4">IZPOLNITEV je v izvršitvi tistega kar vsebuje obveza.</text:span></text:p>
      <text:list xml:id="list512785849" text:continue-numbering="true" text:style-name="WWNum1">
        <text:list-item>
          <text:list>
            <text:list-item>
              <text:p text:style-name="P4"><text:span text:style-name="T4">obveznost lahko izpolni kdo drug ne le dolžnik</text:span></text:p>
            </text:list-item>
            <text:list-item>
              <text:p text:style-name="P4"><text:span text:style-name="T4">obveznost mora biti izpolnjena upniku ali osebi ki jo določa zakon.</text:span></text:p>
            </text:list-item>
            <text:list-item>
              <text:p text:style-name="P4"><text:span text:style-name="T4">Če čas izpolnitve ni določen lahko upnik zahteva takojšnjo izpolnitev obveznosti</text:span></text:p>
            </text:list-item>
            <text:list-item>
              <text:p text:style-name="P4"><text:span text:style-name="T4">Če je hkrati zapadlo več obveznosti se najprej poravnajo tiste ki so manj zavarovane</text:span></text:p>
            </text:list-item>
            <text:list-item>
              <text:p text:style-name="P4"><text:span text:style-name="T4">Dolžnik preide v zamudo če ne izpolni obveznosti v roku</text:span></text:p>
            </text:list-item>
            <text:list-item>
              <text:p text:style-name="P4"><text:span text:style-name="T4">Upnik preide v zamudo če brez razloga noče sprejeti izpolnitve </text:span></text:p>
            </text:list-item>
            <text:list-item>
              <text:p text:style-name="P4"><text:span text:style-name="T4">Če je upnik v zamudi, neznan, se ne ve kdo in kje je … sme dolžnik položiti zanj dogovorjeno stvar pri stvarno pristojnem sodišču</text:span></text:p>
            </text:list-item>
            <text:list-item>
              <text:p text:style-name="P4"><text:span text:style-name="T4">Dolžnik je dolžan izpolniti obveznosti upniku v kraju izpolnitve </text:span></text:p>
            </text:list-item>
            <text:list-item>
              <text:p text:style-name="P4"><text:span text:style-name="T4">Kdor popolnoma ali delno izpolni svoje obveznosti lahko zahteva od upnika da mu da pobotnico na svoje stroške</text:span></text:p>
            </text:list-item>
          </text:list>
        </text:list-item>
      </text:list>
      <text:p text:style-name="P2"/>
      <text:p text:style-name="Standard"><text:span text:style-name="T4">POBOT ALI KOMPENZACIJA</text:span></text:p>
      <text:p text:style-name="Standard"><text:span text:style-name="T4">Dolžnik lahko pobota terjatev ki jo ima nasproti dolžnika, če se obe terjatvi glasita na denar ali druge nadomestne stvari iste vrste in iste kakovosti če sta obe zapadli.</text:span></text:p>
      <text:p text:style-name="Standard"><text:span text:style-name="T4">S pobotom ne more prenehati:<text:line-break/>-terjatev ki je ni mogoče zarubiti</text:span></text:p>
      <text:p text:style-name="Standard"><text:span text:style-name="T4">- terjatve stvari ji so bile dolžniku dane v hrambo</text:span></text:p>
      <text:p text:style-name="Standard"><text:span text:style-name="T4">- terjatev nastala z namenom povzročitve škode </text:span></text:p>
      <text:p text:style-name="Standard"><text:span text:style-name="T4">- odškodninska terjatev <text:s/></text:span></text:p>
      <text:p text:style-name="Standard"><text:span text:style-name="T4">- terjatev ki izvira iz zakonske obveznosti preživljanja</text:span></text:p>
      <text:p text:style-name="P2"/>
      <text:p text:style-name="Standard"><text:span text:style-name="T4">ODPUSTITEV DOLGA </text:span></text:p>
      <text:p text:style-name="Standard"><text:span text:style-name="T4">Obveznost preneha če upnik izjavi dolžniku da ne bo zahteval njene izpolnitve in se dolžnik s tem strinja </text:span></text:p>
      <text:p text:style-name="P2"/>
      <text:p text:style-name="Standard"><text:span text:style-name="T4">PRENOVITEV(NOVACIJA) </text:span></text:p>
      <text:p text:style-name="Standard"><text:span text:style-name="T4">Obveznost tudi preneha če se upnik in dolžnik dogovorita da bosta obstoječo obveznost nadomestila z novo in če ima nova obveznost in če ima nova obveznost drugačen predmet in drugačno pravno podlago, dotedanje obveznosti ugasnejo in obstajajo naprej nove. </text:span></text:p>
      <text:p text:style-name="P2"/>
      <text:p text:style-name="Standard"><text:span text:style-name="T4">ZDRUŽITEV (KONFUZIJA)</text:span></text:p>
      <text:p text:style-name="Standard"><text:span text:style-name="T4">Obveznost preneha z združitvijo če ista oseba postane upnik in dolžnik.</text:span></text:p>
      <text:p text:style-name="P2"/>
      <text:p text:style-name="Standard"><text:span text:style-name="T4">PRETEK ČASA, ODPOVED </text:span></text:p>
      <text:p text:style-name="Standard"><text:span text:style-name="T4">Trajno dolžniško razmerje z omejenim rokom trajanja , preneha ko rok preteče. Če trajanje dolžniškega razmerja ni določeno ga vsaka strank lahko prekine z odpovedjo. <text:s text:c="3"/></text:span></text:p>
      <text:p text:style-name="P2"/>
      <text:p text:style-name="Standard"><text:span text:style-name="T4">ZASTARANJE</text:span></text:p>
      <text:p text:style-name="Standard"><text:span text:style-name="T4">Z zastaranjem preneha pravica zahtevati obveznost sama obveznost pa ne preneha. Zastaranje začne teči prvi dan po dnevu, ko je upnik imel pravico terjati obveznost in nastopi ko izteče zadnji dan po dnevu z zakonom določenega časa.</text:span></text:p>
      <text:list xml:id="list1440814042" text:continue-numbering="true" text:style-name="WWNum1">
        <text:list-item>
          <text:list>
            <text:list-item>
              <text:p text:style-name="P4"><text:span text:style-name="T4">terjatve zastarajo v 5 letih</text:span></text:p>
            </text:list-item>
            <text:list-item>
              <text:p text:style-name="P4"><text:span text:style-name="T4">v 3 letih zastarajo terjatve začasnih dajatev</text:span></text:p>
            </text:list-item>
            <text:list-item>
              <text:p text:style-name="P4"><text:span text:style-name="T4">v 1 letu zastarajo terjatve (za dobavljeno električno energijo, plin, vodo, dimnikarske storitve; terjatve radijskih i radijsko-televizijskih postaj, terjatve PTT za uporabo telefonov, poštnih predalov; terjatve za naročilo občasnih publikacij.)</text:span></text:p>
            </text:list-item>
          </text:list>
        </text:list-item>
      </text:list>
      <text:p text:style-name="P2"/>
      <text:p text:style-name="Standard"><text:span text:style-name="T4">Terjatve ugotovljene <text:s/>pravnomočno sodno določbo zastarajo v 10 letih.</text:span></text:p>
      <text:p text:style-name="Standard"><text:span text:style-name="T4">ZADRŽEVANJE ZASTARANJA – zastaranje ne teče takrat ko upnik ni mogel sodno zahtevati izpolnitev obveznosti. Zastaranje se pretrga in začne teči znova ko dolžnik prepozna dolg, vloži tožbo ali z vsakim upnikovim dejanjem zoper dolžnika.</text:span></text:p>
      <text:p text:style-name="P2"><text:soft-page-break/></text:p>
      <text:h text:style-name="Heading_20_2" text:outline-level="2">POSEBNOSTI PRI POSAMEZNIH VRSTAH OBVEZNOSTI</text:h>
      <text:p text:style-name="Standard"><text:span text:style-name="T4">DVOSTRANSKE POGODBE</text:span></text:p>
      <text:p text:style-name="Standard"><text:span text:style-name="T4">ODGOVORNOST ZA STVARNE IN PRAVNE NAPAKE IZPOLNITVE – pri odplačani pogodbi odgovarja vsak pogodbenik za stvarne napake svoje izpolnitve</text:span></text:p>
      <text:p text:style-name="Standard"><text:span text:style-name="T4">UGOVOR NEIZPOLNJENE POGODBE – v dvostranskih pogodbah ni nobena stranka dolžna izpolniti svoje obveznosti če druga stranka tega ne stori</text:span></text:p>
      <text:p text:style-name="Standard"><text:span text:style-name="T4">RAZVEZA POGODBE ZARADI NEIZPOLNITVE – če pri dvostranski pogodbi ena stranka ne izpolni svoje obveznosti ali ni določeno kaj drugega, lahko druga stranka zahteva izpolnitev obveznosti ali pa razdre po razdre pogodbo.</text:span></text:p>
      <text:p text:style-name="Standard"><text:span text:style-name="T4">ČEZMERNO PRIKRAJŠANJE – če je med obveznostmi pogodbenih strank v dvostranski pogodbi ob sklenitvi pogodbe očitno nesoglasje lahko oškodovana stranka zahteva razveljavitev pogodbe.</text:span></text:p>
      <text:p text:style-name="Standard"><text:span text:style-name="T4">ODERUŠK POGOBA <text:s/>- če kdo izkoristi stisko ali težko gmotno stanje drugega, neizkušenost, lahkomiselnost… in si zagotovi zase ali za koga drugega očitno korist, ki je v nesorazmerju z tem kar je dal ali storil je pogodba nična.</text:span></text:p>
      <text:p text:style-name="Standard"><text:span text:style-name="T4">SPLOŠNI POGOJI določi jih en pogodbenik, so v formularni pogodbi , ali se pogodba nanje sklicuje, dopolnjujejo posebne dogovore… pogodbene stranke zavezujejo le če so znani ali bi ji bili morali biti znani.</text:span></text:p>
      <text:p text:style-name="P2"/>
      <text:p text:style-name="Standard"><text:span text:style-name="T4">DENARNE OBVEZNOSTI</text:span></text:p>
      <text:p text:style-name="Standard"><text:span text:style-name="T4">Če je predmet obveznosti vsota denarja mora dolžnik plačati tisto število denarnih enot na katere se glasi obveznost. Nično je pogodbeno določilo, kjer je znesek obveznosti vezan na spremembo cen.</text:span></text:p>
      <text:p text:style-name="Standard"><text:span text:style-name="T4">OBVEZNOSTI Z VEČ PREDMETI DOLŽNIKI IN UPNIKI</text:span></text:p>
      <text:list xml:id="list1454780620" text:continue-numbering="true" text:style-name="WWNum1">
        <text:list-item>
          <text:list>
            <text:list-item>
              <text:p text:style-name="P4"><text:span text:style-name="T4">ATERNATIVNE OBVEZNOSTI- obveznost ima dva ali več predmetov, dolžnik pa mora dati le enega (možnost izbire)</text:span></text:p>
            </text:list-item>
            <text:list-item>
              <text:p text:style-name="P4"><text:span text:style-name="T4">FAKULTATIVNE OBVEZNOSTI IN FAKULTATIVNE TERJATVE dolžnikova obveznost ima le en predmet, dolžniku pa je dopuščeno da lahko da kaj drugega </text:span></text:p>
            </text:list-item>
            <text:list-item>
              <text:p text:style-name="P4"><text:span text:style-name="T4">DELJIVE OBVEZNOSTI obveznost se lahko poravna v delih </text:span></text:p>
            </text:list-item>
            <text:list-item>
              <text:p text:style-name="P4"><text:span text:style-name="T4">SOLIDARNA OBVEZNOST vsak dolžnik solidarne obveznosti upniku odgovarja za celo obveznost</text:span></text:p>
            </text:list-item>
            <text:list-item>
              <text:p text:style-name="P4"><text:span text:style-name="T4">NEDELJIVE OBVEZNOSTI <text:s/>obveznosti <text:s/>niso deljiv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Comic Sans MS" fo:font-size="10pt"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Comic Sans MS"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style:font-name="Comic Sans MS" fo:font-size="11pt" fo:font-weight="bold" style:font-size-asian="11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style:font-name="Comic Sans MS" fo:font-weight="bold" style:font-weight-asian="bold"/>
    </style:style>
    <style:style style:name="Body_20_Text_20_2" style:display-name="Body Text 2" style:family="paragraph" style:parent-style-name="Standard" style:default-outline-level="">
      <style:text-properties style:font-name="Comic Sans MS" fo:font-size="11pt" style:font-size-asian="11pt" style:font-size-complex="10pt"/>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9in" fo:margin-bottom="0.5909in" fo:margin-left="0.9846in" fo:margin-right="0.5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ŽBA Z NEOMEJENO ODGOVORNOSTJO</dc:title>
    <meta:initial-creator>Rok Koželj</meta:initial-creator>
    <dc:creator>Jaka</dc:creator>
    <meta:editing-cycles>2</meta:editing-cycles>
    <meta:creation-date>2014-03-12T09:36:00</meta:creation-date>
    <dc:date>2014-03-12T09:36:00</dc:date>
    <meta:editing-duration>P0D</meta:editing-duration>
    <meta:generator>LibreOffice/3.5$Linux_X86_64 LibreOffice_project/350m1$Build-2</meta:generator>
    <meta:document-statistic meta:table-count="0" meta:image-count="0" meta:object-count="0" meta:page-count="6" meta:paragraph-count="186" meta:word-count="2523" meta:character-count="15966" meta:non-whitespace-character-count="143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