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margin-left="0in" fo:margin-right="0in" fo:text-indent="2.75in" style:auto-text-indent="false"/>
    </style:style>
    <style:style style:name="P3" style:family="paragraph" style:parent-style-name="Standard">
      <style:paragraph-properties fo:margin-left="1.6252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AMOSTOJNI PODJETNIK</text:span></text:p>
      <text:p text:style-name="P1"/>
      <text:p text:style-name="Standard"><text:span text:style-name="T2">* je fizična oseba, ki na trgu samostojno opravlja pridobitveno dejavnost kot svojo izključno dejavnost. Za obveznosti družbe ogovarja sam z vsem svojim premoženjem.</text:span></text:p>
      <text:p text:style-name="Standard"><text:span text:style-name="T2">* smiselno se porablja določbe ZGD glede:</text:span></text:p>
      <text:p text:style-name="P2"><text:span text:style-name="T2">• firme</text:span></text:p>
      <text:p text:style-name="P2"><text:span text:style-name="T2">• sedeža</text:span></text:p>
      <text:p text:style-name="P2"><text:span text:style-name="T2">• dejavnosti</text:span></text:p>
      <text:p text:style-name="P2"><text:span text:style-name="T2">• prokure</text:span></text:p>
      <text:p text:style-name="P2"><text:span text:style-name="T2">• poslovne skrivnosti</text:span></text:p>
      <text:p text:style-name="Standard"><text:span text:style-name="T2">* posebne določbe o podjetniku so povezane predvsem s firmo:</text:span></text:p>
      <text:p text:style-name="P3"><text:span text:style-name="T2">• dejavnost, ime in priimek, s.p.</text:span></text:p>
      <text:p text:style-name="P3"><text:span text:style-name="T2">• soglasje ob prodaji, dedič ob smrti (soglasje, da se ime oz. firma lahko uporablja še naprej)</text:span></text:p>
      <text:p text:style-name="P3"><text:span text:style-name="T2">• navedba organa priglasitve (dejavnost se priglasi, ne registrira, pri pristojnem davčnem organu)</text:span></text:p>
      <text:p text:style-name="P3"><text:span text:style-name="T2">• pri poslovnih stikih se mora navajati firmo in sedež</text:span></text:p>
      <text:p text:style-name="P3"><text:span text:style-name="T2">• prokura velja tudi po smrti in izgubi poslovne sposobnos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9:34:00</meta:creation-date>
    <dc:date>2014-03-12T09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110" meta:character-count="683" meta:non-whitespace-character-count="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