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IHA DRUŽBA</text:span></text:p>
      <text:p text:style-name="P1"/>
      <text:p text:style-name="Standard"><text:span text:style-name="T2">* nastane s pogodbo s katero tihi družabnik s premoženjskim vložkom v podjetje koga drugega – nosilca tihe družbe, pridobi pravico do udeležbe pri njegovem dobičku</text:span></text:p>
      <text:p text:style-name="Standard"><text:span text:style-name="T2">* ime tihega družabnika ne sme biti v firmi tihe družbe (saj je tihi družabnik odgovoren za obveznosti samo s svojim vložkom)</text:span></text:p>
      <text:p text:style-name="P1"/>
      <text:p text:style-name="Standard"><text:span text:style-name="T3">Dobiček in izguba</text:span></text:p>
      <text:p text:style-name="Standard"><text:span text:style-name="T2">* nosilec tihe družbe mora ob koncu leta izračunati dobiček in izgubo, ter ga izplačati</text:span></text:p>
      <text:p text:style-name="Standard"><text:span text:style-name="T2">* pri izgubi je tihi družabnik udeležen do vpisanega deleža</text:span></text:p>
      <text:p text:style-name="Standard"><text:span text:style-name="T2">* dobiček, ki ga ne prevzame ne poveča njegovega premoženja v družbi</text:span></text:p>
      <text:p text:style-name="Standard"><text:span text:style-name="T2">* ni dolžan vrniti prejetega dobička zaradi kasnejših izgub</text:span></text:p>
      <text:p text:style-name="P1"/>
      <text:p text:style-name="Standard"><text:span text:style-name="T3">Pravica do obveščenosti</text:span></text:p>
      <text:p text:style-name="Standard"><text:span text:style-name="T2">* tihi družabnik ima pravico do informacij</text:span></text:p>
      <text:p text:style-name="Standard"><text:span text:style-name="T2">* lahko zahteva prepis letnega poročila in vpogled v poslovne knjige in knjigovodske listine</text:span></text:p>
      <text:p text:style-name="Standard"><text:span text:style-name="T2">* to pravico lahko iztoži preko sodišča</text:span></text:p>
      <text:p text:style-name="Standard"><text:span text:style-name="T2">* tej pravici se tihemu družabniku ne more omejiti niti izključiti</text:span></text:p>
      <text:p text:style-name="P1"/>
      <text:p text:style-name="Standard"><text:span text:style-name="T3">Prenehanje</text:span></text:p>
      <text:p text:style-name="Standard"><text:span text:style-name="T2">* s potekom časa</text:span></text:p>
      <text:p text:style-name="Standard"><text:span text:style-name="T2">* s sporazumom</text:span></text:p>
      <text:p text:style-name="Standard"><text:span text:style-name="T2">* z opustitvijo dejavnosti</text:span></text:p>
      <text:p text:style-name="Standard"><text:span text:style-name="T2">* s prenehanjem nosilca t.d. (npr nosilca doleti stečaj)</text:span></text:p>
      <text:p text:style-name="Standard"><text:span text:style-name="T2">* z odpovedjo družbenika</text:span></text:p>
      <text:p text:style-name="Standard"><text:span text:style-name="T2">* na podlagi sodne odločbe</text:span></text:p>
      <text:p text:style-name="Standard"><text:span text:style-name="T2">* stečaja NI, ker t.d. sploh ni pravna ose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9:34:00</meta:creation-date>
    <dc:date>2014-03-12T09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180" meta:character-count="1067" meta:non-whitespace-character-count="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