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text-properties fo:font-size="12pt" style:text-underline-style="solid" style:text-underline-width="auto" style:text-underline-color="font-color" style:font-size-asian="12pt"/>
    </style:style>
    <style:style style:name="P3" style:family="paragraph" style:parent-style-name="Standard" style:master-page-name="Standard">
      <style:paragraph-properties style:page-number="auto"/>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style:text-underline-style="solid" style:text-underline-width="auto" style:text-underline-color="font-color"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TRGOVINSKO PRAVO</text:span><text:span text:style-name="T1"> je pravo trgovcev oz subjektov, ki se ukvarjajo z gospodarsko dejavnostjo in prometom blaga in storitev, trgovino, transportom in s tem povezanimi storitvami.</text:span></text:p>
      <text:p text:style-name="P1"/>
      <text:p text:style-name="Standard"><text:span text:style-name="T2">GOSPODARSKO PRAVO</text:span><text:span text:style-name="T1"> se ukvarja s pravnimi normami in institucijami, ki se nanasajo ali so povezane z gospodarskim sistemom kot celoto, zlasti organizacijo in nastopanjem gospodarskih subjektov na trgu ter temu ustrezne funkcije drzave. </text:span></text:p>
      <text:p text:style-name="P1"/>
      <text:p text:style-name="Standard"><text:span text:style-name="T2">PODJETNISKO PRAVO</text:span><text:span text:style-name="T1"> proucuje fenomen podjetja kot druzbene asociacije ljudi, ki zdruzujejo v podjetju svoja sredstva ali svoje delov procesu medsebojnega sodelovanja. PP skusa doseci pravnopoliticne cilje. Za podjetje je zanacilno zdruzevanje kapitala in osebnih storitev med seboj sodelujocih pravnih in fizicnih oseb, ki se pravno opredeljuje kot nosilec gospodarskih subjektov. Tezisce PP je na statusnem pravu, notranjem koncernskem pravu, delovnem pravu in pravu participacije delavcev. </text:span></text:p>
      <text:p text:style-name="P1"/>
      <text:p text:style-name="Standard"><text:span text:style-name="T2">PRAVO</text:span><text:span text:style-name="T1"> </text:span><text:span text:style-name="T2">DRUZB </text:span><text:span text:style-name="T1"><text:s/>se ukvarja s pravnim polozajem zasebnih zdruzenj lastnikov kapitala v razlicnih oblikah druzb in kooperativnimi obligacijskimi razmerji, ustanovljenimi zaradi uresnicevanja dolocenih ciljev. </text:span></text:p>
      <text:p text:style-name="P1"/>
      <text:p text:style-name="Standard"><text:span text:style-name="T2">SODOBNO</text:span><text:span text:style-name="T1"> </text:span><text:span text:style-name="T2">GOSPODARSKO</text:span><text:span text:style-name="T1"> </text:span><text:span text:style-name="T2">PRAVO</text:span><text:span text:style-name="T1">: Ker je del civilnega prava se uporablja le za dolocen krog subjektov. Naloga GP je ustvarjanje pravnih institucij na podlagi zakona, sodne prakse in literature ter proucevanje skupnih lastnosti, razlik, posebnosti polozaja gosp subjektov ter ugotavljanje pravnih praznin z namenom, da olajsa poslovanje gospodarskim org in zagotavlja pravno varnost na trgu.. Gospod subjekti vstopajo v pravna razmerja ne glede na obstoj drzavnih mej. Za rgovinsko pravo je znacilno nacelo dinamicnosti in enostavnosti, nacelo publicitete, zaupanja, registracije in pravne urejenosti.</text:span></text:p>
      <text:p text:style-name="P1"/>
      <text:p text:style-name="Standard"><text:span text:style-name="T2">MEDNARODNO</text:span><text:span text:style-name="T1"> </text:span><text:span text:style-name="T2">GOSPODARSKO</text:span><text:span text:style-name="T1"> </text:span><text:span text:style-name="T2">PRAVO</text:span><text:span text:style-name="T1"> ni poenoteno. Probelm izbire nacionalnega prava, ki naj bi urejalo doloceno pravno razmerje, sklenjeno med subjekti iz razlicnih pravnih sistemov oz drzav- kolizacijska pravila.</text:span></text:p>
      <text:p text:style-name="P1"/>
      <text:p text:style-name="Standard"><text:span text:style-name="T2">FORMULARNO</text:span><text:span text:style-name="T1"> </text:span><text:span text:style-name="T2">PRAVO</text:span><text:span text:style-name="T1">: </text:span><text:span text:style-name="T3">1. PRAVILA MEDNARODNE POSLOVNE PRAKSE</text:span><text:span text:style-name="T1">- pravila, ki so jih ustvarili trgovci in njihove poklicne org v medsebojnem poslovanju v obliki obicajev in vsakodnevne prakse. </text:span><text:span text:style-name="T3">2. PRAVILA, KI JIH SPREJEMAJO MEDNARODNE ORG, 3. MEDNARODNE KONVENCIJE.</text:span></text:p>
      <text:p text:style-name="P2"/>
      <text:p text:style-name="Standard"><text:bookmark text:name="_GoBack"/><text:span text:style-name="T2">UNIFIKACIJA</text:span><text:span text:style-name="T1">: konvencije- sklepajo drzave med seboj in skusajo odpraviti pomanjkljivosti avtonomnega formularnega prava. Mednarodne konvencije zavezujejo drzave, da svoje nacionalno pravo prilagodijo pravnim pravilom konvencije ali pa konvencija neposredno ureja doloceno pravno razmerje. Direktive zavezujejo clanice EU, da poenotijo svoje pravo oz ga uskladijo z vsebino direktive. VIRI GP: <text:s/>1. Materialni viri: najrazlicnejsi dejavniki, si sodolocajo, katera druzbena razmerja naj bodo urejena s pravnimi normami in kaksna naj bo njihova vsebina. 2. Formalni viri- pravne norme, ki so predvidene v dolocenem pravnem redu: ustava, zakoni… 3. Spoznavni viri: dokumenti in gradiva, ki rabijo celostnemu vsebinskemu spoznavanju pravnih norm in njihove ciljnosti ter namenskosti. USTAVA RS je najvisji pravni dokument za urejanje najpomembnejsih prvin drzavne ureditve, pravic in svoboscin cloveka in drzavljana, gospodarskih in socialnih razmerij, javnih financ… OBICAJI so uveljavljene in sprejeta poslovne navade v gospodarskem prometu: trgovinska praksa, obicaji in standardi. UZANCE so zbrani, nacrtno urejeni, pisno doloceni in objavljeni trgovinski obicaji. Uporabljajo se le, ce so se udelezenci dogovorili za njihovo uporabo ali ce iz okoliscin izhaja, </text:span><text:soft-page-break/><text:span text:style-name="T1">da so hoteli njihovo uporabo. FORMULARNE POGODBE so pogodbe, ki se sklepajo na podlagi vnaprej oblikovanih in natisnjenih dolocb.Pristopne pogodbe pripravlja gospodarsko mocnejsa stranka. TRGOVINSKE KLAVZULE so zgosceno geslo, s katerim so dolocene pravice in dolznosti, ki se v poslovni praksi stejejo kot obicajne pri dolocenem prav poslu. SODNA PRAKSA ima velik vplv na oblikovanje norm v doloceni pravni panogi: 1. Pravni stavki in stalisca, 2. Pravna mnen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2470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GOVINSKO PRAVO je pravo trgovcev oz subjektov, ki se ukvarjajo z gospodarsko dejavnostjo in prometom blaga in storitev, trgovino, transportom in s tem povezanimi storitvami</dc:title>
    <meta:initial-creator>Tina Žmuc</meta:initial-creator>
    <dc:creator>Jaka</dc:creator>
    <meta:editing-cycles>2</meta:editing-cycles>
    <meta:print-date>2001-12-01T10:30:00</meta:print-date>
    <meta:creation-date>2014-03-12T09:32:00</meta:creation-date>
    <dc:date>2014-03-12T09:32:00</dc:date>
    <meta:editing-duration>P0D</meta:editing-duration>
    <meta:generator>LibreOffice/3.5$Linux_X86_64 LibreOffice_project/350m1$Build-2</meta:generator>
    <meta:document-statistic meta:table-count="0" meta:image-count="0" meta:object-count="0" meta:page-count="2" meta:paragraph-count="8" meta:word-count="529" meta:character-count="3880" meta:non-whitespace-character-count="3354"/>
    <meta:user-defined meta:name="AppVersion">14.0000</meta:user-defined>
    <meta:user-defined meta:name="Company">IB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