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Bookman Old Style" svg:font-family="'Bookman Old Styl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okman Old Style" fo:font-size="10pt" style:font-name-asian="Arial Unicode MS" style:font-size-asian="10pt" style:font-name-complex="Arial Unicode MS" style:font-size-complex="10pt"/>
    </style:style>
    <style:style style:name="P2" style:family="paragraph" style:parent-style-name="Standard" style:list-style-name="WWNum2"/>
    <style:style style:name="P3" style:family="paragraph" style:parent-style-name="Standard" style:list-style-name="WWNum5"/>
    <style:style style:name="P4" style:family="paragraph" style:parent-style-name="Standard" style:list-style-name="WWNum12"/>
    <style:style style:name="P5" style:family="paragraph" style:parent-style-name="Standard" style:list-style-name="WWNum1"/>
    <style:style style:name="P6" style:family="paragraph" style:parent-style-name="Standard">
      <style:paragraph-properties fo:margin-left="0.5in" fo:margin-right="0in" fo:text-indent="-0.25in" style:auto-text-indent="false"/>
      <style:text-properties style:font-name="Bookman Old Style" fo:font-size="10pt" style:font-name-asian="Arial Unicode MS" style:font-size-asian="10pt" style:font-name-complex="Arial Unicode MS"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_20_body">
      <style:paragraph-properties fo:margin-left="0.25in" fo:margin-right="0in" fo:text-indent="0in" style:auto-text-indent="false"/>
    </style:style>
    <style:style style:name="P9" style:family="paragraph" style:parent-style-name="Body_20_Text_20_Indent_20_2" style:list-style-name="WWNum9"/>
    <style:style style:name="P10" style:family="paragraph" style:parent-style-name="Body_20_Text_20_Indent_20_2" style:list-style-name="WWNum11"/>
    <style:style style:name="P11" style:family="paragraph" style:parent-style-name="Body_20_Text_20_Indent_20_2" style:list-style-name="WWNum6"/>
    <style:style style:name="P12" style:family="paragraph" style:parent-style-name="Body_20_Text_20_Indent_20_2" style:list-style-name="WWNum7"/>
    <style:style style:name="P13" style:family="paragraph" style:parent-style-name="Body_20_Text_20_Indent_20_2" style:list-style-name="WWNum10"/>
    <style:style style:name="P14" style:family="paragraph" style:parent-style-name="Body_20_Text_20_Indent_20_2">
      <style:paragraph-properties fo:margin-left="0in" fo:margin-right="0in" fo:text-indent="0in" style:auto-text-indent="false"/>
    </style:style>
    <style:style style:name="P15" style:family="paragraph" style:parent-style-name="Body_20_Text_20_Indent_20_2">
      <style:paragraph-properties fo:margin-left="0in" fo:margin-right="0in" fo:text-indent="0in" style:auto-text-indent="false"/>
      <style:text-properties style:font-name="Bookman Old Style" style:font-name-asian="Arial Unicode MS" style:font-name-complex="Arial Unicode MS" style:font-size-complex="10pt"/>
    </style:style>
    <style:style style:name="P16" style:family="paragraph" style:parent-style-name="Body_20_Text_20_Indent_20_2">
      <style:paragraph-properties fo:margin-left="0.4917in" fo:margin-right="0in" fo:text-indent="0in" style:auto-text-indent="false"/>
    </style:style>
    <style:style style:name="P17" style:family="paragraph" style:parent-style-name="Body_20_Text_20_Indent_20_2">
      <style:paragraph-properties fo:margin-left="0.4917in" fo:margin-right="0in" fo:text-indent="0in" style:auto-text-indent="false"/>
      <style:text-properties style:font-name="Bookman Old Style" style:font-name-asian="Arial Unicode MS" style:font-name-complex="Arial Unicode MS" style:font-size-complex="10pt"/>
    </style:style>
    <style:style style:name="P18" style:family="paragraph" style:parent-style-name="Text_20_body_20_indent">
      <style:text-properties style:font-name="Bookman Old Style" style:font-name-asian="Arial Unicode MS" style:font-name-complex="Arial Unicode MS" style:font-size-complex="10pt"/>
    </style:style>
    <style:style style:name="P19" style:family="paragraph" style:parent-style-name="Text_20_body_20_indent" style:list-style-name="WWNum3"/>
    <style:style style:name="P20" style:family="paragraph" style:parent-style-name="Text_20_body_20_indent" style:list-style-name="WWNum8"/>
    <style:style style:name="P21" style:family="paragraph" style:parent-style-name="Text_20_body_20_indent" style:list-style-name="WWNum4"/>
    <style:style style:name="P22" style:family="paragraph" style:parent-style-name="Text_20_body_20_indent" style:list-style-name="WWNum7"/>
    <style:style style:name="P23" style:family="paragraph" style:parent-style-name="Text_20_body_20_indent">
      <style:paragraph-properties fo:margin-left="0in" fo:margin-right="0in" fo:text-indent="0in" style:auto-text-indent="false"/>
    </style:style>
    <style:style style:name="P24" style:family="paragraph" style:parent-style-name="Text_20_body_20_indent">
      <style:paragraph-properties fo:margin-left="0in" fo:margin-right="0in" fo:text-indent="0in" style:auto-text-indent="false"/>
      <style:text-properties style:font-name="Bookman Old Style" style:font-name-asian="Arial Unicode MS" style:font-name-complex="Arial Unicode MS" style:font-size-complex="10pt"/>
    </style:style>
    <style:style style:name="P25" style:family="paragraph" style:parent-style-name="Text_20_body_20_indent" style:list-style-name="WWNum15">
      <style:paragraph-properties fo:margin-left="0in" fo:margin-right="0in" fo:text-indent="0in" style:auto-text-indent="false"/>
    </style:style>
    <style:style style:name="P26" style:family="paragraph" style:parent-style-name="Text_20_body_20_indent" style:list-style-name="WWNum16">
      <style:paragraph-properties fo:margin-left="0in" fo:margin-right="0in" fo:text-indent="0in" style:auto-text-indent="false"/>
    </style:style>
    <style:style style:name="P27" style:family="paragraph" style:parent-style-name="Text_20_body_20_indent" style:list-style-name="WWNum17">
      <style:paragraph-properties fo:margin-left="0in" fo:margin-right="0in" fo:text-indent="0in" style:auto-text-indent="false"/>
    </style:style>
    <style:style style:name="P28" style:family="paragraph" style:parent-style-name="Text_20_body_20_indent" style:list-style-name="WWNum18">
      <style:paragraph-properties fo:margin-left="0in" fo:margin-right="0in" fo:text-indent="0in" style:auto-text-indent="false"/>
    </style:style>
    <style:style style:name="P29" style:family="paragraph" style:parent-style-name="Text_20_body_20_indent" style:list-style-name="WWNum19">
      <style:paragraph-properties fo:margin-left="0in" fo:margin-right="0in" fo:text-indent="0in" style:auto-text-indent="false"/>
    </style:style>
    <style:style style:name="P30" style:family="paragraph" style:parent-style-name="Text_20_body_20_indent" style:list-style-name="WWNum20">
      <style:paragraph-properties fo:margin-left="0in" fo:margin-right="0in" fo:text-indent="0in" style:auto-text-indent="false"/>
    </style:style>
    <style:style style:name="P31" style:family="paragraph" style:parent-style-name="Text_20_body_20_indent">
      <style:paragraph-properties fo:margin-left="0in" fo:margin-right="0in" fo:text-align="end" style:justify-single-word="false" fo:text-indent="0in" style:auto-text-indent="false"/>
    </style:style>
    <style:style style:name="P32" style:family="paragraph" style:parent-style-name="Text_20_body_20_indent" style:list-style-name="WWNum14">
      <style:paragraph-properties fo:margin-left="0in" fo:margin-right="0in" fo:text-indent="0in" style:auto-text-indent="false"/>
    </style:style>
    <style:style style:name="P33" style:family="paragraph" style:parent-style-name="Text_20_body_20_indent" style:list-style-name="WWNum13">
      <style:paragraph-properties fo:margin-left="0in" fo:margin-right="0in" fo:text-indent="0in" style:auto-text-indent="false"/>
    </style:style>
    <style:style style:name="P34" style:family="paragraph" style:parent-style-name="Text_20_body_20_indent">
      <style:paragraph-properties fo:margin-left="0.25in" fo:margin-right="0in" fo:text-indent="0in" style:auto-text-indent="false"/>
    </style:style>
    <style:style style:name="P35" style:family="paragraph" style:parent-style-name="Text_20_body_20_indent" style:list-style-name="WWNum8">
      <style:paragraph-properties fo:margin-left="0.25in" fo:margin-right="0in" fo:text-indent="0in" style:auto-text-indent="false">
        <style:tab-stops>
          <style:tab-stop style:position="1in"/>
        </style:tab-stops>
      </style:paragraph-properties>
    </style:style>
    <style:style style:name="P36" style:family="paragraph" style:parent-style-name="Text_20_body_20_indent">
      <style:paragraph-properties fo:margin-left="0.25in" fo:margin-right="0in" fo:text-indent="0in" style:auto-text-indent="false"/>
      <style:text-properties style:font-name="Bookman Old Style" style:font-name-asian="Arial Unicode MS" style:font-name-complex="Arial Unicode MS" style:font-size-complex="10pt"/>
    </style:style>
    <style:style style:name="P37" style:family="paragraph" style:parent-style-name="Text_20_body_20_indent">
      <style:paragraph-properties fo:margin-left="0.4835in" fo:margin-right="0in" fo:text-indent="0in" style:auto-text-indent="false"/>
    </style:style>
    <style:style style:name="T1" style:family="text">
      <style:text-properties style:font-name="Bookman Old Style" style:font-name-asian="Arial Unicode MS" style:font-name-complex="Arial Unicode MS" style:font-size-complex="10pt"/>
    </style:style>
    <style:style style:name="T2" style:family="text">
      <style:text-properties style:font-name="Bookman Old Style" fo:font-size="10pt" style:font-name-asian="Arial Unicode MS" style:font-size-asian="10pt" style:font-name-complex="Arial Unicode MS" style:font-size-complex="10pt"/>
    </style:style>
    <style:style style:name="T3" style:family="text">
      <style:text-properties style:font-name="Bookman Old Style" fo:font-size="10pt" style:text-underline-style="solid" style:text-underline-width="auto" style:text-underline-color="font-color" style:font-name-asian="Arial Unicode MS" style:font-size-asian="10pt" style:font-name-complex="Arial Unicode MS" style:font-size-complex="10pt"/>
    </style:style>
    <style:style style:name="T4" style:family="text">
      <style:text-properties style:font-name="Bookman Old Style" fo:font-size="10pt" style:text-underline-style="solid" style:text-underline-width="auto" style:text-underline-color="font-color" fo:font-weight="bold" style:font-name-asian="Arial Unicode MS" style:font-size-asian="10pt" style:font-weight-asian="bold" style:font-name-complex="Arial Unicode MS" style:font-size-complex="10pt"/>
    </style:style>
    <style:style style:name="T5" style:family="text">
      <style:text-properties style:font-name="Bookman Old Style" fo:font-size="10pt" style:text-underline-style="solid" style:text-underline-width="auto" style:text-underline-color="font-color" fo:font-weight="bold" style:font-name-asian="Arial Unicode MS" style:font-size-asian="10pt" style:font-weight-asian="bold" style:font-name-complex="Arial Unicode MS" style:font-size-complex="10pt" style:font-weight-complex="bold"/>
    </style:style>
    <style:style style:name="T6" style:family="text">
      <style:text-properties style:font-name="Bookman Old Style" fo:font-size="10pt" fo:font-weight="bold" style:font-name-asian="Arial Unicode MS" style:font-size-asian="10pt" style:font-weight-asian="bold" style:font-name-complex="Arial Unicode MS" style:font-size-complex="10pt"/>
    </style:style>
    <style:style style:name="T7" style:family="text">
      <style:text-properties style:font-name="Bookman Old Style" fo:font-size="10pt" fo:font-weight="bold" style:font-name-asian="Arial Unicode MS" style:font-size-asian="10pt" style:font-weight-asian="bold" style:font-name-complex="Arial Unicode MS" style:font-size-complex="10pt" style:font-weight-complex="bold"/>
    </style:style>
    <style:style style:name="T8" style:family="text">
      <style:text-properties style:font-name="Bookman Old Style" style:text-underline-style="solid" style:text-underline-width="auto" style:text-underline-color="font-color" style:font-name-asian="Arial Unicode MS" style:font-name-complex="Arial Unicode MS" style:font-size-complex="10pt"/>
    </style:style>
    <style:style style:name="T9" style:family="text">
      <style:text-properties style:font-name="Bookman Old Style" style:text-underline-style="solid" style:text-underline-width="auto" style:text-underline-color="font-color" fo:font-weight="bold" style:font-name-asian="Arial Unicode MS" style:font-weight-asian="bold" style:font-name-complex="Arial Unicode MS" style:font-size-complex="10pt"/>
    </style:style>
    <style:style style:name="T10" style:family="text">
      <style:text-properties style:font-name="Bookman Old Style" style:text-underline-style="solid" style:text-underline-width="auto" style:text-underline-color="font-color" fo:font-weight="bold" style:font-name-asian="Arial Unicode MS" style:font-weight-asian="bold" style:font-name-complex="Arial Unicode MS" style:font-size-complex="10pt" style:font-weight-complex="bold"/>
    </style:style>
    <style:style style:name="T11" style:family="text">
      <style:text-properties style:font-name="Bookman Old Style" fo:font-weight="bold" style:font-name-asian="Arial Unicode MS" style:font-weight-asian="bold" style:font-name-complex="Arial Unicode MS" style:font-size-complex="10pt"/>
    </style:style>
    <style:style style:name="T12" style:family="text">
      <style:text-properties style:font-name="Bookman Old Style" fo:font-weight="bold" style:font-name-asian="Arial Unicode MS" style:font-weight-asian="bold" style:font-name-complex="Arial Unicode MS" style:font-size-complex="10pt" style:font-weight-complex="bold"/>
    </style:style>
    <style:style style:name="T13" style:family="text">
      <style:text-properties style:font-name="Bookman Old Style" fo:font-style="italic" style:text-underline-style="solid" style:text-underline-width="auto" style:text-underline-color="font-color" fo:font-weight="bold" style:font-name-asian="Arial Unicode MS" style:font-style-asian="italic" style:font-weight-asian="bold" style:font-name-complex="Arial Unicode MS" style:font-size-complex="10pt" style:font-style-complex="italic" style:font-weight-complex="bold"/>
    </style:style>
    <style:style style:name="gr1" style:family="graphic">
      <style:graphic-properties draw:stroke="solid" svg:stroke-width="0.0102in" svg:stroke-color="#000000" draw:stroke-linejoin="miter" draw:fill="solid" draw:fill-color="#ffffff" fo:min-height="0.0008in" fo:min-width="0.0008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text:bookmark text:name="_GoBack"/><text:span text:style-name="T4">METODE IN TEHNIKE PROJEKTNEGA DELA</text:span></text:p>
      <text:p text:style-name="P1"/>
      <text:p text:style-name="Standard"><text:span text:style-name="T2">- </text:span><text:span text:style-name="T4">Poslovni proces</text:span><text:span text:style-name="T2">- dinamično zaporedje soodvisnih pojavov v poslovnem svetu</text:span></text:p>
      <text:p text:style-name="Standard"><text:span text:style-name="T4">- Proces</text:span><text:span text:style-name="T2">- dinamično zaporedje soodvisnih pojavov ki si sledijo v času . Je tok v katerem se nekaj dogaja , razvija, </text:span><text:bookmark-start text:name="OLE_LINK2"/><text:bookmark-start text:name="OLE_LINK1"/><text:span text:style-name="T2">spreminja, nastaja,… <text:s/>lahko je </text:span><text:span text:style-name="T6">fizični</text:span><text:span text:style-name="T2"> ali </text:span><text:span text:style-name="T6">abstraktivni</text:span><text:span text:style-name="T2"> (splošni), </text:span><text:span text:style-name="T6">reverzibilni</text:span><text:span text:style-name="T2"> (popravljiv) <text:s/>ali </text:span><text:span text:style-name="T6">ireverzibilni</text:span><text:span text:style-name="T2">(nepopravljiv), </text:span><text:span text:style-name="T6">enkratni </text:span><text:span text:style-name="T2">ali </text:span><text:span text:style-name="T6">ponavljajoči</text:span><text:span text:style-name="T2">. Delimo jih glede na:</text:span></text:p>
      <text:list xml:id="list2003318182" text:style-name="WWNum2">
        <text:list-item>
          <text:p text:style-name="P2"><text:span text:style-name="T4">Namen</text:span><text:span text:style-name="T2">- temeljni transformacijski proces, podporni procesi </text:span></text:p>
        </text:list-item>
        <text:list-item>
          <text:p text:style-name="P2"><text:span text:style-name="T4">Pomembnost</text:span><text:span text:style-name="T2">- ključni procesi, pomožni procesi</text:span></text:p>
        </text:list-item>
        <text:list-item>
          <text:p text:style-name="P2"><text:span text:style-name="T4">Dodajanje vrednosti</text:span><text:span text:style-name="T2">- obremenitveni procesi, pridobitveni procesi</text:span></text:p>
        </text:list-item>
        <text:list-item>
          <text:p text:style-name="P2"><text:span text:style-name="T4">Število ponovitev istovrstnega procesa</text:span><text:span text:style-name="T6">: <text:line-break/></text:span><text:span text:style-name="T2">1) </text:span><text:span text:style-name="T4">kontinuirani procesi</text:span><text:span text:style-name="T6"> </text:span><text:span text:style-name="T2">(dolgo časa se dogajajo v enaki obliki, najbolj enostavni, stroški so visoki, želimo doseči optimum- metoda da to izračunamo je linearno programiranje / operativne raziskave) <text:s/><text:line-break/>2)</text:span><text:span text:style-name="T6"> </text:span><text:span text:style-name="T4">interminentni procesi</text:span><text:span text:style-name="T2">- ne teče tekoče, manj narejenih stvari, ponavljajoči (manjša natančnost, manjše količine, ne smemo imeti preveč stroškov) ali enkratni (nimamo izkušenj, naredimo prvič, projekti trajajo dalj časa, čas priprave in stroški <text:s/>morajo biti čim manjši- mrežno planiranje)</text:span></text:p>
        </text:list-item>
      </text:list>
      <text:p text:style-name="P1"/>
      <text:p text:style-name="Standard"><text:span text:style-name="T4">- Poslovni sistem</text:span><text:span text:style-name="T2">- celota medsebojno povezanih pojavov, ki omogočajo poslovni proces in pri tem vplivajo druga na drugo.</text:span></text:p>
      <text:p text:style-name="P24"/>
      <text:p text:style-name="P23"><text:span text:style-name="T9">- Organizacija</text:span><text:span text:style-name="T1">- je:</text:span></text:p>
      <text:p text:style-name="P23"><text:span text:style-name="T1">1) </text:span><text:span text:style-name="T11">statično:</text:span><text:bookmark-end text:name="OLE_LINK2"/><text:bookmark-end text:name="OLE_LINK1"/></text:p>
      <text:list xml:id="list1714961912" text:style-name="WWNum3">
        <text:list-item>
          <text:list>
            <text:list-item>
              <text:p text:style-name="P19"><text:span text:style-name="T1">delitev poslovnega sistema na poslovne funkcije <text:line-break/>(več ljudi, ki so med seboj povezani, vodja + ljudje)</text:span></text:p>
            </text:list-item>
            <text:list-item>
              <text:p text:style-name="P19"><text:span text:style-name="T1">Izpeljava nalog in opravil iz skupne naloge (cilj mora biti zapleten, ne da se ga rešiti kar tako)</text:span></text:p>
            </text:list-item>
            <text:list-item>
              <text:p text:style-name="P19"><text:span text:style-name="T1">Razporeditev nalog po oddelkih, področjih, delovnih mestih ( dodeljevanje nalog, kaj bo kdo delal)</text:span></text:p>
            </text:list-item>
            <text:list-item>
              <text:p text:style-name="P19"><text:span text:style-name="T1">Ponovna integracija delovnih področij s pomočjo vodstvenih, komunikacijskih in informacijskih povezav (kaj bomo najprej naredili)</text:span></text:p>
            </text:list-item>
          </text:list>
        </text:list-item>
      </text:list>
      <text:p text:style-name="P23"><text:span text:style-name="T1">2) </text:span><text:span text:style-name="T11">dinamčno:</text:span><text:span text:style-name="T1"> - <text:s text:c="4"/>prostorsko in časovno strukturiranje delnih delovnih nalog po oblikovanih delovnih področjih</text:span></text:p>
      <text:p text:style-name="P15"/>
      <text:p text:style-name="P23"><text:span text:style-name="T11">- vertikalna delitev poslovnega sistema-</text:span><text:span text:style-name="T1"> organizacije dela v projektu- </text:span></text:p>
      <text:p text:style-name="Text_20_body_20_indent"><text:span text:style-name="T1">1) </text:span><text:span text:style-name="T11">upravljanje</text:span><text:span text:style-name="T1">- Razpolaganje s sredstvi n postavljenimi cilji <text:s text:c="6"/></text:span></text:p>
      <text:p text:style-name="Text_20_body_20_indent"><text:span text:style-name="T1">2) </text:span><text:span text:style-name="T11">vodenje</text:span><text:span text:style-name="T1">- definicija poti do cilja in usmerjanje k cilju <text:s text:c="4"/></text:span></text:p>
      <text:p text:style-name="Text_20_body_20_indent"><text:span text:style-name="T1">3) </text:span><text:span text:style-name="T11">izvajanje</text:span><text:span text:style-name="T1">- izvajanje opravil potrebnih da se pride do cilja</text:span></text:p>
      <text:p text:style-name="P24"/>
      <text:p text:style-name="P23"><text:span text:style-name="T11">1) glavni sistem</text:span><text:span text:style-name="T1">= </text:span></text:p>
      <text:p text:style-name="Text_20_body_20_indent"><text:span text:style-name="T1">naročnik in upravljalec projekta, opredeli cilje in omejitve, postavlja prioritete, je vedno lastnik ali upravljalec kapitala v sistemu ki naroči projekt, svoje delo opravlja v okviru rednih zadolžitev, za delo, ki ga opravlja na projektu upravljalci niso nagrajeni iz konta podjetja. Glavni sistem je lahko oblikovan kot individualen (manjši projekti), skupinski (večji projekti) ali kot konzorcij (več naročnikov). </text:span><text:span text:style-name="T8">Njegove naloge so</text:span><text:span text:style-name="T1">: opredeliti namenski cilj, projektno nalogo, omejitve projekta in prioriteto. Zagotoviti sredstva in potrebne resurse, imenovati člane skrbniškega sistema, potrditi plan in koncept projekta, naročiti izvajanje projekta, upravljati projekt, sprejeti poročilo o napredovanju projekta, zaključno poročilo projekta in objekt projekta ter z eksplotacijo objekta doseči namen projekta. </text:span></text:p>
      <text:p text:style-name="P23"><text:span text:style-name="T11">2) skrbniški sistem=</text:span></text:p>
      <text:p text:style-name="Text_20_body_20_indent"><text:span text:style-name="T1">vodstvo projekta, koncepira, planira in operativno vodi projekt. Člani so pooblaščeni za vodenje proekta s strani glavnega sistema in so razporejeni na proekt s polnim delovnim časom in jim je projekt edina delovna zadolžitev. Po zaključku projekta se lahko vrnejo na svoje delovno mesto ali so razporejeni na nov projekt. Nagrajeni so glede na uspeh projekta ki ga vodijo. Praviloma odločajo o vsem v sistemu razen o spremembah ciljev. Organiziran: individualen (manjši projekti), vodstvena skupina,tim (večji projekti). </text:span><text:span text:style-name="T8">Naloge</text:span><text:span text:style-name="T1">: organiziranje, planiranje, nadzor, spremljanje in operativno vodenje projekta. </text:span></text:p>
      <text:p text:style-name="P23"><text:span text:style-name="T11">3) izvajalni sistem</text:span><text:span text:style-name="T1">= </text:span></text:p>
      <text:p text:style-name="Text_20_body_20_indent"><text:span text:style-name="T1">izvajalci ki operativno izvajajo posamezne dejavnosti in poročajo o stopnji realizacije. Organiziran je v obliki izvajalnih skupin- timov. Posamezna skupina je zadolžena za izvedbo ene dejavnosti ali skupine dejavnosti oz je zadolžena za izvajanje projekta v celoti. Člani posamezne skupine so v skupino dodeljeni s polnim delovnim časom, po končanem delu pa se skupina razpusti. Organiziranost: izvajalne skupine-timi so odgovorni skrbniškemu sistemu kateremu tudi poročajo. Izvajalne skupie, timi so lahko interni, eksterni ali mešani. Vsaka izvajalna skupina mora imeti svojega vodjo ki jo predstavlja navzven. Interni izvajalci v projektu nastopajo le izjemoma. Izvajalne skupine so v pretežni meri plačane na podlagi del, ki jih v projektu opravljajo. </text:span><text:span text:style-name="T8">Naloge: </text:span><text:span text:style-name="T1">Operativno izvajanje dejavnosti oz skupine dejavnosti v okviru projekta in poročati o napredovanju projekta (dejanski roki in opravljeno delo z porabljenimi količinami materiala, dejanski stroški izvedbe, problematika izvajanja). </text:span></text:p>
      <text:p text:style-name="P24"/>
      <text:p text:style-name="P23"><text:span text:style-name="T11">- organizacijske strukture-</text:span></text:p>
      <text:list xml:id="list2158283749" text:style-name="WWNum8">
        <text:list-item>
          <text:list>
            <text:list-item>
              <text:p text:style-name="P35"><text:soft-page-break/><text:span text:style-name="T11">Hierarhična (linijska)<text:line-break/></text:span><text:span text:style-name="T1">- poljubno število nivojev, 1 nadrejen, 5-10 podrejenih, linijo informiranja od spodaj navzgor, linija vodenja od zgoraj navzdol <text:s text:c="56"/><text:line-break/>- </text:span><text:span text:style-name="T8">slabe strani:</text:span><text:span text:style-name="T1"> togost, okornost (stvari je težko zamenjati), nagnjenost k hipertrofiji </text:span></text:p>
            </text:list-item>
          </text:list>
        </text:list-item>
      </text:list>
      <text:p text:style-name="P37"><text:span text:style-name="T1">(sistem postane tako velik da 80% energije porabi samo za to da živi, preveliko število dokumentov)</text:span></text:p>
      <text:p text:style-name="P23"><text:span text:style-name="T1"><text:s text:c="6"/>- </text:span><text:span text:style-name="T8">dobre strani</text:span><text:span text:style-name="T1">: jasna razmejitev odgovornosti in pristojnosti (red)</text:span></text:p>
      <text:list xml:id="list1228112635" text:continue-numbering="true" text:style-name="WWNum8">
        <text:list-item>
          <text:list>
            <text:list-item>
              <text:p text:style-name="P35"><text:span text:style-name="T11">Funkcionalna<text:line-break/></text:span><text:span text:style-name="T1">- sploščena organizacija, manjše število nivojev, manjša režija, navidezno dinamična organiziranost</text:span></text:p>
            </text:list-item>
          </text:list>
        </text:list-item>
      </text:list>
      <text:p text:style-name="P34"><text:span text:style-name="T1">- </text:span><text:span text:style-name="T8">slabe strani:</text:span><text:span text:style-name="T1"> ne ve se kdo v nekem trenutku koga vodi in kdo je komu podrejen, neenakomerna obremenitev (lenuhi se izmuznejo), problem prioritete pri izvajanju dela, rezultat je zmeda</text:span></text:p>
      <text:p text:style-name="P23"><text:span text:style-name="T1"><text:s text:c="7"/>- </text:span><text:span text:style-name="T8">dobre strani</text:span><text:span text:style-name="T1">- dobra zasedenost kapacitet, raznolikost dela</text:span></text:p>
      <text:list xml:id="list1168155992" text:continue-numbering="true" text:style-name="WWNum8">
        <text:list-item>
          <text:list>
            <text:list-item>
              <text:p text:style-name="P35"><text:span text:style-name="T11">Matrična<text:line-break/></text:span><text:span text:style-name="T1">- resnično dinamična organiziranost, avtonomne delovne skupine za izvedbo posameznih nalog, pripadnost skupini le za čas izvedbe naloge</text:span></text:p>
            </text:list-item>
          </text:list>
        </text:list-item>
      </text:list>
      <text:p text:style-name="P34"><text:span text:style-name="T8">- slabe strani</text:span><text:span text:style-name="T1">- dvojnost vodenja (disciplinsko in strokovno- kadar ni dela za vse izvajalce) , težko jo je uvrstiti v podjetje</text:span></text:p>
      <text:p text:style-name="P34"><text:span text:style-name="T1">- </text:span><text:span text:style-name="T8">dobre strani</text:span><text:span text:style-name="T1">- optimalna zasedenost kapacitet, spodbuda kreativnosti, raznolikost dela, da se razporejati ljudi</text:span></text:p>
      <text:p text:style-name="P36"/>
      <text:p text:style-name="P23"><text:span text:style-name="T9">- projektne organizacijske strukture:</text:span></text:p>
      <text:p text:style-name="P24"/>
      <text:p text:style-name="P23"><text:span text:style-name="T11">- projektna org.:<text:line-break/></text:span><text:span text:style-name="T1">Nima nobenih izvršilnih pooblastil, ampak le izbira inf in pripravlja predloge za ukrepanje; ponavadi en sam človek, ki je neposredno podrejen direktorju podjetja- je torej le izbranec, urejevalec in posredovalec inf o posameznih projektih, ki jih uresničujejo funkcionalne delovne enote; je bolj informator kot koordinator, posebej primerna kot prehodna oblika ob uvajanju projektnega dela v <text:s/>sicer hierarhični org.</text:span></text:p>
      <text:p text:style-name="P23"><text:span text:style-name="T11">- matrična projektna org.:</text:span><text:span text:style-name="T1"><text:line-break/>(občasno delo) vsi viri in sposobnosti so praviloma v funkcionalnih org enotah; projektni del org ima bolj ali manj opredeljeno nalogo z omejitvami in roki; funkcionalne enote izvajajo svoje dejavnosti projekta; na eni strani so odgovorne svojim vodstvom, na drugi strani projektni org- dualnost vodenja; zahteva timsko delo; osnovni pogoj za uspešnost-pravočasno, natančno planiranje vseh dejavnosti,kapacitet</text:span></text:p>
      <text:p text:style-name="P23"><text:span text:style-name="T11">- popolna (čista) projektna org.:</text:span></text:p>
      <text:p text:style-name="P23"><text:span text:style-name="T1">(stalno delo) delavci iz različnih funkcijskih oddelkov dobijo naloge potrebne za izvršitev projekta, ko je projekt končan se izvajalci razrešijo teh nalog in se vrnejo v voje matične oddelke; projektni vodje so odgovorni za izvršitev prjekta ob določenem roku, z določeno kvaliteto, stroški oz dobičkom ter za sodelovanje z naročnikom; projektnim vodjem so podrejeni vsi delavci ki sodelujejo pri izvajanju projekta ter morebitni strokovni sodelavci.</text:span></text:p>
      <text:p text:style-name="P23"><text:span text:style-name="T11">- ad hoc projketna org.:</text:span></text:p>
      <text:p text:style-name="P23"><text:span text:style-name="T1">Je čista projektna org ki se stalno spreminja, prilagaja. Je začasna, sestavljajo jo skupine- timi visoko strokovnih sodelavcev, specialistov za razna področja ki jih združujemo za reševanje posameznih problemov; udeleženci so samostojni, skupne zadeve urejajo vsi; pomembni so procesi ne pa strukture, primerna le za majhne poslovne sisteme.</text:span></text:p>
      <text:p text:style-name="P23"><text:span text:style-name="T11">- funkcionalna matrična projektna org</text:span></text:p>
      <text:p text:style-name="P23"><text:span text:style-name="T11">- objektna matrična projektna org</text:span></text:p>
      <text:p text:style-name="P23"><text:span text:style-name="T11">- dinamična mreža- v bistvu matrična projektna org v širšem okolju</text:span></text:p>
      <text:p text:style-name="P15"/>
      <text:p text:style-name="P23"><text:span text:style-name="T11">- projektne možnosti-</text:span></text:p>
      <text:p text:style-name="P23"><text:span text:style-name="T8"><text:s text:c="7"/>1) kadar gre le za občasno delo na projektnem načinu dela in za interne projekte velja:</text:span></text:p>
      <text:p text:style-name="Text_20_body_20_indent"><text:span text:style-name="T1"><text:s/>(</text:span><text:span text:style-name="T11">matrična projektna organizacija</text:span><text:span text:style-name="T1">) : <text:s/><text:line-break/>1- uporablja se začasna matrična organizacijska struktura <text:s text:c="2"/><text:line-break/>2- vodja projekta je vodja izvedbe nalog <text:line-break/>3- uporablja se lahko vse delavce za izvedbo nalog <text:s text:c="3"/><text:line-break/>4- po opravljeni nalogi se delavci vrnejo na svoje delovno mesto <text:s text:c="16"/><text:line-break/>5- disciplinski vodja delavcev je vodja njihovega funkcijskega oddelka, strokovni vodja pa je vodja projekta</text:span></text:p>
      <text:p text:style-name="P18"/>
      <text:p text:style-name="P23"><text:span text:style-name="T8"><text:s text:c="6"/>2) kadar gre za stalno delo na projektnem načinu in za eksterne projekte velja popolna : <text:s/></text:span></text:p>
      <text:p text:style-name="Text_20_body_20_indent"><text:span text:style-name="T1">(</text:span><text:span text:style-name="T11">Čista projektna organizacija</text:span><text:span text:style-name="T1">): <text:s text:c="2"/><text:line-break/>1- uporabi se stalna hierarhična struktura</text:span></text:p>
      <text:p text:style-name="Text_20_body_20_indent"><text:span text:style-name="T1">2- profesionalni vodja projekta <text:s text:c="2"/><text:line-break/>3- specializirane delovne skupine (strokovni oddelki za izvedbo posameznih nalog) <text:s text:c="3"/><text:line-break/>4- disciplinski in strokovni vodja delavcev je vodje njihovega funkcijskega oddelka <text:s/><text:line-break/>5- po opravljeni nalogi na enem projektu se razporedijo na drugega <text:s text:c="3"/><text:line-break/>6- po potrebi (zunanje) kooperacije v skrajnosti dinamična mreža</text:span></text:p>
      <text:p text:style-name="P1"/>
      <text:p text:style-name="P14"><text:span text:style-name="T1">- </text:span><text:span text:style-name="T11">projektni pristop</text:span><text:span text:style-name="T1">- </text:span></text:p>
      <text:p text:style-name="P14"><text:soft-page-break/><text:span text:style-name="T1">Se uporablja povsod tam, kjer je pričakovan unikaten rezultat in je zato potreben enkraten proces ( zlasti v znanstveno- raziskovalnem delu, razvoju izdelkov, investicijski posli, organizacija velikih prireditev,…). V preteklosti smo cenili stabilnost okolja, znanje videli kot strošek, gradili na rasti sistema in učinkovitosti. Danes pa si želimo dinamičnega okolja, znanje vzamemo kot vložek v razvoj sistema ter si želimo uspešnosti.<text:line-break/><text:line-break/></text:span><text:span text:style-name="T11">- projektni management-</text:span><text:span text:style-name="T1"> </text:span></text:p>
      <text:p text:style-name="P14"><text:span text:style-name="T1">Je način obvladovanja enkratnega procesa. Pomeni projektno vodenje v širšem pomenu, projektni pristop, delo na projektni način oz projektno delo, obvladovanje projektov oz obvladovanje enkratnih procesov. <text:s text:c="3"/></text:span></text:p>
      <text:p text:style-name="P1"/>
      <text:p text:style-name="P14"><text:span text:style-name="T11">- okvir projektnega managementa- </text:span><text:span text:style-name="T1">sem spadajo predvsem:</text:span></text:p>
      <text:p text:style-name="P14"><text:span text:style-name="T1">1- ideja projektnega managementa</text:span></text:p>
      <text:p text:style-name="P14"><text:span text:style-name="T1">2- kontekst v katerem projektni management poteka </text:span></text:p>
      <text:p text:style-name="P14"><text:span text:style-name="T1"><text:s text:c="8"/>- vpliv faz projekta in življenjskega cikla projekta (različni obsegi in vsebine faz na <text:s/></text:span></text:p>
      <text:p text:style-name="Body_20_Text_20_Indent_20_2"><text:span text:style-name="T1"><text:s text:c="4"/>različnih področjih <text:s/>npr konstruiranje, razvoj)</text:span></text:p>
      <text:p text:style-name="Body_20_Text_20_Indent_20_2"><text:span text:style-name="T1">- <text:s/>vpliv udeležencev v projektu ( vsi sodelujoči v projektu in vsi katerih interes lahko <text:s text:c="2"/></text:span></text:p>
      <text:p text:style-name="Body_20_Text_20_Indent_20_2"><text:span text:style-name="T1"><text:s text:c="4"/>pozitivno ali negativno vpliva na uspeh projekta)</text:span></text:p>
      <text:p text:style-name="Body_20_Text_20_Indent_20_2"><text:span text:style-name="T1">- <text:s/>organizacijski vpliv sistemov v katerih se projekt odvija (različni vplivi pretežno <text:s/></text:span></text:p>
      <text:p text:style-name="Body_20_Text_20_Indent_20_2"><text:span text:style-name="T1"><text:s text:c="4"/>projektne ali neprojektne organizacije, vpliv organizacijske strukture in kulture, <text:s text:c="2"/></text:span></text:p>
      <text:p text:style-name="Body_20_Text_20_Indent_20_2"><text:span text:style-name="T1"><text:s text:c="4"/>način vodena, komuniciranja)</text:span></text:p>
      <text:p text:style-name="Body_20_Text_20_Indent_20_2"><text:span text:style-name="T1"><text:s/>- <text:s/>socialno- ekonomski vpliv (različni standardi, regulativa, kulturne razlike, </text:span></text:p>
      <text:p text:style-name="Body_20_Text_20_Indent_20_2"><text:span text:style-name="T1"><text:s text:c="4"/>internacionalizem, kulturne razlike)</text:span></text:p>
      <text:p text:style-name="P14"><text:span text:style-name="T1">3- procesi skozi katere se projektni management izvaja</text:span></text:p>
      <text:p text:style-name="Body_20_Text_20_Indent_20_2"><text:span text:style-name="T1">- temelnji transformacijski in podporni procesi (ki sistemu dodajajo vrednost)</text:span></text:p>
      <text:p text:style-name="P8"><text:span text:style-name="T1">- procesi projektnega managementa (ki omogočajo obvladovanje projekta)</text:span></text:p>
      <text:p text:style-name="P1"/>
      <text:p text:style-name="Standard"><text:span text:style-name="T7">- procesi projektnega managementa- </text:span></text:p>
      <text:list xml:id="list881337428" text:style-name="WWNum4">
        <text:list-item>
          <text:p text:style-name="P21"><text:span text:style-name="T12">Inicializacija-</text:span><text:span text:style-name="T1"> ponudba, ideja, predlog za projekt, preliminarna ocena možnosti in smotrnosti realizacije (strokovna in vodstvena obravnava predloga), definicija projektne naloge, priprava za realizacijo z lastnimi izvajalci (okvirni izbor vodje projekta, članov skrbništva in internih izvajalcev), priprava za realizacijo z zunanjimi izvajalci (izbor zunanjih izvajalcev, sklepanje okvirnih pogodb z zunanjimi izvajalci), odreditev začetka .</text:span></text:p>
        </text:list-item>
        <text:list-item>
          <text:p text:style-name="P21"><text:span text:style-name="T12">Koncipiranje- </text:span><text:span text:style-name="T1">študija izvedljivosti, posnetek stanja in predštudija, definicija in kvantifikacija objektnih ciljev, okvirna opredelitev objekta (definicija strukture projekta, opredelitev časovnega trajanja in rokov, opredelitev virov, predračun stroškov projekta, okvirna finančna konstrukcija, okvirna definicija projektne organizacije na makro nivoju, ocena pričakovanih rezultatov in učinkov, vodstvena obravnava koncepta.</text:span></text:p>
        </text:list-item>
        <text:list-item>
          <text:p text:style-name="P21"><text:span text:style-name="T12">Definiranje-</text:span><text:span text:style-name="T1"> izbor- razvoj metod dela, natančna opredelitev preojekta (definicija strukture projekta, opredelitev časa trajanja in rokov, opredelitev virov, podroben predračun projekta, finančna konstrukcija, definicija projektne organizacije na mezo nivoju), izdelava dokumentacije za program izvedbe, testiranje rešitve, strokovna razprava o rezultatih, vzpostavitev informacijskega sistema projekta, potrditev podrobne zasnove projekta in programa izvedbe.</text:span></text:p>
        </text:list-item>
        <text:list-item>
          <text:p text:style-name="P21"><text:span text:style-name="T12">Izvajanje-</text:span><text:span text:style-name="T1"> operativno planiranje projekta (izdelava seznama dejavnosti, določitev medsebojnih odvisnosti dejavnosti, določitev trajanja dejavnosti in predračun mrežnega plana, določitev vodje dejavnosti in izvajalcev, definicija- alokatizacija virov, določanje stroškov izvajanja dejavnosti), izdelava podrobne izvedbe dokumentacije, usposabljanje izvajalcev, lansiranje projekta, izvajanje dejavnosti, beleženje, merjenje in vrednotenje dosežkov, spremljanje in ažuriranje projekta, zaključevanje projekta.</text:span></text:p>
        </text:list-item>
        <text:list-item>
          <text:p text:style-name="P21"><text:span text:style-name="T12">Preverjanje programa-</text:span><text:span text:style-name="T1"> preverjanje ali so rešitve programa izvedbe še aktualne, izbor/ razvoj novih metod dela, popravki operativnega plana projekta (nepotrebne/ spremenjene nove dejavnosti, popravki medsebojnih odvisnosti dejavnosti, popravki trajanja dejavnosti in ponovni izračun mrežnega plana, izbor dodatnih izvajalcev, spremembe definicij/ asignacije virov, ponovni preračun stroškov dejavnosti), popravki izvedbene dejavnosti, dodatno usposabljanje izvajalcev.</text:span></text:p>
        </text:list-item>
      </text:list>
      <text:p text:style-name="P1"/>
      <text:p text:style-name="P14"><text:span text:style-name="T10">- projekt je mogoče in potrebno-</text:span><text:span text:style-name="T1"> organizirati, planirati (način izvajanja), spremljati (nadzirati, </text:span></text:p>
      <text:p text:style-name="P16"><text:span text:style-name="T1">Kontrolirati), analizirati (ugotoviti vzrok in posledice odstopanja), voditi (na osnovi analize kontrolnih informacij usmerjati proti zastavljenemu cilju).</text:span></text:p>
      <text:p text:style-name="P1"/>
      <text:p text:style-name="Standard"><text:span text:style-name="T5">- projekt-</text:span><text:span text:style-name="T2"> iz latinščine: načrt, osnova, zasnova, zamisel, plan. <text:s/>Razumemo pa ga kot: </text:span></text:p>
      <text:list xml:id="list1739334220" text:style-name="WWNum5">
        <text:list-item>
          <text:p text:style-name="P3"><text:span text:style-name="T3">Dokumentacija, načrt (gradbeništvo) <text:s/>elaborat (pisni izdelek ki natančno opisuje ali opredeljuje kakšno vprašanje). </text:span></text:p>
        </text:list-item>
        <text:list-item>
          <text:p text:style-name="P3"><text:span text:style-name="T3">Fazo izdelave tehnične ali druge dokumentacije (inženiring)</text:span></text:p>
        </text:list-item>
        <text:list-item>
          <text:p text:style-name="P3"><text:span text:style-name="T3">Objekt v izgradnji ali pripravi za izgradnjo (inženiring)</text:span></text:p>
        </text:list-item>
        <text:list-item>
          <text:p text:style-name="P3"><text:span text:style-name="T3">Načrt postopka za izvedbo nečesa enkratnega </text:span></text:p>
        </text:list-item>
        <text:list-item>
          <text:p text:style-name="P3"><text:span text:style-name="T3">Izdelavo ali izvedbo nečesa enkratnega</text:span></text:p>
        </text:list-item>
      </text:list>
      <text:p text:style-name="P6"/>
      <text:p text:style-name="P14"><text:span text:style-name="T12">1) <text:s text:c="3"/>projekt je ciljno usmerjen proces-</text:span><text:span text:style-name="T1"> vsak projekt ima svoj namen, z izvajanjem projekta vedno </text:span></text:p>
      <text:p text:style-name="P14"><text:span text:style-name="T1"><text:s text:c="8"/>želimo doseči nek cilj. Cilje moramo znati razvrstiti glede na vplivno območje (interni- </text:span></text:p>
      <text:p text:style-name="P14"><text:span text:style-name="T1"><text:s text:c="8"/>notranji ali eksterni- zunanji), glede na dinamiko (končni in vmesni), ter glede na hiarhijo </text:span></text:p>
      <text:p text:style-name="P14"><text:soft-page-break/><text:span text:style-name="T1"><text:s text:c="8"/>(glavni in stranski).</text:span></text:p>
      <text:p text:style-name="P14"><text:span text:style-name="T1"><text:s text:c="4"/>- <text:s text:c="2"/>problemsko stanje- stanje sistema ki v okviru danih omejitev ni optimalno- želja po izhodu <text:s text:c="2"/></text:span></text:p>
      <text:p text:style-name="P14"><text:span text:style-name="T1"><text:s text:c="8"/>iz problemskega stanja (razrešitvi problema) lahko porodi odločitev za izvedbo nečesa </text:span></text:p>
      <text:p text:style-name="P14"><text:span text:style-name="T1"><text:s text:c="8"/>novega- nove rešitve se porodijo zaradi problemov torej je problem lahko hkrati tudi </text:span></text:p>
      <text:p text:style-name="P14"><text:span text:style-name="T1"><text:s text:c="8"/>priložnost.</text:span></text:p>
      <text:p text:style-name="P14"><text:span text:style-name="T1"><text:s text:c="4"/>- <text:s text:c="2"/>namenski cilji- so lahko zelo abstraktni. Povedo nam kaj želimo s projektom doseči oz kam </text:span></text:p>
      <text:p text:style-name="Body_20_Text_20_Indent_20_2"><text:span text:style-name="T1"><text:s/>želimo priti.</text:span></text:p>
      <text:p text:style-name="P14"><text:span text:style-name="T1"><text:s text:c="4"/>- <text:s/>objektni cilji- povedo kako bomo dosegli zahtevan namen, so vedno konkretni. Za dosego </text:span></text:p>
      <text:p text:style-name="Body_20_Text_20_Indent_20_2"><text:span text:style-name="T1"><text:s/>enega namenskega cilja je potrebno več objektnih ciljev.</text:span></text:p>
      <text:p text:style-name="P14"><text:span text:style-name="T12">2) <text:s text:c="4"/>projekt je sestavljen iz zaporedja dejavnosti- </text:span><text:span text:style-name="T1">le malo je del ki se lahko opravijo v enem zamahu. Večino del je potrebno opraviti postopoma, v večjih korakih- dejavnostih. </text:span></text:p>
      <text:p text:style-name="P14"><text:span text:style-name="T1"><text:s text:c="4"/></text:span><text:span text:style-name="T12">- <text:s text:c="2"/>dejavnost- </text:span><text:span text:style-name="T1">opravilo ki je potrebno opraviti da se na poti k končnemu cilju preide iz nižje stopnje v bolj popolno stanje. Dejavnosti si vedno sledijo v tehnološko logičnem zaporedju. Za vsako dejavnost mora biti mogoče predpisati rezultat, način izvedbe, način kontrolinga, rezultatov, ugotoviti logične povezave z drugimi izvajalci, določiti izvajalce in nosilca, določiti vire potrebne za izvedbo, določiti čas potreben za izvedbo, določiti rok kdaj se mora izvesti, oceniti stroške ki jih bo izvajanje dejavnosti povzročilo, <text:s/>določiti oceno verjetnosti izvedbe.</text:span></text:p>
      <text:p text:style-name="P14"><text:span text:style-name="T12">3) <text:s text:c="4"/>projekt je časovno omejen-</text:span><text:span text:style-name="T1"> traja določen čas, se začne in konča ob določenem času, je </text:span></text:p>
      <text:p text:style-name="Body_20_Text_20_Indent_20_2"><text:span text:style-name="T1"><text:s/>torej začasen. Je pa tudi časovno omejen napor ki mora biti vložen da se izdela edinstven <text:s text:c="2"/></text:span></text:p>
      <text:p text:style-name="Body_20_Text_20_Indent_20_2"><text:span text:style-name="T1"><text:s text:c="2"/>izdelek ali stvaritev. <text:s text:c="2"/></text:span></text:p>
      <text:p text:style-name="P14"><text:span text:style-name="T12">4) <text:s text:c="4"/>projekt je enkraten in neponovljiv-</text:span><text:span text:style-name="T1"> mora imeti to lastnost da ga lahko razdelimo na </text:span></text:p>
      <text:p text:style-name="P14"><text:span text:style-name="T1"><text:s text:c="8"/>diskretne dele in jih dodelimo posameznim skupinam. Izgradnja nekega sistema je načeloma </text:span></text:p>
      <text:p text:style-name="P14"><text:span text:style-name="T1"><text:s text:c="8"/>neonovljiv prices, projekt se nikakor ne more ponoviti pod enakimi pogoji, najmanj kar se </text:span></text:p>
      <text:p text:style-name="P14"><text:span text:style-name="T1"><text:s text:c="8"/>spremeni je čas.</text:span></text:p>
      <text:p text:style-name="P14"><text:span text:style-name="T12">5) <text:s text:c="4"/>projekt je vodljiv-</text:span><text:span text:style-name="T1"> mogoče ga je planirati, predvideti način izvajanja, mogoče ga je </text:span></text:p>
      <text:p text:style-name="P14"><text:span text:style-name="T1"><text:s text:c="8"/>spremljati in kontrolirati, na osnovi kontrolnih informacij ga je mgoče voditi, usmerjati </text:span></text:p>
      <text:p text:style-name="P14"><text:span text:style-name="T1"><text:s text:c="9"/>proti končnemu cilju. </text:span></text:p>
      <text:p text:style-name="P14"><text:span text:style-name="T12">6) <text:s text:c="4"/>projekt je specifično organiziran-</text:span><text:span text:style-name="T1"> ker je vsak projekt enkraten in začasen se moramo za </text:span></text:p>
      <text:p text:style-name="P14"><text:span text:style-name="T1"><text:s text:c="8"/>izvedbo projektnega procesa organizirati vsakič posebej na novo. </text:span></text:p>
      <text:p text:style-name="P14"><text:span text:style-name="T12">7) <text:s text:c="4"/>projekt je povezan s tveganjem- </text:span><text:span text:style-name="T1">ali bo dosežen cilj, ali bodo doseženi predpostavljeni roki </text:span></text:p>
      <text:p text:style-name="P14"><text:span text:style-name="T1"><text:s text:c="9"/>in čas trajanja, ali bodo stroški v okviru predpisanih</text:span></text:p>
      <text:p text:style-name="P14"><text:span text:style-name="T12">8) <text:s text:c="4"/>projekt je predviden za skupinsko delo- </text:span><text:span text:style-name="T1">delo je v okviru projekta vedno skupinsko. Tim je v </text:span></text:p>
      <text:p text:style-name="P14"><text:span text:style-name="T1"><text:s text:c="9"/>načelu skupina enakovrednih ljudi ki težijo k istemu cilju in jih ni potrebno priganjati k </text:span></text:p>
      <text:p text:style-name="P14"><text:span text:style-name="T1"><text:s text:c="9"/>delu. Vodja tima je le delegat ki tim predstavlja navzven.</text:span></text:p>
      <text:p text:style-name="P15"/>
      <text:p text:style-name="P23"><text:span text:style-name="T10">- postopek projekta-</text:span></text:p>
      <text:p text:style-name="P23"><text:span text:style-name="T12">1- inicializacija </text:span><text:span text:style-name="T1">(pobuda)- zbiranje idej in pobud, predlogov, ocenjevanje predlogov, hranjenje </text:span></text:p>
      <text:p text:style-name="Text_20_body_20_indent"><text:span text:style-name="T1">Sprejetih in zavrnjenih predlogov, izbor projektov,, potencialnih vodij in članov timov, odločitev o nadaljevanju dela</text:span></text:p>
      <text:p text:style-name="P23"><text:span text:style-name="T12">2- koncipiranje</text:span><text:span text:style-name="T1"> (strateška faza)- posnetek stanja oz specifikacija zahtev, študija izvedljivosti, </text:span></text:p>
      <text:p text:style-name="Text_20_body_20_indent"><text:span text:style-name="T1">Identifikacija in definiranje objektnih ciljev projekta, globalna opredelitev strukture projekta, okvirna opredelitev časa, resursov, stroškov, globalna definicija projektne org, odločitev o nadaljevanju dela</text:span></text:p>
      <text:p text:style-name="P23"><text:span text:style-name="T12">3- planiranje, programiranje</text:span><text:span text:style-name="T1"> (taktična faza- izbor metod dela, (mrežno) planiranje projekta, </text:span></text:p>
      <text:p text:style-name="Text_20_body_20_indent"><text:span text:style-name="T1">Izdelava izvedbene dokumentacije, zagon inf sistema projekta, natančna definicija projektne org, izbor notranjih in zunanjih sodelavcev, odločitev o nadaljevanju dela.</text:span></text:p>
      <text:p text:style-name="P23"><text:span text:style-name="T12">4- odrejanje izvajanja- </text:span><text:span text:style-name="T1">oblikovanje izvajalnih skupin, oblikovanje podrobne </text:span></text:p>
      <text:p text:style-name="Text_20_body_20_indent"><text:span text:style-name="T1">Izvedbene dokumentacije (navodila za delo), razdeljevanje dela (delovni nalogi, kontaktni listki, matematični čeki), odrejanje izvajanja.</text:span></text:p>
      <text:p text:style-name="P23"><text:span text:style-name="T12">5- izvajanje dejavnosti (taktična faza)-</text:span><text:span text:style-name="T1"> operativno izvajanje dejavnosti, kontrola rezultatov </text:span></text:p>
      <text:p text:style-name="Text_20_body_20_indent"><text:span text:style-name="T1">In periodično poročanje (dejanski časi, porabljeni resursi in stroški, poročilo o zaključku dejavnosti)</text:span></text:p>
      <text:p text:style-name="P23"><text:span text:style-name="T12">6- zbiranje podatkov-</text:span><text:span text:style-name="T1"> zbiranje, zajemanje in hranjenje podatkov o poteku dejavnosti/ </text:span></text:p>
      <text:p text:style-name="Text_20_body_20_indent"><text:span text:style-name="T1">Napredovanju projekta, periodična dodelava podatkov, priprava inf za vodenje, distribucija inf.</text:span></text:p>
      <text:p text:style-name="P23"><text:span text:style-name="T12">7- analiza podatkov-</text:span><text:span text:style-name="T1"> primerjava kontrolnih podatkov o realizaciji s podatki iz plana, </text:span></text:p>
      <text:p text:style-name="Text_20_body_20_indent"><text:span text:style-name="T1">Identifikacija nastalih možnih odklonov, ugotavljanje vzrokov in posledic odstopanj, priprava alternativnih rešitev, izbira ustrezne rešitve</text:span></text:p>
      <text:p text:style-name="P23"><text:span text:style-name="T12">8- planiranje sprememb-</text:span><text:span text:style-name="T1"> priprava predloga spremembe, obveščanje glavnega sistema o </text:span></text:p>
      <text:p text:style-name="Text_20_body_20_indent"><text:span text:style-name="T1">Predlogu spremembe plana in operativnega vodenja, priprava spremenjenega plana, spremenjena dokumentacija, izbor razporeditev dodatnih resursov. </text:span></text:p>
      <text:p text:style-name="P23"><text:span text:style-name="T12">9- zaključek/ prekinitev-</text:span><text:span text:style-name="T1"> priprava predloga zaključka (predčasne prekinitve) izvajanja </text:span></text:p>
      <text:p text:style-name="Text_20_body_20_indent"><text:span text:style-name="T1">Projekta, odločitev o zaključku, proces zaključevanja, razpustitev projektne org</text:span></text:p>
      <text:p text:style-name="P23"><text:span text:style-name="T12">10- inicializacija posledičnih projektov-</text:span><text:span text:style-name="T1"> oblikovanje predlogov za posledične projekte ki so </text:span></text:p>
      <text:p text:style-name="Text_20_body_20_indent"><text:span text:style-name="T1">Nastali med eksplotacijo objekta, realizacija projekta, oblikovanje predlogov za posledične projekte ki so odvisni od realizacije predhodnega projekta, ocenjevanje in izbor predlogov,…</text:span></text:p>
      <text:p text:style-name="P23"><text:span text:style-name="T12">11- priprava baze inf. za prihodnje projekte-</text:span><text:span text:style-name="T1"> zbiranje in vrednotenje izkušenj, predlogi sprememb, </text:span></text:p>
      <text:p text:style-name="Text_20_body_20_indent"><text:soft-page-break/><text:span text:style-name="T1">Racionalizacij in inovacij projektnega dela, oblikovanje in ažuriranje baze, distribucija inf</text:span></text:p>
      <text:p text:style-name="P1"/>
      <text:p text:style-name="P14"><text:span text:style-name="T10">- razvrščanje projektov- </text:span></text:p>
      <text:list xml:id="list504382480" text:style-name="WWNum9">
        <text:list-item>
          <text:p text:style-name="P9"><text:span text:style-name="T8">Glede na riziko pričakovanega rezultata, način planiranja, izvebde: <text:s/></text:span></text:p>
        </text:list-item>
      </text:list>
      <text:p text:style-name="P16"><text:span text:style-name="T1">1) <text:s text:c="3"/>deterministični projekti- znani cilji, resursi, stroški, čas trajanja in način izvedbe. <text:s text:c="2"/></text:span></text:p>
      <text:p text:style-name="P16"><text:span text:style-name="T1"><text:s text:c="7"/>verjetnost uspeha je 1.</text:span></text:p>
      <text:p text:style-name="P16"><text:span text:style-name="T1">2) <text:s text:c="2"/>stohastični projekti- cilji in resursi niso nujno znani, več variant izvedbe, stroški niso </text:span></text:p>
      <text:p text:style-name="P16"><text:span text:style-name="T1"><text:s text:c="8"/>dokončni, časi trajanja so različni. Verjetnost uspeha ni 1.</text:span></text:p>
      <text:list xml:id="list956464830" text:continue-numbering="true" text:style-name="WWNum9">
        <text:list-item>
          <text:p text:style-name="P9"><text:span text:style-name="T8">Glede na hierarhijo in stopnjo konkretizacije:</text:span></text:p>
        </text:list-item>
      </text:list>
      <text:list xml:id="list1483874401" text:style-name="WWNum11">
        <text:list-item>
          <text:p text:style-name="P10"><text:span text:style-name="T1">Ciljni projekti- z njimi skušamo opredeliti cilje</text:span></text:p>
        </text:list-item>
        <text:list-item>
          <text:p text:style-name="P10"><text:span text:style-name="T1">Programski projekti- definiramo način doseganja ciljev</text:span></text:p>
        </text:list-item>
        <text:list-item>
          <text:p text:style-name="P10"><text:span text:style-name="T1">Izvedbeni projekti- operativno izvedemo naloge in dosežemo objektivni cilj</text:span></text:p>
        </text:list-item>
      </text:list>
      <text:p text:style-name="Body_20_Text_20_Indent_20_2"><text:span text:style-name="T8">3) <text:s text:c="3"/>glede na ponovljivost:</text:span></text:p>
      <text:list xml:id="list1536526851" text:style-name="WWNum6">
        <text:list-item>
          <text:p text:style-name="P11"><text:span text:style-name="T1">Enkratni projekti- samo enkrat se izvedejo in nikoli več se ne ponovijo</text:span></text:p>
        </text:list-item>
        <text:list-item>
          <text:p text:style-name="P11"><text:span text:style-name="T1">Ponavljajoči se projekti- strukturno zelo podobni in se na istem kraju in ob istem času ali na istem kraju ob različnem času lahko večkrat ponovijo (gradnja mostu)</text:span></text:p>
        </text:list-item>
        <text:list-item>
          <text:p text:style-name="P11"><text:span text:style-name="T1">Projektna proizvodnja- ponavljajoči se projekti v industrijskem okolju </text:span></text:p>
        </text:list-item>
      </text:list>
      <text:p text:style-name="Body_20_Text_20_Indent_20_2"><text:span text:style-name="T8">4) <text:s text:c="3"/>glede na objekt projekta-</text:span></text:p>
      <text:list xml:id="list2169234081" text:style-name="WWNum7">
        <text:list-item>
          <text:p text:style-name="P12"><text:span text:style-name="T1">Projekt v katerih objekt je fizično otipljiv- rezultati posameznih faz, dejavnosti in <text:s/>projekta kot celote so eksaktno merljivi (gradnja ceste)</text:span></text:p>
        </text:list-item>
        <text:list-item>
          <text:p text:style-name="P12"><text:span text:style-name="T1">Projekti katerih objekt je abstrakten- rezultati posameznih faz, dejavnosti in projekta kot celote niso oksaktno merljivi <text:s/>(razvoj storitve)</text:span></text:p>
        </text:list-item>
      </text:list>
      <text:p text:style-name="Body_20_Text_20_Indent_20_2"><text:span text:style-name="T8">5) <text:s text:c="4"/>glede na to kje so zaposleni izvajalci-</text:span></text:p>
      <text:list xml:id="list1673966151" text:style-name="WWNum10">
        <text:list-item>
          <text:p text:style-name="P13"><text:span text:style-name="T1">Interni projekti- notranji izvajalci ki so zaposleni v poslovnem sistemu ki naroči in vodi projekt, vpliv na ožje okolje.</text:span></text:p>
        </text:list-item>
        <text:list-item>
          <text:p text:style-name="P13"><text:span text:style-name="T1">Eksterni projekti- zunanji izvajalci- kooperanti, inženirska podjetja, ki niso zaposleni v poslovnem sistemu, ki naroči in vodi projekt, vpliv na širše okolje.</text:span></text:p>
        </text:list-item>
      </text:list>
      <text:p text:style-name="P1"/>
      <text:p text:style-name="P14"><text:span text:style-name="T10">- tveganje- </text:span><text:span text:style-name="T1">v projektu ga razumemo kot možnost da se dogodij naključni (nepredvideni) </text:span></text:p>
      <text:p text:style-name="Text_20_body"><text:span text:style-name="T1">Dogodki ki onemogočajo ali ovirajo izvedbo s planom določenih dejavnosti in negativno vplivajo na uspeh podetja</text:span></text:p>
      <text:p text:style-name="P17"/>
      <text:p text:style-name="P23"><text:span text:style-name="T10"><text:s/>- področja znanj in veščin- </text:span><text:span text:style-name="T1">zajema naslednja področja obvladovanja:</text:span></text:p>
      <text:p text:style-name="P24"/>
      <text:list xml:id="list610240849" text:continue-list="list1168155992" text:style-name="WWNum8">
        <text:list-item>
          <text:p text:style-name="P20"><text:span text:style-name="T12">Integracije projekta-</text:span><text:span text:style-name="T1"> znanje v zvezi z: idelavo plana projekta (oblikovanje ustreznega dokumenta ki vsebuje plan projekta kar v praksi pomeni oblikovanje projktne definicije, povezovanje in uporaba ustrezne metodologije tehnološkega znanja), z izvajanjem plana projekta (pretvorba plana v realnost, managerska znanja in tehnološka znanja s področja kjer se projekt izvaja), s spreminjanjem projekta (vzpostavljen sis spremljanja plana projek </text:span></text:p>
        </text:list-item>
        <text:list-item>
          <text:p text:style-name="P20"><text:span text:style-name="T12">Obsega projekta-</text:span><text:span text:style-name="T1"> znanje v zvezi z: inicializacijo projekta, z določanjem,verifikacijo in spremembami obsega projekta</text:span></text:p>
        </text:list-item>
        <text:list-item>
          <text:p text:style-name="P20"><text:span text:style-name="T12">Terminskega vidika projekta-</text:span><text:span text:style-name="T1"> znanje v zvezi z: definicijo posamezne dejavnosti, sosledja dejavnosti, z izdelavo in spremljanjem terminskega plana</text:span></text:p>
        </text:list-item>
        <text:list-item>
          <text:p text:style-name="P20"><text:span text:style-name="T12">Stroškovnega vidika projekta- </text:span><text:span text:style-name="T1">znanje v zvezi s: planiranjem dodeljevanja resursov, s planiranjem virov sredstev, s predvidevanjem, spreminjanjem in kontrolo stroškov</text:span></text:p>
        </text:list-item>
        <text:list-item>
          <text:p text:style-name="P20"><text:span text:style-name="T12">Resursov v projektu-</text:span><text:span text:style-name="T1"> znanje izdelave organizacijske strukture projekta, uporaba organizacijskih teorij, šablon, izbira in pridobivanje sodelavcev k projektu, uporaba pogajalskih znanj in iskušenj, uporaba sistema predvidenih resursov in ljudi, razvoj skupin in timov, splošna vodstvena znanja, znanja o timskem delu, poznavanje sistema nagrajevanja, poznavanje večine tehnik, orodij in izvedb šolanja in treningov.</text:span></text:p>
        </text:list-item>
        <text:list-item>
          <text:p text:style-name="P20"><text:span text:style-name="T12">Kvalitete v projektu- </text:span><text:span text:style-name="T1">planiranje kvalitete v projektu, znanja za: definiranje standardov kvalitete ki so relavantni za projekt, za vspostavitev sistema ki omogoča doseganje teh standardov, za izdelavo blokovnih diagramov poteka. <text:s/>Zagotavljanje kvalitete v projektu, poznavanje in uporaba tehnik in orodij ki omogočajo zagotavljanje kvalitete izvedbe, kontroliranje kvalitete v projektu, poznavanje in uporaba kontrolnih diagramov pareto, statističnega testiranja vzorcev, analiza trendov.</text:span></text:p>
        </text:list-item>
        <text:list-item>
          <text:p text:style-name="P20"><text:span text:style-name="T12">Komuniciranja v projektu-</text:span><text:span text:style-name="T1"> planiranje komunikacije v projektu, distribucija informacij, periodično poročanje, zaključevanje projekta, procesi ki zagotavljajo pravočasno generiranje, zbiranje, širjenje, hranjenje informacij o projektu. Splošna znanja komunikacijskih modulov.</text:span></text:p>
        </text:list-item>
        <text:list-item>
          <text:p text:style-name="P20"><text:span text:style-name="T12">Tveganj v projektu-</text:span><text:span text:style-name="T1"> identifikacija in kvantifikacija tveganja, razvoj sistema odzivanja na nepredvidene dogodke. Obvladovanje tveganja (identifikacija, analiza tveganja in odziva sistema na tveganja s pomočjo maksimiziranja pozitivnih dogodkov in minimiziranja posledic negativnih dogodkov). Znanje uporabe kontrolnih list, blokovnih diagramov, tehnik intervjujev, statistike, simulacij, teorije odločanja, ekspertne presoje …</text:span></text:p>
        </text:list-item>
        <text:list-item>
          <text:p text:style-name="P20"><text:span text:style-name="T12">Oskrbovanja v projektu <text:s/>(procurement)-</text:span><text:span text:style-name="T1"> planiranje oskrbovanja, izdelava analize povpraševanja, sprejemanje ponudb, izbira ponudnikov, sklepanje pogodb, zaključevanje pogodb in reševanje sporov <text:s text:c="8"/></text:span></text:p>
        </text:list-item>
      </text:list>
      <text:p text:style-name="P24"/>
      <text:p text:style-name="P23"><text:span text:style-name="T12">- določitev obremenitve izvajalcev-</text:span><text:span text:style-name="T1"> izvajalci ves čas projekta delajo samo na projektu z polnim delovnim časom ali samo del delovnega časa preostanek pa na siceršnjih delovnih nalogah.</text:span></text:p>
      <text:p text:style-name="P23"><text:soft-page-break/><text:span text:style-name="T12">- razporeditev delavcev s formalno odločbo-</text:span><text:span text:style-name="T1"> kdo je razporejen na kakšno delo za koliko časa. Kolikšen delež delovnega časa na projektu in kolikšen na siceršnjem delovnem mestu. Vse relacije vodenja, plačilo za delo na projektu oz dejavnosti. Kam po koncu dela.</text:span></text:p>
      <text:p text:style-name="P23"><text:span text:style-name="T12">- zagotovitev predpogojev za normalno izvajanje-</text:span><text:span text:style-name="T1"> seznanjenje izvajalcev s projektnim načinom dela zlasti z načinom poročanja o operativnem delu, seznanjanje z izvedbeno dokumentacijo in navodili, zagotovitev vseh tehničnih in materialnih sredstev, usposabljanje za delo s tehničnimi sredstvi.</text:span></text:p>
      <text:p text:style-name="P23"><text:span text:style-name="T12">- operativno planiranje-</text:span><text:span text:style-name="T1"> identifikacija objektnega cilja projekta ki izhaja iz projektne naloge, definiranje jasno opredeljenih, podrobnih vmesnih, delovnih, objektnih ciljev ki jih je treba doseči med trenutnim stanjem in končnim ciljem. Določanje dejavnosti ki jih je potrebno izvesti da se ti vmesni cilji dosežejo, ugotavljanje omejitev za realizacijo dejavnosti, terminsko planiranje projekta. Metoda za operativno planiranje je mrežno planiranje.</text:span></text:p>
      <text:list xml:id="list1723692276" text:style-name="WWNum15">
        <text:list-item>
          <text:list>
            <text:list-item>
              <text:p text:style-name="P25"><text:span text:style-name="T12">priprava in razdeljevanje dela-</text:span></text:p>
            </text:list-item>
          </text:list>
        </text:list-item>
      </text:list>
      <text:p text:style-name="P23"><text:span text:style-name="T8">1) priprava izvajanja dejavnosti-</text:span><text:span text:style-name="T1"> skrb da so stroji, orodja in priprave potrebni za izvedbo dejavnosti pravočasno na razpolago v določenem stanju, skrb za dostavo materiala na delovno mesto kjer se dejavnost izvaja, skrb da so izvajalci seznanjeni z načinom izvajanja in kontrole nad rezultati</text:span></text:p>
      <text:p text:style-name="P23"><text:span text:style-name="T8">2) operativno ukrepanje- </text:span><text:span text:style-name="T1">potrebno je kadar analiza ugotovi da so odstopanja dejansko doseženih rezultatov od predvidenih vrednosti prevelika, da smo se preveč oddaljili od predvidene poti, takrat je z ukrepi vodenja potrebno doseči da se vrnemo na predvideno pot. Ukrepi vodenja so različni glede na situacijo in področje kamor posegajo (čas, material, kvaliteta) ter je v pristojnosti vodje projekta. O morebitnih ukrepih se posvetuje na kontrolnem sestanku z vodjami izvajalnih skupin- timov. Vsi sklepi se morajo posredovati v pisni obliki.</text:span></text:p>
      <text:p text:style-name="P23"><text:span text:style-name="T12">- inženiring-</text:span><text:span text:style-name="T1"> razbije strukturo na time</text:span></text:p>
      <text:p text:style-name="P23"><text:span text:style-name="T12">- reinženiring- </text:span><text:span text:style-name="T1">specialiste združi nazaj</text:span></text:p>
      <text:p text:style-name="P23"><text:span text:style-name="T12">- organiziranje projekta-</text:span><text:span text:style-name="T1"> izbor (intervju izvajalcev ter zunanjih izvajalcev- kooperantov), razdelitev izvajalcev v izvajalne skupine oz time, izbor vodij skupin, timov, oblikovanje org. Strukture projekta, razporeditev notranjih izvajalcev (z odločbo) , sklepanje pogodb z zunanjimi izvajalci. <text:s text:c="3"/>Problemi: ali je izbran pravi izvajalec, ali bodo skupine/ timi homogeni, ali je org struktura ustrezna.</text:span></text:p>
      <text:p text:style-name="P23"><text:span text:style-name="T12">- planiranje projekta-</text:span><text:span text:style-name="T1"> ugotavljanje vseh zahtevek, predpostavk in omejitev v zvezi s planom, opredelitev in kvantifikacija objektnega cilja projekta, definicija strukture projekta, izdelava podrobnih planov izdelave projekta (dejavnosti, povezave, časi trajanja dejavnosti, roki za izvedbo, resursi, asignacija in alokacija resursov, predračun stroškov projekta). <text:s text:c="2"/>Problemi: nejasna projektna naloga, ni vzorca za projekt, koliko se spuščati v detajle, kaj z ljudmi ki nočejo sodelovati, neprimerno orodje za planiranje, nesorazmerje stroškov posameznih dejavnosti.</text:span></text:p>
      <text:p text:style-name="P23"><text:span text:style-name="T12">- nadzor in spremljanje projekta-</text:span><text:span text:style-name="T1"> periodična kontrola rezultatov, stroškov in potroškov (dnevno, tedensko/ dekadno, ob zaključku dejavnosti, ob mejnikih), primerjava realizacije s planskim veličinami, analiza vzrokov odstopanj (če pride do odstopanj iščemo vzroke), ocenjevanje možnih posledic odstopanj. Problemi: katere veličine so relavantne (ustrezne), kako natančna naj bodo periodična poročila, različna resnica za različne ljudi, različna interpretacija rezultatov, definicija trenutka ko je neko delo res opravljeno, presojanje objektnosti poročil, ocenjevanje kdaj so res potrebne spremembe prvotnih planov, kdaj odločanje mimo pooblastil.</text:span></text:p>
      <text:p text:style-name="P23"><text:span text:style-name="T12">- operativno vodenje projekta-</text:span><text:span text:style-name="T1"> preučevanje, svetovanje, motiviranje udeležencev sestanka (na začetku naredimo sestanek kdo bo sodeloval na projektu, kako, kdaj…), razdeljevanje dela, spremljanje poročil izvajalcev, spremljanje in koordiniranje vsakodnevnega dela izvajalcev, zaznavanje odstopanj od predvidene poti, analiza vzrokov in posledic, odločanje o ukrepanju, ukrepanje, zastopanje interesov projekta navzven. Problemi: izbira stila in načina vodenja, ocenjevanje pomembnosti dogodkov in razporejanje časa za reševanje posameznih problemov, samozadostnost(neupoštevanje nasvetov in izkušenj drugih), kako ovrednostiti rezultate, spreminjanje ciljev med tkanjem projekta. </text:span></text:p>
      <text:p text:style-name="P23"><text:span text:style-name="T12">- informiranje in komuniciranje v projektu- </text:span><text:span text:style-name="T1">informirati je treba: neposredne sodelavce, podrejene, glavni sistem, zainteresirane zunanje org. Informiranje je lahko: rutinsko- periodično, po potrebah (v nenormalnih situacijah), občasno (na zahtevo). Problemi: ali prejemnik rabi in želi inf, katere inf so zanj pomembne, pogostost informiranja.dolga obdelava</text:span></text:p>
      <text:p text:style-name="P23"><text:span text:style-name="T12">- lastnosti projektne skupine-</text:span><text:span text:style-name="T1"> člani se združujejo po administrativnem navodilu, ne sodelujejo pri definiranju ciljev, individualni cilji so nad cilji skupine, odgovornost in nagrajevanje sta individualna, člani delajo po navodilih vodje.</text:span></text:p>
      <text:p text:style-name="P14"><text:span text:style-name="T12">- tim-</text:span><text:span text:style-name="T1"> v načelu skupina enakovrednih ljudi ki težijo k istemu cilju so zato motivirani in jih ni potrebno priganjati k delu. Vodja tima je le delegat ki tim predstavlja navzven.</text:span></text:p>
      <text:p text:style-name="P23"><text:span text:style-name="T12">- lastnosti projektnega tima-</text:span><text:span text:style-name="T1"> pravi projektni timi so redki, jasne meje med projektnim timom in projektno skupino ni, združujejo se zaradi skupnih interesov, aktivno sodelujejo pri definiranju ciljev, cilji tima so nad individualnimi cilji, odgovornost in nagrajevanje sta timska, delo članov tima je kreativno. Za oblikovanje tima je potreben določen čas, pravi pogoji v okolju in sistemu ter ustrezen timski management. Obstaja teorija da vsi člani v timu igrajo dvojno vlogo: vloga funkcionalne narave (delo ki ga nekdo opravlja in ima vsa potrebna znanja predvsem s svojega strokovnega področja), vloga članov v timu kot individumi (vsakdo v tim prinese svojo osebno noto, način dela,…)</text:span></text:p>
      <text:p text:style-name="P23"><text:span text:style-name="T12">- vloge članov v timu kot individumi- </text:span><text:span text:style-name="T1">opredelimo jih kot 8 timskih nalog: vodja oz koordinator, oblikovalec, inovator, ocenjevalec, izvrševalec, dobavitelj, povezovalec, zaključevalec. Vloge v projektnem timu so si nasprotne vendar je prav to največja prednost tima. Ker v praksi ni na voljo 8 posameznikov z ustreznimi lastnostmi je potrebno izbrati take ljudi ki zastopajo več vlog hkarti.</text:span></text:p>
      <text:p text:style-name="P23"><text:span text:style-name="T12">- belbinov model-</text:span><text:span text:style-name="T1"> pri opredeljevanju timskih vlog v praksi se je mogoče poslužiti psihometričnega testa kjer se opazujejo 4 karakteristike posameznikov: bistroumnost, težnja po navadi (podrejenosti), introvertiranost (usmerjanje navznoter, ne zanimajo ga </text:span><text:soft-page-break/><text:span text:style-name="T1">zunanji vplivi), skstravertiranost (usmerjanje navzven, ne zanimajo ga notranji vplivi), stabilnost in nemirnost. V praksi je z upoštevanjem teh pravil in z vključevanjem ljudi <text:s/>z ustreznimi lastnostmi mogoče oblikovati ustreznejši tim.</text:span></text:p>
      <text:p text:style-name="P23"><text:span text:style-name="T13">Ugotovitve:</text:span><text:span text:style-name="T1"> uravnoteženje zastopanje vlog v timu pripomore k učinkovitejšemu delu, uravnotežen tim lahko obstaja tudi če niso zastopane vse vloge saj posameznik lahko zastopa eno ali več vlog, model poudarja pozitiven naboj ki ga v timu prinašajo njegovi člani saj vsi skupaj lahko delujejo bolj učinkovito kot pa individualisti, nihče nima samo ene in edine lastnosti ampak imamo vsi prevladujoče lastnosti, nobena vloga v timu ni boljša ali slabša ampak so vse vloge enakopravne in potrebne. Izkušnje kažejo da so projektni timi tudi do 30% bolj produktivni kot skupine. Istočasno je v timih bistveno več inovativnosti in racionalizacij (izboljšav) zato povsod kjer je le mogoče uvajamo timsko delo.</text:span></text:p>
      <text:p text:style-name="Text_20_body"><text:span text:style-name="T12">- projektno vodenje</text:span><text:span text:style-name="T1">- vzpostavitev takega projektnega sistema in izvajanje le tistih procesov ki ustrezajo potrebam točno določenega projekta</text:span></text:p>
      <text:p text:style-name="P24"/>
      <text:p text:style-name="P23"><text:span text:style-name="T12">- praktična opredelitev vodenja- </text:span><text:span text:style-name="T1">spretnost vplivanja na druge ljudi, skupine ali time s komuniciranjem, nadzorom in motiviranjem, da bi sodelovali v smeri postavljenega cilja (pogosto proti njihovim siceršnim naravnim interesom). Vodenje v najbolj operativnem smislu je dejansko odločanje. </text:span></text:p>
      <text:p text:style-name="P24"/>
      <text:list xml:id="list236806235" text:style-name="WWNum16">
        <text:list-item>
          <text:list>
            <text:list-item>
              <text:p text:style-name="P26"><text:span text:style-name="T12">vodenje kot proces-</text:span></text:p>
            </text:list-item>
          </text:list>
        </text:list-item>
      </text:list>
      <text:p text:style-name="P23"><text:span text:style-name="T12">1) v smislu managementa-</text:span><text:span text:style-name="T1"> trda metoda, vedno prilagajanje sredni poti, je rutinska zadeva in se jo je mogoče naučiti- potiskanje ljudi k cilju <text:s/></text:span></text:p>
      <text:p text:style-name="P23"><text:span text:style-name="T12"><text:s/>2) v smislu leadershipa-</text:span><text:span text:style-name="T1"> mehka metoda, težje se jo je naučiti, je lahko tudi prirojena- z osebnostjo in znanjem pritegne ljudi k cilju.</text:span></text:p>
      <text:p text:style-name="P23"><text:span text:style-name="T12">- vidiki vodenja-</text:span><text:span text:style-name="T1"> sistemski, praktični, kot proces, kaj vidimo.</text:span></text:p>
      <text:list xml:id="list1755974159" text:style-name="WWNum17">
        <text:list-item>
          <text:list>
            <text:list-item>
              <text:p text:style-name="P27"><text:span text:style-name="T13">stili vodenja-</text:span><text:span text:style-name="T12"> zavisijo od: vodje, sodelavcev ki jih vodi, situacije.</text:span></text:p>
            </text:list-item>
          </text:list>
        </text:list-item>
      </text:list>
      <text:p text:style-name="P23"><text:span text:style-name="T12"><text:s/>1) avtoritativno- </text:span><text:span text:style-name="T1">poudarjen je status vodje- ukazovanje, utemeljevanje odločitev <text:s text:c="2"/></text:span></text:p>
      <text:list xml:id="list414791313" text:style-name="WWNum18">
        <text:list-item>
          <text:p text:style-name="P28"><text:span text:style-name="T12">participativno</text:span><text:span text:style-name="T1">- posvetovanje s posamezniki</text:span></text:p>
        </text:list-item>
      </text:list>
      <text:p text:style-name="P23"><text:span text:style-name="T12">3) avtonomne skupine</text:span><text:span text:style-name="T1">- poudarjena je osebnost in strokovnost vodje- posvetovanje s skupino, skupinsko odločanje.</text:span></text:p>
      <text:p text:style-name="P24"/>
      <text:list xml:id="list1793215636" text:style-name="WWNum19">
        <text:list-item>
          <text:list>
            <text:list-item>
              <text:p text:style-name="P29"><text:span text:style-name="T12">kdaj kateri stil vodenja-</text:span><text:span text:style-name="T1"> enosmiselnega navodila ni, vendar načeloma velja-</text:span></text:p>
            </text:list-item>
          </text:list>
        </text:list-item>
      </text:list>
      <text:p text:style-name="P23"><text:span text:style-name="T12">1) avtoritativni- </text:span><text:span text:style-name="T1">Izredne razmere in rutinske operacije kjer se zahteva visoka produktivnost na podlagi strokovne discipline. <text:s/></text:span></text:p>
      <text:p text:style-name="P23"><text:span text:style-name="T12">2) participativni-</text:span><text:span text:style-name="T1"> v ne povsem razčiščenih situacijah, zlasti pa pri sprejemanju odločitev v zvezi z dogajanji v prihodnosti ki niso povsem znana <text:s text:c="24"/></text:span></text:p>
      <text:p text:style-name="P23"><text:span text:style-name="T12"><text:s/>3) skupinski-</text:span><text:span text:style-name="T1"> npr pri razvojnih nalogah kjer skupino sestavljajo visoko profesionalni strokovnjaki ki znajo uspešno delati samostojno. Potrebna pa je občasna kontrola, vsakdo mora vedeti kaj se dogaja, nujni so periodični sestanki na katerih se razpravlja o tem kako napreduje naloga (projekt).</text:span></text:p>
      <text:p text:style-name="P24"/>
      <text:list xml:id="list1690312053" text:style-name="WWNum20">
        <text:list-item>
          <text:list>
            <text:list-item>
              <text:p text:style-name="P30"><text:span text:style-name="T12">možnosti ukrepanja pri vodenju-</text:span></text:p>
            </text:list-item>
          </text:list>
        </text:list-item>
      </text:list>
      <text:p text:style-name="P23"><text:span text:style-name="T12">1) adaptivno vodenje-</text:span><text:span text:style-name="T1"> ohranimo pot do cilja, spremenimo cilj. Če postavljenega cilja ni mogoče doseči se oblikuje nov cilj za katerega ni nujno da je identičen prvotnemu. <text:s text:c="3"/></text:span></text:p>
      <text:p text:style-name="P23"><text:span text:style-name="T12">2) korektivno vodenje- </text:span><text:span text:style-name="T1">pri doseganju postavljenega cilja se vztraja za vsako ceno- z ukrepi vodenja se postavi novo pot do prvotnega cilja.</text:span></text:p>
      <text:p text:style-name="P18"/>
      <text:p text:style-name="Text_20_body_20_indent"><text:span text:style-name="T1">(adaptivno vodenje) <text:s text:c="2"/>dejanska <text:s text:c="8"/>dejansko doseženi <text:s text:c="6"/>nova pot <text:s text:c="17"/>novi cilj</text:span></text:p>
      <text:p text:style-name="Text_20_body_20_indent"><text:span text:style-name="T1"><text:s text:c="52"/>pot <text:s text:c="21"/>vmesni cilji <text:s text:c="12"/>do novega cilja <text:s text:c="8"/></text:span></text:p>
      <text:p text:style-name="Text_20_body_20_indent"><text:span text:style-name="T1"><text:s text:c="3"/>izhodišče <text:s text:c="129"/>predpostavljeni cilj</text:span></text:p>
      <text:p text:style-name="P23"><text:span text:style-name="T1"><text:s text:c="8"/></text:span></text:p>
      <text:p text:style-name="P23"><text:span text:style-name="T1"><text:s text:c="47"/>motnje <text:s text:c="44"/>predpostavljena pot do cilja </text:span></text:p>
      <text:p text:style-name="P24"/>
      <text:p text:style-name="P23"><text:span text:style-name="T1"><text:s text:c="4"/></text:span></text:p>
      <text:p text:style-name="P23"><text:span text:style-name="T1"><text:s text:c="4"/>(korektivno vodenje) <text:s text:c="33"/>nova pot do istega cilja</text:span></text:p>
      <text:p text:style-name="P31"><text:span text:style-name="T1">Predpostavljeni cilj</text:span></text:p>
      <text:p text:style-name="P24"/>
      <text:p text:style-name="P23"><text:span text:style-name="T12">- stopnje vodenja- </text:span><text:span text:style-name="T1"><text:line-break/></text:span><text:span text:style-name="T12">1) ukazovanje- </text:span><text:span text:style-name="T1">vodja sam rešuje probleme in sprejme vse odločitve na podlagi inf ki so mu tedaj na voljo brez sodelovanja podrejenih, sam odgovarja za izid. <text:s text:c="2"/></text:span></text:p>
      <text:p text:style-name="P23"><text:span text:style-name="T12">2) utemeljevanje odločitev-</text:span><text:span text:style-name="T1"> sodelovanje podrejenih pri postavljanju ciljev in iskanju poti za njihovo doseganje ni zaželeno. Podrejeni morajo le izpolnjevati postavljene naloge, poročati o doseženih rezultatih in posredovati inf o dogajanjih. <text:s text:c="34"/></text:span><text:span text:style-name="T12">3) posvetovanje z izbranci-</text:span><text:span text:style-name="T1"> individualno posvetovanje z izbranimi podrejenimi, spoznavanje njihovih zamisli in sugestij. Vodja odločitve sprejema sam, zamisli in sugestje podrejenih upošteva ali ne. Vodja ima formalno in neformalno vlogo. <text:s text:c="17"/></text:span></text:p>
      <text:p text:style-name="P23"><text:span text:style-name="T12">4) posvetovanje z vsemi-</text:span><text:span text:style-name="T1"> posvetovanje z vsemi podrejenimi hkrati, spoznavanje njihovih zamisli in predlogov. Vodja odločitve sprejema sam, ter zamisli upošteva ali ne. <text:s text:c="32"/></text:span></text:p>
      <text:p text:style-name="P23"><text:span text:style-name="T12">5) skupinsko odločanje-</text:span><text:span text:style-name="T1"> posvetovanje z vsemi enakopravnimi podrejenimi. Skupno ustvarjanje zamisli za rešitve oblikovanja alternativnih rešitev dokler ni kosežen konsenz o odločitvi. Vodja ima vlogo koordinatorja ki ne vpliva ne prevladujoče ne </text:span><text:soft-page-break/><text:span text:style-name="T1">sodelujoče le usmerja razpravo. Kasneje vodja skrbi za uresničitev sprejete odločitve in zanjo odgovarja. Nadzor je usmerjen v usposabljanje skupine kot tima.</text:span></text:p>
      <text:p text:style-name="P24"/>
      <text:p text:style-name="P23"><text:span text:style-name="T12">- tehnike skupinskega vodenja- </text:span><text:span text:style-name="T1"><text:s/>vodenje s cilji, z rezultati, ob izjemah, s sistemom, z motivacijo.</text:span></text:p>
      <text:p text:style-name="P24"/>
      <text:p text:style-name="P23"><text:span text:style-name="T12">- odločitve-</text:span><text:span text:style-name="T1"> rutinske (avtomatizem), analitske (glede na inf), intuitivne (po izkušnjah, glede na </text:span></text:p>
      <text:p text:style-name="Text_20_body_20_indent"><text:span text:style-name="T1">Zmožnosti), neodločitve (neodločnost, možna maipulacija)</text:span></text:p>
      <text:p text:style-name="P24"/>
      <text:p text:style-name="P23"><text:span text:style-name="T12">- vodenje projektnih timov-</text:span><text:span text:style-name="T1"> je participativno (morda skupinsko), osnovano na motivaciji članov tima kjer ni hierarhije, vodja skupine je najbolj izkušen čla, vloge vodenja člani menjajo glede na obravnavano področje, vsakdo priznava drugega kot enakopravnega sodelavca, dominacije ni, vsak član tima mora imet vse podatke, vse odločitve so skupinske: za bistvena vprašanja je potzrebno deseči konsenz, glasovanja in preglasovanja ni, mnenje večine ni jamstvo za dobro odločitev.</text:span></text:p>
      <text:list xml:id="list1976214505" text:style-name="WWNum14">
        <text:list-item>
          <text:list>
            <text:list-item>
              <text:p text:style-name="P32"><text:span text:style-name="T12">delitev dela in pristojnosti v širšem vodstvu projekta- </text:span><text:span text:style-name="T1">večje projekte vodi projektni tim- širše vodstvo projekta.</text:span></text:p>
            </text:list-item>
          </text:list>
        </text:list-item>
      </text:list>
      <text:p text:style-name="P23"><text:span text:style-name="T1"><text:s/>1) ali vodja celotnega projekta (integralnega- glavnega projekta) in vodje posameznih podprojektov </text:span></text:p>
      <text:p text:style-name="P23"><text:span text:style-name="T1"><text:s/>2) ali vodja projekta in člani zadolženi za posamezna področja (tehniko, kadre, finance, pravo,…) </text:span></text:p>
      <text:p text:style-name="P23"><text:span text:style-name="T1"><text:s/>3) sodelovati mora tudi tajnik projekta <text:s/></text:span></text:p>
      <text:p text:style-name="P23"><text:span text:style-name="T12">- stroški vodenja projekta- </text:span><text:span text:style-name="T1">cca 5-10 % predračunske vrednosti</text:span></text:p>
      <text:p text:style-name="P23"><text:span text:style-name="T12">- vodja projekta- </text:span><text:span text:style-name="T1">obvladovati mora znanja širokega spektra - 70% strokovnih znanj s področja projekta, 30% znanj organiziranja, vodenja, komuniciranja, ekonomike, prava v taki meri da lahko planira in sprejema odločitve. Imeti mora osebno in strokovno avtoriteto. Deli dela in pristojnosti v vodstvu podjetja. Posameznik lahko vodi projekte do približno 1oo dejavnosti pod pogojem da dela samo na projektu. </text:span></text:p>
      <text:p text:style-name="P23"><text:span text:style-name="T12">- strokovni tajnik projekta- </text:span><text:span text:style-name="T1">vodi vsa administrativna dela na projektu (dopisovanje, obveščanje, sklicevanje sestankov, zapisniki sestankov), ukvarja se z vsemi strokovnimi deli na projektu razen z odločanjem (izračunava in izdeluje plane projekta, obvladati mora orodja za planiranje projekta, zajema in analizira podatke o realizaciji), imeti mora ustrezno izobrazbo.</text:span></text:p>
      <text:p text:style-name="P23"><text:span text:style-name="T12">- življenski krog managementa v projektu- <text:s/></text:span><text:span text:style-name="T1"><text:s/>inicializacija- koncipiranje- planiranje- izvajanje- eksplotacija- inicializacija-…</text:span></text:p>
      <text:p text:style-name="P23"><text:span text:style-name="T12">- projektni informacijski sistem- </text:span><text:span text:style-name="T1">v toku projekta zagotavlja in vzdržuje inf ki so potrebne za upravljanje, vodenje in izvajanje projekta na nivoju glavnega sistema (upravljanje), skrbniškega sistema (vodenje9 in izvajalnega sistema (izvajanje). Projekt je enkraten proces kateremu mora biti prilagojen inf sistem, zato je tudi projektni inf sistem unikaten. Inf sistem je funkcija org sistema, org sistem pa je del inf sistema zato je dokumentacija za vsak projekt prav tako unikatna. </text:span></text:p>
      <text:p text:style-name="P23"><text:span text:style-name="T12">-kakovostni inf sistem- </text:span><text:span text:style-name="T1">preprost, cenen, fleksibilen, podpira vse procese ki potekajo v sistemu, prilagojen zahtevam uporabnikov, zanesljiv, točen, ažuren, transparenten in se ne ponavlja, enostavno nadgradljiv in vzdrževan.</text:span></text:p>
      <text:p text:style-name="P23"><text:span text:style-name="T12">- informacijski tokovi v projektu-</text:span></text:p>
      <text:list xml:id="list370289988" text:style-name="WWNum13">
        <text:list-item>
          <text:p text:style-name="P33"><text:span text:style-name="T1">programske informacije- kako, kdaj,…bo kdo delal- terminski plan</text:span></text:p>
        </text:list-item>
        <text:list-item>
          <text:p text:style-name="P33"><text:span text:style-name="T1">kontrolne informacije- realizacija- časi, resursi, stroški, problematika <text:s/></text:span></text:p>
        </text:list-item>
        <text:list-item>
          <text:p text:style-name="P33"><text:span text:style-name="T1">vhodne strukturne informacije- tehnična dokumentacija, načrti, recepture <text:s text:c="2"/></text:span></text:p>
        </text:list-item>
        <text:list-item>
          <text:p text:style-name="P33"><text:span text:style-name="T1">izhodne strukturne informacije- rezultati dejavnosti</text:span></text:p>
        </text:list-item>
      </text:list>
      <text:p text:style-name="P23"><text:span text:style-name="T12">- računalniška podpora projektov-</text:span><text:span text:style-name="T1"> značilnosti dobrega programskega paketa: primeren naj bo za uporabnike z različnimi zahtevami, uporaben naj bo tudi v slovenskem jeziku, na voljo naj bo za različne operacijske sisteme, učinkovit mora biti v vseh fazah projekta, omogoča naj pogled na projekt z mnogo vidikov, , poenostavlja naj delo v multiprojektnem okolju, podrobno naj opredeljuje razpoložljive resurse, omogoča naj obvladovanje obremenitev potrebnih resursov, omogoča naj natančno spremljanje realizacije in s tem učinkovito vodenje, omogoča naj poenostavljanje ponavljajočih opravil, povezljiv mora biti z okoljem, uporablja naj se v širšem okolju projekta.</text:span></text:p>
      <text:p text:style-name="P24"/>
      <text:p text:style-name="P23"><text:span text:style-name="T12"><text:s text:c="2"/>- projektna dokumentacija-</text:span><text:span text:style-name="T1"> skupek dokumentov ki se nanašajo na projekt dokument- struktura sestavljena iz forme in podatkov- tvori skupaj poročilo ki postane inf v trnutku ko pride do človeka in ga ta želi osvojiti, ga razume in percipira (izvaja). Vsak dokument ki se pojavi v okviru projekta mora vsebovati identifikacijske podatke <text:s/>ki dokument ločujejo od ostalih dokumentov <text:s/>in ga enolično določajo ter vsebinske podatke ki so prav tako podani v poddefinirani obliki.</text:span></text:p>
      <text:p text:style-name="P23"><text:span text:style-name="T12">- dokument- </text:span><text:span text:style-name="T1">v projektnem inf sistemu ga lahko obravnavamo tudi kot skupino podatkov ki imajo neko formo, kar pa daje resursu zaostno inf da na podlagi le te in svojega <text:s/>znanja opravi opravilo oz dejavnost. Velja pravilo naj bo dokument ki se v sistemu večkrat pojavlja definiran oz standarden (npr položnica). V fazi inicializacije in koncepiranja je manj takih ponavljajočih dokumentov (obrazec za prosto besedilo, opredelitev odgovornosti, soglasje za sodelovanje pri projektu, sklep o imenovanju, projektna definicija, opis izdelka, opredelitev potrebnih virov, seznam opravil) kot kasneje v fazi planiranja in izvajanja(zapisnik, vabilo, spremljanje izdelave izdelka, soglasje za nadaljevanje dela, poročilo o poteku dela, periodično poročilo, vrednostna ocena projekta, ocena po izvedbi projketa).</text:span></text:p>
      <text:p text:style-name="P23"><text:span text:style-name="T12">- oblika dokumenta-</text:span><text:span text:style-name="T1"> glava dokumenta- podatki o naročniku in projektu, izvajalcu in podprojektu, o fazi in dejavnosti, oznaka podprojekta, faze, dejavnosti, dokumenta. Identifikacija, status in verzija, podatki o avtorju dokumenta, kraj in datum izdelave dokumenta. </text:span></text:p>
      <text:p text:style-name="P18"/>
      <text:p text:style-name="Standard"><text:span text:style-name="T7">- resurs-</text:span><text:span text:style-name="T2"> vse kar je potrebno za izvajanje dejavnosti:</text:span></text:p>
      <text:list xml:id="list678185674" text:style-name="WWNum12">
        <text:list-item>
          <text:p text:style-name="P4"><text:span text:style-name="T2">živo delo (domači delavci, zunanji izvajalci …)</text:span></text:p>
        </text:list-item>
        <text:list-item>
          <text:p text:style-name="P4"><text:span text:style-name="T2">sredstva za delo (stroji, naprave, orodja...) </text:span></text:p>
        </text:list-item>
        <text:list-item>
          <text:p text:style-name="P4"><text:span text:style-name="T2">predmeti dela (material, sestavni deli...)</text:span></text:p>
        </text:list-item>
      </text:list>
      <text:p text:style-name="Standard"><text:soft-page-break/><text:span text:style-name="T7">- stroški-</text:span><text:span text:style-name="T2"> povezani so z dodelitvijo resursov na dejavnost in z izvajanjem dejavnosti.</text:span></text:p>
      <text:list xml:id="list15912769841" text:style-name="WWNum1">
        <text:list-item>
          <text:p text:style-name="P5"><text:span text:style-name="T2">Variabilni- odvisni predvsem od trajanja dejavnosti in cene resursa na enoto</text:span></text:p>
        </text:list-item>
        <text:list-item>
          <text:p text:style-name="P5"><text:span text:style-name="T2">Fiksni- odvisni so izključno od cene resursa <text:s text:c="2"/></text:span></text:p>
        </text:list-item>
        <text:list-item>
          <text:p text:style-name="P5"><text:span text:style-name="T2">stroški vodenja projekta</text:span></text:p>
        </text:list-item>
      </text:list>
      <text:p text:style-name="P24"/>
      <text:p text:style-name="P23"><text:span text:style-name="T12">- mrežno planiranje-</text:span><text:span text:style-name="T1"> vsak projekt je potrebno planirati, spremljati realizacije ter na podlagi analize voditi. Metoda za to je mrežno planiranje. Temelji na prikazu diskretnih opravil (dejavnosti, dogodkov) s pomočjo mrežnega diagrama ki v mrežni obliki predstavlja njihovo zaporedje (soodvisnost). Ideja mrežnega planiranja je povečati stopnjo znanja da bi si ljudje lahko predstavljali stopnjo procesa. Matematična osnova mrežnega planiranja je teorija grafov, ki je sestavni del operacijskih raziskav (or). Razvita je bila v 30-ih letih za reševanje praktičnih in teoretičnih programov. Po teoriji grafov je mrežni plan: končan, progresiven, usmerjen, povezan, ovrednoten graf, skozenj vodi vsajena nepretrgana pot, povratna zanka v grafu ni dovoljena. Elementi vsakega mrežnega plana so dogodki in dejavnosti.</text:span></text:p>
      <text:list xml:id="list554910934" text:continue-list="list2169234081" text:style-name="WWNum7">
        <text:list-item>
          <text:list>
            <text:list-item>
              <text:p text:style-name="P22"><text:span text:style-name="T8">Izdelava mrežnega diagrama-</text:span><text:span text:style-name="T1"> ugotavljanje aktivnosti potrebnih za doseganje postzavljenega cilja, ocenjevanje časov trajanja posameznih dejavnosti, opredelitev povezav dejavnosti- tehnološko zaporedje izvajanja</text:span></text:p>
            </text:list-item>
            <text:list-item>
              <text:p text:style-name="P22"><text:span text:style-name="T8">Določanje virov-</text:span><text:span text:style-name="T1"> identifikacija virov, ugotavljanje cen dela in materiala, asignacija virov- prireditev virov dejavnostim, alokacija virov- določiti dovoljene obremenitve virov.</text:span></text:p>
            </text:list-item>
            <text:list-item>
              <text:p text:style-name="P22"><text:span text:style-name="T8">Terminsko planiranje projekta- </text:span><text:span text:style-name="T1">definiranje delovnega koledarja za projekt, ugotavljanje časovnih omejitev, izračun rokov začetka in zaključka posameznih dejavnosti in časa trajanja projekta, ugotavljanje katere dejavnosti so kritične, dinamika stroškov po terminskih enotah</text:span></text:p>
            </text:list-item>
            <text:list-item>
              <text:p text:style-name="P22"><text:span text:style-name="T8">Planiranje stroškov dejavnosti in projekta-</text:span><text:span text:style-name="T1"> absolutna velikost stroškov, dinamika stroškov po terminskih enotah</text:span></text:p>
            </text:list-item>
          </text:list>
        </text:list-item>
      </text:list>
      <text:p text:style-name="P23"><text:span text:style-name="T12">- prikaz dejavnosti s puščicami in pravokotniki-</text:span><text:span text:style-name="T1"> pri prikazu s puščicami (a-nets) so dogodki vozlišča v obliki oštevilčenih krogov. Med seboj so povezani z dejavnostmi v obliki puščic. <text:s/>Pri prikazu s pravokotniki (b-nets) so dejavnosti vozlišča v obliki pravokotnikov. Ti so med seboj povezani s puščicami. Puščice v tem primeru prikazujejo le soodvisnost (tehnološko zaporedje).</text:span></text:p>
      <text:p text:style-name="P23"><text:span text:style-name="T12">- dejavnost- </text:span><text:span text:style-name="T1">opravilo ki se mora opraviti da bi bili bliže cilju. Velja da dejavnost traja določen čas (izjemoma tudi 0), da ima začetni in končni dogodek, da povezuje dva in samo dva dogodka, da se lahko začne šele tedaj ko nastopi dogodek ki pogojuje njen začetek, da je načeloma vezan na resurse ki so potrebni za njeno izvedbo. </text:span></text:p>
      <text:p text:style-name="P23"><text:span text:style-name="T12">- dogodek-</text:span><text:span text:style-name="T1"> je stanje ki nastopi ko se neka dejavnost začne ali konča. Velja da se z istim dogodkom lahko začne ali konča več dejavnosti ter da med dvema zaporednima dogodkoma lahko poteka le ena dejavnost.</text:span></text:p>
      <text:p text:style-name="P23"><text:span text:style-name="T12">- deterministične metode- </text:span><text:span text:style-name="T1">parametri so znani (cilji, dejavnosti, struktura, časi trajanja,…), Verjetnost je 1 (p=1)</text:span></text:p>
      <text:p text:style-name="P23"><text:span text:style-name="T12">- stohastične metode-</text:span><text:span text:style-name="T1"> operiramo z verjetnostjo ki je v splošnem manjša od 1 (p &lt; ali p= 1)</text:span></text:p>
      <text:p text:style-name="P23"><text:span text:style-name="T12">- dejavnostno orientirane metode-</text:span><text:span text:style-name="T1"> pri izračunu so bistvene dejavnosti, torej povezave v mreži.</text:span></text:p>
      <text:p text:style-name="P23"><text:span text:style-name="T12">- dogodkovno orientirane metode-</text:span><text:span text:style-name="T1"> za izračun so bistveni dogodki ki so predstavljeni z vozlišči v mreži. Rezultat izračuna je pri obeh metodah enak.</text:span></text:p>
      <text:p text:style-name="P24"/>
      <text:p text:style-name="P23"><text:span text:style-name="T12">- kritična dejavnost-</text:span><text:span text:style-name="T1"> kritična dejavnost v projektu je tista katere časovna rezerva in pomičnost je 0.</text:span></text:p>
      <text:p text:style-name="P23"><text:span text:style-name="T12">- kritična pot-</text:span><text:span text:style-name="T1"> pot v mrežnem diagramu, povezano zaporedje dejavnosti, ki povezuje začetni in </text:span></text:p>
      <text:p text:style-name="Text_20_body_20_indent"><text:span text:style-name="T1">Končni dogodek in ki je izmed vseh poti časovno najdaljša. S svojim časom trajanja definira čas trajanja projekta za katerega je izdelan mrežni plan. Vsaka časovna sprememba (kritičnih) dejavnosti na kritični poti pomeni spremembo roka zaključka projekta.</text:span></text:p>
      <text:p text:style-name="P23"><text:span text:style-name="T12">-kritična dejavnost- </text:span><text:span text:style-name="T1">ko je čas trajanja dejavnosti enak max razpoložljivemu času za opravljanje dejavnosti je to kritična dejavnost. Najzgodnejši rok pričetka in najkasnejši rok pričetka sta enaka. Najzgodnejši in najkasnejši rok pričetka sta tudi enaka.</text:span></text:p>
      <text:p text:style-name="P23"><text:span text:style-name="T12">- skupna (totalna) pomičnost dejavnosti-</text:span><text:span text:style-name="T1"> razlika med max razpoložljivim časom za dejavnost in časom trajanja te dejavnosti. Skupna pomičnost za dejavnost med dogodkoma je časovni interval za katerega je možno to dejavnost premakniti, če sosedne dejavnosti z oziroma na to premikanje zavzemajo najugodnejšo časovno lego. Skupna pomičnost neke dejavnosti je vsota svobodne in pogojne premičnosti. </text:span></text:p>
      <text:p text:style-name="P23"><text:span text:style-name="T12">- svobodna premičnost-</text:span><text:span text:style-name="T1"> za dejavnost med dvema dogodkoma je časovni interval za katerega je možno premakniti rok začetka te dejavnosti, ne da bi se naslednjim dejavnostim premaknili roki začetkov dejavnosti. <text:s/>Dejavnost ima lahko svobodno pomičnosti le če k dogodku na koncu dejavnosti vodita vsaj 2 dejavnosti in je če je vsota najzgodnejšega roka pričetka dejavnosti med dogodkoma ter njenega časa trajanja manjša od enake vsote za drugo dejavnost s katero vodita k istemu dogodku na koncu dejavnosti. </text:span></text:p>
      <text:p text:style-name="P23"><text:span text:style-name="T12">- pogojna premičnost-</text:span><text:span text:style-name="T1"> dejavnosti med dogodkoma je časovni interval za katerega je možno prestaviti rok zaključka dejavnosti pod pogojem če se dejavnost s katero se stika v dogodku na koncu dejavnosti časovno premakne proti temu dogodku.</text:span></text:p>
      <text:p text:style-name="P23"><text:span text:style-name="T12">- stroškovni račun <text:s/>pert/cost-</text:span><text:span text:style-name="T1"> omogoča planiranje in analizo stroškov projekta. Rezultat ki ga posreduje pert/ cost je predračun stroškov projekta.</text:span></text:p>
      <text:p text:style-name="Text_20_body_20_indent"><text:span text:style-name="T1">1- ugotavljanje stroškov posamezne dejavnosti</text:span></text:p>
      <text:p text:style-name="Text_20_body_20_indent"><text:span text:style-name="T1">2- ugotavljanje stroškov projekta</text:span></text:p>
      <text:p text:style-name="Text_20_body_20_indent"><text:span text:style-name="T1">3- uotavljanje možnosti in smoternosti pospeševanja dejavnosti</text:span></text:p>
      <text:p text:style-name="Text_20_body_20_indent"><text:span text:style-name="T1">4- pospeševanje dejavnosti </text:span></text:p>
      <text:p text:style-name="P23"><text:span text:style-name="T12">- ugotavljanje stroškov dejavnosti- </text:span><text:span text:style-name="T1"><text:s text:c="4"/>seštevek direktnih in indirektnih stroškov.</text:span></text:p>
      <text:p text:style-name="P23"><text:span text:style-name="T1">1- specifikacijo potrebnih količin dela (živega dela oz živih kapacitet, mrtvega dela)</text:span></text:p>
      <text:p text:style-name="P23"><text:soft-page-break/><text:span text:style-name="T1">2- cena dela (živega dela in dela strojev)</text:span></text:p>
      <text:p text:style-name="P23"><text:span text:style-name="T1">3- specifikacija potrebnih količin materiala in energije po vrstah </text:span></text:p>
      <text:p text:style-name="P23"><text:span text:style-name="T1">4- specifikacija tujih storitev po vrstah</text:span></text:p>
      <text:p text:style-name="P23"><text:span text:style-name="T1">5- ceno tujih storitev po vrstah</text:span></text:p>
      <text:p text:style-name="P23"><text:span text:style-name="T1">6- direktni stroški (stroški vezani neposredno na izvajanje dejavnosti)</text:span></text:p>
      <text:p text:style-name="P23"><text:span text:style-name="T1">7- indirektni stroški- posredni, preneseni so splošni stroški vseh skupin in pomožnih opravil ki so sicer potrebni za nemoteno opravljanje dejavnosti (režijski stroški)</text:span></text:p>
      <text:p text:style-name="P23"><text:span text:style-name="T12">- ugotavljanje stroškov projekta-</text:span><text:span text:style-name="T1"> predračun stroškov cpr je enostavno seštevanje stroškov posameznih dejavnosti po obračunskih časovnih enotah. </text:span></text:p>
      <text:p text:style-name="P24"/>
      <text:p text:style-name="P23"><text:span text:style-name="T12">-metode- </text:span><text:span text:style-name="T1">cpm (metoda kritične poti), pert (metoda ocene in preverjanja programa) mpm (dodana tehnika precedenčnih diagramov pd), gert (grafična tehnika ocene in preverjanja programa). <text:s/>Osnovne metode se še vedno izpopolnjujejo in znanih je mnogo izpeljank in dopolnjenih metod.</text:span></text:p>
      <text:p text:style-name="P24"/>
      <text:p text:style-name="P23"><text:span text:style-name="T12">- revizija-</text:span><text:span text:style-name="T1"> popravljanje operativnih planov- <text:s/>popravek operativnih planov je potreben če </text:span></text:p>
      <text:p text:style-name="Text_20_body_20_indent"><text:span text:style-name="T1">1) izvedba neke dejavnosti kasni in bo zamuda povzročila premik vseh tehnološko odvisnih dejavnosti po časovni lestvici vnaprej in s tem povzročila podaljšanje časa trajanja projekta. <text:s/><text:line-break/>2) kadar izpadejo predvideni viri in se mora spremeniti tehnološka izvajanja s tem pa se bodo spremenili tudi stroški <text:s text:c="2"/><text:line-break/>3) če se ugotovi da s predvideno tehnologijo ne bo mogoče izvesti dejavnosti, sledi uvedba dodatnih dejavnosti ki povzročijo dodatne stroške</text:span></text:p>
      <text:p text:style-name="P23"><text:span text:style-name="T12"><text:s/>- popravki operativnih planov </text:span><text:span text:style-name="T1">se odrazijo v- spremembi mrežnega plana, spremembi dejavnosti, odvisnosti in povezavi dejavnosti, spremembi časov trajanja in rokov za izvedbo, spremembi izvora asignacije ali alokaciji virov, spremembi velikosti in dinamike stroškov, spremenjeni ali novi, dodatni dokumentaciji (izvedbeni). Postopek popravljanja operativnih planov je enak, kot postopek samega operativnega planiranja. Vse akcije ki sledijo popravku operativnega plana projekta morajo upoštevati novo stanje. O velikih spremembah je potrebno obvestiti naročnika- glavni sistem projekta.</text:span></text:p>
      <text:p text:style-name="P24"/>
      <text:p text:style-name="P23"><text:span text:style-name="T12">- zaključevanje projekta- </text:span><text:span text:style-name="T1">projekt se normalno zaključi ko je v celoti izvedena dejavnost v projektu in je objekt projekta realiziran. V postopku zaključevanja se mora izvesti: strokovna verifikacija (opredelitev) rezultatov, po potrebi spremljanje objekta projekta v uvajalnem obdobju, primopredaja objekta projekta, obračun stroškov projekta, izdelava in prezentacija zaključnega poročila, zapis izkušenj s projektom v bazo znanj o projektu, sproženje posledičnih projektov, razformiranje projektne org</text:span></text:p>
      <text:p text:style-name="P24"/>
      <text:p text:style-name="P23"><text:span text:style-name="T12">- vsebina zaključnega poročila-</text:span><text:span text:style-name="T1"> projektna razlaga, struktura projekta (vsebina posameznih Faz), izhodiščni operativni plan projekta, pisna poročila o rezultatih posameznih faz, dejanski časi- parametri dejavnosti, dejanska poraba virov, problematika, vmesni operativni plan, predračun in obračun stroškov projekta, poročilo o strokovni verifikaciji rezultatov. <text:s/>Zaključno poročilo obravnava naročnik in se ga s posebnim sklepom sprejme.</text:span></text:p>
      <text:p text:style-name="Text_20_body_20_indent"><text:span text:style-name="T1"><text:s/></text:span></text:p>
      <text:p text:style-name="P23"><text:span text:style-name="T12">- izbor internih delavcev- </text:span><text:span text:style-name="T1">vodja projekta sme v delo na projektu vključiti katerega koli delavca iz podjetja ki je potreben v nekem trenutku. Upoštevati je treba delavčevo strokovnost in delovne izkušnje pa tudi sposobnost delovanja v skupini ou timu. Angažirati je potrebno zadostno število izvajalcev da izvajanje dejavnosti ne bi zamujalo. Vsaki izvajalni skupini je treba določiti vod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Bookman Old Style" svg:font-family="'Bookman Old Styl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Text_20_body_20_indent" style:display-name="Text body indent" style:family="paragraph" style:parent-style-name="Standard" style:default-outline-level="" style:class="text">
      <style:paragraph-properties fo:margin="100%" fo:margin-left="0.4917in" fo:margin-right="0in" fo:text-indent="0in" style:auto-text-indent="false"/>
      <style:text-properties fo:font-size="10pt" style:font-size-asian="10pt"/>
    </style:style>
    <style:style style:name="Body_20_Text_20_Indent_20_2" style:display-name="Body Text Indent 2" style:family="paragraph" style:parent-style-name="Standard" style:default-outline-level="">
      <style:paragraph-properties fo:margin="100%" fo:margin-left="0.25in" fo:margin-right="0in" fo:text-indent="0in" style:auto-text-indent="false"/>
      <style:text-properties fo:font-size="10pt" style:font-size-asian="10pt"/>
    </style:style>
    <style:style style:name="Default_20_Paragraph_20_Font" style:display-name="Default Paragraph Font" style:family="text"/>
    <style:style style:name="WW8Num3z1" style:family="text">
      <style:text-properties style:font-name="Times New Roman" style:font-name-complex="Times New Roman2"/>
    </style:style>
    <style:style style:name="WW8Num14z0" style:family="text">
      <style:text-properties style:font-name="Symbol" style:font-name-complex="OpenSymbol1"/>
    </style:style>
    <style:style style:name="Absatz-Standardschriftart" style:family="text"/>
    <style:style style:name="WW-Absatz-Standardschriftart" style:family="text"/>
    <style:style style:name="WW8Num4z1" style:family="text">
      <style:text-properties style:font-name="Times New Roman" style:font-name-asian="Times New Roman2" style:font-name-complex="Times New Roman2"/>
    </style:style>
    <style:style style:name="Oznake" style:family="text">
      <style:text-properties style:font-name="OpenSymbol" style:font-name-asian="OpenSymbol1" style:font-name-complex="OpenSymbol1"/>
    </style:style>
    <style:style style:name="Simboli_20_za_20_oštevilčevanje" style:display-name="Simboli za oštevilčevanje"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dc:title>
    <meta:initial-creator>None</meta:initial-creator>
    <dc:creator>Jaka</dc:creator>
    <meta:editing-cycles>2</meta:editing-cycles>
    <meta:print-date>2010-09-04T07:29:00</meta:print-date>
    <meta:creation-date>2014-03-12T09:56:00</meta:creation-date>
    <dc:date>2014-03-12T09:56:00</dc:date>
    <meta:editing-duration>PT1S</meta:editing-duration>
    <meta:generator>LibreOffice/3.5$Linux_X86_64 LibreOffice_project/350m1$Build-2</meta:generator>
    <meta:document-statistic meta:table-count="0" meta:image-count="0" meta:object-count="0" meta:page-count="10" meta:paragraph-count="290" meta:word-count="6586" meta:character-count="40134" meta:non-whitespace-character-count="418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