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 svg:font-family="'Nimbus Sans L'" style:font-family-generic="swiss"/>
    <style:font-face style:name="Tahoma" svg:font-family="Tahoma"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fo:language="de" fo:country="DE" style:font-size-asian="10pt"/>
    </style:style>
    <style:style style:name="P2" style:family="paragraph" style:parent-style-name="Text_20_body">
      <style:paragraph-properties fo:padding-left="0in" fo:padding-right="0in" fo:padding-top="0in" fo:padding-bottom="0.0138in" fo:border-left="none" fo:border-right="none" fo:border-top="none" fo:border-bottom="0.51pt solid #000001"/>
    </style:style>
    <style:style style:name="P3" style:family="paragraph" style:parent-style-name="Text_20_body" style:master-page-name="Standard">
      <style:paragraph-properties style:page-number="auto"/>
    </style:style>
    <style:style style:name="P4" style:family="paragraph" style:parent-style-name="Heading_20_1">
      <style:paragraph-properties>
        <style:tab-stops>
          <style:tab-stop style:position="0in"/>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style>
    <style:style style:name="T3" style:family="text">
      <style:text-properties style:font-name="Times New Roman" fo:font-size="10pt" fo:language="de" fo:country="DE" style:font-size-asian="10pt"/>
    </style:style>
    <style:style style:name="T4" style:family="text">
      <style:text-properties style:font-name="Times New Roman" fo:font-size="10pt" fo:language="de" fo:country="DE" fo:font-weight="bold" style:font-size-asian="10pt" style:font-weight-asian="bold" style:font-weight-complex="bold"/>
    </style:style>
    <style:style style:name="T5" style:family="text">
      <style:text-properties style:font-name="Times New Roman" fo:font-size="10pt" fo:language="de" fo:country="DE" style:text-underline-style="solid" style:text-underline-width="auto" style:text-underline-color="font-color" style:font-size-asian="10pt"/>
    </style:style>
    <style:style style:name="T6" style:family="text">
      <style:text-properties style:font-name="Times New Roman" fo:font-size="10pt" fo:font-weight="bold" style:font-size-asian="10pt" style:font-weight-asian="bold" style:font-weight-complex="bold"/>
    </style:style>
    <style:style style:name="T7" style:family="text">
      <style:text-properties fo:color="#ff0000" style:font-name="Times New Roman" fo:font-size="10pt" style:font-size-asian="10pt"/>
    </style:style>
    <style:style style:name="T8" style:family="text">
      <style:text-properties fo:color="#ff0000" style:font-name="Times New Roman" fo:font-size="10pt" fo:language="de" fo:country="DE" fo:font-weight="bold" style:font-size-asian="10pt" style:font-weight-asian="bold" style:font-weight-complex="bold"/>
    </style:style>
    <style:style style:name="T9"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aj je projekt? </text:span></text:p>
      <text:p text:style-name="Text_20_body">P se v različnih strokah in okoljih pojmuje zelo različno, kot:dokumentacija, načrt, alborat (gradbeništvo); faze izdelave tehnične dokum.(inženiring);ciklus v proizvodnji,ki je izdvojen iz poslovanja (ind); izdelan objekt ali storitev (zabav.ind); investicija kot celota.</text:p>
      <text:p text:style-name="Standard"><text:span text:style-name="T2">Po Rantu:je več časovno in strukturno med seboj povezanih opravil.Hatmann: P je celota prizadevanja za izgradnjo sistema.</text:span></text:p>
      <text:p text:style-name="Standard"><text:span text:style-name="T4">Kaj je P iz org.vidika? </text:span></text:p>
      <text:p text:style-name="Standard"><text:span text:style-name="T3">Je povezava ljudi in sredstev v začasno org.,za dosego določenega cilja. In pa, je okolje, ki je vspostavljeno z namenom pridobitve enega ali več poslovnih produktov.</text:span></text:p>
      <text:p text:style-name="Standard"><text:span text:style-name="T4">Kako razumeti P? </text:span></text:p>
      <text:p text:style-name="Standard"><text:span text:style-name="T3">Realni svet ali dele realnega sveta (narava, družba, tehnika,mišljenje)lahko ponazorimo s sistemi. Pod pojmom sistemi razumemo množico elementov in njihove medsebojne povezave.Dogajanje v realnem svetu ponazorimo s procesi kar pomeni dinamično zaporedje soodvisnih pojavov(v naravi, družbi,tehniki),ki si sledijo v času.</text:span></text:p>
      <text:p text:style-name="Standard"><text:span text:style-name="T3">Poslovni sistemi in procesi v posl.sistemu</text:span></text:p>
      <text:p text:style-name="Standard"><text:span text:style-name="T3">Sist.pristop je splošen;za naše potrebe se lahko omejimo na ožji segment.Iz množice vseh sist.lahko izluščimo posl.sist.in opazujemo posl.procese,ki v njih potekajo.</text:span></text:p>
      <text:p text:style-name="Standard"><text:span text:style-name="T3">Če upoštevamo organ.vidik=posl.sist.poslplošimo ne le na podj.in nekatere ustanove,ampak tudi na druga okolja (zavodi,združenja).V ožjem smislu (z ekonom.vidika) je posl.sist. lahko definiran kot mikroekon.sist.ali asociacija mikroekon.sist., katerega temeljni proces <text:s/>je reprodukc.proces,temeljni cilj pa ekonomski.</text:span></text:p>
      <text:p text:style-name="Standard"><text:span text:style-name="T2">P je vsekakor proces=procesna definicija P. </text:span></text:p>
      <text:p text:style-name="Standard"><text:span text:style-name="T6">Procese v posl.sist.razvrščamo:</text:span></text:p>
      <text:p text:style-name="Standard"><text:span text:style-name="T2">-po kriteriju namena (temeljni transformacijski procesi,podporni-več skupin)</text:span></text:p>
      <text:p text:style-name="Standard"><text:span text:style-name="T2">-po kriteriju pomembnosti (naključni, pomožni procesi)</text:span></text:p>
      <text:p text:style-name="Standard"><text:span text:style-name="T2">-po kriteriju dodajanja vrednosti (pridobitveni,obremenitveni)</text:span></text:p>
      <text:p text:style-name="Standard"><text:span text:style-name="T2">Z vidika organiziranja je eden najpomebnejših kriterijev za razvrščanje procesov kriterij števila ponovitev istovrstnega procesa. </text:span><text:span text:style-name="T3">Po tem kriteriju so procesi razvrščeni: kontinuirani, enkratni in intermitentni (prekinjajoči) </text:span><text:span text:style-name="T4">procesi.</text:span></text:p>
      <text:p text:style-name="Standard"><text:span text:style-name="T4">Iz tega je možno izpeljati preprosto procesno definicijo P</text:span><text:span text:style-name="T3">: da je P oblika enkratnega procesa,kijo uporabimo takrat, ko mora v tem procesu sodelovati več ljudi,ki sicer nimajo istega vodje(niso v isti org.enoti).Potem lahko rečemo: P manag.je način obvladovanja enkratnega procesa. Osnovna defin.projek.manag. je uporaba znanja,veščin,tehnik in orodij v P za izpolnitev potreb in pričakovanj naročnika P</text:span></text:p>
      <text:p text:style-name="Standard"><text:span text:style-name="T4">Kaj je P? </text:span></text:p>
      <text:p text:style-name="Standard"><text:span text:style-name="T3">Skupni pojmi,ki opredeljujejo P: je ciljno usmerjen proces, je 1x in neponovljiv proces,je vodljiv proces, je členjen na zaporedje dejavnosti, je časovno omejen, uporablja resurse, je povezan s stroški, s tveganjem, predviden za skupinsko delo.</text:span></text:p>
      <text:p text:style-name="Standard"><text:span text:style-name="T4">Ciljno usmerjen proces:</text:span></text:p>
      <text:p text:style-name="Standard"><text:span text:style-name="T3">-problemsko stanje-&gt;stanje sist.,ki v okviru danih omejitev ni optimalno,opredelimo kot problemsko stanje.Obstaja želja po izhodu iz problem.stanja (razrešiti problem),ki lahko porodi odločitev za izvedbo nečesa novega. (Npr.podj.ne more zadovoljiti povpraš.po novem izdelku;vodstvo podj.nima pravočasnih informacij o finančnih tokovih). –namenski cilj-&gt; opredeljen kot stanje,ki mora biti po končanem P dosežen.je dokaj abstrakten in okvire(proiz.v 1 letu povečana za 15%,vodstvo podj.ima v vsakem trenutku ažurne inform.o finančnem stanju v podj.); -objektni cilj-&gt;nam pov, s katerim objektom oz.s katerimi objekti bo namenski cilj dosežen.je konkreten:proizv.objekt je zgrajen, spletni strežnik je vzpostavljen,izd.je razvit.</text:span></text:p>
      <text:p text:style-name="Standard"><text:span text:style-name="T3">Mogoče ga je strukturirati –tako dobimo strukturo objektnih ciljev.Relacije med cilji <text:s/>so lahko dvosmerne.</text:span></text:p>
      <text:p text:style-name="Standard"><text:span text:style-name="T4">P je enkraten in neponovljiv proces</text:span><text:span text:style-name="T3">-&gt;se nikdar ne more ponoviti pod popolnoma enakimi pogoji.</text:span></text:p>
      <text:p text:style-name="Standard"><text:span text:style-name="T3">-specifični so lahko namenski,objektni cilji, spremenjen je lahko postopek izvajanja P,drugačna so lahko posamezna dela,dela izvajajo drugi izvajalci, uporabljena so druga sredstva in predmeti dela, spremeni se lahko kraj izvajanja, drugačni so stroški dela,..vendar pa šablone obstajajo, ne glede nato, da je vsak P sprecifičen, je potrebno uporabiti znanje in izkušnje , ki so pridobljene pri predhodnih P</text:span></text:p>
      <text:p text:style-name="Standard"><text:span text:style-name="T4">P je členjen na zaporedje dejavnosti-&gt;</text:span><text:span text:style-name="T3">dejavnost je opravilo, ki ga je treba opraviti, da se na poti h končnemu cilju preide z nižje stopnje(manj popolnega stanja), na višji nivo-v bolj popolno stanje.Pomeni sinonim (dejavnost, aktivnost); vedno mora obstajati jasen vzrok členjenja P; zaporedje dejavnosti je vselej tehnološko pogojeno.Dejavnost se deli na organiz.del opredelitve dejavnosti in vsebinski del. </text:span></text:p>
      <text:p text:style-name="Standard"><text:span text:style-name="T4">P je časovno omejen proces-&gt;</text:span><text:span text:style-name="T3">Gantogram-terminski plan; kritična pot je zaporedje dejavnosti od 1.do končne, za katero velja,da nima nobene rezerve.</text:span></text:p>
      <text:p text:style-name="Standard"><text:span text:style-name="T4">P uporablja resurse</text:span><text:span text:style-name="T3">-&gt; to je vse tisto, kar je potrebno za izvajanje dejavnosti:živo delo(domač delavec,zun.izvajalec), sredstva za delo(stroji,naprave,orodja), predmeti dela(material,sestavni deli,komponente). Za zagotavljanje resursov so potrebna finančna sredstva.</text:span></text:p>
      <text:p text:style-name="Standard"><text:soft-page-break/><text:span text:style-name="T4">P je povezan s stroški</text:span><text:span text:style-name="T3">-&gt; S krivulja-histrogram; str.so povezani z dodelitvijo resursov na dejavnosti in z izvajanjem le-te.Prosta delitev str.v P:variabilni str.so odvisni predvsem od trajanja dejavnosti in cene resursa na enoto; fiksni str.so odvisni od cene resursa; stroški vodenja P. Poleg obsega stroškov je pomembna dinamika str.</text:span></text:p>
      <text:p text:style-name="Standard"><text:span text:style-name="T4">P se izvaja v specifični org.obliki</text:span><text:span text:style-name="T3">-&gt; p traja le določen čas (ne neomejeno dolgo), zaradi časovne omejenosti se tudi org.dela in ljudi vzpostavi le za določen čas;običajne org.oblike so zato manj primerne (čeprav možne); za organiziranje P dela tako obstojijo posebne org.oblike:matrična, čista proj.org., dinamične mreže.</text:span></text:p>
      <text:p text:style-name="Standard"><text:span text:style-name="T4">P je predviden za skupinsko delo (timsko)-</text:span><text:span text:style-name="T3">&gt; delo v okviru P je le izjemoma individualno-običajno je skupinsko</text:span></text:p>
      <text:p text:style-name="Standard"><text:span text:style-name="T4">-tim</text:span><text:span text:style-name="T3"> je skupina, ki je organizirana na poseben način, tim je skupina enakovrednih ljudi,ki težijo k skupnemu cilju,zato so motivirani in jih ni treba posebej priganjati k delu, vodja tima je v odnosu do le-tega enakovreden, je delegat,ki tim predstavlja navzven.Skupine in timi se pojavljajo na vseh org.nivojih P.</text:span></text:p>
      <text:p text:style-name="Standard"><text:span text:style-name="T4">P je povezan s tveganjem</text:span><text:span text:style-name="T3">-&gt; tveganje v P razumemo kot možnost, da se dogodijo naključni, nepredvideni dogodki,ki ovirajo ali onemogočajo izvedbo s planom določenih dejavnosti in negativno vplivajo na uspeh P. </text:span><text:span text:style-name="T4">Poglavitna tveganja se nanašajo na:</text:span><text:span text:style-name="T3"> rezultat P in na njegovo kakovost, čas trajanja P in rok zaključka, uporabo resursov v P, str.v P.</text:span></text:p>
      <text:p text:style-name="Standard"><text:span text:style-name="T6">Področja uporabnosti P pristopa</text:span><text:span text:style-name="T2">-&gt; kje se uporablja P pristop? </text:span><text:span text:style-name="T3">Povsod tam, kjer je pričakovan unikaten rezultat in je zato potreben enkraten proces. Iz tega sledi: razvoj izd.,sistemov, procesov,temeljno raziskovalno delo, aplikativno razisk.delo, inesticijski posli-izgradnja, vzdrževanje, enkratni proizv.procesi,velike selitve, prireditve, izobraževanje.</text:span></text:p>
      <text:p text:style-name="Standard"><text:span text:style-name="T4">Ravrščanje P-&gt;</text:span><text:span text:style-name="T3"> glede na riziko pričakovanega rezultata, način planiranja in način izvedbe ločimo: </text:span><text:span text:style-name="T5">deterministične P</text:span><text:span text:style-name="T3">-&gt;cilji so znani, način izvedbe je znan, resursi,stroški, čas trajanja, verjetnost uspeha je 1</text:span></text:p>
      <text:p text:style-name="Standard"><text:span text:style-name="T5">Stohastični-&gt;</text:span><text:span text:style-name="T3"> cilji niso znani,več variant izbire,vsi resursi niso znani,stroški niso dokončni,možni različni časi, verjetnost uspeha ni 1.</text:span></text:p>
      <text:p text:style-name="Standard"><text:span text:style-name="T4">Glede na hierarhijo in stopnjo konkretizacije ločimo</text:span><text:span text:style-name="T3">: ciljne, programske in izvedbene P-&gt;projekti preverjanja programa</text:span></text:p>
      <text:p text:style-name="Standard"><text:span text:style-name="T3">Nemen je povečanje stopnje znanja,pred pričetkom izvajanja del. Glede na ponovljivost (pogojno)ločimo: enkratne (izvedejo se le 1x in se pod enakimi pogoji nikoli več ne ponovijo-običajen primer) in ponavljajoče P(so strukturno zelo podobni in se na istem kraju in ob različnem času, ali v istem času na različnih krajih većkrat lahko ponovi; -projektna proizvodnja(ponavljajoči P v ind.okolju ali uporaba proj.metod, tehnik in orodij za obvladovanje ponavljajočih procesov)</text:span></text:p>
      <text:p text:style-name="Standard"><text:span text:style-name="T4">Glede na objekt P ločimo:</text:span></text:p>
      <text:p text:style-name="Standard"><text:span text:style-name="T3">-P katerih objekt je fizično otipljiv (rezultat posameznih dejavnosti,faz in P kot celote, so eksaktno merljivi <text:s text:c="9"/>-&gt;gradnja ceste, prenova posl.stavbe) in pa- P, katerih objekt je abstrakten (rezultati so abstraktni, niso eksaktno merljivi-&gt; razvoj storitve, temeljne raziskave, prenova posl.procesov)</text:span></text:p>
      <text:p text:style-name="Standard"><text:span text:style-name="T4">Glede na-to, kje so zaposleni izvajalci,ki sodelujejo v P ločimo:</text:span></text:p>
      <text:p text:style-name="Standard"><text:span text:style-name="T3">-interni (P, v akterih nastopajo interni izvajalci, zaposleni v posl.sist.(v okolju),ki naroči in vodi P)</text:span></text:p>
      <text:p text:style-name="Standard"><text:span text:style-name="T3">-eksterni (zunanji izvajalci-kooperanti, inž.podj., tuji izvajalci,ki niso zaposleni v posl.sist., ki naroči P in ga vodi)</text:span></text:p>
      <text:h text:style-name="P4" text:outline-level="1">Vzroki za pogostejše rabe P pristopa</text:h>
      <text:p text:style-name="Standard"><text:span text:style-name="T3">Svet se spreminja v globalnem smislu. Edina predvidljiva stalnica v turbulentnem okolju je dinamično spreminjanje vrednot, potreb,razmišljanja,dela.</text:span></text:p>
      <text:p text:style-name="Standard"><text:span text:style-name="T5">V preteklosti</text:span><text:span text:style-name="T3">: stabilnost okolja, zahteve po kvantiteti,statični sist.,učinkovitost,konzervativnost, centralizacija</text:span></text:p>
      <text:p text:style-name="Standard"><text:span text:style-name="T5">V prihodnosti:</text:span><text:span text:style-name="T3"> dinamičnost okolja,zahteve po kvaliteti, prilagodljivi sist.,uspešnost, inovativnost,decentralizacija</text:span></text:p>
      <text:p text:style-name="Standard"><text:span text:style-name="T3">Tovrstni pogoji in zahteve okolja ter razmere v sistemih zahtevajo ustrezen način dela na proizv.in storitvenem področju. Tudi tam, kjer so doselj prevladovali kontinuirani procesi, so se pojavili procesi z manjšimi št. Ponovitev.Zanimivi so postali 1x procesi,katerih rezultat je unikaten in uporabniku prilagojen izd.storitev.</text:span></text:p>
      <text:p text:style-name="Standard"><text:span text:style-name="T4">Project Manager</text:span><text:span text:style-name="T3">-&gt; Lahko navedemo kot projektno vodenje. V slov.jeziku se je uveljavil P manag.,kar pomeni: </text:span></text:p>
      <text:p text:style-name="Standard"><text:span text:style-name="T3">P vodenje v širšem smislu,P pristop,delo na P način oz.P delo, obvladovanje P oz.,obvladovanje enkratnih procesov. Bistvena razlika med managem.ponavljajočih procesov in manag.proj. je, da je potrebno vsak P pred izvajanjem pripraviti-&gt; ideja proj.manag.</text:span></text:p>
      <text:p text:style-name="Standard"><text:span text:style-name="T4">Kontekst v katerem P manag. poteka</text:span><text:span text:style-name="T3">=odg.na 2 vprašanji: kako vključiti P v posl.sist., kako vključiti P v posl.sist in kako organizirati ljudi znotraj P. Vpliv faz P in življ.cikla P.:različni obsegi in vsebine faz na različnih podorčjih uporabe; katere faze spadajo v P.</text:span></text:p>
      <text:p text:style-name="Standard"><text:span text:style-name="T4">Vpliv udeležencev v P</text:span><text:span text:style-name="T3">: to so vsi tisti,ki aktivno sodelujejo v P in tisti, katerih interes lahko poziti.ali negativ.vpliva na uspeh P.</text:span></text:p>
      <text:p text:style-name="Standard"><text:span text:style-name="T4">Organi.vplivi sistemov v katerih se P odvija:</text:span></text:p>
      <text:p text:style-name="Standard"><text:span text:style-name="T3">Različni vplivi pretežno proj.ali neproj.org.; vpliv org.kulture, vpliv org.strukture.</text:span></text:p>
      <text:p text:style-name="Standard"><text:span text:style-name="T4">Vpliv manag.sist.,v katerih se P odvija:</text:span></text:p>
      <text:p text:style-name="Standard"><text:span text:style-name="T3">Način vodenja,komuniciranja, poganja, reševanje problemov</text:span></text:p>
      <text:p text:style-name="Standard"><text:span text:style-name="T2">Socialno-ekonom.vplivi: različni standa.,regulativa, kulturne razlike.</text:span></text:p>
      <text:p text:style-name="Standard"><text:soft-page-break/><text:span text:style-name="T6">Procesi skozi katere se P manag.izvaja-&gt;kak in do kakšne mere formalizirati P manag.</text:span></text:p>
      <text:p text:style-name="Standard"><text:span text:style-name="T6">Ločimo:</text:span></text:p>
      <text:p text:style-name="Standard"><text:span text:style-name="T2">-temeljni transform.proces in nekateri podporni procesi,ki sistemu dodajajo vrednost (prinaša rezultat)</text:span></text:p>
      <text:p text:style-name="Standard"><text:span text:style-name="T2">-procesi proj.manag.(skupina med seboj povezanih procesov, ki omogočajo obvladovanje P (živl.cikel)</text:span></text:p>
      <text:p text:style-name="Standard"><text:span text:style-name="T6">Obstaja več skupin procesov P manag.:</text:span></text:p>
      <text:p text:style-name="Standard"><text:span text:style-name="T2">-procesi inicializacije,koncipiranja,planiranja,izvajanja-&gt;ti procesi lahko potekajo v vseh fazah življ.cikla P, vendar z različno intenzivnostjo.</text:span></text:p>
      <text:p text:style-name="Standard"><text:span text:style-name="T6">Znotraj teh skupin obstajajo podporcesi,povezani z</text:span><text:span text:style-name="T2">: vhodi, tehnikami ali orodji, izhodi. Te podprocese je potrebno izbrati in ustrezno imeplementirati v vsak posamezen P.</text:span></text:p>
      <text:p text:style-name="Standard"><text:span text:style-name="T6">Področja znanj in veščin zajemajo:</text:span></text:p>
      <text:p text:style-name="Standard"><text:span text:style-name="T2">-obvaldovanje integracije P, obvladovanje obsega P,terminskega vidika P,stroškovnega vidika,resursov v P, kvalitete v P, komuniciranja v P, tveganja, oskrbovanja.</text:span></text:p>
      <text:p text:style-name="Standard"><text:span text:style-name="T6">Vzpostavitev konkretnemu P prilagojenega sistema in izbor potrebnih znanj in veščin-&gt;</text:span><text:span text:style-name="T2"> bistvo uspešnega P vodenja je vzpostavitev takega P sistema in izvajanja le tistih procesov,ki ustrezajo potrebam točno </text:span></text:p>
      <text:p text:style-name="Standard"><text:span text:style-name="T2">določenega P. Za delo v določenem P je mogoče uporabiti le tista znanja in veščine,ki jih sodelavci v P imajo, manjkajoča znanja in veščine pa je potrebno pridobiti.</text:span></text:p>
      <text:p text:style-name="Standard"><text:span text:style-name="T6">Kaj je organizacija? Statično pojmovanje org:</text:span></text:p>
      <text:p text:style-name="Standard"><text:span text:style-name="T2">Delitev posl.sist.na posl.funkcije (del.področja,oddelki,del.mesta); izpeljava nalog in opravil iz skupne naloge; njihova razporeditev po področjih,oddelkih,del.mestih; ponovna integracija del.podr.s pomočjo vodstvenih,informa.povezav.</text:span></text:p>
      <text:p text:style-name="Standard"><text:span text:style-name="T6">A tako grajeni posl.sist.so pogosto neučinkoviti.Zakaj?</text:span><text:span text:style-name="T2"> Predpostavka, da so strukture ob nastanku posl.sist. relativno dobro prilagojene procesom,ki v njem potekajo-potrebe v okolju(trg),potrebe v okolju (več vzporednih procesov); potrebe v okolju (posledična členitev procesa in posledično poglabljanje struktur)</text:span></text:p>
      <text:p text:style-name="Standard"><text:span text:style-name="T2">Vendar pa strukture posl.objektov postanejo stabilne-meje med podsist.posl.sist.postanejo izrazite.</text:span></text:p>
      <text:p text:style-name="Standard"><text:span text:style-name="T2">Kvalitativne spremembe-&gt;zato se mora proces prilagodit togim strukturam in postane zapleten in posl.sist.postane neučinkovit.</text:span></text:p>
      <text:p text:style-name="Standard"><text:span text:style-name="T6">Hierarhična struktura:</text:span><text:span text:style-name="T2"> poljubno št.nivojev,1 nadrejen,5 podrejenih,linija informiranja od spodaj navzgor,linija vodenja od zgoraj dol.Slabo:togost,okornost,nagnjenost k hipertrofiji,slaba zasedenost,ni kreativnosti.</text:span></text:p>
      <text:p text:style-name="Standard"><text:span text:style-name="T2">Dobre: res, jasna razmejitev odgovornosti,pristojnost (za P ni ok)</text:span></text:p>
      <text:p text:style-name="Standard"><text:span text:style-name="T6">Funkcionalna:</text:span><text:span text:style-name="T2"> manjše št.nivojev (splošna org.), manjša režija, navidezno dinamična organiziranost.</text:span></text:p>
      <text:p text:style-name="Standard"><text:span text:style-name="T2">Slabe: ne ve se, kdo v nekem trenutku koga vodi in kdo je komu podrejen, neenakomerna obremenitev,problem prioritet in izvajanj. Dobre: dobra zasedenost kapacitet,raznolikost dela (za P ok)</text:span></text:p>
      <text:p text:style-name="Standard"><text:span text:style-name="T6">Matrična:</text:span><text:span text:style-name="T2"> resnično dinamična organiziranost,avtonomne skupine za izvedbo posameznih nalog,pripadnost skupine le za čas izvedbe naloge. Dobre: dobra zasedenost kapacitet,spodbuda kreativnosti,raznolikost dela. Slaba: komplicirana in zahtevna, dvojnost vodenja, disciplinsko in strokovno (2 šefa) za P odlično.</text:span></text:p>
      <text:p text:style-name="Standard"><text:span text:style-name="T6">Različne druge oblike org.strukture-&gt;</text:span><text:span text:style-name="T2"> se navezujejo in izvajajo iz opisanih oblik org.strukture; zalsti matrične: funkcijska matrična proj.org., objektna, popolna (čista), ad hoc proj.org.,ki je primerna za manjhne skupine visoko usposobljenih strokov.,ki delajo na slabo strukturiranih nalogah.; potem projektna koordinacija(prehodna oblika), dinamična mreža (v bistvu matrična proj.org.v šišem smislu).Ene same,edino prave in najboljše org.aniziranosti v podj.NI.</text:span></text:p>
      <text:p text:style-name="Standard"><text:span text:style-name="T6">Vedno je treba vedeti:</text:span><text:span text:style-name="T2">kakšen je temeljni transform.proces(enkraten, ponavljajoč, kontinueran), kakšna je struktura ljudi,kakšna je strategija podj.</text:span></text:p>
      <text:p text:style-name="Standard"><text:span text:style-name="T4">Kadar gre za občasno delo po P načinu in za interne P velja: </text:span></text:p>
      <text:p text:style-name="Standard"><text:span text:style-name="T3">-uporablja se začasna matrična org.struktura,vdoja P je vodja izvedbe nalog, uporabi se lahko vse delavce,ki so glede na stroko potrebni za izvedbo neke naloge, discipl.vodja teh delavcev je vodja njihovega funkc.oddelka,strokovni vodja pa je vodja P, po opravljeni nalogi se delavci vrnejo na svoje del.mesto.</text:span></text:p>
      <text:p text:style-name="Standard"><text:span text:style-name="T4">Kadar gre za stalno delo po P načinu ali za inženiring velja:</text:span></text:p>
      <text:p text:style-name="Standard"><text:span text:style-name="T3">-uporabi se stalna hierarh.struktura, profesionalni vodje P, specializirane del.skupine-strokov.oddelki za izvedbo posameznih nalog, disc.vodja in strokovni vodja teh delvcev je vodja njihovega funkc.oddelka, po opravljeni nalogi na enem P se razporedijo na drugega, po potrebi(zunaje) kooperacije-v skrajnosti dinamična mreža.</text:span></text:p>
      <text:p text:style-name="Standard"><text:span text:style-name="T6">Opredelitev skupin udeležencev v P:</text:span></text:p>
      <text:p text:style-name="Standard"><text:span text:style-name="T6">Glavni sistem</text:span><text:span text:style-name="T2"> (upravljanje-pristojnost)-&gt;naročnik P opredeli cilje in omejitve, postavlja prioritete, upravlja P</text:span></text:p>
      <text:p text:style-name="Standard"><text:span text:style-name="T6">Skrbniški sisit</text:span><text:span text:style-name="T2">.(vodenje-znanje,da vodi)-&gt;vodstvo P koncipira P,planira P,operativno vodi P.</text:span></text:p>
      <text:p text:style-name="Standard"><text:span text:style-name="T6">Izvajalni sist</text:span><text:span text:style-name="T2">.(izvajanje –delajo)-&gt;izvajalci P operativno izvajajo posamezne dejavnosti,poročajo o stopnji realizacije.</text:span></text:p>
      <text:p text:style-name="Standard"><text:span text:style-name="T6">Glavni sistem</text:span><text:span text:style-name="T2">: je oblikovan tako, da je naročnik in upravljalec P, je vedno lastnik ali upravljalec kapitala v sist.,ki naroči P-lastnik podj.,skupščina podj.,upravni odbor ali ustanove,zbor delničarjev oz.lastnikov…svoje deloopravlja v okviru rednih zadolžitev,saj je P posebna vrsta procesov,ki v določenem sist.potekajo, ter za delo ki ga opravijo na P upravljalci niso nagrajeni iz konta P.</text:span></text:p>
      <text:p text:style-name="Standard"><text:soft-page-break/><text:span text:style-name="T2">GS je lahko individualen(pri manjših P),skupinski (večji P)-&gt;lasntik ali upravljalec sprejema odločitve, kolegij se posvetuje o odločitvah na novoju vseh P v posl.sist.,odločitvena skupina pripravi predlog za odločanje na nivoju konkretnega P, strokovne službe pripravijo potrebne podakte za odločanje na nivoju P, svetovalci pripravijo ekspertize za področje upravljanja, ter strok.posv.svet., lahko pa je še konzorcij(pri P,ki imajo več naročnikov)</text:span></text:p>
      <text:p text:style-name="Standard"><text:span text:style-name="T6">Naloge GS</text:span><text:span text:style-name="T2">: opredeli namenski cilj-stanje sist.,ki ga želimo imeti potem, ko bo P končan), opredeli omejitve P in prioriteto, zagotovi sredstva in potrebne resurse, imenuje člane skrbniškega sistema, potrjuje koncept in plan P,naroči izvajanje P, upravlja P,sprejema poročila o napredovanju P,sprejme zaključno poročilo P, sprejme objekt P,z ekspertizo objekta dosega namen P.</text:span></text:p>
      <text:p text:style-name="Standard"><text:span text:style-name="T6">SS je oblikovan</text:span><text:span text:style-name="T2">: člani so pooblaščeni za vodenje P s strani GS,odločajo o vsem v P,razen o spremembah ciljev,omejitvah in prioritetah,člani so razporejeni na P s polnim del.časo,delo na P jim je edina del.zadolžitev,po zaključku P se lahko vrnejo na svoja del.mesta,se razporedijo na nov P,lahko prevzamejo delo v objektu,ki so ga vodili, so nagrajeni glede na uspeh P,ki ga vodijo. Lahko je individualen(manjši P),vodja P in pa vodstvena skupina-TEAM(večji P)vodja P,pomočnik vodje, člani,strokovni tajnik, svetovalec.</text:span></text:p>
      <text:p text:style-name="Standard"><text:span text:style-name="T2">Intenzivnost nalog,ki jih SS opravlja se spreminja na fazo v življ.ciklu P.</text:span></text:p>
      <text:p text:style-name="Standard"><text:span text:style-name="T6">Poglavitne naloge</text:span><text:span text:style-name="T2"> so naslednje-&gt;organiziranje P,planiranje P, nadzor in spremljanje P,operativno vodenje P,informiranje in komuniciranje v P.</text:span></text:p>
      <text:p text:style-name="Standard"><text:span text:style-name="T6">Organiziranje P-&gt;</text:span><text:span text:style-name="T2"> izbor internih (domačih) izvajalcev in zunanjih kooperantov, razdelitev izvajalcev v izvajalne skupine oz.time, izbor vodij skupin oz.timov,oblikovanje org.strukture P,razporeditev notranjih izvajalcev(z odločbo),sklepanje pogodb z zun.izvajalci.</text:span></text:p>
      <text:p text:style-name="Standard"><text:span text:style-name="T6">Planiranj P-&gt;</text:span><text:span text:style-name="T2"> ugotavljanje vseh zahtev,omejitev in predpostavk v zvezi s P,opredelitev in kvantifikacija objektnega cilja P,definicija strukture P, izdelava podrobnih planov izvedbe P (dejavnost,povezave,čas trajanja dejav.,rok za izvedbo,resursi(viri),asignacija in alokacija sred.)</text:span></text:p>
      <text:p text:style-name="Standard"><text:span text:style-name="T6">Nadzor in spremljanje P-&gt;</text:span><text:span text:style-name="T2"> periodična kontrola(fizičnih) rezultatov,potroškov,stroškov, primerjava realizacije s planiranim veličinami, analiza vzrokov odstopanj, ocenjevanje možnih posledic odstopanj.</text:span></text:p>
      <text:p text:style-name="Standard"><text:span text:style-name="T6">Operativno vodenje P-&gt; </text:span><text:span text:style-name="T2">poučevanje,svetovanje,motiviranje udeležencev P, razdeljevanje dela, spremljanje poročil izvajalcev, spremljanje in koordinacija vsakodnevnega dela izvajalcev, zaznavanje odstopanj od predvidene poti,analiza vzrokov in posledic,odločanje o ukrepanju,ukrepanje v mejah pristojnosti,zastopanje interesov P navzven.</text:span></text:p>
      <text:p text:style-name="Standard"><text:span text:style-name="T6">Informiranje in komuniciranje v P-&gt;</text:span><text:span text:style-name="T2"> informirati je treba neposredne sodelavce (ožji P tim),podrejene (izvajalce),GS (naročnika) in zainteresirane zun.org.in institucije. Informiranje je lahko rutinsko-periodično,po potrebah in občasno.</text:span></text:p>
      <text:p text:style-name="Standard"><text:span text:style-name="T6">Izvajalni sistem (IS): </text:span><text:span text:style-name="T2">Je organiziran v obliki izvajalnih skupin-timov.Posamezna skupina je zadolžena za izvedbo ene dejavnosti ali skupine dejavnosti (praviloma),zadolžena je tudi za izvajanje P kot celote (izjemoma). Člani posamezne skupine so v skupino dodeljeni s polnim del.časom, dodeljeni z delom njihovega časa, po končanem delu se člani vrnejo na svoja siceršnja del.mesta-skupina se razpusti. </text:span></text:p>
      <text:p text:style-name="Standard"><text:span text:style-name="T6">Sistem je oblikovan</text:span><text:span text:style-name="T2">: v izvajalne skupine-izvajalni timi so odgovorni SS,kateremu tudi poročajo; izv.skupine,timi so lahko eksterni (tuji) in interni(notrnaji), ter mešani; vsaka izvajalna skupina,tim mora imeti svojo vodjo,ki navzven predstavlja skupino,individualni izvajalci v P nastopajo le izjemoma, izvaj.skupine,timi so v pretežni meri plačani na podlagi dela, ki ga v P opravijo (o nagrajevanju odloča vodja)</text:span></text:p>
      <text:p text:style-name="Standard"><text:span text:style-name="T6">Njegove naloge</text:span><text:span text:style-name="T2">: operatvino izvaja dejavnost/skupine v okviru P, poroča o napredovanju P (dejansko roki začetka/konca dejavn.-datumi), opravljeno delo v %, opravljeno delo v urah in porabljene količine mater.(enote),stroški izvedbe (denarne enote),problematika izvajanja.</text:span></text:p>
      <text:p text:style-name="Standard"><text:span text:style-name="T6">Delitev dela udeležencev P</text:span><text:span text:style-name="T2">: -podjetje kjer se P izvaja (GS,SS,IS) -&gt; povsem notranji P, kjer je okolje prazno (druga podj) ; - notranji P z mešanimi timi-&gt;podj.,kjer se P izvaja (GS+SS in polovica IS), pol ga je v okolju mešani izvajalni; -notranji P z zunanjim izvajalnimi timi-izvedbeni inženiring (GS+SS-notranji, ter izvajalni je zunanji; -zunanje vodstvo in zunanji izvajalci-celotni inženiring (GS-notranji, SS+IS-zunanji)-drž.uprava;</text:span></text:p>
      <text:p text:style-name="Standard"><text:span text:style-name="T2">Skupine in timi v P-&gt;delo v P praviloma ni individualno delo, delo posameznika,ki deluje povsem samostojno in je v P izjema, to velja za nivo upravljanja,vodenja,izvajanja.</text:span></text:p>
      <text:p text:style-name="Standard"><text:span text:style-name="T6">Lastnosti P skupine</text:span><text:span text:style-name="T2">: člani se združujejo po administrativnem navodilu,ne sodelujejo pri definiranju ciljev,individ.cilji so nad cilji skupine,odgovornost je individ.,enako nagrajevanje,člani delajo zgolj po navodilih vodje.</text:span></text:p>
      <text:p text:style-name="Standard"><text:span text:style-name="T6">Lastnosti P tima</text:span><text:span text:style-name="T2">: člani se združujejo zaradi skupnih interesov, aktivno sodelujejo pri definiranju ciljev, cilji tima so nad individ.cilji, odgovornost je timska,enako nagrajevanje,delo članov tima je kreativno.</text:span></text:p>
      <text:p text:style-name="Standard"><text:span text:style-name="T6">Lastnosti obeh:</text:span><text:span text:style-name="T2"> pravi P so redki,jasne meje med P timi in skupinami ni, tim je posebna oblika organiziranja skupine in z ustreznim pristopom je iz povprečne P skupine mogoče oblikovati zmagovit P tim, za oblikovanje tima je potreben določen čas, pravi pogoji v okolju in v sistemu, ustrezen timski manag.</text:span></text:p>
      <text:p text:style-name="Standard"><text:span text:style-name="T6">Vloge,ki jo člani igrajo v timu,kot individumi je mogoče opredeliti kot 8 timskih vlog:</text:span></text:p>
      <text:p text:style-name="Standard"><text:span text:style-name="T2">-vodja oz.koordinator, oblikovalec, inovator,ocenjevalec, izvrševalec, dobavitelj,povezovalec,zaključevalec.</text:span></text:p>
      <text:p text:style-name="Standard"><text:span text:style-name="T2">Vloge v timu so si nasprotujoče,vendar je to največja prednost tima.</text:span></text:p>
      <text:p text:style-name="Standard"><text:soft-page-break/><text:span text:style-name="T2">Pri vzpostavitvi idealnega tima so potrebne vse vloge,saj v nasprotnem primeru delovanje ne bo uspešno, nosilci opredeljenih vlog ne morejo individ.uspešno sodelovat,ker se medsebojno izključujejo, v praksi ni na voljo 8 posameznikov z ustreznimi lastnostmi je potrebno izbrati take ljudi,ki zastopajo več vlog hkrati, pri opredeljevanju timskih vlog v praksi se je mogoče poslužiti psihometričnih testov (Belbin), kjer se opazujejo 4 karakteristike posameznikov-&gt;bistroumnost, težnja po navladi-podrejenost,introvertiranost-ekstrovertiranost, stabilnost-nemirnost; v praksi je z upoštevanjem the dejstev in vključevanjem ljudi z ustreznimi lastnostmi mogoče oblikovati uspešnejši tim.</text:span></text:p>
      <text:p text:style-name="Standard"><text:span text:style-name="T6">Glavne ugotovitve Belbinovega modela</text:span><text:span text:style-name="T2">: uravnoteženo zastopanje vlog v timu primore k učinkovitejšemu delu, uravnotežen tim lahko obstaja tudi, če niso zastopane vse vloge,saj posameznik lahko zastopa 1 ali več vlog, model poudarja pozit.naboj,ki ga v tim prinašajo njegovi člani, skupaj delujejo bolj učinkovito kot pa individualist,nihče nima samo ene in edine lastnosti,ampak vsi prevladujočo, nobena vloga v timu ni boljša ali slabša, ampak so vse enakovredne in potrebne.</text:span></text:p>
      <text:p text:style-name="Standard"><text:span text:style-name="T2">Izkušnje kažejo, da so P timi do 30% bolj produktivni kot skupine, istočasno je v timih bistveno več inovativnosti in racionalizacij. Zato povsod,kjer je možno uvajajo timsko delo.</text:span></text:p>
      <text:p text:style-name="Standard"><text:span text:style-name="T7">Sistemska opredelitev vodenja -&gt; slika</text:span></text:p>
      <text:p text:style-name="Standard"><text:span text:style-name="T6">Praktična opredelitev vodenja</text:span><text:span text:style-name="T2">-vodenje je spretnost vplivanja na druge ljudi,skupine,time in to s komuniciranjem,motiviranjem,nadzorom, da bi delovali v smeri postavljenega cilja, pogosto proti njihovim siceršnjim naravnim interesom.</text:span></text:p>
      <text:p text:style-name="Standard"><text:span text:style-name="T6">Vodenje kot proces-&gt;</text:span><text:span text:style-name="T2"> vodenje sestavljata 2 prepletena procesa in sicer vodenje kot proces v smislu manag. In kot leadershipa.</text:span></text:p>
      <text:p text:style-name="Standard"><text:span text:style-name="T6">Možni so različni stili vodenja</text:span><text:span text:style-name="T2"> ,ki zavisijo od vodje,sodelavcev,ki jih vodi in od situacije. </text:span></text:p>
      <text:p text:style-name="Standard"><text:span text:style-name="T6">Zato ločimo</text:span><text:span text:style-name="T2">: avtoritativni stil vodenja –je poudarjen status vodje(ukazovanje,utemeljevanje odločitev),participativni stil vodenja(posvetovanje s posamezniki) in avtonomne skupine(posvetovanje s skupino,skupinsko odločanje)</text:span></text:p>
      <text:p text:style-name="Standard"><text:span text:style-name="T6">Kdaj kateri stil vodnja</text:span><text:span text:style-name="T2">? Enosmiselnega navodila ni,vendar načeloma velja avtoritativni stil vodenja,ki zahteva izredne razmere in izrazito rutinske operacije,kjer se zahteva visoka produktivnost na podlagi stroge discipline.</text:span></text:p>
      <text:p text:style-name="Text_20_body">Participativni pride v poštev v ne povsem razčiščenih situacijah,zlasti pa pri sprejemanju odločitev v zvezi z dogajanji v prihodnosti,ki niso povsem znana; skupinski stil je uporaben pri razvojnih nalogah,kjer skupino ali tim sestavljajo visoko profesionalni strokovnjaki,ki znajo uspešno delati samostojno.</text:p>
      <text:p text:style-name="Standard"><text:span text:style-name="T6">Možnost ukrepanja pri vodenju:</text:span><text:span text:style-name="T2"> -&gt; korektivno vodenje pri doseganju postavljenega cilja se vztraja za vsako ceno-z ukrepi vodenja se postavi novo pot do prvotnega cilja.-&gt;adaptivno vodenje pa če postavljenega cilja ni mogoče doseči,se oblikuje nov cilj,za katerega ni nujno da je identičen prvotnemu.</text:span></text:p>
      <text:p text:style-name="Standard"><text:span text:style-name="T6">Vodenje P timov</text:span><text:span text:style-name="T2">: participativno (skupinsko),osnovano na motivaciji članov tima, v timu ni hierarhije,vodja tima je najbolj izkušenj član,vlogo vodenja člani manjejo glede na obravnavano področje, vsakdo priznava drugega kot enakopravnega sodelavca,dominacije ni, vsak član tima mora poznati delo vseh drugih članov tima,vsi člani morajo imeti vse podatke, vse odločitve so skupne-za bistvena vprašanja je potrebno doseči konsenz,glasovanja in pregledovanja ni, mnenje večine ni jamstvo za dobro odločitev.</text:span></text:p>
      <text:p text:style-name="Standard"><text:span text:style-name="T6">Zahteve za vodjo P</text:span><text:span text:style-name="T2">: -obvaldovanje širokega spektra znanj-interdisciplinarnost, kar pomeni 70% strokovnih znanj s področja kamor P posega; 30% znanj org.vodenja, komuniciranja, ekonomike, prava in podobno v taki meri, da lahko planira in vodi-sprejema odločitve.; -osebna in strokovna avtoriteta; -posameznik vodi lahko P do približno 100 dejavnosti; -pod pogojem, da dela samo na P.</text:span></text:p>
      <text:p text:style-name="Standard"><text:span text:style-name="T6">Večje P vodi proj.tim-širše vodstvo P</text:span><text:span text:style-name="T2">-&gt;delitev dela in pristojnosti v širšem smislu: -ali vodja celotnega P (integralnega) in vodje posameznih podprojektov, ali vodja P in člani, zadolženi za posamezna področja-tehniko,finance,kadre, pravo; sodelovati mora tudi strokovni tajnik P-stroški vodenja P cca 5-10% predračunske vrednosti.</text:span></text:p>
      <text:p text:style-name="Standard"><text:span text:style-name="T6">Zahteve za stroko.tajnika P-&gt;</text:span><text:span text:style-name="T2"> vodi vsa administrativna dela na P (dopisovanje,obveščanje, sklicevanje sestankov, zapisniki), ukvarja se z vsemi strokovnimi deli na P, razen z odločanjem, izdeluje, izračunava plane P, obvaldovati mora orodja za planiranje P in pa zajema in analizira podatke o realizaciji, ustrezna izobrazba.</text:span></text:p>
      <text:p text:style-name="Standard"><text:span text:style-name="T7">Procesi manag.v P: slika…</text:span></text:p>
      <text:p text:style-name="Standard"><text:span text:style-name="T6">Inicializacija</text:span><text:span text:style-name="T2">: izvaja GS; vsebin aje zbiranje idej, pobud, predlogov, hranjenje sprejetih in zavrnjenih predlogov, ocenjevanje predlogov in izbor P, odločitev o nadaljevanje dela, izbor potencialnih vodij in članov timov.</text:span></text:p>
      <text:p text:style-name="Standard"><text:span text:style-name="T6">Koncipiranje:</text:span><text:span text:style-name="T2"> izvaja SS (svetovalci, stroko.službe); vsebina je posnetek stanja oz. specifik.zahtev(kaj bi sploh radi),študija izvedljivosti,identifikacija in def.objekt ciljev P, glabala opredelitev strukture P, okvirna opredelitev časa, stroškov,resursov,globalna definicija P org., odločitev o nadaljevanju dela.</text:span></text:p>
      <text:p text:style-name="Standard"><text:span text:style-name="T6">Planiranje</text:span><text:span text:style-name="T2">: izvaja SS (IS, svetoval, strokov.služ); vsebina je izbor-razvoj metod dela, planiranje P (mrežno), izdelava in izvedba dokumentacije, zagon IS P, natančna definicija P org.,izbor notranjih in zunanjih sodelavcev,odločitev o nadaljevanju dela.</text:span></text:p>
      <text:p text:style-name="Standard"><text:span text:style-name="T2">Odrejanje izvajanja: uzvaja SS (svetovalec,strokov.služ); vsebina je oblikovanje izvajalnih skupin, oblikovanje podrobne izvedbene dokument.(navodila za delo), razdeljevanje dela (DN,kontrolni listi,mater.čeki), odrejanje izvajanja.</text:span></text:p>
      <text:p text:style-name="Standard"><text:soft-page-break/><text:span text:style-name="T6">Izvajanje dejavnosti:</text:span><text:span text:style-name="T2"> izvaja Izvajalni sistem(IS); vsebina je operativno izvajanje dejavnosti, kontrola rezultatov in periodično poročanje(dejanski časi-roki,dejansko porabljeni resursi, dejanski stroški, eventuelna problematika) in poročanje ob zaključku dejavnosti.</text:span></text:p>
      <text:p text:style-name="Standard"><text:span text:style-name="T6">Zbiranje podatkov</text:span><text:span text:style-name="T2">: izvaja SS (tajnik P); vsebina je zbiranje,zajemanje in hranjenje podatkov o poteku dejavnosti/napredovanju P, periodična obdelava podatkov, priprava inform.za vodenje,distribucija informacij.</text:span></text:p>
      <text:p text:style-name="Standard"><text:span text:style-name="T6">Analiza rezultatov:</text:span><text:span text:style-name="T2"> izvaja SS (svetovalci,strokov.služ); vsebina je primerjava kontrolnih podatkov o realizaciji s podatki iz plana(verzija), identifikacija nastalih ali možnih odklonov, ugotavljanje vzrokov posledic odstopanj, priprava alternativnih rešitev (kaj-če?) in izbira ustrezne rešitve.</text:span></text:p>
      <text:p text:style-name="Standard"><text:span text:style-name="T6">Planiranje sprememb</text:span><text:span text:style-name="T2">: izvaja SS (GS,IS, strokovne službe); vsebina je priprava predloga sprememb plana, obveščanje GS o predlogu spremembe plana in operativnega vodenja, priprava spremenjenega plana (MP), sprewmenjena dokumentacija, izbor in razporeditev dodatnih resursov.</text:span></text:p>
      <text:p text:style-name="Standard"><text:span text:style-name="T6">Zaključek/prekinitev</text:span><text:span text:style-name="T2">: izvaja SS (GS, svetovalci,strok.služ); vsebina je priprava predloga zaključka(predčasne prekinitve izvajanja P), odločitev o zaključku/prekinitvi, proces zaključevanja, razpustitev P organizacije.</text:span></text:p>
      <text:p text:style-name="Standard"><text:span text:style-name="T6">Inicializacija posledičnih projektov</text:span><text:span text:style-name="T2">: izvaja GS (skrbniški); vsebina je oblikovanje predlogov za posledične P, ki so nastali med eksploatacijo objekta realiziranega P, oblikovanje predlogov za posledične P, ki so odvisni od realizacije predhodnega P, ocenjevanje in izbor predlogov.</text:span></text:p>
      <text:p text:style-name="Standard"><text:span text:style-name="T6">Priprava baze infor.za bodoče P</text:span><text:span text:style-name="T2">: izvaja SS; vsebina je zbiranje in vrednotenje izkušenj, predlogi sprememb, racionalizacij in inovacij P dela, oblikovanje, ažuriranje baze, distribucija informacij.</text:span></text:p>
      <text:p text:style-name="Standard"><text:span text:style-name="T6">Lastnosti IS:</text:span><text:span text:style-name="T2"> kakovosten IS je preprost, fleksibilen, cenen, podpira vse procese, ki potekajo v sistemu, je prilagojen zahtevam uporabnikov, zanesljiv, točen in ažuren, transparenten in ni redundanten, ga je mogoče enostavno nadgraditi, vzdrževati (Splošna pravila)</text:span></text:p>
      <text:p text:style-name="Standard"><text:span text:style-name="T6">Namen P IS-&gt;</text:span><text:span text:style-name="T2"> v toku P zagotavljati in vzdrževati inf.,ki so potrebne za upravljanje,vodenje, izvajanje P na nivoju GS; SS in Izv.sist.</text:span></text:p>
      <text:p text:style-name="Standard"><text:span text:style-name="T6">Tokovi v P</text:span><text:span text:style-name="T2">: vhod in izhod (vmes je temeljni transform.proces/dejavnost na izvajalskem nivoju)</text:span></text:p>
      <text:p text:style-name="Standard"><text:span text:style-name="T2">Informacijski tokovi v P: programske informacije (terminski plan), vhodne strukturne ind.(tehnična dokument.,načrti, recepture), kontrolne inf.(realizacija-časi, resursi, stroški, problematika), izhodne strukturne inf.(rezultati dejavnosti)</text:span></text:p>
      <text:h text:style-name="P4" text:outline-level="1"><text:span text:style-name="T9">Kaj je P dokumentacijski sistem? </text:span></text:h>
      <text:p text:style-name="Standard"><text:span text:style-name="T3">To je skupek dokumentov, ki se nanašajo na P (Uradni list</text:span><text:span text:style-name="T4">). Dokument</text:span><text:span text:style-name="T3"> je v P dokument.struktura, sestavljena iz forme (oblika) in podatkov. To dvoje skupaj je sporočilo, ki postane informacija v trenutku, ko ga uporabnik (resurs) percipira in razume. Nosilec sporočila pri tem ni pomemben in je lahko papir,magnetni medij, zvok,slika</text:span></text:p>
      <text:p text:style-name="Standard"><text:span text:style-name="T4">Posebnost P dokument.sistema</text:span><text:span text:style-name="T3">-&gt; dokument v P IS lahko torej obravnavamo kot skupino podatkov,ki imajo neko formo, kar daje resursu zadostno informacijo, da na podlagi le-te in svojega znanja opravi določeno opravilo oz.dejavnost.</text:span></text:p>
      <text:p text:style-name="Standard"><text:span text:style-name="T3">P je enkraten proces;organizacijski sistem mora biti prilagojen procesu zato je P sistem unikaten; IS je funkcija org.sist. zato je tudi P IS unikaten; dokument.sistem je del IS in zato je dokumentacija za vsak P prav tako unikatna (pravila obstajajo)</text:span></text:p>
      <text:p text:style-name="Standard"><text:span text:style-name="T4">Kateri dokumenti nastopajo?</text:span><text:span text:style-name="T3"> Velja pravilo naj bo natančneje definiran (standardiziran) tisti dokument,ki se v sistemu večkrat pojavlja. </text:span></text:p>
      <text:p text:style-name="Standard"><text:span text:style-name="T4">Nekateri v fazi inicializacije in koncipiranja:</text:span><text:span text:style-name="T3"> opredelitev odgovornosti, soglasje za sodelovanje pri P, sklepe o imenovanju, P definicija, opis izd., opredelitev potrebnih virov, seznam opravil.</text:span></text:p>
      <text:p text:style-name="Standard"><text:span text:style-name="T4">V fazi planiranja in izvajanja</text:span><text:span text:style-name="T3">: zapisnik, vabilo, spremljanje izdelave izd., soglasje za nadaljevanje dela, poročilo o poteku dela, periodično poročilo, vrednostna ocena P, ocena o izvedbi P.</text:span></text:p>
      <text:p text:style-name="Standard"><text:span text:style-name="T4">Označevanje P dokumentacije: </text:span></text:p>
      <text:p text:style-name="Standard"><text:span text:style-name="T3">-Vsak dokum.,ki se pojavi v okviru P mora vsebovati identifikacijske podatke, ki ga ločujejo od ostalih dokumentov v P oz.ga enolično določajo; -vsebinske podatke, ki naj bodo prav tako podani v preddefinirani obliki</text:span></text:p>
      <text:p text:style-name="Standard"><text:span text:style-name="T4">Označevanje:</text:span><text:span text:style-name="T3"> podatki o naročniku, podatki o izvajalcu in podprojektu, podatki o fazi in dejavnosti = 1</text:span></text:p>
      <text:p text:style-name="Standard"><text:span text:style-name="T3">Periodično poročilo-status in verzija-&gt;identifikacija-&gt;oznaka dokumenta-&gt;oznaka faze in dejavnosti-&gt; oznaka podpreojekta = (MGMT_0000_VP53_0001_K001); kraj in datum izdelave dokum. In podatki o avtorju dokum.=3</text:span></text:p>
      <text:p text:style-name="Standard"><text:span text:style-name="T4">Osnovni pojmi mrežnega planiranja (MP)</text:span></text:p>
      <text:p text:style-name="Standard"><text:span text:style-name="T3">Vsak P je potrebno planirati, spremljati realizacijo (kontrolirati),na podlagi analize P voditi. MP temelji na prikazu diskretnih opravil (dejavnosti,dogodkov), s pomočjo mrežnega diagrama (network).Le-ta v grafični obliki predstavlja njihovo zaporedje (soodvisnost)</text:span></text:p>
      <text:p text:style-name="Standard"><text:span text:style-name="T3">Matematična osnova MP je teorija grafov,ki pomeni sestavni del operacijskih raziskav (OR)</text:span></text:p>
      <text:p text:style-name="Standard"><text:span text:style-name="T3">Razvita v 30.letih prej.stol.za reševanje različnih praktičnih in teoretičnih problemov.</text:span></text:p>
      <text:p text:style-name="Standard"><text:span text:style-name="T3">Teorija grafov je: MP je končen, progresiven, usmerjen in povezan, ovrednoten graf, skozenj vodi vsaj 1 nepretrgana pot, povratna zanka v njem ni dovoljena.</text:span></text:p>
      <text:p text:style-name="Standard"><text:span text:style-name="T3">Elementi vsakega MP so dejavnosti in dogodki.</text:span></text:p>
      <text:p text:style-name="Standard"><text:soft-page-break/><text:span text:style-name="T4">Dejavnost</text:span><text:span text:style-name="T3"> traja določen čas (izjemoma tudi nič), ima začetni in končni dogodek, povezuje 2 in samo 2 dogodka, se lahko začne šele tedaj, ko nastopi dogodek, ki pogojuje njen začetek, je načeloma vezana na resurse,ki so potrebni za njeno izvedbo.</text:span></text:p>
      <text:p text:style-name="Standard"><text:span text:style-name="T4">Dogodek</text:span><text:span text:style-name="T3"> je stanje, ki nastopi, ko se neka dejavnost začne ali konča.velja: z istim dogodkom se lahko začne ali konča več dejavnosti, med dvema zaporednima dogodkoma lahko poteka samo 1 dejavnost.</text:span></text:p>
      <text:p text:style-name="Standard"><text:span text:style-name="T4">Osnovni pojmi MP: </text:span></text:p>
      <text:p text:style-name="Standard"><text:span text:style-name="T3">Opredelitev strukture P, opredelitev časov, izbor, opredelitev, dodeljevanje in zasedanje resursov, terminski preračun, izračun, analiza in optimizacija stroškov, izračun optimizacija in zasedbe resursov, spremljanje realizacije P. </text:span></text:p>
      <text:p text:style-name="Standard"><text:span text:style-name="T3">Delitev na deterministične metode:pri teh so parametri znani (cilji,dejavnost, struktura, čas trajanja) in je verjetnost = 1. Pri stohastičnih metodah operiramo z verjetnostjo, ki je v splošnem manjša od 1 ali enaka 1.</text:span></text:p>
      <text:p text:style-name="Standard"><text:span text:style-name="T3">Delitev na dejavnostno orientirane metode: so za izračun bistvene dejavnosti,torej povezave v mreži. Pri dogodkovno orient.metodah so za izračun bistveni dogodki,ki so postavljeni z vozlišči v mreži. Rezultat izračuna je pri obeh metodah enak.</text:span></text:p>
      <text:p text:style-name="Standard"><text:span text:style-name="T3">Prikaz dejavnosti s puščicami (A-nets) so dogodki vozlišča v obliki oštevilčenih krogov. Med seboj so povezana z dejavnostmi v obliki puščic. Pri prikazu s pravokotniki (B-nets) so dejavnosti <text:s/>vozlišča v obliki pravokotnikov.Ti so med seboj povezani s puščicami,ki ponazarjajo le soodvisnost (tehnološko zaporedje) dejav.</text:span></text:p>
      <text:p text:style-name="Standard"><text:span text:style-name="T4">Razvoj nekaterih metod: </text:span></text:p>
      <text:p text:style-name="Standard"><text:span text:style-name="T3">CPM: metoda kritične poti,ki je namenjen planiranju generalnih remontov kemičnih postrojenj.</text:span></text:p>
      <text:p text:style-name="Standard"><text:span text:style-name="T3">PERT: tehnika ocene in preverjanja (razvila vojna mornarica v ZDA in firma Lockhead za planiranje razvoja in izdelave Polaris)</text:span></text:p>
      <text:p text:style-name="Standard"><text:span text:style-name="T3">MPM-METRA: metoda potencialov, ki ji je običajno dodana tehnika precedenčnih diagramov – PD, razvita 1958.</text:span></text:p>
      <text:p text:style-name="Standard"><text:span text:style-name="T4">V sodobnem svetu so različni enkratni posli-&gt;</text:span><text:span text:style-name="T3">investicije, gradnja, razvoj sist., razvoj procesov, izdelkov,…uspešno organizirani v obliki P.</text:span></text:p>
      <text:p text:style-name="Standard"><text:span text:style-name="T8">Murphy dokazuje,da je realnost žal drugačna (slika-krog)</text:span></text:p>
      <text:p text:style-name="Standard"><text:span text:style-name="T3">-P se le redko konča pravočasno, z istimi ljudmi,ki so ga začeli, v ovkiru predvidenih sredstev, tako da bi dajal zahtevane rezultate.</text:span></text:p>
      <text:p text:style-name="Standard"><text:span text:style-name="T6">P IS lahko podpremo z računalnikom. </text:span></text:p>
      <text:p text:style-name="Standard"><text:span text:style-name="T6">Značilnosti dobrega progr.paketa:</text:span></text:p>
      <text:p text:style-name="Standard"><text:span text:style-name="T2">-primere naj bo za uporabnika z različnimi zahtevami, uporaben v SI jeziku, na voljo za različne operac.sist., učinkovit v vseh fazah P, omogoča pogled na P z mnogo vidikov.</text:span></text:p>
      <text:p text:style-name="P2"><text:span text:style-name="T1">Možnosti rač.podpore PIS, PDS</text:span>: (proj.IS in P dokum.sist.): ročna, v papirni obliki, v obliki web strani, z dodatki, v obliki P portala, v obliki specialne informacijske rešitve, z ERP proj.modulom.</text:p>
      <text:p text:style-name="Standard"><text:span text:style-name="T4">Mrežni plan-računanje:</text:span></text:p>
      <text:p text:style-name="Standard"><text:span text:style-name="T3">T: čas</text:span></text:p>
      <text:p text:style-name="Standard"><text:span text:style-name="T3">T: termin (roki)</text:span></text:p>
      <text:p text:style-name="Standard"><text:span text:style-name="T6">Te – najzgodnejši rok dogodka</text:span><text:span text:style-name="T2"> -&gt; noben dogodek se ne more dogoditi pred nekim rokom.</text:span></text:p>
      <text:p text:style-name="Standard"><text:span text:style-name="T6">Tl – najkasnejši rok</text:span><text:span text:style-name="T2"> -&gt; noben dogodek se ne more dogoditi po nekem roku.</text:span></text:p>
      <text:p text:style-name="Standard"><text:span text:style-name="T2">Najzgodnejši rok dogodka I je tako Tei, najkasnejši pa Tli</text:span></text:p>
      <text:p text:style-name="Standard"><text:span text:style-name="T2">Vsaka dejavnost v P ima določen čas trajanja,ki je označen s t (i-j) - &gt; trajanje dejavnosti med dogodkoma i in j.</text:span></text:p>
      <text:p text:style-name="Standard"><text:span text:style-name="T6">Pomičnosti: </text:span></text:p>
      <text:p text:style-name="Standard"><text:span text:style-name="T3">-totalna (skupna) TF= Tlj - Tei - t(i-j) / Pt</text:span></text:p>
      <text:p text:style-name="Standard"><text:span text:style-name="T3">-prosta (svobodna) FF= Tej – Tei – t(i-j) /Ps</text:span></text:p>
      <text:p text:style-name="Standard"><text:span text:style-name="T2">- pogojna IF= TF – FF = Tlj – Tej / Pp</text:span></text:p>
      <text:p text:style-name="Standard"><text:span text:style-name="T3">.................................................................................................</text:span></text:p>
      <text:p text:style-name="Standard"><text:span text:style-name="T4">Čas trajanja</text:span><text:span text:style-name="T3">: Tej= max /Tei + tij / od leve proti desni (najzgodnejši rok) -&gt;narišemo</text:span></text:p>
      <text:p text:style-name="Standard"><text:span text:style-name="T4">Kritična pot</text:span><text:span text:style-name="T3">: Tli= min /Tli – tij / desne proti levi (najkasnejši rok)</text:span></text:p>
      <text:p text:style-name="Standard"><text:span text:style-name="T3">Kritična pot je časovno najdaljša. (TF, FF, IF ni enaka nič)</text:span></text:p>
      <text:p text:style-name="Standard"><text:span text:style-name="T4">Najzgodnejši rok Tej</text:span><text:span text:style-name="T3">=max: Te,0= 0</text:span></text:p>
      <text:p text:style-name="Standard"><text:span text:style-name="T3">Te,1= Te,0 + t 0-1= 0+2=2</text:span></text:p>
      <text:p text:style-name="Standard"><text:span text:style-name="T3">Te,2= Te,1 + t 1-2 = 2+4= 6</text:span></text:p>
      <text:p text:style-name="Standard"><text:span text:style-name="T3">Te,3= .... če sta dve izbiri, izberemo največjo</text:span></text:p>
      <text:p text:style-name="Standard"><text:span text:style-name="T4">Najkasnejši rok</text:span><text:span text:style-name="T3">: Tl,9= Te,9= 26</text:span></text:p>
      <text:p text:style-name="Standard"><text:span text:style-name="T3">Tl,8= Tl,9 – t 8-9= 26-5= 18</text:span></text:p>
      <text:p text:style-name="Standard"><text:span text:style-name="T3">Tl,7= Tl,8 – t 7-8= 21-3=17</text:span></text:p>
      <text:p text:style-name="Standard"><text:span text:style-name="T3">Tl,6=.... če sta dve izbiri, izberemo najmanjšo</text:span></text:p>
      <text:p text:style-name="Standard"><text:span text:style-name="T3">..........................................................................</text:span></text:p>
      <text:p text:style-name="Standard"><text:span text:style-name="T4">Izračun pomičnost na dejavnosti (2-5):</text:span><text:span text:style-name="T3"> <text:s/></text:span></text:p>
      <text:p text:style-name="Standard"><text:span text:style-name="T3">Psvododna (prosta) = Te,5 – Te,2 – t2-5 = 11-6-4= 1</text:span></text:p>
      <text:p text:style-name="Standard"><text:soft-page-break/><text:span text:style-name="T3">Ptotalna(skupna) = Tl,5 – Te,2 – t2-5 = 13-6-4=3</text:span></text:p>
      <text:p text:style-name="Standard"><text:span text:style-name="T3">Ppogojna = Ptotalna – Psvobodna = 3-1= 2</text:span></text:p>
      <text:p text:style-name="Standard"><text:span text:style-name="T3">Pp(i-j) = Pt(i-j) – Ps(i-j)</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 svg:font-family="'Nimbus Sans L'" style:font-family-generic="swiss"/>
    <style:font-face style:name="Tahoma" svg:font-family="Tahoma"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Arial" fo:font-size="11pt" fo:language="en" fo:country="GB" style:font-size-asian="11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Lucida Sans Unicode" style:font-size-asian="14pt" style:font-name-complex="Tahoma1" style:font-size-complex="14pt"/>
    </style:style>
    <style:style style:name="Text_20_body" style:display-name="Text body" style:family="paragraph" style:parent-style-name="Standard" style:default-outline-level="" style:class="text">
      <style:text-properties style:font-name="Times New Roman" fo:font-size="10pt" style:font-size-asian="10pt"/>
    </style:style>
    <style:style style:name="List" style:family="paragraph" style:parent-style-name="Text_20_body" style:default-outline-level="" style:class="list">
      <style:text-properties style:font-size-asian="12pt"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Times New Roman" fo:font-size="10pt" fo:language="de" fo:country="DE" fo:font-weight="bold" style:font-size-asian="10pt" style:font-weight-asian="bold" style:font-weight-complex="bold"/>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Tahoma1"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je projekt</dc:title>
    <meta:initial-creator>Damjana Banič</meta:initial-creator>
    <dc:creator>Jaka</dc:creator>
    <meta:editing-cycles>2</meta:editing-cycles>
    <meta:print-date>2005-06-01T05:38:00</meta:print-date>
    <meta:creation-date>2014-03-12T09:55:00</meta:creation-date>
    <dc:date>2014-03-12T09:55:00</dc:date>
    <meta:editing-duration>P0D</meta:editing-duration>
    <meta:generator>LibreOffice/3.5$Linux_X86_64 LibreOffice_project/350m1$Build-2</meta:generator>
    <meta:document-statistic meta:table-count="0" meta:image-count="0" meta:object-count="0" meta:page-count="8" meta:paragraph-count="204" meta:word-count="4604" meta:character-count="35063" meta:non-whitespace-character-count="306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