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Num4"/>
    <style:style style:name="P2" style:family="paragraph" style:parent-style-name="Standard" style:list-style-name="WWNum5"/>
    <style:style style:name="P3" style:family="paragraph" style:parent-style-name="Standard">
      <style:paragraph-properties fo:margin-left="0in" fo:margin-right="-0.0909in" fo:text-indent="0in" style:auto-text-indent="false"/>
    </style:style>
    <style:style style:name="P4" style:family="paragraph" style:parent-style-name="Standard">
      <style:paragraph-properties fo:margin-left="0in" fo:margin-right="-0.0909in" fo:text-align="justify" style:justify-single-word="false" fo:text-indent="0in" style:auto-text-indent="false"/>
    </style:style>
    <style:style style:name="P5" style:family="paragraph" style:parent-style-name="Standard" style:list-style-name="WWNum1">
      <style:paragraph-properties fo:margin-left="0in" fo:margin-right="-0.0909in" fo:text-align="justify" style:justify-single-word="false" fo:text-indent="0in" style:auto-text-indent="false"/>
    </style:style>
    <style:style style:name="P6" style:family="paragraph" style:parent-style-name="Standard" style:list-style-name="WWNum2">
      <style:paragraph-properties fo:margin-left="0in" fo:margin-right="-0.0909in" fo:text-align="justify" style:justify-single-word="false" fo:text-indent="0in" style:auto-text-indent="false"/>
    </style:style>
    <style:style style:name="P7" style:family="paragraph" style:parent-style-name="Standard" style:list-style-name="WWNum3">
      <style:paragraph-properties fo:margin-left="0in" fo:margin-right="-0.0909in" fo:text-align="justify" style:justify-single-word="false" fo:text-indent="0in" style:auto-text-indent="false"/>
    </style:style>
    <style:style style:name="P8" style:family="paragraph" style:parent-style-name="Standard">
      <style:paragraph-properties fo:margin-left="0in" fo:margin-right="-0.0909in" fo:text-align="justify" style:justify-single-word="false" fo:text-indent="0in" style:auto-text-indent="false"/>
      <style:text-properties fo:font-size="10pt" style:font-size-asian="10pt" style:font-size-complex="10pt"/>
    </style:style>
    <style:style style:name="P9" style:family="paragraph" style:parent-style-name="Standard">
      <style:paragraph-properties fo:margin-left="0in" fo:margin-right="-0.0909in" fo:text-align="justify" style:justify-single-word="false" fo:text-indent="0in" style:auto-text-indent="false"/>
      <style:text-properties fo:font-size="10pt" fo:font-weight="bold" style:font-size-asian="10pt" style:font-weight-asian="bold" style:font-size-complex="10pt"/>
    </style:style>
    <style:style style:name="P10" style:family="paragraph" style:parent-style-name="Standard">
      <style:paragraph-properties fo:margin-left="0in" fo:margin-right="-0.0909in" fo:text-indent="0in" style:auto-text-indent="false"/>
      <style:text-properties fo:font-size="8pt" fo:font-weight="bold" style:font-size-asian="8pt" style:font-weight-asian="bold" style:font-size-complex="8pt"/>
    </style:style>
    <style:style style:name="P11" style:family="paragraph" style:parent-style-name="Standard">
      <style:paragraph-properties fo:margin-left="0in" fo:margin-right="-0.0909in" fo:text-align="justify" style:justify-single-word="false" fo:text-indent="0in" style:auto-text-indent="false"/>
      <style:text-properties fo:font-size="8pt" fo:font-weight="bold" style:font-size-asian="8pt" style:font-weight-asian="bold" style:font-size-complex="8pt"/>
    </style:style>
    <style:style style:name="P12" style:family="paragraph" style:parent-style-name="Standard">
      <style:paragraph-properties fo:margin-left="0in" fo:margin-right="-0.0909in" fo:text-indent="0in" style:auto-text-indent="false"/>
      <style:text-properties fo:font-size="8pt" style:font-size-asian="8pt" style:font-size-complex="8pt"/>
    </style:style>
    <style:style style:name="P13" style:family="paragraph" style:parent-style-name="Standard">
      <style:paragraph-properties fo:margin-left="0in" fo:margin-right="-0.0909in" fo:text-align="justify" style:justify-single-word="false" fo:text-indent="0in" style:auto-text-indent="false"/>
      <style:text-properties fo:font-size="8pt" style:font-size-asian="8pt" style:font-size-complex="8pt"/>
    </style:style>
    <style:style style:name="P14" style:family="paragraph" style:parent-style-name="Standard">
      <style:paragraph-properties fo:margin-left="0in" fo:margin-right="-0.0909in" fo:text-align="justify" style:justify-single-word="false" fo:text-indent="0in" style:auto-text-indent="false" fo:padding-left="0in" fo:padding-right="0in" fo:padding-top="0in" fo:padding-bottom="0.0138in" fo:border-left="none" fo:border-right="none" fo:border-top="none" fo:border-bottom="1.5pt solid #00000a"/>
    </style:style>
    <style:style style:name="P15" style:family="paragraph" style:parent-style-name="Standard" style:master-page-name="Standard">
      <style:paragraph-properties fo:margin-left="0in" fo:margin-right="-0.0909in" fo:text-align="justify" style:justify-single-word="false" fo:text-indent="0in" style:auto-text-indent="false" style:page-number="auto"/>
    </style:style>
    <style:style style:name="P16" style:family="paragraph" style:parent-style-name="Standard">
      <style:paragraph-properties fo:margin-left="0.5in" fo:margin-right="-0.0909in" fo:text-align="justify" style:justify-single-word="false" fo:text-indent="0in" style:auto-text-indent="false"/>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style>
    <style:style style:name="T3" style:family="text">
      <style:text-properties fo:font-size="8pt" fo:font-style="italic" fo:font-weight="bold" style:font-size-asian="8pt" style:font-style-asian="italic" style:font-weight-asian="bold" style:font-size-complex="8pt"/>
    </style:style>
    <style:style style:name="T4" style:family="text">
      <style:text-properties fo:font-size="8pt" style:text-underline-style="solid" style:text-underline-width="auto" style:text-underline-color="font-color" style:font-size-asian="8pt" style:font-size-complex="8pt"/>
    </style:style>
    <style:style style:name="T5" style:family="text">
      <style:text-properties fo:font-weight="bold" style:font-weight-asian="bold"/>
    </style:style>
    <style:style style:name="T6" style:family="text">
      <style:text-properties fo:font-size="10pt" style:font-size-asian="10pt" style:font-size-complex="10pt"/>
    </style:style>
    <style:style style:name="T7" style:family="text">
      <style:text-properties fo:font-size="10pt" fo:font-weight="bold" style:font-size-asian="10pt" style:font-weight-asian="bold" style:font-size-complex="10pt"/>
    </style:style>
    <style:style style:name="T8" style:family="text">
      <style:text-properties fo:font-size="22pt" fo:font-weight="bold" style:font-size-asian="22pt" style:font-weight-asian="bold" style:font-size-complex="22pt"/>
    </style:style>
    <style:style style:name="T9" style:family="text">
      <style:text-properties fo:font-size="14pt" style:font-size-asian="14pt" style:font-size-complex="14pt"/>
    </style:style>
    <style:style style:name="T10" style:family="text">
      <style:text-properties fo:font-size="14pt" fo:font-weight="bold" style:font-size-asian="14pt" style:font-weight-asian="bold" style:font-size-complex="14pt"/>
    </style:style>
    <style:style style:name="T11" style:family="text">
      <style:text-properties fo:font-size="20pt" style:font-size-asian="20pt" style:font-size-complex="20pt"/>
    </style:style>
    <style:style style:name="T12" style:family="text">
      <style:text-properties fo:font-size="26pt" fo:font-weight="bold" style:font-size-asian="26pt" style:font-weight-asian="bold" style:font-size-complex="26pt"/>
    </style:style>
    <style:style style:name="T13" style:family="text">
      <style:text-properties fo:font-size="18pt" fo:font-weight="bold" style:font-size-asian="18pt" style:font-weight-asian="bold"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pan text:style-name="T2">PROIZVODNI PROCES</text:span></text:p>
      <text:p text:style-name="P4"><text:span text:style-name="T1">Je proces proizvajanja(izdelave) proizvodov.Sistem v katerem se dogaja proizvodni proces je PROIZVODNI SISTEM.Ista načela veljajo za izdelavo izdelkov in opravljanje storitev.</text:span></text:p>
      <text:p text:style-name="P4"><text:span text:style-name="T2">MATERIAL</text:span></text:p>
      <text:p text:style-name="P4"><text:span text:style-name="T1">Je materialni vložek v transformacijski proces – INPUT(surovine,materiali,kupljeni deli)NABAVLJENO</text:span></text:p>
      <text:p text:style-name="P4"><text:span text:style-name="T2">IZDELEK</text:span></text:p>
      <text:p text:style-name="P4"><text:span text:style-name="T1">Je materialni izhod iz <text:s/>transformacijskega procesa – OUTPUT(vmesne faze,gradniki,končni izdelek)IZDELANO</text:span></text:p>
      <text:p text:style-name="P4"><text:span text:style-name="T2">ČLOVEK</text:span></text:p>
      <text:p text:style-name="P4"><text:span text:style-name="T1">Je delavec,ki izvaja fizično delo. Krmili stroj ali upravlja transformacijski proces.</text:span></text:p>
      <text:p text:style-name="P4"><text:span text:style-name="T2">STROJ</text:span></text:p>
      <text:p text:style-name="P4"><text:span text:style-name="T1">Je delovno sredstvo s katerim se izvaja transformacija.</text:span></text:p>
      <text:p text:style-name="P4"><text:span text:style-name="T2">OBDELAVA</text:span></text:p>
      <text:p text:style-name="P4"><text:span text:style-name="T1">Je način (tehnologija) izvedbe transformacije.</text:span></text:p>
      <text:p text:style-name="P4"><text:span text:style-name="T2">ODPADEK</text:span></text:p>
      <text:p text:style-name="P4"><text:span text:style-name="T1">Je nekoristni del izhoda iz proizvodnega procesa.</text:span></text:p>
      <text:p text:style-name="P4"><text:span text:style-name="T2">INFORMACIJA</text:span></text:p>
      <text:p text:style-name="P4"><text:span text:style-name="T1">Je navodilo za izvedbo neke transformacije in (ali) obvestilo o stanju entitete.</text:span></text:p>
      <text:p text:style-name="P4"><text:span text:style-name="T2">MONOLITNI IZDELEK</text:span></text:p>
      <text:p text:style-name="P4"><text:span text:style-name="T1">Je enostaven izdelek iz malo sestavin in jih ni <text:s/>mogoče razstaviti (cement).</text:span></text:p>
      <text:p text:style-name="P4"><text:span text:style-name="T2">KOMPLEKSNI IZDELEK</text:span></text:p>
      <text:p text:style-name="P4"><text:span text:style-name="T1">Ima veliko število sestavin, kise fiksno vežejo med seboj (ročna el. krožna žaga)</text:span></text:p>
      <text:p text:style-name="P4"><text:span text:style-name="T2">MODULI</text:span></text:p>
      <text:p text:style-name="P4"><text:span text:style-name="T1">Vsak modul pokriva eno stopnjo gradnje in ima eno nadrejeno postavko in eno ali več podrejenih postavk (sestavnih delov).</text:span></text:p>
      <text:p text:style-name="P4"><text:span text:style-name="T2">POSTOPNA TRANSFORMACIJA</text:span></text:p>
      <text:p text:style-name="P4"><text:span text:style-name="T1">Ima vhod (material, energijo) potem je proizvodni tok (transformacije) kjer je več faz <text:s/>oz. delovnih operacij na obdelovancu in nato izhod (izdelek in odpadki).</text:span></text:p>
      <text:p text:style-name="P4"><text:span text:style-name="T2">PROIZVODNI TOK – RAZPORED</text:span></text:p>
      <text:list xml:id="list20107962751" text:style-name="WWNum1">
        <text:list-item>
          <text:p text:style-name="P5"><text:span text:style-name="T1">DELOVNA SREDSTVA NA LOKACIJI IZDELKA (To imajo predvsem gradbeniki – viadukt)</text:span></text:p>
        </text:list-item>
        <text:list-item>
          <text:p text:style-name="P5"><text:span text:style-name="T1">DELOVNA SREDSTVA V INDUSTRIJSKEM OKOLJU</text:span></text:p>
        </text:list-item>
      </text:list>
      <text:p text:style-name="P16"><text:span text:style-name="T1">-DELAVNIŠKI RAZPORED: je zelo prilagodljiv</text:span></text:p>
      <text:p text:style-name="P16"><text:span text:style-name="T1">-LINIJSKI RAZPORED: tekoči trak, proizvodnja je toga</text:span></text:p>
      <text:p text:style-name="P16"><text:span text:style-name="T1">-CELIČNI RAZPORED: mini tekoči trak, gre iz celice v celico</text:span></text:p>
      <text:p text:style-name="P16"><text:span text:style-name="T1">-PROCESNI RAZPORED: ne vidimo proizvodnje, vse je zaprto</text:span></text:p>
      <text:p text:style-name="P4"><text:span text:style-name="T2">VRSTE PROCESOV</text:span></text:p>
      <text:p text:style-name="P4"><text:span text:style-name="T1">A – GLEDE NA ENERGIJO</text:span></text:p>
      <text:p text:style-name="P4"><text:span text:style-name="T1">-ročni proizvodni proces</text:span></text:p>
      <text:p text:style-name="P4"><text:span text:style-name="T1">-mehanski proizvodni proces</text:span></text:p>
      <text:p text:style-name="P4"><text:span text:style-name="T1">-avtomatizirani proizvodni proces</text:span></text:p>
      <text:p text:style-name="P4"><text:span text:style-name="T1">B – GLEDE NA TO KAKO GA OBVLADAMO</text:span></text:p>
      <text:p text:style-name="P4"><text:span text:style-name="T1">-deterministični (v celoti obvladljiv – AVTO)</text:span></text:p>
      <text:p text:style-name="P4"><text:span text:style-name="T1">-stohastični (delno obvladljiv – KMETIJSTVO)</text:span></text:p>
      <text:p text:style-name="P4"><text:span text:style-name="T1">C – GLEDE NA ŠTEVILO PONOVITEV IN ČAS OBREMMENITVE</text:span></text:p>
      <text:p text:style-name="P4"><text:span text:style-name="T1">-kontinuirani proizvodni procesi <text:s/>- lahko trajajo dolgo časa (tudi nekaj let)</text:span></text:p>
      <text:p text:style-name="P4"><text:span text:style-name="T1">-interminentni proizvodni procesi</text:span></text:p>
      <text:p text:style-name="P4"><text:span text:style-name="T1">1.ENKRATNI – gradbeniki</text:span></text:p>
      <text:p text:style-name="P4"><text:span text:style-name="T1">2.PONAVLJAJOČI (repetitivni) – po določenem času se ponovijo</text:span></text:p>
      <text:p text:style-name="P4"><text:span text:style-name="T1">?</text:span></text:p>
      <text:p text:style-name="P4"><text:span text:style-name="T1">1.ENKRATNI PROIZVODNI PROCES – manualni, za znanega kupca, univerzalna oprema, na lokaciji</text:span></text:p>
      <text:p text:style-name="P4"><text:span text:style-name="T1">2.SERIJSKA PROIZVODNJA:</text:span></text:p>
      <text:p text:style-name="P4"><text:span text:style-name="T1">-posamična proizvodnja mehanizirani proizvodni procesi</text:span></text:p>
      <text:p text:style-name="P4"><text:span text:style-name="T1">-maloserijska proizvodnja</text:span></text:p>
      <text:p text:style-name="P4"><text:span text:style-name="T1">-serijska proizvodnja delavniški ali celični</text:span></text:p>
      <text:p text:style-name="P4"><text:span text:style-name="T1">-velika serijska proizvodnja</text:span></text:p>
      <text:p text:style-name="P4"><text:span text:style-name="T1">3.KONTINUIRANI PROIZVODNI PROCESI –avtomatizacija na zalogo, oprema je specializirana, linijska pivovarna</text:span></text:p>
      <text:p text:style-name="P4"><text:span text:style-name="T2">POTEK VERIGE:</text:span></text:p>
      <text:p text:style-name="P4"><text:span text:style-name="T1">RAZVOJNABAVAIZDELAVA SESTAVNIH DELOVMONTAŽA SESTAVNIH DELOVPRODAJA</text:span></text:p>
      <text:list xml:id="list1102977506" text:style-name="WWNum2">
        <text:list-item>
          <text:p text:style-name="P6"><text:span text:style-name="T1">M+S = make to stock ali izdelava na zalogo. Ti izdelki so ceneni, tveganje je na strani proizvajalca (moda).</text:span></text:p>
        </text:list-item>
        <text:list-item>
          <text:p text:style-name="P6"><text:span text:style-name="T1">ATO = ascemble to order ali sestavljanje po naročilu. Imamo tipizirane izdelke v skladišču in jih sestavimo šele po naročilu kupca (montažne hiše)</text:span></text:p>
        </text:list-item>
        <text:list-item>
          <text:p text:style-name="P6"><text:span text:style-name="T1">MTO = make to order <text:s/>ali izdelava po naročilu. Imamo vse na zalogi ampak ne bomo delali prej dokler ne pride kupec. Tveganje je pol-pol.</text:span></text:p>
        </text:list-item>
        <text:list-item>
          <text:p text:style-name="P6"><text:span text:style-name="T1">ETO = engieneer to order ali izdelavo po naročilu kupca. Izdelek je samo za njega zato tveganje nosi kupec (viadukt).</text:span></text:p>
        </text:list-item>
      </text:list>
      <text:p text:style-name="P4"><text:span text:style-name="T2">MESTO PROIZVODNEGA SISTEMA</text:span></text:p>
      <text:p text:style-name="P4"><text:span text:style-name="T1">Proizvodni proces oz. temeljni transformacijski proces deluje le, če ima okrog sebe še:</text:span></text:p>
      <text:p text:style-name="P4"><text:span text:style-name="T1">-razvoj izdelkov in proizvodnih procesov</text:span></text:p>
      <text:p text:style-name="P4"><text:span text:style-name="T1">-skladiščenje (materiala in energije) vhoda</text:span></text:p>
      <text:p text:style-name="P4"><text:span text:style-name="T1">-operativna priprava proizvodnje</text:span></text:p>
      <text:p text:style-name="P4"><text:span text:style-name="T1">-interni transport</text:span></text:p>
      <text:p text:style-name="P4"><text:span text:style-name="T1">-kontrola kakovosti</text:span></text:p>
      <text:p text:style-name="P4"><text:span text:style-name="T1">-vzdrževanje delovnih sredstev</text:span></text:p>
      <text:p text:style-name="P4"><text:span text:style-name="T1">-skladiščenje izhoda (izdelkov)</text:span></text:p>
      <text:p text:style-name="P4"><text:span text:style-name="T1">Ti procesi so obrnjeni navznoter. Navzven pa so obrnjeni:</text:span></text:p>
      <text:p text:style-name="P4"><text:span text:style-name="T1">-nabava vložka (vhoda)</text:span></text:p>
      <text:p text:style-name="P4"><text:span text:style-name="T1">-zagotavljanje kadrov (delavci)</text:span></text:p>
      <text:p text:style-name="P4"><text:span text:style-name="T1">-prodaja izhoda (izdelkov)</text:span></text:p>
      <text:p text:style-name="P4"><text:span text:style-name="T1">-strateško planiranje in analize</text:span></text:p>
      <text:p text:style-name="P4"><text:span text:style-name="T1">-financ, knjigovodstvo in računovodstvo</text:span></text:p>
      <text:p text:style-name="P4"><text:span text:style-name="T1">-skupni in splošni posli</text:span></text:p>
      <text:p text:style-name="P4"><text:soft-page-break/><text:span text:style-name="T2">KATALOG MATERIALNIH POSTAVK</text:span></text:p>
      <text:p text:style-name="P4"><text:span text:style-name="T1">-identifikacija</text:span></text:p>
      <text:p text:style-name="P4"><text:span text:style-name="T1">-ključ izvora (kupljeno / izdelano)</text:span></text:p>
      <text:p text:style-name="P4"><text:span text:style-name="T1">-delovni čas za kupljene materiale</text:span></text:p>
      <text:p text:style-name="P4"><text:span text:style-name="T1">-varnostni čas</text:span></text:p>
      <text:p text:style-name="P4"><text:span text:style-name="T1">-delež slabe kakovosti</text:span></text:p>
      <text:p text:style-name="P4"><text:span text:style-name="T2">KOSOVNICA</text:span></text:p>
      <text:p text:style-name="P4"><text:span text:style-name="T1">Je proizvodna struktura.</text:span></text:p>
      <text:p text:style-name="P4"><text:span text:style-name="T1">-vse podrejene strukture iz katerih se gradijo nadrejene</text:span></text:p>
      <text:p text:style-name="P4"><text:span text:style-name="T1">-normativne količine</text:span></text:p>
      <text:p text:style-name="P4"><text:span text:style-name="T1">-časovni zamik pri vgrajevanju</text:span></text:p>
      <text:p text:style-name="P4"><text:span text:style-name="T1">-tehnološki odpadek</text:span></text:p>
      <text:p text:style-name="P4"><text:span text:style-name="T2">PROIZVODNA (TEHNIČNA) DOKUMENTACIJA</text:span></text:p>
      <text:p text:style-name="P4"><text:span text:style-name="T1">-katalog kapacitet</text:span></text:p>
      <text:p text:style-name="P4"><text:span text:style-name="T1">-proizvodni (tehnološko delovni) postopki</text:span></text:p>
      <text:p text:style-name="P4"><text:span text:style-name="T1">-normativ kapacitet</text:span></text:p>
      <text:p text:style-name="P4"><text:span text:style-name="T1">-opisi in risbe za varno delo</text:span></text:p>
      <text:p text:style-name="P4"><text:span text:style-name="T1">-podatki o kontroli kakovosti</text:span></text:p>
      <text:p text:style-name="P4"><text:span text:style-name="T1">-delovni koledar</text:span></text:p>
      <text:p text:style-name="P4"><text:span text:style-name="T2">PLAN</text:span></text:p>
      <text:p text:style-name="P4"><text:span text:style-name="T1">Je teoretičen model poslovnega sistema v prihodnosti:</text:span></text:p>
      <text:p text:style-name="P4"><text:span text:style-name="T1">-postavitev ciljev</text:span></text:p>
      <text:p text:style-name="P4"><text:span text:style-name="T1">-predvidevanje vseh potreb za nemoteno poslovanja</text:span></text:p>
      <text:p text:style-name="P4"><text:span text:style-name="T1">Planiramo zato, ker ne smemo ničesar prepustiti naključju. Planiramo lahko zato:</text:span></text:p>
      <text:p text:style-name="P4"><text:span text:style-name="T1">-ker imajo poslovni procesi vztrajnost in sicer imamo dva vidika:</text:span></text:p>
      <text:p text:style-name="P4"><text:span text:style-name="T1">1.DETERMINISTIČNEGA: vsi izdelki iste vrste so izdelani iz istih materialov in na enak način</text:span></text:p>
      <text:p text:style-name="P4"><text:span text:style-name="T1">2.STOHASTIČNEGA: poslovni procesi se želijo v prihodnosti gibati enako kot v preteklosti</text:span></text:p>
      <text:p text:style-name="P4"><text:span text:style-name="T2">PLANSKO OBDOBJE</text:span></text:p>
      <text:p text:style-name="P4"><text:span text:style-name="T1">-KRATKOROČNO:terminski ali operativni plani (ukaz za izvedbo) to je mesec,teden,dan</text:span></text:p>
      <text:p text:style-name="P4"><text:span text:style-name="T1">-SREDNJEROČNO:osnovni ali taktični plani,to je običajno za leto</text:span></text:p>
      <text:p text:style-name="P4"><text:span text:style-name="T1">-DOLGOROČNO:perspektivni ali strateški plani, to je za 3 ali več let naprej</text:span></text:p>
      <text:p text:style-name="P4"><text:span text:style-name="T1">Poznamo statično in dinamično planiranje.</text:span></text:p>
      <text:p text:style-name="P4"><text:span text:style-name="T2">VSEBINA PLANOV</text:span></text:p>
      <text:p text:style-name="P4"><text:span text:style-name="T1">3K + 1K</text:span></text:p>
      <text:p text:style-name="P4"><text:span text:style-name="T1">3K –KAJ –nabor, sortiment</text:span></text:p>
      <text:p text:style-name="P4"><text:span text:style-name="T1">-KOLIKO-količina</text:span></text:p>
      <text:p text:style-name="P4"><text:span text:style-name="T1">-KDAJ-roki za realizacijo</text:span></text:p>
      <text:p text:style-name="P4"><text:span text:style-name="T1">1K –KAKŠNA VREDNOST-prihodek in strošek</text:span></text:p>
      <text:p text:style-name="P4"><text:span text:style-name="T1">V podjetju morajo planirati vse službe. Specializirane so pa:služba za strateško planiranje in služba za operativno planiranje.</text:span></text:p>
      <text:p text:style-name="P4"><text:span text:style-name="T3">STRATEŠKO PLANIRANJE</text:span></text:p>
      <text:p text:style-name="P4"><text:span text:style-name="T1">-dolgoročno in srednjeročno planiranje</text:span></text:p>
      <text:p text:style-name="P4"><text:span text:style-name="T1">-osnovno (letno) planiranje</text:span></text:p>
      <text:p text:style-name="P4"><text:span text:style-name="T1">POD OPERATIVNO PRIPRAVO IN PLANIRANJE PROIZVODNJE SPADA:</text:span></text:p>
      <text:p text:style-name="P4"><text:span text:style-name="T1">-nadzor in vodenje prizvodnje</text:span></text:p>
      <text:p text:style-name="P4"><text:span text:style-name="T1">-operatvno (terminsko) planiranje</text:span></text:p>
      <text:p text:style-name="P4"><text:span text:style-name="T1">-osnovno (letno) planiranje</text:span></text:p>
      <text:p text:style-name="P4"><text:span text:style-name="T2">STRATEGIJA</text:span><text:span text:style-name="T1">- kam želimo priti</text:span></text:p>
      <text:p text:style-name="P4"><text:span text:style-name="T2">TAKTIKA</text:span><text:span text:style-name="T1">-pot po kateri bomo šli</text:span></text:p>
      <text:p text:style-name="P4"><text:span text:style-name="T2">OPERATIVA</text:span><text:span text:style-name="T1">-pot po kateri gremo</text:span></text:p>
      <text:p text:style-name="P4"><text:span text:style-name="T2">MRPII – model sukcesivnega (zaporednega) hierarhičnega planiranja in vodenja proizvodnih virov</text:span></text:p>
      <text:p text:style-name="P4"><text:span text:style-name="T2">DOLGOROČNO PLANIRANJE</text:span></text:p>
      <text:p text:style-name="P4"><text:span text:style-name="T1">Opredelitev dolgoročne politike (3 do 5 let)</text:span></text:p>
      <text:p text:style-name="P4"><text:span text:style-name="T1">1.poslanstvo in vrednost podjetja</text:span></text:p>
      <text:p text:style-name="P4"><text:span text:style-name="T1">2.razvoj podjetja kot takega</text:span></text:p>
      <text:p text:style-name="P4"><text:span text:style-name="T1">3.politika razvoja izdelkov in proizvodnih procesov</text:span></text:p>
      <text:p text:style-name="P4"><text:span text:style-name="T1">4.razvoj informatike in organizacije</text:span></text:p>
      <text:p text:style-name="P4"><text:span text:style-name="T1">Dolgoročne odločitve povedo katere programe izvajati, kakšnega kakovostnega razreda, s kakšnimi stroški, kje in kakšno opremo, katere dobavitelje in kakšno usposobljenost delavcev rabimo.</text:span></text:p>
      <text:p text:style-name="P4"><text:span text:style-name="T2">SREDNJEROČNO <text:s/>(STRATEŠKO) PLANIRANJE</text:span></text:p>
      <text:p text:style-name="P4"><text:span text:style-name="T1">V srednjeročnih planih se definira STRATEGIJA: Kako realizirati dolgoročne plane:</text:span></text:p>
      <text:p text:style-name="P4"><text:span text:style-name="T1">-razvoj novih izdelkov</text:span></text:p>
      <text:p text:style-name="P4"><text:span text:style-name="T1">-katere izdelke se bo opustilo</text:span></text:p>
      <text:p text:style-name="P4"><text:span text:style-name="T1">-novi viri in vrste materiala in energije</text:span></text:p>
      <text:p text:style-name="P4"><text:span text:style-name="T1">-kakšno bo gibanje delovne sile</text:span></text:p>
      <text:p text:style-name="P4"><text:span text:style-name="T1">-novi postopki organizacije in informatike</text:span></text:p>
      <text:p text:style-name="P4"><text:span text:style-name="T1">Srednjeročno planiranje poteka:</text:span></text:p>
      <text:p text:style-name="P4"><text:span text:style-name="T1">1.najprej so strateške analize o podjetju in okolju (SWOT, analiza življenjskega cikla izdelkov,portofilio analiza)</text:span></text:p>
      <text:p text:style-name="P4"><text:span text:style-name="T1">2.nato predvidevanje dogajanja v prihodnosti (opisno z numeričnimi podatki)</text:span></text:p>
      <text:p text:style-name="P4"><text:span text:style-name="T2">ZADOLŽENI</text:span></text:p>
      <text:p text:style-name="P4"><text:span text:style-name="T1">-služba za strateško planiranje in analize</text:span></text:p>
      <text:p text:style-name="P4"><text:span text:style-name="T1">-poslovodstvo</text:span></text:p>
      <text:p text:style-name="P4"><text:span text:style-name="T1">-zunanje svetovalne institucije</text:span></text:p>
      <text:p text:style-name="P4"><text:span text:style-name="T1">Planira se vsakih nekaj let in to za nekaj let vnaprej ali pa tudi občasno (zaradi nepredvidenih dogodkov).Planira se ohlapno ali pa zgoščeno (agregirano).Zanesljivost je malo pod 50%.</text:span></text:p>
      <text:p text:style-name="P4"><text:span text:style-name="T3">PLANIRANJE PROIZVODNEGA PROGRAMA</text:span></text:p>
      <text:p text:style-name="P4"><text:span text:style-name="T1">APP- Agregated Production plan</text:span></text:p>
      <text:p text:style-name="P4"><text:span text:style-name="T1">Določa sortiment in količine izdelkov,ki naj se v planskem obdobju izdelajo in prodajo.Skupaj z grobim planom določa potek proizvodnega procesa in potrebni materialni vložek, določa obremenitev živih in strojnih kapacitet in opredeljuje poslovne stroške.</text:span></text:p>
      <text:p text:style-name="P4"><text:span text:style-name="T2">1. PREDLOG PLANA PRODAJE</text:span></text:p>
      <text:p text:style-name="P4"><text:span text:style-name="T1">Je za leto in sicer sortiment in količina izdelkov in ob katerem času= </text:span><text:span text:style-name="T2">SLUŽBA PRODAJE</text:span></text:p>
      <text:p text:style-name="P4"><text:soft-page-break/><text:span text:style-name="T2">2.</text:span><text:span text:style-name="T1">Vse kar ne delamo sami se izloči in dobimo </text:span><text:span text:style-name="T2">PREDLOG PROIZVODNEGA PROGRAMA</text:span></text:p>
      <text:p text:style-name="P4"><text:span text:style-name="T2">3.</text:span><text:span text:style-name="T1">Za to se preveri </text:span><text:span text:style-name="T2">TEHNOLOŠKE MOŽNOSTI REALIZACIJE</text:span><text:span text:style-name="T1"> (normativi kapacitet % razpoložljivih kapacitet)</text:span></text:p>
      <text:p text:style-name="P4"><text:span text:style-name="T2">4.</text:span><text:span text:style-name="T1">Preveri se</text:span><text:span text:style-name="T2"> MOŽNOSTI MATERIALNE PRESKRBE</text:span></text:p>
      <text:p text:style-name="P4"><text:span text:style-name="T2">METODE ZA OBLIKOVANJE PLANA SO:</text:span></text:p>
      <text:p text:style-name="P4"><text:span text:style-name="T1">-ocenjevanje: HEURISTIČNE METODE (scenarij)</text:span></text:p>
      <text:p text:style-name="P4"><text:span text:style-name="T1">-napovedovanje: STOHASTIČNO PLANIRANJE (rabimo statistične podatke)</text:span></text:p>
      <text:p text:style-name="P4"><text:span text:style-name="T1">Izdeluj le tisto,kar boš lahko prodal (služba za planiranje+prodaja+OPP)</text:span></text:p>
      <text:p text:style-name="P4"><text:span text:style-name="T3">OSNOVNO PLANIRANJE PROIZVODNJE</text:span></text:p>
      <text:p text:style-name="P4"><text:span text:style-name="T1">MPS – Master Production Schleduling</text:span></text:p>
      <text:p text:style-name="P4"><text:span text:style-name="T1">Osnovni plan izhaja iz plana proizvodnega programa in prodajnih naročil.Navaja sortiment realnih izdelkov,njihove količine in roke.Ti plani so dokaj fiksirani in se že naročajo materiali z daljšim dobavnim rokom.</text:span></text:p>
      <text:list xml:id="list1583891782" text:style-name="WWNum3">
        <text:list-item>
          <text:p text:style-name="P7"><text:span text:style-name="T1">Če delamo na zalogo (Mts) se iz plana izloči kar se ne dela doma </text:span><text:span text:style-name="T2">– DISAGREGACIJA PLANA PROIZVODNEGA PROGRAMA</text:span><text:span text:style-name="T1">.Če pa delamo po naročilu (Mto+Ato) pa mora služba prodaje posredovati DOŠLAIN PRIČAKOVANA NAROČILA KUPCEV</text:span></text:p>
        </text:list-item>
        <text:list-item>
          <text:p text:style-name="P7"><text:span text:style-name="T2">RAZPOREJANJE POTREB V ČAS </text:span><text:span text:style-name="T1">to je razdelitev potreb po delnih planskih terminskih enotah oz. obdobjih(mesec,teden…)</text:span></text:p>
        </text:list-item>
        <text:list-item>
          <text:p text:style-name="P7"><text:span text:style-name="T2">DOLOČANJE KOLIČIN ZA HKRATNO IZDELAVO </text:span><text:span text:style-name="T1">(več serij hkrati in ne vsako posebej).Zadolžena je služba OPP ob službi za plan in analize ter prodaje in to že zelo natančno(okrog 80%).</text:span></text:p>
        </text:list-item>
      </text:list>
      <text:p text:style-name="P4"><text:span text:style-name="T3">STATIČNA OPTIMIZACIJA KOLIČIN ZA IZDELAVO</text:span></text:p>
      <text:p text:style-name="P4"><text:span text:style-name="T5">Q</text:span><text:span text:style-name="T7">jopt= </text:span><text:span text:style-name="T8">√</text:span><text:span text:style-name="T7">200*(Sp+Sr)*Qj</text:span><text:span text:style-name="T8">/</text:span><text:span text:style-name="T7">Sd*bj</text:span></text:p>
      <text:p text:style-name="P4"><text:span text:style-name="T7">Qopt</text:span><text:span text:style-name="T6"> = optimalna količina za izdelavo</text:span></text:p>
      <text:p text:style-name="P4"><text:span text:style-name="T7">Sp</text:span><text:span text:style-name="T6"> = stroški priprave proizvodnje</text:span></text:p>
      <text:p text:style-name="P4"><text:span text:style-name="T7">Sr</text:span><text:span text:style-name="T6"> = stroški lansiranja (razpis,…)</text:span></text:p>
      <text:p text:style-name="P4"><text:span text:style-name="T7">Qj</text:span><text:span text:style-name="T6"> = letni plan (poraba)</text:span></text:p>
      <text:p text:style-name="P4"><text:span text:style-name="T7">Sd</text:span><text:span text:style-name="T6"> = stroški skladiščenja (15-25% letno/enoto)</text:span></text:p>
      <text:p text:style-name="P14"><text:span text:style-name="T7">bj</text:span><text:span text:style-name="T6"> = stroški izdelave (proizvodna cena / enoto)</text:span></text:p>
      <text:p text:style-name="P8"/>
      <text:p text:style-name="P4"><text:span text:style-name="T7">nj = Qj /Qjopt</text:span></text:p>
      <text:p text:style-name="P14"><text:span text:style-name="T7">nj = </text:span><text:span text:style-name="T6">število serij na leto</text:span></text:p>
      <text:p text:style-name="P8"/>
      <text:p text:style-name="P4">Sge = (Sp + Sr)+ <text:span text:style-name="T9">Q</text:span>jopt *Sd*Sj<text:span text:style-name="T11">/</text:span><text:span text:style-name="T7">200</text:span><text:span text:style-name="T12">/</text:span><text:span text:style-name="T9">Qj</text:span></text:p>
      <text:p text:style-name="P4"><text:span text:style-name="T7">Q</text:span><text:span text:style-name="T6"> = predvidena letna količina</text:span></text:p>
      <text:p text:style-name="P14"><text:span text:style-name="T7">Sge</text:span><text:span text:style-name="T6"> = to prištejemo v lastno ceno-dodatni stroški na enoto zaradi skladiščenja</text:span></text:p>
      <text:p text:style-name="P8"/>
      <text:p text:style-name="P4"><text:span text:style-name="T2">PLANIRANJE MATERIALNIH POTREB MRPI –</text:span><text:span text:style-name="T1">Material requirements planning</text:span></text:p>
      <text:p text:style-name="P4"><text:span text:style-name="T1">Plan izhaja iz osnovnega plana in določa sekundarne materialne potrebe: kupljene materiale,doma sestavljene dele i,njihove količine in roke.Je osnova za delovne naloge, naročila in višine zalog,planiranje kapacitet in stroškov.Določa se deteministično za A(težko se dobijo) in B(srednja vrednost) in stohastično za C(skozi na zalogi). Poznamo </text:span><text:span text:style-name="T2">primarne potrebe</text:span><text:span text:style-name="T1"> (za prodajo),</text:span><text:span text:style-name="T2">sekundarne</text:span><text:span text:style-name="T1"> (material za proizvodnjo),</text:span><text:span text:style-name="T2">terciarne </text:span><text:span text:style-name="T1">(gorivo,maziva), </text:span><text:span text:style-name="T2">kvartarne </text:span><text:span text:style-name="T1">(zaščitna sredstva,pisarniški mater.</text:span></text:p>
      <text:p text:style-name="P4"><text:span text:style-name="T2">PLANIRANJE POTREB PO MATERIALIH/SESTAVNIH DELIH/SKLOPIH</text:span></text:p>
      <text:p text:style-name="P4"><text:span text:style-name="T2">1.</text:span><text:span text:style-name="T1">Po planu moramo ugotoviti kakšne so materialne potrebe (sestavni deli iz lastne proizvodnje in kupljen material A in B) in kakšne so potrebe po kapacitetah (plan sekundarnih potreb).</text:span></text:p>
      <text:p text:style-name="P4"><text:span text:style-name="T2">2.</text:span><text:span text:style-name="T1">Ugotavljanje materialnih potreb v 5 korakih:1. KAJ –eksplozija potreb 2.KOLIKO –izračun potrebnih količin 3.KDAJ –razporeditev potreb v čas</text:span></text:p>
      <text:p text:style-name="P4"><text:span text:style-name="T1">4. pretvorba bruto količin v neto 5. optimiranje nabavnih količin</text:span></text:p>
      <text:p text:style-name="P4"><text:span text:style-name="T2">3. </text:span><text:span text:style-name="T1">EKSPLOZIJA POTREB ali KAJ in KOLIKO Razgraditi moramo proizvodne strukture</text:span></text:p>
      <text:p text:style-name="P4"><text:span text:style-name="T2">Qpp = Qns * Qnor * </text:span><text:span text:style-name="T7">i</text:span><text:span text:style-name="T2">m * </text:span><text:span text:style-name="T7">i</text:span><text:span text:style-name="T2">t</text:span></text:p>
      <text:p text:style-name="P4"><text:span text:style-name="T2">Qpp =</text:span><text:span text:style-name="T1">skupne potrebne enote</text:span></text:p>
      <text:p text:style-name="P4"><text:span text:style-name="T2">Qns =</text:span><text:span text:style-name="T1">vmesne potrebe / enote</text:span></text:p>
      <text:p text:style-name="P4"><text:span text:style-name="T2">Qnor</text:span><text:span text:style-name="T1"> = normativna količina</text:span></text:p>
      <text:p text:style-name="P4"><text:span text:style-name="T7">i</text:span><text:span text:style-name="T2">m =</text:span><text:span text:style-name="T1">materialni izmet v %</text:span></text:p>
      <text:p text:style-name="P4"><text:span text:style-name="T7">i</text:span><text:span text:style-name="T2">t</text:span><text:span text:style-name="T1"> = tehnološki izmet v %</text:span></text:p>
      <text:p text:style-name="P4"><text:span text:style-name="T2">4.RAZPOREDITEV POTREB V ČAS - KDAJ</text:span></text:p>
      <text:p text:style-name="P4"><text:span text:style-name="T1">Določi se rok potreb in rok kdaj mora biti sproženo nabavno naročilo,izračuna se pretočni čas za lastne izdelke.</text:span></text:p>
      <text:p text:style-name="P4"><text:span text:style-name="T5">t</text:span><text:span text:style-name="T2">op = </text:span><text:span text:style-name="T5">t</text:span><text:span text:style-name="T2">pz + Q * </text:span><text:span text:style-name="T5">t</text:span><text:span text:style-name="T2">k</text:span><text:span text:style-name="T10"> </text:span><text:span text:style-name="T13">/</text:span><text:span text:style-name="T2"> B + </text:span><text:span text:style-name="T5">t</text:span><text:span text:style-name="T2">mo</text:span></text:p>
      <text:p text:style-name="P4"><text:span text:style-name="T5">t</text:span><text:span text:style-name="T2">op = </text:span><text:span text:style-name="T1">optimalni čas</text:span></text:p>
      <text:p text:style-name="P4"><text:span text:style-name="T5">t</text:span><text:span text:style-name="T2">k</text:span><text:span text:style-name="T1"> = kosovni oz. tehnološki čas</text:span></text:p>
      <text:p text:style-name="P4"><text:span text:style-name="T5">t</text:span><text:span text:style-name="T2">pz</text:span><text:span text:style-name="T1"> = pripravljalno zaključni čas =&gt; tp+tz=tpz</text:span></text:p>
      <text:p text:style-name="P4"><text:span text:style-name="T5">t</text:span><text:span text:style-name="T2">mo =</text:span><text:span text:style-name="T1">medoperacijski čas</text:span></text:p>
      <text:p text:style-name="P4"><text:span text:style-name="T2">POKRIVANJE : </text:span><text:span text:style-name="T5">t</text:span><text:span text:style-name="T2">op =</text:span><text:span text:style-name="T5">t</text:span><text:span text:style-name="T2">pz + </text:span><text:span text:style-name="T5">t</text:span><text:span text:style-name="T2">po + </text:span><text:span text:style-name="T5">t</text:span><text:span text:style-name="T2">mo</text:span></text:p>
      <text:p text:style-name="P4"><text:span text:style-name="T5">t</text:span><text:span text:style-name="T2">po = </text:span><text:span text:style-name="T1">pokrivalni čas</text:span></text:p>
      <text:p text:style-name="P4"><text:span text:style-name="T2">Q =</text:span><text:span text:style-name="T1">količina izdelkov</text:span></text:p>
      <text:p text:style-name="P4"><text:span text:style-name="T2">B</text:span><text:span text:style-name="T1"> = število šarž</text:span></text:p>
      <text:p text:style-name="P4"><text:span text:style-name="T1">PRETOČNI ČAS je vsota vseh časov izvedbe operacij in medoperacijskih zastojev.</text:span></text:p>
      <text:p text:style-name="P4"><text:span text:style-name="T2">4.</text:span><text:span text:style-name="T1">Tako ugotovljene potrebe so BRUTO, ki jih prištejemo izven planske potrebe in odštejemo zaloge.Potem dobimo NETO.Te so osnova za nabavo oz. naročilo dobaviteljem in naročila proizvodnji. Tu se lahko več potreb združi v eno akcijo (lot =količina za hkratno naročilo dobaviteljem in proizvodnji). </text:span><text:span text:style-name="T2">DOLOČANJE ROKOV </text:span><text:span text:style-name="T1">v čas lahko gre nazaj,če vemo kdaj mora biti izdelek gotov ali pa naprej (v desno).</text:span></text:p>
      <text:p text:style-name="P4"><text:span text:style-name="T2">PLANIRANJE POTREB PO KAPACITETAH</text:span></text:p>
      <text:p text:style-name="P4"><text:span text:style-name="T1">RCCP = Rough – Cut Capacity Planning</text:span></text:p>
      <text:p text:style-name="P4"><text:soft-page-break/><text:span text:style-name="T1">CRP = Capacity requirements Planning</text:span></text:p>
      <text:p text:style-name="P4"><text:span text:style-name="T1">V prvem koraku se grobo planirajo vse kapacitete(stroji in ljudje).V drugem koraku se naredi grobi terminski plan in se vidijo šibke točke <text:s/>pri strojih ali delavcih.</text:span></text:p>
      <text:p text:style-name="P4"><text:span text:style-name="T1">KAPACITETA je količina delovnih ur (DU/NU), ki jo lahko opravi stroj ali delavec. ZMOGLJIVOST je količina narejena v eni uri . RAZPOLOŽLJIVE KAPACITETE je število DU, ki jih je mogoče opraviti <text:s/>na nekem delovnem mestu.Tu ločimo izgube zaradi delavca ali zaradi delovnih sredstev.</text:span></text:p>
      <text:p text:style-name="P4"><text:span text:style-name="T1">Za ročno delovno mesto je na razpolago <text:s/>≈ 1430 DU letno (efektivnih). Za strojno delovno mesto je na razpolago ≈ 1570 DU letno (efektivnih)</text:span></text:p>
      <text:p text:style-name="P4"><text:span text:style-name="T5">f</text:span><text:span text:style-name="T2">iz = </text:span><text:span text:style-name="T5">t</text:span><text:span text:style-name="T2">e </text:span><text:span text:style-name="T10">/ </text:span><text:span text:style-name="T5">t</text:span><text:span text:style-name="T2">r </text:span></text:p>
      <text:p text:style-name="P4"><text:span text:style-name="T2">fiz =</text:span><text:span text:style-name="T1">faktor izkoriščenja ≤ 1</text:span></text:p>
      <text:p text:style-name="P4"><text:span text:style-name="T2">te = </text:span><text:span text:style-name="T1">efektivni del. Čas v urah</text:span></text:p>
      <text:p text:style-name="P14"><text:span text:style-name="T2">tr = </text:span><text:span text:style-name="T1">čas,ko je mesto na razpolago v delovnih urah</text:span></text:p>
      <text:p text:style-name="P9"/>
      <text:p text:style-name="P4"><text:span text:style-name="T7">K</text:span><text:span text:style-name="T2">r = (</text:span><text:span text:style-name="T7">K</text:span><text:span text:style-name="T2">t – </text:span><text:span text:style-name="T7">K</text:span><text:span text:style-name="T2">g) * </text:span><text:span text:style-name="T7">f</text:span><text:span text:style-name="T2">iz</text:span></text:p>
      <text:p text:style-name="P4"><text:span text:style-name="T2">Kr =</text:span><text:span text:style-name="T1"> dejansko razpoložljive kapacitete</text:span></text:p>
      <text:p text:style-name="P4"><text:span text:style-name="T2">Kt </text:span><text:span text:style-name="T1">= teoretično možno število delovnih ur na del mestu</text:span></text:p>
      <text:p text:style-name="P14"><text:span text:style-name="T2">Kg </text:span><text:span text:style-name="T1">= izgube del .časa v urah</text:span></text:p>
      <text:p text:style-name="Standard"><text:span text:style-name="T2">FINO TERMINSKO PLNIRANJE</text:span></text:p>
      <text:p text:style-name="Standard"><text:span text:style-name="T1">OS-Operation Schleduling</text:span></text:p>
      <text:p text:style-name="Standard"><text:span text:style-name="T2">1.TERMINSKI PLAN</text:span><text:span text:style-name="T1"> je najpomembnejši(fini)plan dela v proizvodnji in se z njim ob upoštevanju omejitev natančno določi na uro zaporedje izvajanja operacij.Za vsako delovno mesto se ugotovi kateri delovni nalog ali operacija se bodo izvajale koliko časa bodo trajale.Roke začetka in roke konca operacije in roke prehodov.</text:span></text:p>
      <text:p text:style-name="Standard"><text:span text:style-name="T2">2</text:span><text:span text:style-name="T1">.V <text:s/>terminskem planu razvrščamo enakovredne operacije(enaka delovna sredstva in sila) ob upoštevanju strukture izdelkov(zaporedje operacij,čas trajanja in zasedenost kapacitet) ter omejitev (tehnoloških,rokov in razpoložljivost kapacitet).</text:span></text:p>
      <text:p text:style-name="Standard"><text:span text:style-name="T2">3.</text:span><text:span text:style-name="T1">Pri terminskem planu naletimo na : - STATIČNE PROBLEME-veliko število delovnih nalogov,ki se med sabo prekrivajo; -DINAMIČNE P ROBLEME – razporejanje operacij delovnih nalogov,ki lahko čakajo med operacijo.</text:span></text:p>
      <text:p text:style-name="Standard"><text:span text:style-name="T2">DELOVNI NALOG</text:span><text:span text:style-name="T1"> je ukaz proizvodnji za začetek dela,z zahtevanim dobavnim časom in količino izdelka.Sestavljen je iz podnalogov.DN so prosti,če gre izdelek v skladišče ali pa povezani, če gre izdelek naprej v drugo proizvodnjo.</text:span></text:p>
      <text:p text:style-name="Standard"><text:span text:style-name="T2">STATIČNI PROBLEMI RAZVRŠČANJA</text:span></text:p>
      <text:p text:style-name="Standard"><text:span text:style-name="T1">Na začetku tedna je v proizvodnji en kup DN. Kako jih razvrstiti?</text:span></text:p>
      <text:p text:style-name="Standard"><text:span text:style-name="T1">-</text:span><text:span text:style-name="T2">HEURISTIČNO PRAVILO</text:span><text:span text:style-name="T1">-zaporedje prihajanja,najkrajši pretočni čas,najkrajši rok izgotovitve,najmanj zaostajanja,najkrajši čas preurejanja.</text:span></text:p>
      <text:p text:style-name="Standard"><text:span text:style-name="T1">-</text:span><text:span text:style-name="T2">LINEARNO PROGRAMIRANJE-</text:span><text:span text:style-name="T1">optimiranje pretoka skozi proizvodnjo brez upoštevanja časa.</text:span></text:p>
      <text:p text:style-name="Standard"><text:span text:style-name="T1">-</text:span><text:span text:style-name="T2">JOHNSONOV ALGORITEM-</text:span><text:span text:style-name="T1">procesi z dvema ali tremi operacijami</text:span></text:p>
      <text:p text:style-name="Standard"><text:span text:style-name="T2">-METODA POMEMBNIH RAZLIK-</text:span><text:span text:style-name="T1">izbor optimalnega delovnega mesta</text:span></text:p>
      <text:p text:style-name="Standard"><text:span text:style-name="T2">DINAMIČNI PROBLEMI RAZVRŠČANJA</text:span><text:span text:style-name="T1"> </text:span></text:p>
      <text:p text:style-name="Standard"><text:span text:style-name="T1">Nenehno prihajajo delovni nalogi vendar delovno mesto lahko izvaja le enega.</text:span></text:p>
      <text:p text:style-name="Standard"><text:span text:style-name="T2">PRIORITETNA PRAVILA:</text:span></text:p>
      <text:p text:style-name="Standard"><text:span text:style-name="T2">-EKSTERNA</text:span><text:span text:style-name="T1"> (STATIČNA) prioriteta</text:span></text:p>
      <text:p text:style-name="Standard"><text:span text:style-name="T2">-INTERNA</text:span><text:span text:style-name="T1"> (DINAMIČNA) prioriteta: -HEURISTIČNA; -ANALITIČNA</text:span></text:p>
      <text:p text:style-name="Standard"><text:span text:style-name="T2">HELLER – LOGEMANOV ALGORITEM:</text:span><text:span text:style-name="T1">modifikacija projektnega planiranja</text:span></text:p>
      <text:p text:style-name="Standard"><text:span text:style-name="T2">PRIORITETNA PRAVILA:</text:span></text:p>
      <text:p text:style-name="Standard"><text:span text:style-name="T2">EKSTERNA:</text:span><text:span text:style-name="T1">dodeljuje jo naročnik, se s časom ne spreminjajo, uporabljamo jo čim manj, podaljša se skupni pretočni čas DN.</text:span></text:p>
      <text:p text:style-name="Standard"><text:span text:style-name="T2">INTERNA:</text:span><text:span text:style-name="T1"> </text:span><text:span text:style-name="T4">višja prioriteta: </text:span><text:span text:style-name="T1">čim dalj čaka, krajši čas operacije, višji stroški,kjer je potrebno redukcijo časa, komponente, ki se vgrajujejo na istem delovnem mestu. </text:span><text:span text:style-name="T4">Nižja prioriteta:</text:span><text:span text:style-name="T1"> večja obremenitev naslednjega delovnega mesta, večje število preostalih operacij.</text:span></text:p>
      <text:p text:style-name="Standard"><text:span text:style-name="T1">Prioritete so od 0 – 99 in sicer:99-delo se že opravlja, 98-planirane vendar zaradi višje sile …, 97-operacije,ki se obravnavajo kot ena, 96-operacije, ki so 100% pokrite (tekoči trak)</text:span></text:p>
      <text:p text:style-name="Standard"><text:span text:style-name="T2">HEURISTIČNO-</text:span><text:span text:style-name="T1">tu se določajo točke in sicer za pretočni čas x zamuda x predračunska vrednost DN.</text:span></text:p>
      <text:p text:style-name="Standard"><text:span text:style-name="T2">HELLER LOGEMANNOV ALGORITEM:</text:span></text:p>
      <text:p text:style-name="Standard"><text:span text:style-name="T1">Tu je tek v desno (vnaprej), roki niso predpisani, med operacijami se lahko čaka, ne ve se kdaj bo nalog zaključen in so velike časovne rezerve.Lahko pa se planira tudi za nazaj.</text:span></text:p>
      <text:p text:style-name="Standard"><text:span text:style-name="T1">Zadolžena je OPP in vodje izmen in to drsno (teden) povsem natančno in podrobno (preko 99%).</text:span></text:p>
      <text:p text:style-name="Standard"><text:span text:style-name="T2">NAPOVEDOVANJE</text:span></text:p>
      <text:p text:style-name="Standard"><text:span text:style-name="T1">Je ocenjevanje bodočih dogodkov in je STOHASTIČNO PLANIRANJE.Napoved je lahko opisna ali pa kvantitativna.Napovedovanje se uporablja v prodaji, porabi materiala,avtomatsko popolnjevanje C zalog, napovedovanje izmeta in kapacitet.</text:span></text:p>
      <text:p text:style-name="Standard"><text:span text:style-name="T2">NADZOR IN VODENJE PROIZVODNJE</text:span></text:p>
      <text:list xml:id="list940504151" text:style-name="WWNum4">
        <text:list-item>
          <text:p text:style-name="P1"><text:span text:style-name="T2">PRIPRAVA IZDELAVE:</text:span><text:span text:style-name="T1">priprava DN, delovne dokumentacije in preverjanje razpoložljivosti (material,kapacitete, delovna sila)</text:span></text:p>
        </text:list-item>
        <text:list-item>
          <text:p text:style-name="P1"><text:span text:style-name="T2">RAZDELJEVANJE DELA:</text:span><text:span text:style-name="T1"> določanje podrobnega razporeda, dodeljevanje dela in proženje izvedbe DN.</text:span></text:p>
        </text:list-item>
        <text:list-item>
          <text:p text:style-name="P1"><text:span text:style-name="T2">NADZOR IZDELAVE:</text:span><text:span text:style-name="T1"> nadzor količin,rokov, kvalitete, in evidentiranje motenj</text:span></text:p>
        </text:list-item>
        <text:list-item>
          <text:p text:style-name="P1"><text:span text:style-name="T2">ZAGOTAVLJANJE IZDELAVE:</text:span><text:span text:style-name="T1"> ugotavljanje vzrokov motenj in analiziranje, poseganje v proces in proženje sprememb v planih.</text:span></text:p>
        </text:list-item>
      </text:list>
      <text:p text:style-name="Standard"><text:span text:style-name="T2">PRIPRAVA IZDELAVE</text:span></text:p>
      <text:list xml:id="list97942463" text:style-name="WWNum5">
        <text:list-item>
          <text:p text:style-name="P2"><text:span text:style-name="T1">Obdelovanje <text:s/>in izdelava DN. Delovni nalog je ukaz proizvodnji za proizvodnjo in je analitični konto (stroški).Pri DN se dokončno določi količina in vrstni red.</text:span></text:p>
        </text:list-item>
        <text:list-item>
          <text:p text:style-name="P2"><text:span text:style-name="T1">DELOVNA DOKUMENTACIJA posreduje vse za proizvodnjo pomembne podatke in ima zapis delovnega naloga (spremni in terminski list), zahtevnice, delovni in kontrolni list ter predajnice.</text:span></text:p>
        </text:list-item>
        <text:list-item>
          <text:p text:style-name="P2"><text:span text:style-name="T1">Preveri se razpoložljivost virov in sicer:material, stroji, orodja in delavci. To mora biti vse zagotovljeno.</text:span></text:p>
        </text:list-item>
        <text:list-item>
          <text:p text:style-name="P2"><text:span text:style-name="T1">Dokončno določanje razvrstitve dela, preskrba z materialom in orodji ter proženje izvedbe nalog.</text:span></text:p>
        </text:list-item>
        <text:list-item>
          <text:p text:style-name="P2"><text:span text:style-name="T1">NADZOR KOLIČIN: Zajemanje fizičnih količin, spremljanje delovnih nalogov (kako daleč je delovni nalog, koliko materiala je porabljenega, kakšna je kakovost in koliko je že v skladišču.</text:span></text:p>
        </text:list-item>
        <text:list-item>
          <text:p text:style-name="P2"><text:span text:style-name="T1">NADZOR ROKOV: Zajemanje podatkov o doseganju zahtevanih rokov, o porabljenih kapacitetah (porabljene delovne ure, porabo delovnega časa % normativov, evidentiranje motenj.</text:span></text:p>
        </text:list-item>
        <text:list-item>
          <text:p text:style-name="P2"><text:span text:style-name="T1">UGOTAVLJANJE VZROKOV MOTENJ: Zajemanje podatkov in analiziranje le teh, določanje ukrepov in mogoče spremembe planov.</text:span></text:p>
        </text:list-item>
      </text:list>
      <text:p text:style-name="Standard"><text:span text:style-name="T2">UKREPI PRI KADROVSKIH MOTNJAH</text:span></text:p>
      <text:p text:style-name="Standard"><text:span text:style-name="T2">-</text:span><text:span text:style-name="T1">Spremeniti razpored delavcev in njihovo usposobljenost</text:span></text:p>
      <text:p text:style-name="Standard"><text:span text:style-name="T1">-zaposliti dodatne, če ne nadure in stimulacijo</text:span></text:p>
      <text:p text:style-name="Standard"><text:span text:style-name="T1">-spremeniti naročila (DN)</text:span></text:p>
      <text:p text:style-name="Standard"><text:soft-page-break/><text:span text:style-name="T2">OKVARE DELOVNIH SREDSTEV</text:span></text:p>
      <text:p text:style-name="Standard"><text:span text:style-name="T1">-druga sredstva uporabiti ali aktivirati na zasedena delovna mesta, -delo v več izmenah, dopolniti opremo, -spremeniti naročilo(DN)</text:span></text:p>
      <text:p text:style-name="Standard"><text:span text:style-name="T2">NAPAKE PRI MATERIALU</text:span></text:p>
      <text:p text:style-name="Standard"><text:span text:style-name="T1">-zamenjati materiale ali uporabiti alternativo, -prilagoditi proizvodne postopke in orodja, -izvesti dodatne ukrepe</text:span></text:p>
      <text:p text:style-name="Standard"><text:span text:style-name="T2">ORGANIZACIJSKE MOTNJE</text:span></text:p>
      <text:p text:style-name="Standard"><text:span text:style-name="T2">-</text:span><text:span text:style-name="T1">pridobiti manjkajoče informacije in korigirati napačne ter pospešiti pretok informacij, -izjemoma brez pisnih ukazov ob pomoči mentorjev in spremeniti DN</text:span></text:p>
      <text:p text:style-name="Standard"><text:span text:style-name="T2">SPREMEMBE PLANOV</text:span></text:p>
      <text:p text:style-name="Standard"><text:span text:style-name="T1">-MATERIALA:normative spremeniti,optimalna količina</text:span></text:p>
      <text:p text:style-name="Standard"><text:span text:style-name="T1">-KAPACITET: spremeniti plan (preventivnega in investicijskega)</text:span></text:p>
      <text:p text:style-name="Standard"><text:span text:style-name="T1">-DELOVNE SILE: spremeniti plan potrebe, zaposlovanje, planirati nadzor in prerazporejanje kadrov</text:span></text:p>
      <text:p text:style-name="Standard"><text:span text:style-name="T1">-TERMINSKI PLAN: spremeniti ali dopolniti delovne operacije, zaporedje, tehnološke čase,zaključne čase in medoperacijske čase zastojev</text:span></text:p>
      <text:p text:style-name="P11"/>
      <text:p text:style-name="P13"/>
      <text:p text:style-name="P13"/>
      <text:p text:style-name="P12"/>
      <text:p text:style-name="P12"/>
      <text:p text:style-name="P12"/>
      <text:p text:style-name="P12"/>
      <text:p text:style-name="P12"/>
      <text:p text:style-name="P12"/>
      <text:p text:style-name="P12"/>
      <text:p text:style-name="P10"/>
      <text:p text:style-name="P12"/>
      <text:p text:style-name="P10"/>
      <text:p text:style-name="P12"/>
      <text:p text:style-name="P12"/>
      <text:p text:style-name="P12"/>
      <text:p text:style-name="P12"/>
      <text:p text:style-name="P12"/>
      <text:p text:style-name="P3"><text:span text:style-name="T1"><text:s/></text:span></text:p>
      <text:p text:style-name="P12"/>
      <text:p text:style-name="P1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3752in" fo:margin-bottom="0.9839in" fo:margin-left="0.6252in" fo:margin-right="0.8929in" style:writing-mode="lr-tb" style:layout-grid-color="#c0c0c0" style:layout-grid-lines="4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IZVODNI PROCES</dc:title>
    <meta:initial-creator>Andreja Cesnovar</meta:initial-creator>
    <dc:creator>Jaka</dc:creator>
    <meta:editing-cycles>2</meta:editing-cycles>
    <meta:print-date>2004-07-04T12:29:00</meta:print-date>
    <meta:creation-date>2014-03-12T10:04:00</meta:creation-date>
    <dc:date>2014-03-12T10:04:00</dc:date>
    <meta:editing-duration>P0D</meta:editing-duration>
    <meta:generator>LibreOffice/3.5$Linux_X86_64 LibreOffice_project/350m1$Build-2</meta:generator>
    <meta:document-statistic meta:table-count="0" meta:image-count="0" meta:object-count="0" meta:page-count="5" meta:paragraph-count="274" meta:word-count="2395" meta:character-count="14724" meta:non-whitespace-character-count="15163"/>
    <meta:user-defined meta:name="AppVersion">14.0000</meta:user-defined>
    <meta:user-defined meta:name="Company">Prevent d.o.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