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1F0000248600001DBE2E5F95E5.wmf" manifest:media-type=""/>
  <manifest:file-entry manifest:full-path="Pictures/20000039000033500000171694516EB7.wmf" manifest:media-type=""/>
  <manifest:file-entry manifest:full-path="Pictures/2000005800005F1600002835C522A0CE.wmf" manifest:media-type=""/>
  <manifest:file-entry manifest:full-path="Pictures/2000006600005408000033C8B9E75A6D.wmf" manifest:media-type=""/>
  <manifest:file-entry manifest:full-path="Pictures/20000090000063A3000033AF03770559.wmf" manifest:media-type=""/>
  <manifest:file-entry manifest:full-path="ObjectReplacements/Obj100" manifest:media-type=""/>
  <manifest:file-entry manifest:full-path="meta.xml" manifest:media-type="text/xml"/>
  <manifest:file-entry manifest:full-path="content.xml" manifest:media-type="text/xml"/>
  <manifest:file-entry manifest:full-path="Obj100" manifest:media-type="application/vnd.sun.star.oleobject"/>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Arial1" svg:font-family="Arial"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Book Antiqua" svg:font-family="'Book Antiqu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Book Antiqua" fo:font-size="9pt" style:font-size-asian="9pt"/>
    </style:style>
    <style:style style:name="P2" style:family="paragraph" style:parent-style-name="Standard">
      <style:text-properties style:font-name="Book Antiqua" fo:font-size="9pt" style:font-size-asian="9pt" style:font-size-complex="8pt"/>
    </style:style>
    <style:style style:name="P3" style:family="paragraph" style:parent-style-name="Standard">
      <style:text-properties style:font-name="Book Antiqua" fo:font-size="9pt" fo:font-weight="normal" style:font-size-asian="9pt" style:font-weight-asian="normal" style:font-weight-complex="normal"/>
    </style:style>
    <style:style style:name="P4" style:family="paragraph" style:parent-style-name="Standard">
      <style:paragraph-properties fo:text-align="justify" style:justify-single-word="false"/>
      <style:text-properties style:font-name="Book Antiqua" fo:font-size="9pt" fo:font-weight="normal" style:font-size-asian="9pt" style:font-weight-asian="normal" style:font-weight-complex="normal"/>
    </style:style>
    <style:style style:name="P5" style:family="paragraph" style:parent-style-name="Standard">
      <style:paragraph-properties fo:text-align="justify" style:justify-single-word="false">
        <style:tab-stops>
          <style:tab-stop style:position="0in"/>
        </style:tab-stops>
      </style:paragraph-properties>
      <style:text-properties style:font-name="Book Antiqua" fo:font-size="9pt" fo:font-weight="normal" style:font-size-asian="9pt" style:font-weight-asian="normal" style:font-weight-complex="normal"/>
    </style:style>
    <style:style style:name="P6" style:family="paragraph" style:parent-style-name="Standard">
      <style:text-properties style:font-name="Book Antiqua" fo:font-size="9pt" fo:font-weight="normal" style:font-size-asian="9pt" style:font-weight-asian="normal" style:font-size-complex="8pt" style:font-weight-complex="normal"/>
    </style:style>
    <style:style style:name="P7" style:family="paragraph" style:parent-style-name="Standard">
      <style:paragraph-properties fo:text-align="justify" style:justify-single-word="false"/>
      <style:text-properties style:font-name="Book Antiqua" fo:font-size="9pt" fo:font-weight="normal" style:font-size-asian="9pt" style:font-weight-asian="normal" style:font-size-complex="8pt" style:font-weight-complex="normal"/>
    </style:style>
    <style:style style:name="P8" style:family="paragraph" style:parent-style-name="Standard">
      <style:paragraph-properties fo:text-align="justify" style:justify-single-word="false">
        <style:tab-stops>
          <style:tab-stop style:position="0in"/>
        </style:tab-stops>
      </style:paragraph-properties>
      <style:text-properties style:font-name="Book Antiqua" fo:font-size="9pt" fo:font-weight="normal" style:font-size-asian="9pt" style:font-weight-asian="normal" style:font-size-complex="8pt" style:font-weight-complex="normal"/>
    </style:style>
    <style:style style:name="P9" style:family="paragraph" style:parent-style-name="Standard">
      <style:paragraph-properties fo:text-align="justify" style:justify-single-word="false"/>
      <style:text-properties style:font-name="Book Antiqua" fo:font-size="9pt" fo:font-style="italic" fo:font-weight="normal" style:font-size-asian="9pt" style:font-style-asian="italic" style:font-weight-asian="normal" style:font-weight-complex="normal"/>
    </style:style>
    <style:style style:name="P10" style:family="paragraph" style:parent-style-name="Standard">
      <style:paragraph-properties fo:text-align="justify" style:justify-single-word="false"/>
    </style:style>
    <style:style style:name="P11" style:family="paragraph" style:parent-style-name="Standard" style:list-style-name="WWNum18">
      <style:paragraph-properties fo:text-align="justify" style:justify-single-word="false"/>
    </style:style>
    <style:style style:name="P12" style:family="paragraph" style:parent-style-name="Standard" style:list-style-name="WWNum12">
      <style:paragraph-properties fo:text-align="justify" style:justify-single-word="false"/>
    </style:style>
    <style:style style:name="P13" style:family="paragraph" style:parent-style-name="Standard">
      <style:paragraph-properties fo:text-align="justify" style:justify-single-word="false">
        <style:tab-stops>
          <style:tab-stop style:position="0in"/>
        </style:tab-stops>
      </style:paragraph-properties>
    </style:style>
    <style:style style:name="P14" style:family="paragraph" style:parent-style-name="Standard" style:list-style-name="WWNum24">
      <style:paragraph-properties fo:text-align="justify" style:justify-single-word="false"/>
    </style:style>
    <style:style style:name="P15" style:family="paragraph" style:parent-style-name="Standard" style:list-style-name="WWNum42">
      <style:paragraph-properties fo:text-align="justify" style:justify-single-word="false"/>
    </style:style>
    <style:style style:name="P16" style:family="paragraph" style:parent-style-name="Standard" style:list-style-name="WWNum3">
      <style:paragraph-properties fo:text-align="justify" style:justify-single-word="false"/>
    </style:style>
    <style:style style:name="P17" style:family="paragraph" style:parent-style-name="Standard" style:list-style-name="WWNum43">
      <style:paragraph-properties fo:text-align="justify" style:justify-single-word="false"/>
    </style:style>
    <style:style style:name="P18" style:family="paragraph" style:parent-style-name="Standard" style:list-style-name="WWNum44">
      <style:paragraph-properties fo:text-align="justify" style:justify-single-word="false"/>
    </style:style>
    <style:style style:name="P19" style:family="paragraph" style:parent-style-name="Standard" style:list-style-name="WWNum8"/>
    <style:style style:name="P20" style:family="paragraph" style:parent-style-name="Standard" style:list-style-name="WWNum10"/>
    <style:style style:name="P21" style:family="paragraph" style:parent-style-name="Standard" style:list-style-name="WWNum3"/>
    <style:style style:name="P22" style:family="paragraph" style:parent-style-name="Standard" style:list-style-name="WWNum3">
      <style:paragraph-properties>
        <style:tab-stops>
          <style:tab-stop style:position="0.8335in"/>
        </style:tab-stops>
      </style:paragraph-properties>
    </style:style>
    <style:style style:name="P23" style:family="paragraph" style:parent-style-name="Standard" style:list-style-name="WWNum33"/>
    <style:style style:name="P24" style:family="paragraph" style:parent-style-name="Standard" style:list-style-name="WWNum34"/>
    <style:style style:name="P25" style:family="paragraph" style:parent-style-name="Standard" style:list-style-name="WWNum35"/>
    <style:style style:name="P26" style:family="paragraph" style:parent-style-name="Standard" style:list-style-name="WWNum36"/>
    <style:style style:name="P27" style:family="paragraph" style:parent-style-name="Standard" style:list-style-name="WWNum37"/>
    <style:style style:name="P28" style:family="paragraph" style:parent-style-name="Standard" style:list-style-name="WWNum38"/>
    <style:style style:name="P29" style:family="paragraph" style:parent-style-name="Standard" style:list-style-name="WWNum39"/>
    <style:style style:name="P30" style:family="paragraph" style:parent-style-name="Standard" style:list-style-name="WWNum40"/>
    <style:style style:name="P31" style:family="paragraph" style:parent-style-name="Standard" style:list-style-name="WWNum41"/>
    <style:style style:name="P32" style:family="paragraph" style:parent-style-name="Standard">
      <style:paragraph-properties fo:text-align="end" style:justify-single-word="false"/>
    </style:style>
    <style:style style:name="P33" style:family="paragraph" style:parent-style-name="Standard" style:list-style-name="WWNum3">
      <style:paragraph-properties>
        <style:tab-stops>
          <style:tab-stop style:position="1.25in"/>
        </style:tab-stops>
      </style:paragraph-properties>
    </style:style>
    <style:style style:name="P34" style:family="paragraph" style:parent-style-name="Standard">
      <style:paragraph-properties fo:text-align="justify" style:justify-single-word="false"/>
      <style:text-properties fo:color="#00000a" style:font-name="Book Antiqua" fo:font-size="9pt" fo:font-weight="normal" style:font-size-asian="9pt" style:font-weight-asian="normal" style:font-weight-complex="normal"/>
    </style:style>
    <style:style style:name="P35" style:family="paragraph" style:parent-style-name="Standard">
      <style:paragraph-properties fo:margin-left="0.2598in" fo:margin-right="0in" fo:text-indent="0in" style:auto-text-indent="false">
        <style:tab-stops>
          <style:tab-stop style:position="0in"/>
        </style:tab-stops>
      </style:paragraph-properties>
    </style:style>
    <style:style style:name="P36" style:family="paragraph" style:parent-style-name="Standard" style:list-style-name="WWNum18">
      <style:paragraph-properties fo:margin-left="0.2598in" fo:margin-right="0in" fo:text-indent="0in" style:auto-text-indent="false">
        <style:tab-stops>
          <style:tab-stop style:position="0in"/>
        </style:tab-stops>
      </style:paragraph-properties>
    </style:style>
    <style:style style:name="P37" style:family="paragraph" style:parent-style-name="Standard" style:list-style-name="WWNum19">
      <style:paragraph-properties fo:margin-left="0.2598in" fo:margin-right="0in" fo:text-indent="0in" style:auto-text-indent="false">
        <style:tab-stops>
          <style:tab-stop style:position="0in"/>
        </style:tab-stops>
      </style:paragraph-properties>
    </style:style>
    <style:style style:name="P38" style:family="paragraph" style:parent-style-name="Standard" style:list-style-name="WWNum8">
      <style:paragraph-properties fo:margin-left="0.2598in" fo:margin-right="0in" fo:text-indent="0in" style:auto-text-indent="false">
        <style:tab-stops>
          <style:tab-stop style:position="0in"/>
        </style:tab-stops>
      </style:paragraph-properties>
    </style:style>
    <style:style style:name="P39" style:family="paragraph" style:parent-style-name="Standard" style:list-style-name="WWNum10">
      <style:paragraph-properties fo:margin-left="0.2598in" fo:margin-right="0in" fo:text-indent="0in" style:auto-text-indent="false">
        <style:tab-stops>
          <style:tab-stop style:position="0in"/>
        </style:tab-stops>
      </style:paragraph-properties>
    </style:style>
    <style:style style:name="P40" style:family="paragraph" style:parent-style-name="Standard" style:list-style-name="WWNum12">
      <style:paragraph-properties fo:margin-left="0.2598in" fo:margin-right="0in" fo:text-indent="0in" style:auto-text-indent="false">
        <style:tab-stops>
          <style:tab-stop style:position="0in"/>
        </style:tab-stops>
      </style:paragraph-properties>
    </style:style>
    <style:style style:name="P41" style:family="paragraph" style:parent-style-name="Standard" style:list-style-name="WWNum21">
      <style:paragraph-properties fo:margin-left="0.2598in" fo:margin-right="0in" fo:text-indent="0in" style:auto-text-indent="false">
        <style:tab-stops>
          <style:tab-stop style:position="0in"/>
        </style:tab-stops>
      </style:paragraph-properties>
    </style:style>
    <style:style style:name="P42" style:family="paragraph" style:parent-style-name="Standard" style:list-style-name="WWNum23">
      <style:paragraph-properties fo:margin-left="0.2598in" fo:margin-right="0in" fo:text-indent="0in" style:auto-text-indent="false">
        <style:tab-stops>
          <style:tab-stop style:position="0in"/>
        </style:tab-stops>
      </style:paragraph-properties>
    </style:style>
    <style:style style:name="P43" style:family="paragraph" style:parent-style-name="Standard" style:list-style-name="WWNum3">
      <style:paragraph-properties fo:margin-left="0.2598in" fo:margin-right="0in" fo:text-indent="0in" style:auto-text-indent="false">
        <style:tab-stops>
          <style:tab-stop style:position="0in"/>
        </style:tab-stops>
      </style:paragraph-properties>
    </style:style>
    <style:style style:name="P44" style:family="paragraph" style:parent-style-name="Standard">
      <style:paragraph-properties fo:margin-left="0.2598in" fo:margin-right="0in" fo:text-indent="0in" style:auto-text-indent="false">
        <style:tab-stops>
          <style:tab-stop style:position="0in"/>
        </style:tab-stops>
      </style:paragraph-properties>
      <style:text-properties style:font-name="Book Antiqua" fo:font-size="9pt" fo:font-weight="normal" style:font-size-asian="9pt" style:font-weight-asian="normal" style:font-weight-complex="normal"/>
    </style:style>
    <style:style style:name="P45" style:family="paragraph" style:parent-style-name="Standard">
      <style:paragraph-properties fo:margin-left="0.2598in" fo:margin-right="0in" fo:text-align="justify" style:justify-single-word="false" fo:text-indent="0in" style:auto-text-indent="false">
        <style:tab-stops>
          <style:tab-stop style:position="0in"/>
        </style:tab-stops>
      </style:paragraph-properties>
      <style:text-properties style:font-name="Book Antiqua" fo:font-size="9pt" fo:font-weight="normal" style:font-size-asian="9pt" style:font-weight-asian="normal" style:font-weight-complex="normal"/>
    </style:style>
    <style:style style:name="P46" style:family="paragraph" style:parent-style-name="Standard">
      <style:paragraph-properties fo:margin-left="0.2598in" fo:margin-right="0in" fo:text-indent="0in" style:auto-text-indent="false">
        <style:tab-stops>
          <style:tab-stop style:position="0in"/>
        </style:tab-stops>
      </style:paragraph-properties>
      <style:text-properties style:font-name="Book Antiqua" fo:font-size="9pt" fo:font-weight="normal" style:font-size-asian="9pt" style:font-weight-asian="normal" style:font-size-complex="8pt" style:font-weight-complex="normal"/>
    </style:style>
    <style:style style:name="P47" style:family="paragraph" style:parent-style-name="Standard">
      <style:paragraph-properties fo:margin-left="0.2598in" fo:margin-right="0in" fo:text-align="justify" style:justify-single-word="false" fo:text-indent="0in" style:auto-text-indent="false">
        <style:tab-stops>
          <style:tab-stop style:position="0in"/>
        </style:tab-stops>
      </style:paragraph-properties>
      <style:text-properties style:font-name="Book Antiqua" fo:font-size="9pt" fo:font-weight="normal" style:font-size-asian="9pt" style:font-weight-asian="normal" style:font-size-complex="8pt" style:font-weight-complex="normal"/>
    </style:style>
    <style:style style:name="P48" style:family="paragraph" style:parent-style-name="Standard">
      <style:paragraph-properties fo:margin-left="0.2598in" fo:margin-right="0in" fo:text-align="justify" style:justify-single-word="false" fo:text-indent="0in" style:auto-text-indent="false">
        <style:tab-stops>
          <style:tab-stop style:position="0in"/>
        </style:tab-stops>
      </style:paragraph-properties>
    </style:style>
    <style:style style:name="P49" style:family="paragraph" style:parent-style-name="Standard" style:list-style-name="WWNum6">
      <style:paragraph-properties fo:margin-left="0.2598in" fo:margin-right="0in" fo:text-align="justify" style:justify-single-word="false" fo:text-indent="0in" style:auto-text-indent="false">
        <style:tab-stops>
          <style:tab-stop style:position="0in"/>
        </style:tab-stops>
      </style:paragraph-properties>
    </style:style>
    <style:style style:name="P50" style:family="paragraph" style:parent-style-name="Standard" style:list-style-name="WWNum18">
      <style:paragraph-properties fo:margin-left="0.2598in" fo:margin-right="0in" fo:text-align="justify" style:justify-single-word="false" fo:text-indent="0in" style:auto-text-indent="false">
        <style:tab-stops>
          <style:tab-stop style:position="0in"/>
        </style:tab-stops>
      </style:paragraph-properties>
    </style:style>
    <style:style style:name="P51" style:family="paragraph" style:parent-style-name="Standard" style:list-style-name="WWNum20">
      <style:paragraph-properties fo:margin-left="0.2598in" fo:margin-right="0in" fo:text-align="justify" style:justify-single-word="false" fo:text-indent="0in" style:auto-text-indent="false">
        <style:tab-stops>
          <style:tab-stop style:position="0in"/>
        </style:tab-stops>
      </style:paragraph-properties>
    </style:style>
    <style:style style:name="P52" style:family="paragraph" style:parent-style-name="Standard" style:list-style-name="WWNum12">
      <style:paragraph-properties fo:margin-left="0.2598in" fo:margin-right="0in" fo:text-align="justify" style:justify-single-word="false" fo:text-indent="0in" style:auto-text-indent="false">
        <style:tab-stops>
          <style:tab-stop style:position="0in"/>
        </style:tab-stops>
      </style:paragraph-properties>
    </style:style>
    <style:style style:name="P53" style:family="paragraph" style:parent-style-name="Standard" style:list-style-name="WWNum13">
      <style:paragraph-properties fo:margin-left="0.2598in" fo:margin-right="0in" fo:text-align="justify" style:justify-single-word="false" fo:text-indent="0in" style:auto-text-indent="false">
        <style:tab-stops>
          <style:tab-stop style:position="0in"/>
        </style:tab-stops>
      </style:paragraph-properties>
    </style:style>
    <style:style style:name="P54" style:family="paragraph" style:parent-style-name="Standard" style:list-style-name="WWNum14">
      <style:paragraph-properties fo:margin-left="0.2598in" fo:margin-right="0in" fo:text-align="justify" style:justify-single-word="false" fo:text-indent="0in" style:auto-text-indent="false">
        <style:tab-stops>
          <style:tab-stop style:position="0in"/>
        </style:tab-stops>
      </style:paragraph-properties>
    </style:style>
    <style:style style:name="P55" style:family="paragraph" style:parent-style-name="Standard" style:list-style-name="WWNum15">
      <style:paragraph-properties fo:margin-left="0.2598in" fo:margin-right="0in" fo:text-align="justify" style:justify-single-word="false" fo:text-indent="0in" style:auto-text-indent="false">
        <style:tab-stops>
          <style:tab-stop style:position="0in"/>
        </style:tab-stops>
      </style:paragraph-properties>
    </style:style>
    <style:style style:name="P56" style:family="paragraph" style:parent-style-name="Standard" style:list-style-name="WWNum16">
      <style:paragraph-properties fo:margin-left="0.2598in" fo:margin-right="0in" fo:text-align="justify" style:justify-single-word="false" fo:text-indent="0in" style:auto-text-indent="false">
        <style:tab-stops>
          <style:tab-stop style:position="0in"/>
        </style:tab-stops>
      </style:paragraph-properties>
    </style:style>
    <style:style style:name="P57" style:family="paragraph" style:parent-style-name="Standard" style:list-style-name="WWNum8">
      <style:paragraph-properties fo:margin-left="0.2598in" fo:margin-right="0in" fo:text-align="justify" style:justify-single-word="false" fo:text-indent="0in" style:auto-text-indent="false">
        <style:tab-stops>
          <style:tab-stop style:position="0in"/>
        </style:tab-stops>
      </style:paragraph-properties>
    </style:style>
    <style:style style:name="P58" style:family="paragraph" style:parent-style-name="Standard" style:list-style-name="WWNum17">
      <style:paragraph-properties fo:margin-left="0.2598in" fo:margin-right="0in" fo:text-align="justify" style:justify-single-word="false" fo:text-indent="0in" style:auto-text-indent="false">
        <style:tab-stops>
          <style:tab-stop style:position="0in"/>
        </style:tab-stops>
      </style:paragraph-properties>
    </style:style>
    <style:style style:name="P59" style:family="paragraph" style:parent-style-name="Standard" style:list-style-name="WWNum18" style:master-page-name="Standard">
      <style:paragraph-properties fo:margin-left="0.2598in" fo:margin-right="0in" fo:text-indent="0in" style:auto-text-indent="false" style:page-number="auto">
        <style:tab-stops>
          <style:tab-stop style:position="0in"/>
        </style:tab-stops>
      </style:paragraph-properties>
    </style:style>
    <style:style style:name="P60" style:family="paragraph" style:parent-style-name="Standard">
      <style:paragraph-properties fo:margin-left="0.2598in" fo:margin-right="0in" fo:text-align="justify" style:justify-single-word="false" fo:text-indent="0.4917in" style:auto-text-indent="false">
        <style:tab-stops>
          <style:tab-stop style:position="0in"/>
        </style:tab-stops>
      </style:paragraph-properties>
    </style:style>
    <style:style style:name="P61" style:family="paragraph" style:parent-style-name="Standard">
      <style:paragraph-properties fo:margin-left="0.2598in" fo:margin-right="0in" fo:text-align="justify" style:justify-single-word="false" fo:text-indent="0.4917in" style:auto-text-indent="false" fo:padding-left="0in" fo:padding-right="0in" fo:padding-top="0in" fo:padding-bottom="0.0138in" fo:border-left="none" fo:border-right="none" fo:border-top="none" fo:border-bottom="0.51pt solid #00000a">
        <style:tab-stops>
          <style:tab-stop style:position="0in"/>
        </style:tab-stops>
      </style:paragraph-properties>
    </style:style>
    <style:style style:name="P62" style:family="paragraph" style:parent-style-name="Standard">
      <style:paragraph-properties fo:margin-left="0.2598in" fo:margin-right="0in" fo:text-indent="0.4925in" style:auto-text-indent="false">
        <style:tab-stops>
          <style:tab-stop style:position="0in"/>
        </style:tab-stops>
      </style:paragraph-properties>
    </style:style>
    <style:style style:name="P63" style:family="paragraph" style:parent-style-name="Standard">
      <style:paragraph-properties fo:margin-left="0.2598in" fo:margin-right="0in" fo:text-indent="0.2425in" style:auto-text-indent="false">
        <style:tab-stops>
          <style:tab-stop style:position="0in"/>
        </style:tab-stops>
      </style:paragraph-properties>
    </style:style>
    <style:style style:name="P64" style:family="paragraph" style:parent-style-name="Standard">
      <style:paragraph-properties fo:margin-left="0in" fo:margin-right="0in" fo:text-indent="-0.5193in" style:auto-text-indent="false">
        <style:tab-stops>
          <style:tab-stop style:position="0in"/>
        </style:tab-stops>
      </style:paragraph-properties>
    </style:style>
    <style:style style:name="P65" style:family="paragraph" style:parent-style-name="Standard">
      <style:paragraph-properties fo:margin-left="0.2598in" fo:margin-right="0in" fo:text-align="justify" style:justify-single-word="false" fo:text-indent="-0.7346in" style:auto-text-indent="false">
        <style:tab-stops>
          <style:tab-stop style:position="0in"/>
        </style:tab-stops>
      </style:paragraph-properties>
    </style:style>
    <style:style style:name="P66" style:family="paragraph" style:parent-style-name="Standard">
      <style:paragraph-properties fo:margin-left="0.2598in" fo:margin-right="0in" fo:text-indent="0.2945in" style:auto-text-indent="false">
        <style:tab-stops>
          <style:tab-stop style:position="0in"/>
        </style:tab-stops>
      </style:paragraph-properties>
    </style:style>
    <style:style style:name="P67" style:family="paragraph" style:parent-style-name="Standard">
      <style:paragraph-properties fo:margin-left="0.25in" fo:margin-right="0in" fo:text-indent="0in" style:auto-text-indent="false"/>
    </style:style>
    <style:style style:name="P68" style:family="paragraph" style:parent-style-name="Standard">
      <style:paragraph-properties fo:margin-left="0.25in" fo:margin-right="0in" fo:text-align="justify" style:justify-single-word="false" fo:text-indent="0in" style:auto-text-indent="false"/>
    </style:style>
    <style:style style:name="P69" style:family="paragraph" style:parent-style-name="Standard">
      <style:paragraph-properties fo:margin-left="0.25in" fo:margin-right="0in" fo:text-align="justify" style:justify-single-word="false" fo:text-indent="0in" style:auto-text-indent="false">
        <style:tab-stops>
          <style:tab-stop style:position="0in"/>
        </style:tab-stops>
      </style:paragraph-properties>
    </style:style>
    <style:style style:name="P70" style:family="paragraph" style:parent-style-name="Standard">
      <style:paragraph-properties fo:margin-left="0.25in" fo:margin-right="0in" fo:text-indent="0in" style:auto-text-indent="false"/>
      <style:text-properties style:font-name="Book Antiqua" fo:font-size="9pt" fo:font-weight="normal" style:font-size-asian="9pt" style:font-weight-asian="normal" style:font-weight-complex="normal"/>
    </style:style>
    <style:style style:name="P71" style:family="paragraph" style:parent-style-name="Standard">
      <style:paragraph-properties fo:margin-left="0.25in" fo:margin-right="0in" fo:text-align="justify" style:justify-single-word="false" fo:text-indent="0in" style:auto-text-indent="false"/>
      <style:text-properties style:font-name="Book Antiqua" fo:font-size="9pt" fo:font-weight="normal" style:font-size-asian="9pt" style:font-weight-asian="normal" style:font-weight-complex="normal"/>
    </style:style>
    <style:style style:name="P72" style:family="paragraph" style:parent-style-name="Standard">
      <style:paragraph-properties fo:margin-left="0.25in" fo:margin-right="0in" fo:text-indent="0in" style:auto-text-indent="false"/>
      <style:text-properties style:font-name="Book Antiqua" fo:font-size="9pt" fo:font-weight="normal" style:font-size-asian="9pt" style:font-weight-asian="normal" style:font-size-complex="8pt" style:font-weight-complex="normal"/>
    </style:style>
    <style:style style:name="P73" style:family="paragraph" style:parent-style-name="Standard">
      <style:paragraph-properties fo:margin-left="0.25in" fo:margin-right="0in" fo:text-align="justify" style:justify-single-word="false" fo:text-indent="0in" style:auto-text-indent="false"/>
      <style:text-properties style:font-name="Book Antiqua" fo:font-size="9pt" style:text-underline-style="solid" style:text-underline-width="auto" style:text-underline-color="font-color" fo:font-weight="normal" style:font-size-asian="9pt" style:font-weight-asian="normal" style:font-weight-complex="normal"/>
    </style:style>
    <style:style style:name="P74" style:family="paragraph" style:parent-style-name="Standard" style:list-style-name="WWNum26">
      <style:paragraph-properties fo:margin-left="0.25in" fo:margin-right="0in" fo:text-indent="0in" style:auto-text-indent="false"/>
    </style:style>
    <style:style style:name="P75" style:family="paragraph" style:parent-style-name="Standard" style:list-style-name="WWNum28">
      <style:paragraph-properties fo:margin-left="0.25in" fo:margin-right="0in" fo:text-indent="0in" style:auto-text-indent="false"/>
    </style:style>
    <style:style style:name="P76" style:family="paragraph" style:parent-style-name="Standard" style:list-style-name="WWNum29">
      <style:paragraph-properties fo:margin-left="0.25in" fo:margin-right="0in" fo:text-indent="0in" style:auto-text-indent="false"/>
    </style:style>
    <style:style style:name="P77" style:family="paragraph" style:parent-style-name="Standard" style:list-style-name="WWNum31">
      <style:paragraph-properties fo:margin-left="0.25in" fo:margin-right="0in" fo:text-indent="0in" style:auto-text-indent="false">
        <style:tab-stops>
          <style:tab-stop style:position="0.7425in"/>
        </style:tab-stops>
      </style:paragraph-properties>
    </style:style>
    <style:style style:name="P78" style:family="paragraph" style:parent-style-name="Standard" style:list-style-name="WWNum32">
      <style:paragraph-properties fo:margin-left="0.25in" fo:margin-right="0in" fo:text-indent="0in" style:auto-text-indent="false"/>
    </style:style>
    <style:style style:name="P79" style:family="paragraph" style:parent-style-name="Standard">
      <style:paragraph-properties fo:text-align="justify" style:justify-single-word="false" fo:padding-left="0in" fo:padding-right="0in" fo:padding-top="0in" fo:padding-bottom="0.028in" fo:border-left="none" fo:border-right="none" fo:border-top="none" fo:border-bottom="0.51pt solid #00000a"/>
    </style:style>
    <style:style style:name="P80" style:family="paragraph" style:parent-style-name="Standard" style:list-style-name="WWNum12">
      <style:paragraph-properties fo:text-align="justify" style:justify-single-word="false" fo:padding-left="0in" fo:padding-right="0in" fo:padding-top="0in" fo:padding-bottom="0.028in" fo:border-left="none" fo:border-right="none" fo:border-top="none" fo:border-bottom="0.51pt solid #00000a"/>
    </style:style>
    <style:style style:name="P81" style:family="paragraph" style:parent-style-name="Standard">
      <style:paragraph-properties fo:text-align="justify" style:justify-single-word="false" fo:padding-left="0in" fo:padding-right="0in" fo:padding-top="0in" fo:padding-bottom="0.028in" fo:border-left="none" fo:border-right="none" fo:border-top="none" fo:border-bottom="0.51pt solid #00000a"/>
      <style:text-properties style:font-name="Book Antiqua" fo:font-size="9pt" fo:font-weight="normal" style:font-size-asian="9pt" style:font-weight-asian="normal" style:font-weight-complex="normal"/>
    </style:style>
    <style:style style:name="P82" style:family="paragraph" style:parent-style-name="Standard">
      <style:paragraph-properties fo:text-align="justify" style:justify-single-word="false" fo:padding-left="0in" fo:padding-right="0in" fo:padding-top="0in" fo:padding-bottom="0.028in" fo:border-left="none" fo:border-right="none" fo:border-top="none" fo:border-bottom="0.51pt solid #00000a"/>
      <style:text-properties style:font-name="Book Antiqua" fo:font-size="9pt" fo:font-weight="normal" style:font-size-asian="9pt" style:font-weight-asian="normal" style:font-size-complex="8pt" style:font-weight-complex="normal"/>
    </style:style>
    <style:style style:name="P83" style:family="paragraph" style:parent-style-name="Standard">
      <style:paragraph-properties fo:margin-left="0.2in" fo:margin-right="0in" fo:text-indent="0in" style:auto-text-indent="false"/>
    </style:style>
    <style:style style:name="P84" style:family="paragraph" style:parent-style-name="Standard">
      <style:paragraph-properties fo:margin-left="0.1972in" fo:margin-right="0in" fo:text-indent="0in" style:auto-text-indent="false">
        <style:tab-stops>
          <style:tab-stop style:position="0.8335in"/>
        </style:tab-stops>
      </style:paragraph-properties>
    </style:style>
    <style:style style:name="P85" style:family="paragraph" style:parent-style-name="Standard">
      <style:paragraph-properties fo:margin-left="0.1972in" fo:margin-right="0in" fo:text-indent="0in" style:auto-text-indent="false">
        <style:tab-stops>
          <style:tab-stop style:position="1.25in"/>
        </style:tab-stops>
      </style:paragraph-properties>
    </style:style>
    <style:style style:name="P86" style:family="paragraph" style:parent-style-name="Standard">
      <style:paragraph-properties fo:margin-left="0.4917in" fo:margin-right="0in" fo:text-align="justify" style:justify-single-word="false" fo:text-indent="0.4917in" style:auto-text-indent="false"/>
    </style:style>
    <style:style style:name="P87" style:family="paragraph" style:parent-style-name="Standard" style:list-style-name="WWNum11">
      <style:paragraph-properties fo:margin-left="0.5in" fo:margin-right="0in" fo:text-align="justify" style:justify-single-word="false" fo:text-indent="0in" style:auto-text-indent="false"/>
    </style:style>
    <style:style style:name="P88" style:family="paragraph" style:parent-style-name="Standard">
      <style:paragraph-properties fo:margin-left="0.689in" fo:margin-right="0in" fo:text-indent="0.2945in" style:auto-text-indent="false"/>
    </style:style>
    <style:style style:name="P89" style:family="paragraph" style:parent-style-name="Text_20_body">
      <style:paragraph-properties fo:text-align="justify" style:justify-single-word="false" fo:padding="0in" fo:border="none"/>
      <style:text-properties style:font-name="Book Antiqua" fo:font-size="9pt" style:font-size-asian="9pt"/>
    </style:style>
    <style:style style:name="P90" style:family="paragraph" style:parent-style-name="Text_20_body">
      <style:paragraph-properties fo:text-align="justify" style:justify-single-word="false" fo:padding="0in" fo:border="none"/>
    </style:style>
    <style:style style:name="P91" style:family="paragraph" style:parent-style-name="Heading_20_6">
      <style:paragraph-properties fo:margin-left="0.2598in" fo:margin-right="0in" fo:text-align="justify" style:justify-single-word="false" fo:text-indent="0in" style:auto-text-indent="false">
        <style:tab-stops>
          <style:tab-stop style:position="0in"/>
        </style:tab-stops>
      </style:paragraph-properties>
    </style:style>
    <style:style style:name="P92" style:family="paragraph" style:parent-style-name="Heading_20_6" style:list-style-name="WWNum14">
      <style:paragraph-properties fo:margin-left="0.2598in" fo:margin-right="0in" fo:text-align="justify" style:justify-single-word="false" fo:text-indent="0in" style:auto-text-indent="false">
        <style:tab-stops>
          <style:tab-stop style:position="0in"/>
        </style:tab-stops>
      </style:paragraph-properties>
    </style:style>
    <style:style style:name="P93" style:family="paragraph" style:parent-style-name="Heading_20_2">
      <style:paragraph-properties fo:text-align="justify" style:justify-single-word="false"/>
    </style:style>
    <style:style style:name="P94" style:family="paragraph" style:parent-style-name="Heading_20_2">
      <style:paragraph-properties fo:text-align="justify" style:justify-single-word="false"/>
      <style:text-properties style:font-name="Book Antiqua" fo:font-size="9pt" fo:font-weight="normal" style:font-size-asian="9pt" style:font-weight-asian="normal"/>
    </style:style>
    <style:style style:name="P95" style:family="paragraph" style:parent-style-name="Heading_20_2">
      <style:paragraph-properties fo:margin-left="0.2598in" fo:margin-right="0in" fo:text-align="justify" style:justify-single-word="false" fo:text-indent="0in" style:auto-text-indent="false">
        <style:tab-stops>
          <style:tab-stop style:position="0in"/>
        </style:tab-stops>
      </style:paragraph-properties>
    </style:style>
    <style:style style:name="P96" style:family="paragraph" style:parent-style-name="Heading_20_2" style:list-style-name="WWNum12">
      <style:paragraph-properties fo:margin-left="0.2598in" fo:margin-right="0in" fo:text-align="justify" style:justify-single-word="false" fo:text-indent="0in" style:auto-text-indent="false">
        <style:tab-stops>
          <style:tab-stop style:position="0in"/>
        </style:tab-stops>
      </style:paragraph-properties>
    </style:style>
    <style:style style:name="P97" style:family="paragraph" style:parent-style-name="Heading_20_2" style:list-style-name="WWNum30">
      <style:paragraph-properties fo:margin-left="0.25in" fo:margin-right="0in" fo:text-indent="0in" style:auto-text-indent="false"/>
    </style:style>
    <style:style style:name="P98" style:family="paragraph" style:parent-style-name="Body_20_Text_20_2">
      <style:paragraph-properties fo:text-align="justify" style:justify-single-word="false"/>
    </style:style>
    <style:style style:name="P99" style:family="paragraph" style:parent-style-name="Body_20_Text_20_3" style:list-style-name="WWNum27">
      <style:paragraph-properties fo:margin-left="0.25in" fo:margin-right="0in" fo:text-indent="0in" style:auto-text-indent="false"/>
    </style:style>
    <style:style style:name="P100" style:family="paragraph" style:parent-style-name="annotation_20_text">
      <style:paragraph-properties fo:text-align="justify" style:justify-single-word="false"/>
    </style:style>
    <style:style style:name="P101" style:family="paragraph">
      <style:paragraph-properties fo:text-align="center"/>
    </style:style>
    <style:style style:name="T1" style:family="text">
      <style:text-properties style:font-name="Book Antiqua" fo:font-size="9pt" style:font-size-asian="9pt"/>
    </style:style>
    <style:style style:name="T2" style:family="text">
      <style:text-properties style:font-name="Book Antiqua" fo:font-size="9pt" style:font-size-asian="9pt" style:font-size-complex="8pt"/>
    </style:style>
    <style:style style:name="T3" style:family="text">
      <style:text-properties style:font-name="Book Antiqua" fo:font-size="9pt" style:font-size-asian="9pt" style:font-size-complex="12pt"/>
    </style:style>
    <style:style style:name="T4" style:family="text">
      <style:text-properties style:font-name="Book Antiqua" fo:font-size="9pt" style:font-size-asian="9pt" style:font-size-complex="10pt"/>
    </style:style>
    <style:style style:name="T5" style:family="text">
      <style:text-properties style:font-name="Book Antiqua" fo:font-size="9pt" fo:font-weight="normal" style:font-size-asian="9pt" style:font-weight-asian="normal"/>
    </style:style>
    <style:style style:name="T6" style:family="text">
      <style:text-properties style:font-name="Book Antiqua" fo:font-size="9pt" fo:font-weight="normal" style:font-size-asian="9pt" style:font-weight-asian="normal" style:font-weight-complex="normal"/>
    </style:style>
    <style:style style:name="T7" style:family="text">
      <style:text-properties style:font-name="Book Antiqua" fo:font-size="9pt" fo:font-weight="normal" style:font-size-asian="9pt" style:font-weight-asian="normal" style:font-weight-complex="normal" text:display="none"/>
    </style:style>
    <style:style style:name="T8" style:family="text">
      <style:text-properties style:font-name="Book Antiqua" fo:font-size="9pt" fo:font-weight="normal" style:font-size-asian="9pt" style:font-weight-asian="normal" style:font-name-complex="Tahoma1" style:font-size-complex="9pt" style:font-weight-complex="normal"/>
    </style:style>
    <style:style style:name="T9" style:family="text">
      <style:text-properties style:font-name="Book Antiqua" fo:font-size="9pt" fo:font-weight="normal" style:font-size-asian="9pt" style:font-weight-asian="normal" style:font-size-complex="8pt" style:font-weight-complex="normal"/>
    </style:style>
    <style:style style:name="T10" style:family="text">
      <style:text-properties style:font-name="Book Antiqua" fo:font-size="9pt" fo:font-weight="normal" style:font-size-asian="9pt" style:font-weight-asian="normal" style:font-size-complex="12pt" style:font-weight-complex="normal"/>
    </style:style>
    <style:style style:name="T11" style:family="text">
      <style:text-properties style:font-name="Book Antiqua" fo:font-size="9pt" fo:font-weight="normal" style:font-size-asian="9pt" style:font-weight-asian="normal" style:font-size-complex="10pt" style:font-weight-complex="normal"/>
    </style:style>
    <style:style style:name="T12" style:family="text">
      <style:text-properties style:font-name="Book Antiqua" fo:font-size="9pt" style:text-underline-style="solid" style:text-underline-width="auto" style:text-underline-color="font-color" style:font-size-asian="9pt"/>
    </style:style>
    <style:style style:name="T13" style:family="text">
      <style:text-properties style:font-name="Book Antiqua" fo:font-size="9pt" style:text-underline-style="solid" style:text-underline-width="auto" style:text-underline-color="font-color" fo:font-weight="normal" style:font-size-asian="9pt" style:font-weight-asian="normal" style:font-weight-complex="normal"/>
    </style:style>
    <style:style style:name="T14" style:family="text">
      <style:text-properties style:font-name="Book Antiqua" fo:font-size="9pt" fo:font-style="italic" fo:font-weight="normal" style:font-size-asian="9pt" style:font-style-asian="italic" style:font-weight-asian="normal"/>
    </style:style>
    <style:style style:name="T15" style:family="text">
      <style:text-properties style:font-name="Book Antiqua" fo:font-size="9pt" fo:font-style="italic" fo:font-weight="normal" style:font-size-asian="9pt" style:font-style-asian="italic" style:font-weight-asian="normal" style:font-weight-complex="normal"/>
    </style:style>
    <style:style style:name="T16" style:family="text">
      <style:text-properties style:font-name="Book Antiqua" fo:font-size="9pt" fo:font-style="italic" fo:font-weight="normal" style:font-size-asian="9pt" style:font-style-asian="italic" style:font-weight-asian="normal" style:font-size-complex="8pt" style:font-weight-complex="normal"/>
    </style:style>
    <style:style style:name="T17" style:family="text">
      <style:text-properties style:font-name="Book Antiqua" fo:font-size="9pt" style:text-underline-style="none" fo:font-weight="normal" style:font-size-asian="9pt" style:font-weight-asian="normal" style:font-weight-complex="normal"/>
    </style:style>
    <style:style style:name="T18" style:family="text">
      <style:text-properties style:font-name="Book Antiqua" style:font-size-complex="12pt"/>
    </style:style>
    <style:style style:name="T19" style:family="text">
      <style:text-properties style:font-name="Book Antiqua" fo:font-weight="normal" style:font-weight-asian="normal" style:font-size-complex="12pt" style:font-weight-complex="normal"/>
    </style:style>
    <style:style style:name="T20" style:family="text">
      <style:text-properties style:font-name="Book Antiqua" fo:font-weight="normal" style:font-weight-asian="normal" style:font-size-complex="16pt" style:font-weight-complex="normal"/>
    </style:style>
    <style:style style:name="T21" style:family="text">
      <style:text-properties fo:color="#808080" style:font-name="Book Antiqua" fo:font-size="9pt" fo:font-weight="normal" style:font-size-asian="9pt" style:font-weight-asian="normal" style:font-weight-complex="normal"/>
    </style:style>
    <style:style style:name="T22" style:family="text">
      <style:text-properties fo:color="#ff00ff" style:font-name="Book Antiqua" fo:font-size="9pt" fo:font-weight="normal" style:font-size-asian="9pt" style:font-weight-asian="normal" style:font-weight-complex="normal"/>
    </style:style>
    <style:style style:name="T23" style:family="text">
      <style:text-properties fo:color="#ffff00" style:font-name="Book Antiqua" fo:font-size="9pt" fo:font-weight="normal" style:font-size-asian="9pt" style:font-weight-asian="normal"/>
    </style:style>
    <style:style style:name="T24" style:family="text">
      <style:text-properties fo:color="#800080" style:font-name="Book Antiqua" fo:font-size="9pt" fo:font-weight="normal" style:font-size-asian="9pt" style:font-weight-asian="normal" style:font-weight-complex="normal"/>
    </style:style>
    <style:style style:name="T25" style:family="text">
      <style:text-properties fo:color="#00000a" style:font-name="Book Antiqua" fo:font-size="9pt" style:font-size-asian="9pt"/>
    </style:style>
    <style:style style:name="T26" style:family="text">
      <style:text-properties fo:color="#00000a" style:font-name="Book Antiqua" fo:font-size="9pt" fo:font-weight="normal" style:font-size-asian="9pt" style:font-weight-asian="normal" style:font-weight-complex="normal"/>
    </style:style>
    <style:style style:name="T27" style:family="text">
      <style:text-properties fo:color="#ff0000" style:font-name="Book Antiqua" fo:font-size="9pt" fo:font-weight="normal" style:font-size-asian="9pt" style:font-weight-asian="normal" style:font-weight-complex="normal"/>
    </style:style>
    <style:style style:name="T28" style:family="text">
      <style:text-properties fo:color="#222222" style:font-name="Book Antiqua" fo:font-size="9pt" style:font-size-asian="9pt" style:font-size-complex="7.5pt"/>
    </style:style>
    <style:style style:name="fr1" style:family="graphic" style:parent-style-name="OLE">
      <style:graphic-properties style:vertical-pos="top" style:vertical-rel="baseline" draw:ole-draw-aspect="1"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80268756" text:style-name="WWNum18">
        <text:list-item>
          <text:p text:style-name="P59"><text:bookmark text:name="_GoBack"/><text:span text:style-name="T1"><draw:frame text:anchor-type="as-char" svg:y="0in" draw:z-index="4" draw:style-name="gr2" draw:text-style-name="P101" svg:width="4.3752in" svg:height="2.2642in"><draw:image xlink:href="Pictures/20000090000063A3000033AF03770559.wmf" xlink:type="simple" xlink:show="embed" xlink:actuate="onLoad"><text:p/></draw:image></draw:frame></text:span><text:span text:style-name="T1"><draw:frame text:anchor-type="as-char" svg:y="0in" draw:z-index="3" draw:style-name="gr3" draw:text-style-name="P101" svg:width="2.2504in" svg:height="1.3831in"><draw:image xlink:href="Pictures/2000006600005408000033C8B9E75A6D.wmf" xlink:type="simple" xlink:show="embed" xlink:actuate="onLoad"><text:p/></draw:image></draw:frame></text:span><text:span text:style-name="T1"><draw:frame text:anchor-type="as-char" svg:y="0in" draw:z-index="2" draw:style-name="gr2" draw:text-style-name="P101" svg:width="2.4358in" svg:height="1.0276in"><draw:image xlink:href="Pictures/2000005800005F1600002835C522A0CE.wmf" xlink:type="simple" xlink:show="embed" xlink:actuate="onLoad"><text:p/></draw:image></draw:frame></text:span><text:span text:style-name="T1"><draw:frame text:anchor-type="as-char" svg:y="0in" draw:z-index="1" draw:style-name="gr2" draw:text-style-name="P101" svg:width="2.1252in" svg:height="1.3094in"><draw:image xlink:href="Pictures/20000039000033500000171694516EB7.wmf" xlink:type="simple" xlink:show="embed" xlink:actuate="onLoad"><text:p/></draw:image></draw:frame></text:span><text:span text:style-name="T1"><draw:frame text:anchor-type="as-char" svg:y="0in" draw:z-index="0" draw:style-name="gr1" draw:text-style-name="P101" svg:width="2.0004in" svg:height="1.6287in"><draw:image xlink:href="Pictures/2000001F0000248600001DBE2E5F95E5.wmf" xlink:type="simple" xlink:show="embed" xlink:actuate="onLoad"><text:p/></draw:image></draw:frame></text:span><text:span text:style-name="T1">Nastanek potreb po organizaciji in organiziranju. </text:span></text:p>
        </text:list-item>
      </text:list>
      <text:p text:style-name="P35"><text:span text:style-name="T6">Organizacija obstaja že od nekdaj; takoj, ko so se morali dvoje ali več ljudi dogovoriti, kako in kdo bo kaj naredil. Na primer premik velikega kamna.</text:span></text:p>
      <text:p text:style-name="P35"><text:span text:style-name="T6">za medsebojno usklajevanje ljudi, njihove aktivnosti in razne resurse da bi dosegli zastavljen cilj</text:span></text:p>
      <text:p text:style-name="P35"><text:span text:style-name="T6">potrebno se je bilo dogovoriti med sabo če so hoteli opraviti kakšno nalogo, kaj ,kdo bo to naredil.</text:span></text:p>
      <text:p text:style-name="P44"/>
      <text:list xml:id="list1279259995" text:continue-numbering="true" text:style-name="WWNum18">
        <text:list-item>
          <text:p text:style-name="P36"><text:span text:style-name="T1">Opisi organizacijski izvor in izvor, kot ga razumemo danes. Napisi definicijo organizacije (sodobna).</text:span></text:p>
        </text:list-item>
      </text:list>
      <text:p text:style-name="P35"><text:span text:style-name="T6">Organizacija obstaja že od nekdaj. Po mnenju nekega ameriškega avtorja, je bila org. rojena že takoj, ko se je dvoje ali troje najprimitivnejših ljudi sporazumelo, da naredijo nekaj skupno. Dogovoriti so se morali kdo in kdaj bo kaj naredil. Združiti so morali svoje moči, da so dosegli zastavljeni cilj. Organizirano smo se tudi rodili. </text:span></text:p>
      <text:p text:style-name="P35"><text:span text:style-name="T6">Za zagotovitev eksistence zase in za svojo družino, smo morali razviti takšne medsebojne odnose ob združevanju moči, sredstev in intelektualnih sposobnosti, ki omogočajo takšne dosežke. Da bi vpeljali org. v življenje, potrebujemo nekoga, ki to zna in želi <text:s/>narediti. Potrebujemo koordinatorja, ki ga imenujemo upravljalec oz. manager. Manager pa ne more opraviti vsega sam , zato potrebuje pomočnike,. Tako so v zgodovini nastale prve hierarhije. Pojavi se vojska, kot najbolj organizirana. Danes org. razumemo kot subjekt, strukturo – proces – kulturo in org. kot dejavnost (proces)</text:span></text:p>
      <text:p text:style-name="P35"><text:span text:style-name="T6">Definicija org.: Org je racionalno vnaprej premišljeno povezovanje in usklajevanje ljudi in njihovih aktivnosti v skupni sistem z nekaterimi resursi z namero izpolnitve namena, zaradi katerega so se združili. Z org. se definirajo njihovi medsebojni odnosi, način sodelovanja in koordiniranja akcij, kako tudi vse naloge in odgovornosti posameznih členov, da bi se dosegli zastavljeni cilji ob maksimalni učinkovitosti celega sistema.</text:span></text:p>
      <text:p text:style-name="P44"/>
      <text:list xml:id="list581796000" text:continue-numbering="true" text:style-name="WWNum18">
        <text:list-item>
          <text:p text:style-name="P36"><text:span text:style-name="T1">Opredelitev organizacije / Delitev org. po kriterijih</text:span></text:p>
        </text:list-item>
      </text:list>
      <text:list xml:id="list2121030327" text:style-name="WWNum19">
        <text:list-item>
          <text:p text:style-name="P37"><text:span text:style-name="T13">velikost</text:span><text:span text:style-name="T6">; najmanj dve osebi (diada), brez ljudi ne obstaja</text:span></text:p>
        </text:list-item>
        <text:list-item>
          <text:p text:style-name="P37"><text:span text:style-name="T13">medsebojna odvisnost;</text:span><text:span text:style-name="T6"> <text:s/>izoliran posameznik ne daje možnosti organiziranja, torej želja po doseganju skupnega cilja.</text:span></text:p>
        </text:list-item>
        <text:list-item>
          <text:p text:style-name="P37"><text:span text:style-name="T13">input;</text:span><text:span text:style-name="T6"> vsak sistem ima neke meje s katerimi se loči od okolja, ta meja je definirana s člani, lokacijo,... Input mora vstopiti prek meje kot material, energija, informacija, v začetku tudi delovna sredstva.</text:span></text:p>
        </text:list-item>
        <text:list-item>
          <text:p text:style-name="P37"><text:span text:style-name="T13">transformacija;</text:span><text:span text:style-name="T6"> je prehod materiala, energije in informacij od vstopa v sistem do izhoda, tako da sistem izpolni svoj namen obstoja. Med transformacijo aktivnosti koordinacije in kontrole preprečujejo odstopanja v sistemu.</text:span></text:p>
        </text:list-item>
        <text:list-item>
          <text:p text:style-name="P37"><text:span text:style-name="T13">output</text:span><text:span text:style-name="T6">; pomeni transformiran material, energijo in informacije, s čimer se celoten ciklus zapre</text:span></text:p>
        </text:list-item>
        <text:list-item>
          <text:p text:style-name="P37"><text:soft-page-break/><text:span text:style-name="T6">Organizacija ima </text:span><text:span text:style-name="T13">štiri osnovne karakteristike: </text:span><text:span text:style-name="T6">koordinacija napora, skupni cilji in namen, delitev dela, hierhija avtoritete.</text:span></text:p>
        </text:list-item>
      </text:list>
      <text:p text:style-name="P44"/>
      <text:list xml:id="list354659699" text:continue-list="list581796000" text:style-name="WWNum18">
        <text:list-item>
          <text:p text:style-name="P36"><text:span text:style-name="T1">Kaj pricakujemo od dobre ogranizacije?</text:span></text:p>
        </text:list-item>
      </text:list>
      <text:p text:style-name="P35"><text:span text:style-name="T6">To je odvisno od vrste organizacij; pri gospodarskih organizacijah -podjetjih ločimo: a) učinkovitost (izrazimo kvantitativno, v merljivih količinah npr. produktivnost, rentabilnost, ekonomičnost itd.) in b) uspešnost, kjer uporabljamo tako kvantitativne kot kvalitativne kazalce; </text:span></text:p>
      <text:list xml:id="list1914854360" text:style-name="WWNum6">
        <text:list-item>
          <text:p text:style-name="P49"><text:span text:style-name="T6">preusmeritev takoj, ko se opazijo odkloni</text:span></text:p>
        </text:list-item>
        <text:list-item>
          <text:p text:style-name="P49"><text:span text:style-name="T6">iskanje novi virov potrebnih sredstev</text:span></text:p>
        </text:list-item>
        <text:list-item>
          <text:p text:style-name="P49"><text:span text:style-name="T6">iskanje novih priložnosti v okolju</text:span></text:p>
        </text:list-item>
        <text:list-item>
          <text:p text:style-name="P49"><text:span text:style-name="T6">razvijanje novih proizvodov</text:span></text:p>
        </text:list-item>
        <text:list-item>
          <text:p text:style-name="P49"><text:span text:style-name="T6">razvijanje novih tehnologij</text:span></text:p>
        </text:list-item>
        <text:list-item>
          <text:p text:style-name="P49"><text:span text:style-name="T6">iskanje novih tržišč in izboljšanje ponudbe</text:span></text:p>
        </text:list-item>
        <text:list-item>
          <text:p text:style-name="P49"><text:span text:style-name="T6">zaposlovanje sposobnejših strokovnjakov</text:span></text:p>
        </text:list-item>
        <text:list-item>
          <text:p text:style-name="P49"><text:span text:style-name="T6">izboljšava kvalitete obstoječih izdelkov</text:span></text:p>
        </text:list-item>
      </text:list>
      <text:p text:style-name="P48"><text:span text:style-name="T6">Kadar je raven organizacije visoka, so tudi cilji za prihodnost definirani in bolj ali manj jasni. Ti cilji morda v trenutku definiranja niso bili najbolje postavljeni, vendar se bodo redefinirali s stalnim spreminjanjem razvoja dogajanja in doseganja ciljev in po potrebi spremenili, se spremenili, se postavili novi, realnejši in doseglivejši.</text:span></text:p>
      <text:p text:style-name="P44"/>
      <text:list xml:id="list1505025847" text:continue-list="list354659699" text:style-name="WWNum18">
        <text:list-item>
          <text:p text:style-name="P36"><text:span text:style-name="T1">Razlika med efikasnostjo in efektivnostjo. </text:span></text:p>
          <text:list>
            <text:list-item>
              <text:p text:style-name="P36"><text:span text:style-name="T6">efikasnost ali učinkovitost: ki se izrazi v nizu kvantitativnih kazalcev, torej merljivih količin kot so: produktivnost, rentabilnost , ekonomičnost </text:span></text:p>
            </text:list-item>
            <text:list-item>
              <text:p text:style-name="P36"><text:span text:style-name="T6">- efektivnost ali uspešnost: označuje stopnjo realizacije zastavljenih ciljev s katero smo želeli izraziti ali se ciljem približujemo in kakšen je naš napredek. Označuje neko splošno vrednost podjetja , poslovnega sistema, vsakdo je lahko zelo uspešen ali neuspešen</text:span></text:p>
            </text:list-item>
          </text:list>
        </text:list-item>
      </text:list>
      <text:p text:style-name="P44"/>
      <text:list xml:id="list1844624557" text:continue-numbering="true" text:style-name="WWNum18">
        <text:list-item>
          <text:p text:style-name="P36"><text:span text:style-name="T1">Opredeli organizacijsko uspesnost in njene kriterije.</text:span></text:p>
        </text:list-item>
      </text:list>
      <text:p text:style-name="P35"><text:span text:style-name="T6">Organizacijska Uspešnost (efektivnost) je v začetku označevala stopnjo realizacije zastavljenih ciljev s katero smo želeli izraziti ali se ciljem približujemo in kakšen je naš napredek. Označuje neko splošno vrednost podjetja, poslovnega sistema, vsakdo je lahko uspešen ali neuspešen, kar izhaja iz vrste kriterijev, kvantitativni: produktivnost, ekonomičnost,... ali pa kvalitativni: fleksibilnost org., image, zadovoljstvo zaposlenih, kvaliteta proizvodov. Uspešnost se na nek način opisno ovrednoti (odlično, dobro, slabo,… <text:s/>izpraševanje ljudi anketa ali ocena strokovnjaka)</text:span></text:p>
      <text:p text:style-name="P44"/>
      <text:p text:style-name="P44"/>
      <text:p text:style-name="P44"/>
      <text:list xml:id="list1029459639" text:continue-numbering="true" text:style-name="WWNum18">
        <text:list-item>
          <text:p text:style-name="P36"><text:span text:style-name="T1">Opredeli organizacijsko učinkovitost in njene kriterije.</text:span></text:p>
        </text:list-item>
      </text:list>
      <text:p text:style-name="P35"><text:span text:style-name="T6">Organizacijska Učinkovitost (efikasnost), ki se izrazi v nizu kvantitativnih kazalcev, torej merljivih količin kot so: produktivnost, rentabilnost, ekonomičnost. Veliko število teh kazalcev ima finančni pomen. Izraženi v razmerjih imajo osnovno obliko E=output/input ali koristnost/skupni_napori...</text:span></text:p>
      <text:p text:style-name="P44"/>
      <text:list xml:id="list119019758" text:continue-numbering="true" text:style-name="WWNum18">
        <text:list-item>
          <text:p text:style-name="P36"><text:span text:style-name="T1">Kaj je management?</text:span></text:p>
          <text:list>
            <text:list-item>
              <text:p text:style-name="P36"><text:span text:style-name="T6">izvor angl. glagola “to manage” je nejasen; povezovanje z latinskim »manu agere ali manus agere«</text:span></text:p>
            </text:list-item>
            <text:list-item>
              <text:p text:style-name="P36"><text:span text:style-name="T6">razvoj managementa je povezan z razvojem industrijske družbe;</text:span></text:p>
            </text:list-item>
            <text:list-item>
              <text:p text:style-name="P36"><text:span text:style-name="T6">management je proizvod in temeljni kamen sodobne družbe;</text:span></text:p>
            </text:list-item>
            <text:list-item>
              <text:p text:style-name="P36"><text:span text:style-name="T6">Peter Drucker “management je glavni resurs razvitih držav in najpotrebnejši resurs nerazvitih”.</text:span></text:p>
            </text:list-item>
          </text:list>
        </text:list-item>
      </text:list>
      <text:p text:style-name="P44"/>
      <text:list xml:id="list1653520912" text:continue-numbering="true" text:style-name="WWNum18">
        <text:list-item>
          <text:p text:style-name="P36"><text:span text:style-name="T1">Management kot ga razumemo danes</text:span></text:p>
          <text:list>
            <text:list-item>
              <text:p text:style-name="P36"><text:span text:style-name="T6">proces, v katerem ena skupina usmerja delovanje drugih v smeri doseganja skupnih ciljev;</text:span></text:p>
            </text:list-item>
            <text:list-item>
              <text:p text:style-name="P36"><text:span text:style-name="T6">neposredna aktivnost posameznika ali skupine z namenom koordinacije aktivnosti drugih, ki jih ne more opraviti ena sama oseba;</text:span></text:p>
            </text:list-item>
            <text:list-item>
              <text:p text:style-name="P36"><text:span text:style-name="T6">oblikovanje učinkovitega okolja za delo ljudi v formalnih organizacijskih skupinah, kot najpomembnejši elementi definicije managementa nastopajo: </text:span><text:span text:style-name="T21">proces, cilji, doseganje ciljev, resursi</text:span><text:span text:style-name="T6">;</text:span></text:p>
            </text:list-item>
            <text:list-item>
              <text:p text:style-name="P36"><text:span text:style-name="T6">Management je proces izvajanja planiranja, organiziranja, vodenja in kontrole ljudi in ostalih resursov z namenom doseganja postavljenih ciljev podjetja;</text:span></text:p>
            </text:list-item>
          </text:list>
        </text:list-item>
      </text:list>
      <text:p text:style-name="P44"/>
      <text:list xml:id="list2066873211" text:continue-numbering="true" text:style-name="WWNum18">
        <text:list-item>
          <text:p text:style-name="P36"><text:span text:style-name="T1">Razmejitev managementa in upravljanja</text:span></text:p>
        </text:list-item>
      </text:list>
      <text:p text:style-name="P35"><text:span text:style-name="T6">Upravljanje je nadrejeno managementu. Je funkcija lastništva in po vsebini obsega razpolaganje z lastnino in predstavlja določeno nadzorno funkcijo managmenta, ki jo opravlja lastnik sam ali za to od lastnika poverjeni profesionalci. Angleško-ameriški in evropski kontinentualni.</text:span></text:p>
      <text:p text:style-name="P44"/>
      <text:p text:style-name="P35"><text:soft-page-break/><text:span text:style-name="postbody1"><text:span text:style-name="T19">upravljanje je funkcija lastništva in po vsebini obsega razpolaganje z lastnino </text:span></text:span></text:p>
      <text:p text:style-name="P35"><text:span text:style-name="postbody1"><text:span text:style-name="T19">najprej sta se ločilo funkciji lastništva in mamagementa. Lastnik pojdeta je neposredno vodenje podjetja prepustil profesionalnim in za to usposobljenimi managerjem.</text:span></text:span></text:p>
      <text:p text:style-name="P35"><text:span text:style-name="postbody1"><text:span text:style-name="T19">upravljanje <text:s/>je nadrejeno managamentu</text:span></text:span></text:p>
      <text:p text:style-name="P35"><text:span text:style-name="postbody1"><text:span text:style-name="T19">upravljanje predstavlja določeno <text:s/>nadzorno funkcijo <text:s/>managementa, ki jo upravlja lastnik sam ali za to od lastnika poverjeni profesionalci </text:span></text:span></text:p>
      <text:p text:style-name="P35"><text:span text:style-name="T6">Upravljanje je funkcija lastništva in po vsebini obsega razpolaganje z lastnino.Najprej sta se ločili funkciji lastništvo in management,ker je lastnik podjetja neposredno vodenje prepustil profesionalnim in za to usposobljenim managerjem (Siemens,Rockfeller).Lastnik je obdržal neposredno kontrolno funkcijo v smislu odločanja o pomembnih vprašanjih obstoja podjetja.S pojavom delniških družb je postalo lastništvo veliko bolj razpršeno,tako se lastniki delniških družb srečujejo enkrat letno ob sprejemanju zaključnega poročila poslovanja in razdelitvi dobička.Upravljanje je »nadrejeno« managementu,z vidika uravnavanja podjetja je širši pojem od managementa in je tesno povezano z lastništvom.Upravljanje predstavlja določeno nadzorno funkcijo managementa,ki jo opravlja lastnik sam ali za to od lastnika poverjeni profesionalci.V razvitem svetu poznamo dva modela:anglosaksonski (ni nadzornega sveta,samo board directors),evropski pravni sistem (enakopravnost vseh delničarjev,skupščina + nadzorni svet).V obeh primerih je skupščina najvišji organ delovanja družbe,ki določa pravila delovanja družbe in uresničevanje temeljnega cilja podjetja – ustvarjanje dobička in razvoj.</text:span></text:p>
      <text:p text:style-name="P35"><text:span text:style-name="T6">Upravljanje je nadrejeno managementu .Je funkcija lastništva in po vsebini obsega razpolaganje z lastnino in predstavlja določeno nadzorno funkcijo managementa,ki jo opravlja lastnik sam ali za to od lastnika poverjeni profesionalci.</text:span></text:p>
      <text:p text:style-name="P44"/>
      <text:list xml:id="list79195330" text:continue-numbering="true" text:style-name="WWNum18">
        <text:list-item>
          <text:p text:style-name="P36"><text:span text:style-name="T1">Razsežnost upravljanja</text:span></text:p>
        </text:list-item>
      </text:list>
      <text:p text:style-name="P35"><text:span text:style-name="T6">je funkcija lastništva in po vsebini obsega razpolaganje z lastnino in predstavlja določeno nadzorno funkcijo managementa, ki jo opravlja lastnik sam ali za to od lastnika poverjeni profesionalci. </text:span></text:p>
      <text:p text:style-name="P48"><text:span text:style-name="T6">Poznamo dva modela upravljanja; ameriški in evropski</text:span></text:p>
      <text:p text:style-name="P48"><text:span text:style-name="T6">Management; je proces org., vodenja, planiranja vse org. resursov z namenom dosegov ciljev</text:span></text:p>
      <text:p text:style-name="P44"/>
      <text:list xml:id="list719896663" text:continue-numbering="true" text:style-name="WWNum18">
        <text:list-item>
          <text:p text:style-name="P36"><text:span text:style-name="T1">Razmejitev managementa in vodenja</text:span></text:p>
        </text:list-item>
      </text:list>
      <text:p text:style-name="P35"><text:span text:style-name="T6">je pomensko ožji pojem od managementa. Vodenje lahko interpretiramo kot funkcijo managementa, ki obsega usmerjanje sodelavcev k uresničevanju postavljenih ciljev. Vodenje je sestavni del procesa managmenta. Hkrati obsega samo tiste elemente, ki so povezani z usmerjanjem delavcev k doseganju postavljenih ciljev.</text:span></text:p>
      <text:p text:style-name="P44"/>
      <text:p text:style-name="P35"><text:span text:style-name="postbody1"><text:span text:style-name="T19">vodenje: se ukvarja s spremembami, opredelitev usmeritev, nabor in razporejanje ljudi, motiviranje management: se ukvarja s kompleksnostjo, planiranjem, organiziranjem, kontroliranjem <text:s/></text:span></text:span></text:p>
      <text:p text:style-name="P35"><text:span text:style-name="postbody1"><text:span text:style-name="T19">sta dva ločena sistema ukrepov in dejavnosti , ki sta komplementarna oz. se dopolnjujeta, vendar pa ne moreta nadomestiti drug drugega</text:span></text:span></text:p>
      <text:p text:style-name="P35"><text:span text:style-name="postbody1"><text:span text:style-name="T19">oba sta v sodobnem poslovanju nepogrešljiva</text:span></text:span></text:p>
      <text:p text:style-name="P44"/>
      <text:list xml:id="list1067021766" text:continue-numbering="true" text:style-name="WWNum18">
        <text:list-item>
          <text:p text:style-name="P36"><text:span text:style-name="T1">Ravni in področja delovanja managementa</text:span></text:p>
        </text:list-item>
      </text:list>
      <text:p text:style-name="P35"><text:span text:style-name="T6">struktura managementa v podjetju ni enodimenzionalna;</text:span></text:p>
      <text:p text:style-name="P35"><text:span text:style-name="T6">hierarhične ravni v podjetju določajo vplivno raven delovanja managerjev;</text:span></text:p>
      <text:list xml:id="list622590246" text:continue-list="list1914854360" text:style-name="WWNum6">
        <text:list-item>
          <text:list>
            <text:list-item>
              <text:p text:style-name="P49"><text:span text:style-name="T6">najvišje vodstvo</text:span></text:p>
            </text:list-item>
            <text:list-item>
              <text:p text:style-name="P49"><text:span text:style-name="T6">srednje vodstvo</text:span></text:p>
            </text:list-item>
            <text:list-item>
              <text:p text:style-name="P49"><text:span text:style-name="T6">prva linija managementa</text:span></text:p>
            </text:list-item>
          </text:list>
        </text:list-item>
      </text:list>
      <text:p text:style-name="P60"><text:span text:style-name="T6">struktura potrebnih znanj;</text:span></text:p>
      <text:p text:style-name="P60"><text:span text:style-name="T6">- konceptualna znanja</text:span></text:p>
      <text:p text:style-name="P60"><text:span text:style-name="T6">- vodstvena znanja</text:span></text:p>
      <text:list xml:id="list1428166201" text:continue-numbering="true" text:style-name="WWNum6">
        <text:list-item>
          <text:list>
            <text:list-item>
              <text:p text:style-name="P49"><text:span text:style-name="T6">tehnična znanja</text:span></text:p>
            </text:list-item>
          </text:list>
        </text:list-item>
      </text:list>
      <text:p text:style-name="P48"><text:span text:style-name="T13">Splošni managment</text:span><text:span text:style-name="T6"> prestavlja najvišje vodstvo podjetja, to je struktura managementa, ki povezuje celotni poslovni proces. </text:span><text:span text:style-name="T13">Funkcijski managment</text:span><text:span text:style-name="T6"> prestavlja vodstvo posameznih fukcijskih področji kot so npr. finance, razvoj, kadri...</text:span></text:p>
      <text:p text:style-name="P44"/>
      <text:list xml:id="list1820978268" text:style-name="WWNum8">
        <text:list-item>
          <text:p text:style-name="P38"><text:span text:style-name="postbody1"><text:span text:style-name="T19">konceptualno znanje (obsega sposobnost generiranja posameznih pojavov v celoto in razumevanja le-teh.) </text:span></text:span></text:p>
        </text:list-item>
        <text:list-item>
          <text:p text:style-name="P38"><text:span text:style-name="postbody1"><text:span text:style-name="T19">obsega sposobnost generiranja posameznih pojavov v celoto in razumevanja le-teh. </text:span></text:span></text:p>
        </text:list-item>
        <text:list-item>
          <text:p text:style-name="P38"><text:span text:style-name="postbody1"><text:span text:style-name="T19">Omogočajo razumevanje posameznih problemov z vidika celote in povezovanja posameznih pojavov s trendi v okolici </text:span></text:span></text:p>
        </text:list-item>
      </text:list>
      <text:p text:style-name="P35"><text:span text:style-name="postbody1"><text:span text:style-name="T19"/></text:span></text:p>
      <text:list xml:id="list884951651" text:continue-numbering="true" text:style-name="WWNum8">
        <text:list-item>
          <text:p text:style-name="P38"><text:span text:style-name="postbody1"><text:span text:style-name="T19">vodstveno znanje ( obsega vsa znanja z vidika tehnik in metod vodenja ter temeljnega znanja s področja medčloveških odnosov)</text:span></text:span></text:p>
        </text:list-item>
        <text:list-item>
          <text:p text:style-name="P38"><text:span text:style-name="postbody1"><text:span text:style-name="T19">tehnično zanje ( specifična znanja s posameznih funkcionalnih področjih in obsegajo poznavanje metod in tehnik dela)</text:span></text:span></text:p>
        </text:list-item>
      </text:list>
      <text:p text:style-name="P35"><text:span text:style-name="postbody1"><text:span text:style-name="T19"/></text:span></text:p>
      <text:list xml:id="list483092368" text:continue-list="list1067021766" text:style-name="WWNum18">
        <text:list-item>
          <text:p text:style-name="P36"><text:span text:style-name="postbody"><text:span text:style-name="T1">Kdo so člani nižjega managementa</text:span></text:span></text:p>
        </text:list-item>
      </text:list>
      <text:p text:style-name="P35"><text:span text:style-name="T6">Sestavljajo oddelkovodje,delovodje,nadzorniki,njihovo delo je neposredno operativno vodenje izvajanja nalog,tudi sami so neposredni izvajalci nalog.Na tej ravni se ukvarjajo z operativnimi nalogami,potrebujejo tehnična znanja – specifična znanja ki obsegajo poznavanje metod in tehnik dela na tem strokovnem področju.</text:span></text:p>
      <text:p text:style-name="P35"><text:span text:style-name="postbody1"><text:span text:style-name="T19"/></text:span></text:p>
      <text:list xml:id="list437537920" text:continue-numbering="true" text:style-name="WWNum18">
        <text:list-item>
          <text:p text:style-name="P36"><text:span text:style-name="postbody"><text:span text:style-name="T1">Kdo spada v srednji management</text:span></text:span></text:p>
        </text:list-item>
      </text:list>
      <text:p text:style-name="P35"><text:soft-page-break/><text:span text:style-name="T6">V srednji management sodi srednje vodstvo,managerji poslovnih enot (divizij,podjetij) ali managerji posameznih poslovnih funkcij(npr.finančne).Njihove pristojnosti in odgovornosti so v veliki meri opredeljene z odgovornostjo za poslovanje enote,ki jo vodijo.Na osnovi usmeritve najvišjega vodstva podjetja sprejemajo poslovne odločitve za lastno poslovno enoto.Samostojno odločanje je odvisno od stopnje decentralizacije v podjetju.Njihove obveznosti se nanašajo na zagotovitev maksimalne pretvorbe strateških odločitev v vsakdanje poslovanje podjetja.</text:span></text:p>
      <text:p text:style-name="P44"/>
      <text:list xml:id="list1070602020" text:continue-numbering="true" text:style-name="WWNum18">
        <text:list-item>
          <text:p text:style-name="P36"><text:span text:style-name="T1">Kaj je osnova uspešnega poslovanja organizacije in managementa?</text:span></text:p>
        </text:list-item>
      </text:list>
      <text:p text:style-name="P35"><text:span text:style-name="T6">da je tehnologija določenega poslovnega procesa vsaj na zadovoljivi ravni</text:span></text:p>
      <text:list xml:id="list1044821614" text:continue-numbering="true" text:style-name="WWNum18">
        <text:list-item>
          <text:list>
            <text:list-item>
              <text:p text:style-name="P36"><text:span text:style-name="T6">da objektivno obstajajo viri surovin ali nekih drugih potrebnih resursov za poslovanje</text:span></text:p>
            </text:list-item>
            <text:list-item>
              <text:p text:style-name="P36"><text:span text:style-name="T6">da je tržišče objektivno zainteresirano za proizvodni program ali storitve podjetja,</text:span></text:p>
            </text:list-item>
            <text:list-item>
              <text:p text:style-name="P36"><text:span text:style-name="T6">da se glede na to izdelki ali storitve lahko prodajo.</text:span></text:p>
            </text:list-item>
          </text:list>
        </text:list-item>
      </text:list>
      <text:p text:style-name="P62"><text:span text:style-name="T6">Če poslovodstvo vsaj do neke mere ne pozna določenih organizacijskih spoznanj, bo težko v praksi delovalo.</text:span></text:p>
      <text:p text:style-name="P35"><text:span text:style-name="T6">boljše poznavanje tržišča, povečanje plasmaja blaga in storitev, uvajanje novih proizvodov in storitev, znižanje stroškov, povečanje produktivnosti, točnost dobav, povečanje kvalitete svojih proizvodov in storitev, izboljšanje komunikacije s svojimi kupci in dobavitelji, boljši koordinaciji dela v podjetju in boljšemu sodelovanju vseh pri vprašanjih in problemih, povečani skrbi za ljudi in njihove probleme, ...</text:span></text:p>
      <text:p text:style-name="P44"/>
      <text:list xml:id="list1843353686" text:continue-numbering="true" text:style-name="WWNum18">
        <text:list-item>
          <text:p text:style-name="P36"><text:span text:style-name="T1">De Lavaleyevo rangiranje učinkovitosti proizvajalcev</text:span></text:p>
        </text:list-item>
      </text:list>
      <text:p text:style-name="P35"><text:span text:style-name="T15">De Lavaleye</text:span><text:span text:style-name="T6">: rangiranje padajoče učinkovitosti proizvajalcev:</text:span></text:p>
      <text:p text:style-name="P48"><text:span text:style-name="T6">tisti, ki zadržijo zase vse, kar proizvedejo,</text:span></text:p>
      <text:p text:style-name="P48"><text:span text:style-name="T6">tisti, ki imajo svoj delež v dobičku,</text:span></text:p>
      <text:p text:style-name="P48"><text:span text:style-name="T6">tisti, ki so plačani glede na izvršeno delo (npr. po kosu)</text:span></text:p>
      <text:p text:style-name="P48"><text:span text:style-name="T6">tisti, ki so plačani po času,</text:span></text:p>
      <text:p text:style-name="P48"><text:span text:style-name="T6">sužnji, katerih proizvodi pripadajo njihovem lastniku.</text:span></text:p>
      <text:p text:style-name="P45"/>
      <text:p text:style-name="P5"/>
      <text:list xml:id="list719601611" text:continue-numbering="true" text:style-name="WWNum18">
        <text:list-item>
          <text:p text:style-name="P50"><text:span text:style-name="T1">Časovna skala teorij OM</text:span></text:p>
        </text:list-item>
      </text:list>
      <text:p text:style-name="P45"/>
      <text:p text:style-name="P48"><text:span text:style-name="T6"><text:s text:c="6"/>1890 - Tradicionalna oz. Klasična teorija</text:span></text:p>
      <text:p text:style-name="P60"><text:span text:style-name="T6">1920 - Neoklasična in vedenjska teorija</text:span></text:p>
      <text:p text:style-name="P60"><text:span text:style-name="T6">1940 - Kvantitativna teorija</text:span></text:p>
      <text:p text:style-name="P60"><text:span text:style-name="T6">1950 - Kibernetska in sistemska teorija</text:span></text:p>
      <text:p text:style-name="P60"><text:span text:style-name="T6">1960 - Situacijska teorija</text:span></text:p>
      <text:p text:style-name="P61"><text:span text:style-name="T21"><text:s text:c="6"/>I<text:tab/><text:tab/>I<text:tab/>I<text:tab/>I<text:tab/>I <text:s/>(mejniki posameznih stopenj razvoja organizacije in managementa)</text:span></text:p>
      <text:p text:style-name="P45"/>
      <text:p text:style-name="P45"/>
      <text:list xml:id="list290958272" text:continue-numbering="true" text:style-name="WWNum18">
        <text:list-item>
          <text:p text:style-name="P50"><text:span text:style-name="T1">Kaj proučujejo šole/teorije OM?</text:span></text:p>
        </text:list-item>
      </text:list>
      <text:p text:style-name="P48"><text:span text:style-name="T8">vsaka od šol odgovarja na dve ključni vprašanji:</text:span></text:p>
      <text:list xml:id="list2148168365" text:style-name="WWNum10">
        <text:list-item>
          <text:p text:style-name="P39"><text:span text:style-name="T8">kaj organizacija in management je</text:span></text:p>
        </text:list-item>
        <text:list-item>
          <text:p text:style-name="P39"><text:span text:style-name="T8">kaj so dejavniki učinkovitosti in uspešnosti OM</text:span></text:p>
        </text:list-item>
      </text:list>
      <text:p text:style-name="P35"><text:span text:style-name="T8">Posamezne teorije so nastale izključno kot posledica težav s katerimi so se managerji soočali in so iskali neke odgovore na te težave. Druge – predvsem poznejše – pa so nastale v proučevanju OM kot pojava, včasih tudi ločeno od praktičnih izkušenj.</text:span></text:p>
      <text:p text:style-name="P35"><text:span text:style-name="T8">V osnovi pa vsaka izmed teh teorij, ali pa recimo – v ozadju teh teorij je: želja po spoznavanju zakonitosti OM, z vidika kaj to je – ta fenomen, ta pojav, in pa kaj so dejavniki, ki prispevajo k učinkovitosti.</text:span></text:p>
      <text:p text:style-name="P45"/>
      <text:list xml:id="list2080710596" text:continue-list="list290958272" text:style-name="WWNum18">
        <text:list-item>
          <text:p text:style-name="P50"><text:span text:style-name="T1">Tradicionalna – klasična teorija</text:span></text:p>
        </text:list-item>
      </text:list>
      <text:list xml:id="list276055004" text:style-name="WWNum20">
        <text:list-item>
          <text:p text:style-name="P51"><text:span text:style-name="T6">Znanstveni management by Friderick Wilslow Taylor 1856-1915, ki je s svojim delom na področju metod in tehnik analize delovnih procesov postavil mejnik v razvoju strokovnega proučevanja managmenta. Ukvarjal predvsem z delitvijo dela.</text:span></text:p>
        </text:list-item>
        <text:list-item>
          <text:p text:style-name="P51"><text:span text:style-name="T6">Administrativni pristop by Henry Fayol 1841-1925; analiza podjetja kot celote. Poslovanje podjetja je razdelil v poslovne funkcije: tehnična opravila, varnostna, računovodska in administrativna funkcija. Štirinajst načel managmenta</text:span></text:p>
        </text:list-item>
        <text:list-item>
          <text:p text:style-name="P51"><text:span text:style-name="T6">Birokratski model by Max Weber 1864-1921; videl ideal vodenja v birokratski obliki organizacije. </text:span></text:p>
        </text:list-item>
      </text:list>
      <text:p text:style-name="P45"/>
      <text:p text:style-name="P48"><text:span text:style-name="T9">Prvo obdobje je KLASIČNO OBDOBJE, ki ga moramo pojmovati, kot začetek sodobne modernizacije, ali kot začetek sodobne moderne industrijske produkcije. O tem smo govorili, ko smo razpravljali o razvitosti družbe, ki je industrijska, pa postindustrijska. Slovenija je postindustrijska družba, to je takrat, kadar v družbenem bruto produktu, prispevek storitvene – tercialne dejavnosti presega 50%.</text:span></text:p>
      <text:p text:style-name="P48"><text:span text:style-name="T9">Na začetku industrijske družbe, so bili postavljeni nekateri temelji industrijske OM, ki pa danes še vedno krepko držijo, kajti rekli smo, da živimo pa od industrije v Sloveniji. Mi največ izdelkov ali storitev prodamo iz industrijskega sektorja in ne iz tercialnega sektorja.</text:span></text:p>
      <text:p text:style-name="P48"><text:span text:style-name="T9">Bistvena poenostavljena razlika med obrtnim načinom in industrijskim načinom dela – katera bi bila? Če ostanemo pri načinu dela: tehniška delitev dela</text:span></text:p>
      <text:p text:style-name="P48"><text:span text:style-name="T9">obstaja več vrst delitve dela:</text:span></text:p>
      <text:list xml:id="list919422905" text:continue-list="list2148168365" text:style-name="WWNum10">
        <text:list-item>
          <text:p text:style-name="P39"><text:soft-page-break/><text:span text:style-name="T9">naravna delitev dela (med moškim in žensko)</text:span></text:p>
        </text:list-item>
        <text:list-item>
          <text:p text:style-name="P39"><text:span text:style-name="T9">družbena delitev dela</text:span></text:p>
        </text:list-item>
        <text:list-item>
          <text:p text:style-name="P39"><text:span text:style-name="T9">in tehniška delitev dela: vsak opravi točno določen del – FAZE. V industriji imamo za vsako fazo določenega izvajalca.</text:span></text:p>
        </text:list-item>
      </text:list>
      <text:p text:style-name="P44"/>
      <text:p text:style-name="P35"><text:span text:style-name="T6">Taylor – znanstveni management</text:span></text:p>
      <text:p text:style-name="P35"><text:span text:style-name="T6">od delavca  do direktorja</text:span></text:p>
      <text:p text:style-name="P35"><text:span text:style-name="T6">Proučevanje in praktično delovanje Taylorja predstavlja uvajanje racionalnega pristopa pri organiziranju dela v podjetju. Temelji navedenega pristopa so: znanstveni pristop, pravilni izbor delavcev, delitev dela na načrtovanje in izvajanje. </text:span></text:p>
      <text:p text:style-name="P44"/>
      <text:p text:style-name="P35"><text:span text:style-name="T6">Svoja spoznanja je strnil v naslednje principe managmenta: </text:span></text:p>
      <text:list xml:id="list615432394" text:style-name="WWNum12">
        <text:list-item>
          <text:p text:style-name="P52"><text:span text:style-name="T6">sistematično proučevanje študije dela kot osnove za diferenciacijo akordnega dela;</text:span></text:p>
        </text:list-item>
        <text:list-item>
          <text:p text:style-name="P52"><text:span text:style-name="T6">delitev planiranja in izvajanja dela;</text:span></text:p>
        </text:list-item>
        <text:list-item>
          <text:p text:style-name="P52"><text:span text:style-name="T6">znanstveno proučevanje dela;</text:span></text:p>
        </text:list-item>
        <text:list-item>
          <text:p text:style-name="P52"><text:span text:style-name="T6">nadzor izvajanja s strani managementa;</text:span></text:p>
        </text:list-item>
        <text:list-item>
          <text:p text:style-name="P52"><text:span text:style-name="T6">funkcionalna organizacija,</text:span></text:p>
        </text:list-item>
        <text:list-item>
          <text:p text:style-name="P52"><text:span text:style-name="T6">izbor zaposlenih,</text:span></text:p>
        </text:list-item>
        <text:list-item>
          <text:p text:style-name="P52"><text:span text:style-name="T6">usposabljanje zaposlenih,</text:span></text:p>
        </text:list-item>
        <text:list-item>
          <text:p text:style-name="P52"><text:span text:style-name="T6">diferenciran sistem plačevanja.</text:span></text:p>
        </text:list-item>
      </text:list>
      <text:p text:style-name="P45"/>
      <text:p text:style-name="P48"><text:span text:style-name="T6">Ugotovil je, da se lahko opravi mnogo več, če se problema loti celovito, tako da z vidika samega delovnega mesta in načina dela ter normativov časa kot tudi z vidika kompletnega vodenja tovarne. Poslovodstvo bi lahko in moralo več pomagati pri povečanju učinkovitosti dela, če bi se problema lotilo na predvsem drugačen način, na znanstven način.</text:span></text:p>
      <text:p text:style-name="P45"/>
      <text:p text:style-name="P48"><text:span text:style-name="T13">Načela znanstvenega managementa:</text:span></text:p>
      <text:list xml:id="list268376389" text:style-name="WWNum13">
        <text:list-item>
          <text:p text:style-name="P53"><text:span text:style-name="T6">vso odgovornost za org. je potrebno dodeliti poslovodečim in ne delavcem; </text:span></text:p>
        </text:list-item>
        <text:list-item>
          <text:p text:style-name="P53"><text:span text:style-name="T6">uporaba zannstvenih metod za določanje izvedbe dela</text:span></text:p>
        </text:list-item>
        <text:list-item>
          <text:p text:style-name="P53"><text:span text:style-name="T6">izbira najprimernejšega človeka</text:span></text:p>
        </text:list-item>
        <text:list-item>
          <text:p text:style-name="P53"><text:span text:style-name="T6">izobraževanje in izvežbanje delavcev</text:span></text:p>
        </text:list-item>
        <text:list-item>
          <text:p text:style-name="P53"><text:span text:style-name="T6">nadzorovanje izvajanja dela</text:span></text:p>
        </text:list-item>
        <text:list-item>
          <text:p text:style-name="P53"><text:span text:style-name="T6">stalna podpora planiranju nalog in odstranjevanju prekinitev</text:span></text:p>
        </text:list-item>
      </text:list>
      <text:p text:style-name="P45"/>
      <text:p text:style-name="P48"><text:span text:style-name="T13">Standardne metode dela</text:span><text:span text:style-name="T6">; delavca je treba najprej izvežbati. Ko je določil čas dela, je temu delovnemu času dodal določene dodatke za počasnejše delo na začetku dela, čas za zastoje, čas za odmor, in tako določil </text:span><text:span text:style-name="T13">standardni čas</text:span><text:span text:style-name="T6">, ki postane norma, bil pa je tudi prvi, ki je uporabil meritve časa dela (kronometer).</text:span></text:p>
      <text:p text:style-name="P48"><text:span text:style-name="T13">Plačevanje delavcev;</text:span><text:span text:style-name="T6"> plačevanje po izdelanih kosih, z nekimi dopolnitvami –diferencialni sistem plačevanja. Nizka stopnja in visja stopnja in pa (akordna) norma.</text:span></text:p>
      <text:p text:style-name="P48"><text:span text:style-name="T13">Izbiranje in izobraževanje delavcev</text:span><text:span text:style-name="T6">; določena metoda dela je morala biti zapisana v tako imenovanih inštrucijskih karticah. Dolžnosti delovodije je nadziranje delavcev, da se ti pri delu držijo inštrukcij in da stalno poučujejo delavce.</text:span></text:p>
      <text:p text:style-name="P48"><text:span text:style-name="T13">Oddelek za planiranje in funkcionalni delovodje</text:span><text:span text:style-name="T6">; specialisti, ko so lahko celoten tehnološki proces vnaprej definirali. Delovodije morajo biti specialisti za različne funkcije </text:span></text:p>
      <text:p text:style-name="P48"><text:span text:style-name="T13">funkcijski delovodje</text:span><text:span text:style-name="T6"> (potek tehnološkega procesa, standardnega načina dela, standardnega časa in stroškov ter poračuna in pa za splošno disciplino v delavnicah)</text:span></text:p>
      <text:p text:style-name="P44"/>
      <text:list xml:id="list87426994" text:continue-list="list2080710596" text:style-name="WWNum18">
        <text:list-item>
          <text:p text:style-name="P36"><text:span text:style-name="T1">Prispevek Taylorja</text:span></text:p>
        </text:list-item>
      </text:list>
      <text:p text:style-name="P44"/>
      <text:p text:style-name="P35"><text:span text:style-name="T9">Tisto kar je ključ in kar je bil Taylorjev prispevek in za kar pravimo, da je bil Taylorjev prispevek znanstveni pristop, je bil v tem, da je Taylor opazoval proces na najnižji ravni, na ravni izvajalskega procesa v proizvodnji. Opazuje, da se je tam prepletal obrtni način z modernim industrijskim. On predlaga uvajanje tehniške delitve dela, vendar do teh posameznih faz, on predlaga, da pridemo s pomočjo znanstvenih metod – zato znanstveni management – ki pomenijo, da analiziramo, izmerimo, izračunamo, kaj je najbolj optimalna razdelitev procesa. Zato pravimo temu znanstveni management. Tukaj je torej začetek tehnološke priprave dela - kot danes temu pravimo, ergonomije, ergologije, vseh teh različnih ved, ki so se iz tega razvile. Njegov prispevek je bil v tem. Ne moremo zdravorazumsko razdeliti procesa, ampak s pomočjo analiziranja, merjenja, izračuna – zato znanstveni. Kaj je tista optimalna faza, ki predstavlja z vidika izvajalca, delovnega mesta, optimalnega poteka in pa tehnološkega postopka? Iz tega ven pride študij dela in časa in vse te metode merjenja izdelovalnih časov, ergonomija, ergologija, skratka iz tega kar je Taylor takrat začel, pride ta razvoj različnih strok, ki vse prispevajo k oblikovanju ali aplikaciji tehniške delitve dela v proizvodni proces – Taylorjevo razmišljanje se ustavi tukaj (proizvodni proces). On je napisal Shop management – delavniški management – preddelavci, skupinovodja: on razmišlja o tej najnižji ravni managementa v organizaciji.</text:span></text:p>
      <text:p text:style-name="P46"/>
      <text:p text:style-name="P35"><text:span text:style-name="T9">Iz tega ven sledi določena potreba po specializaciji izvajalcev in Taylor predlaga ravno to: izbor zaposlenih glede na potrebe z vidika izvajanja posamezne faze, predlaga dodatno usposabljanje za to, in predlaga merjenje učinkov dela glede na posamezno fazo. To so principi, ki jih še danes upoštevamo.</text:span></text:p>
      <text:p text:style-name="P46"/>
      <text:p text:style-name="P35"><text:soft-page-break/><text:span text:style-name="T9">Njegove ideje so šle še dlje. On je imel predlog o </text:span><text:span text:style-name="T16">funkcionalni organizaciji</text:span><text:span text:style-name="T9">, ki je bila mišljena kot da ima posamezni izvajalec v tem razdrobljenem procesu dela, več nadrejenih – da ima specialiste kot nadrejene. To se v praksi ni obneslo. On predlaga večlinijski sistem, čeprav imamo danes v večini enolinijski sistem. Torej to se ni obneslo, ostalo pa je izbor zaposlenih, usposabljanje, način plačila.</text:span></text:p>
      <text:p text:style-name="P45"/>
      <text:list xml:id="list875695930" text:continue-numbering="true" text:style-name="WWNum18">
        <text:list-item>
          <text:p text:style-name="P36"><text:span text:style-name="T1">Kritike Taylorja</text:span></text:p>
        </text:list-item>
      </text:list>
      <text:list xml:id="list1464119949" text:style-name="WWNum14">
        <text:list-item>
          <text:h text:style-name="P92" text:outline-level="6"><text:span text:style-name="T17">izbor najboljšega delavca za snemanje časa</text:span></text:h>
        </text:list-item>
        <text:list-item>
          <text:h text:style-name="P92" text:outline-level="6"><text:span text:style-name="T17">težko ali nemogoče praktično vpeljati funkcijske poslovodije v delavnicah.</text:span></text:h>
        </text:list-item>
      </text:list>
      <text:h text:style-name="P91" text:outline-level="6"><text:span text:style-name="T17">Kritika univ.prof. Roberta Hoxie:</text:span></text:h>
      <text:list xml:id="list332767866" text:continue-numbering="true" text:style-name="WWNum14">
        <text:list-item>
          <text:p text:style-name="P54"><text:span text:style-name="T6">sistem standardnih časov se lahko uporabi le za strojna dela, in ne za človeka in njegovo delo,</text:span></text:p>
        </text:list-item>
        <text:list-item>
          <text:p text:style-name="P54"><text:span text:style-name="T6">da se sistem standardni časov lahko uporabi proti človeku, s prisiljevanjem človeka v delo v nenormalnem tempu, in da je to vse skupaj izcejanje človekovega znoja,</text:span></text:p>
        </text:list-item>
        <text:list-item>
          <text:p text:style-name="P54"><text:span text:style-name="T6">da močna delitev dela na operacije pripelje v glavnem do rutinskega dela, ki je monotono, tako se izgubi inciativa in invidualnost,</text:span></text:p>
        </text:list-item>
        <text:list-item>
          <text:p text:style-name="P54"><text:span text:style-name="T6">da je vse skupaj v nasprotju s kolektivnimmi pogodbami s sindikatom.</text:span></text:p>
        </text:list-item>
      </text:list>
      <text:p text:style-name="P48"><text:span text:style-name="T9">Kritike, ki so bile na njegov račun, so bile ostre, kajte z uvajanjem tehniške delitve dela se ni zgodilo nič drugega, kot da se je povečala učinkovitost in produktivnost. To pa je pripeljalo do zmanjševanja potreb po številu zaposlenih, kar je bilo takrat za sindikate nesprejemljivo in je vedno. Takrat so bili v ZDA sindikati zelo močni, danes pa ne predstavljajo nekega pomembnega dejavnika. S tega vidika je bil Taylor pod močnim pritiskom, celo pod pritiskom t.i. kongresnega preiskovalnega organa – najvišje instance v ZDA, ki je takrat njegovo metodo preiskovala na željo sindikatov, češ da je to – ta njegov pristop, organiziranje – izredno škodljiv za zaposlene. Iz tega kasneje ni bilo nič, vendar je bil kljub temu kar zagrenjen. Njegova knjiga obsega približno 80 strani, zapiski o zaslišanju pred preiskovalnim odborom, pa 300 strani. On je bil tisti, ki je postavil osnovo za študij metod dela in časa.</text:span></text:p>
      <text:p text:style-name="P47"/>
      <text:p text:style-name="P45"/>
      <text:list xml:id="list1552230654" text:continue-list="list875695930" text:style-name="WWNum18">
        <text:list-item>
          <text:p text:style-name="P50"><text:span text:style-name="T1">Fayol 2 tabeli – razloži in nariši</text:span></text:p>
        </text:list-item>
      </text:list>
      <text:p text:style-name="P45"/>
      <text:p text:style-name="P45"/>
      <text:list xml:id="list1116375446" text:continue-numbering="true" text:style-name="WWNum18">
        <text:list-item>
          <text:p text:style-name="P36"><text:span text:style-name="T1">Prispevek Fayola?</text:span></text:p>
        </text:list-item>
      </text:list>
      <text:p text:style-name="P35"><text:span text:style-name="T6">Taylor je pričel z opazovanjem organizacije na ravni delavnice, Faylor pa je opazil pomanjkljivosti na najvišji ravni <text:s/>organizacijske hierarhije, <text:s/>na ravni vodenja celotnega podjetja</text:span></text:p>
      <text:p text:style-name="P35"><text:span text:style-name="T6">Ugotovil je da se <text:s/>praksa poslovodstva lahko identificira in analizira</text:span></text:p>
      <text:p text:style-name="P35"><text:span text:style-name="T6">Po Fayolu so osnovne aktivnosti vodilnih:planiranje,organiziranje,ukazovanje,koordiniranje in kontroliranje.14 načel vodenja:delitev dela,avtoriteta in odgovornost,disciplina,enotnost ukazovanja,enotno usmerjanje,podrejanje individualnih interesov splošnim,nagrajevanje osebja,centralizacija,skalarno načelo,red,pravičnost,stalno osebje,iniciativa,duh skupnosti.Ta načela so fleksibilna in se lahko prilagodijo na potrebe.Podjetje je razdelil v 6 funkcij: upravna,tehnična,komercialna,finančna,računovodska,varnostna.Fayol opazuje najvišje ravni vodenja.</text:span></text:p>
      <text:p text:style-name="P35"><text:span text:style-name="T6">Za razliko od Taylorja, ki je začell opazovati organizacijo na nivoju delavnice je Fayol opazoval pomankljivosti na najvišji ravni organizacijske hierarhije, na ravni vodenja celega podjetja. Kaj delajo vodilni, kaj bi morali delati?</text:span></text:p>
      <text:p text:style-name="P35"><text:span text:style-name="T6">Osnovne aktivnosti vodinih: planiranje, organiziranje, ukazovanje, koordiniranje in kontroliranje.</text:span></text:p>
      <text:p text:style-name="P46"/>
      <text:p text:style-name="P35"><text:span text:style-name="T9">Na drugi strani je istočasno ADMINISTRATIVNA ŠOLA od Fayola v Evropi. Problemi v podjetjih so bili enaki v ZDA in Evropi. Iskali so se odgovori na te probleme. Razlika med Fayolom in Taylorjem je predvsem v tem, da je Fayol razmišljal o tehniški delitvi dela, na ravni poslovnega procesa. Ne samo na ravni proizvodnega ali delovnega procesa – torej na najnižji ravni, ampak on razmišlja o principu uvajanja tehniške delitve dela, na ravni cele organizacije – celotnega podjetja – celega poslovnega procesa. Princip tehniške delitve dela se ne prenese samo na raven poslovnega procesa, ampak se prenese na raven cele organizacije in cele posamezne družbe. Posledica tehniške delitve dela je specializacija. Danes imamo trend v specializacijo in istočasno v generalizacijo. Mi imamo danes v podjetjih-organizacijah specialiste in na drugi strani generaliste – managerje, ki usklajujejo in povezujejo te specialiste v smeri skupnega delovanja.</text:span></text:p>
      <text:p text:style-name="P46"/>
      <text:p text:style-name="P35"><text:span text:style-name="T9">Zato pravi Fayol: na eni strani imam specializacijo, na drugi strani pa generalizacijo. To dvoje gre skupaj. S samimi specialisti si nič ne moremo pomagati, če nimamo nekoga, ki usklajuje te specialiste v smeri skupnega cilja. Ampak, če hočem biti dober, se moram specializirat. Istočasno pa moram imeti na drugi strani dobre managerje. Fayol ugotavlja: DA specializacija na celotnem poslovnem procesu, ne samo na delovni ravni. Iz tega ven pridejo tako ekonomisti, tehniki, pravniki... Ta princip tehniške delitve dela je specializacija, ki ni ostal samo v podjetjih, ampak ga najdemo v celotni družbi, celo na meddržavni ravni (primer NATO, kjer Slovenija pokriva gorske enote, razminiranje).</text:span></text:p>
      <text:p text:style-name="P46"/>
      <text:p text:style-name="P35"><text:span text:style-name="T9">Drugo kar pa pravi Fayol, pa je avtoriteta in odgovornost. Če imam na eni strani specialiste imam na drugi strani generaliste – managerje. Ti imajo to širše znanje. Ali so naši managerji dovolj učinkoviti? Vprašanje, ki se pri tem postavlja je, kako povečati učinkovitost managerjev? Plače imajo visoke. Potrebno je organizirati izvajanje in pa izpeljavo nadzora, preko zahtevane odgovornosti. Fayol pravi: če želimo povečati učinkovitost managerjev, potem jim moramo dati avtoriteto – pristojnosti, ampak če imajo pristojnosti, moramo striktno zahtevati tudi njhovo izvajanje – doseganje teh ciljev. </text:span></text:p>
      <text:p text:style-name="P46"/>
      <text:p text:style-name="P35"><text:span text:style-name="T13">14 načel vodenja (managmenta):</text:span></text:p>
      <text:list xml:id="list1128913633" text:style-name="WWNum15">
        <text:list-item>
          <text:p text:style-name="P55"><text:soft-page-break/><text:span text:style-name="T6">delitev dela (specilizacija), </text:span></text:p>
        </text:list-item>
        <text:list-item>
          <text:p text:style-name="P55"><text:span text:style-name="T6">avtoriteta in odgovornost</text:span></text:p>
        </text:list-item>
        <text:list-item>
          <text:p text:style-name="P55"><text:span text:style-name="T6">disiplina</text:span><text:span text:style-name="T9">– danes to jemljemo kot nekaj samoumevnega.</text:span></text:p>
        </text:list-item>
        <text:list-item>
          <text:p text:style-name="P55"><text:span text:style-name="T6">enotnost ukazovanja</text:span><text:span text:style-name="T9">– to pa je razlika med Fayolom in Taylorjem. Taylor je govoril o večlinijskem sistemu – ko bi imel en izvajalec več nadrejenih, Fayol pa pravi, da mora biti enolinijski sistem, torej en nadrejeni za enega izvajalca in en manager za celo organizacijo.</text:span></text:p>
        </text:list-item>
        <text:list-item>
          <text:p text:style-name="P55"><text:span text:style-name="T6">enotno usmerjanje</text:span></text:p>
        </text:list-item>
        <text:list-item>
          <text:p text:style-name="P55"><text:span text:style-name="T6">podrejanje induvidalnih srestev splošnim</text:span><text:span text:style-name="T9">– vsak od nas pride vsak dan v službo z nekimi svojimi interesi (tega bom poklicl, to bom skopiral). To v končni fazi pomeni za organizacijo strošek – manjšo učinkovitost glede na uporabljena sredstva. (primer vladnega programa, ko so želeli omejiti uporabo telefonov za privatne namene).</text:span></text:p>
        </text:list-item>
        <text:list-item>
          <text:p text:style-name="P55"><text:span text:style-name="T6">centralizacija</text:span><text:span text:style-name="T9">– pomeni sprejem odločitev na enem mestu. Decentralizacija – odločanje na več mestih. Danes je trend v decentralizaciji. Fayol pa je videl element učinkovitosti v centralizaciji.</text:span></text:p>
        </text:list-item>
        <text:list-item>
          <text:p text:style-name="P55"><text:span text:style-name="T6">red</text:span><text:span text:style-name="T9"> - pomeni podobno kot disciplina. (danes primer 20 ključev: prvi -čiščenje, ...)</text:span></text:p>
        </text:list-item>
        <text:list-item>
          <text:p text:style-name="P55"><text:span text:style-name="T6">pravičnost</text:span><text:span text:style-name="T9">– če ni pravičnosti potem ni organizacija učinkovita. Pravičnost je uporaba enakih kriterijev za vse podrejene.</text:span></text:p>
        </text:list-item>
        <text:list-item>
          <text:p text:style-name="P55"><text:span text:style-name="T6">stalno osebje</text:span><text:span text:style-name="T9">– ni več aktualno. On je takrat razmišljal: dlje časa ko si na delovnem mestu, bolje obvladaš svoje delo, bolj si učinkovit.</text:span></text:p>
        </text:list-item>
        <text:list-item>
          <text:p text:style-name="P55"><text:span text:style-name="T6">inciativa</text:span><text:span text:style-name="T9">– še vedno aktualno</text:span></text:p>
        </text:list-item>
        <text:list-item>
          <text:p text:style-name="P55"><text:span text:style-name="T6">duh skupnosti</text:span><text:span text:style-name="T9">– danes imenujemo organizacijska kultura.</text:span></text:p>
        </text:list-item>
        <text:list-item>
          <text:p text:style-name="P55"><text:span text:style-name="T6">delitev podjetja po funk. (upravna, tehnična, komerciala, finančna, računovodska, varnostna)</text:span></text:p>
        </text:list-item>
        <text:list-item>
          <text:p text:style-name="P55"><text:span text:style-name="T6">struktura potrebnega znanja</text:span></text:p>
        </text:list-item>
        <text:list-item>
          <text:p text:style-name="P55"><text:span text:style-name="T9">Nagrajevanje – večna tema, še vedno aktualna, neglede na to da je že 100 let mimo.</text:span></text:p>
        </text:list-item>
        <text:list-item>
          <text:p text:style-name="P55"><text:span text:style-name="T9">Skalarno načelo – pomeni da lahko komuniciram na isti hierarhični ravni z drugimi, torej na horizontalni ravni. Ni potrebe po komuniciranju po vertikalni liniji gor in potem spet dol, ampak komuniciram po horizontalni ravni in s tem prihranim določen čas v delovanju organizacije – informacijskemu toku znotraj strukture.</text:span></text:p>
        </text:list-item>
      </text:list>
      <text:p text:style-name="P45"/>
      <text:p text:style-name="P45"/>
      <text:p text:style-name="P48"><text:span text:style-name="T13">Funkcije podjetja:</text:span><text:span text:style-name="T6"> </text:span></text:p>
      <text:list xml:id="list1436239349" text:style-name="WWNum16">
        <text:list-item>
          <text:p text:style-name="P56"><text:span text:style-name="T6">upravna, </text:span></text:p>
        </text:list-item>
        <text:list-item>
          <text:p text:style-name="P56"><text:span text:style-name="T6">tehnična, </text:span></text:p>
        </text:list-item>
        <text:list-item>
          <text:p text:style-name="P56"><text:span text:style-name="T6">komercialna, </text:span></text:p>
        </text:list-item>
        <text:list-item>
          <text:p text:style-name="P56"><text:span text:style-name="T6">finančna, </text:span></text:p>
        </text:list-item>
        <text:list-item>
          <text:p text:style-name="P56"><text:span text:style-name="T6">računovodska, </text:span></text:p>
        </text:list-item>
        <text:list-item>
          <text:p text:style-name="P56"><text:span text:style-name="T6">varnostna</text:span></text:p>
        </text:list-item>
      </text:list>
      <text:p text:style-name="P45"/>
      <text:p text:style-name="P48"><text:span text:style-name="T6">Mnenja je, da je mogoče znanja za upravljanje pridobiti na popolnoma analogen način kot tehnična in ekonomska znanja in da jih je potrebno poučevati kot teorijo na fakulteti. Pomembna razlika med Fayolom in Taylorjem je na področju enotnosti ukazovanja. Fayol -&gt; iz enega mesta, Taylor -&gt; štirje delovodje. </text:span></text:p>
      <text:p text:style-name="P45"/>
      <text:p text:style-name="P48"><text:span text:style-name="T9">Kar nekaj Fayolovih elementov učinkovitosti je danes še vedno aktualni, Fayol pa je prišel v zgodovino predvsem zaradi tega, ker je razdelil poslovni proces z vidika tehniške delitve dela, na posamezne delne poslovne procese - danes jih imenujemo poslovne funkcije.</text:span></text:p>
      <text:p text:style-name="P47"/>
      <text:list xml:id="list81679677" text:continue-list="list1116375446" text:style-name="WWNum18">
        <text:list-item>
          <text:p text:style-name="P50"><text:span text:style-name="T1">Birokratski model</text:span></text:p>
        </text:list-item>
      </text:list>
      <text:list xml:id="list547468620" text:continue-list="list884951651" text:style-name="WWNum8">
        <text:list-item>
          <text:p text:style-name="P57"><text:span text:style-name="postbody1"><text:span text:style-name="T19">delitev dela (uvaja v administraciji in pravi da mora biti cela organizacija <text:s/>razdeljena na področje odgovornosti)</text:span></text:span></text:p>
        </text:list-item>
        <text:list-item>
          <text:p text:style-name="P38"><text:span text:style-name="postbody1"><text:span text:style-name="T19">hierarhija avtoritete ( vsak oddelek ima nad seboj višji oddelke; tradicionalna avtoriteta, karizma, legitimno pravo)</text:span></text:span></text:p>
        </text:list-item>
        <text:list-item>
          <text:p text:style-name="P38"><text:span text:style-name="postbody1"><text:span text:style-name="T19">formalizacija organizacije ( vodilni vsakega urada sledi splošnim pravilom, ki so bolj ali manj stabilni)</text:span></text:span></text:p>
        </text:list-item>
        <text:list-item>
          <text:p text:style-name="P38"><text:span text:style-name="postbody1"><text:span text:style-name="T19">pisni dokumenti in evidenca (zapisi morajo bit izdelani precizno in dovolj obširno da ne pride do nejasnosti)</text:span></text:span></text:p>
        </text:list-item>
        <text:list-item>
          <text:p text:style-name="P38"><text:span text:style-name="postbody1"><text:span text:style-name="T19">selekcija osebja in napredovanje na temelju tehničnih sposobnosti (vodilni mora poznati vse metode dela)</text:span></text:span></text:p>
        </text:list-item>
        <text:list-item>
          <text:p text:style-name="P38"><text:span text:style-name="postbody1"><text:span text:style-name="T19">jasna razmejitev privatnega in organizacijskega življenja (predpisan organizacija prilagodi delo v uradu in da se ne meša privatno organizacijsko življenje)</text:span></text:span></text:p>
        </text:list-item>
      </text:list>
      <text:p text:style-name="P35"><text:span text:style-name="postbody1"><text:span text:style-name="T19"/></text:span></text:p>
      <text:p text:style-name="P35"><text:span text:style-name="T6">Do svojih idej je prišel ob opazovanju hitre in močne rasti industrije. Njegovo mišlenje je bilo: da napredek zahteva jasen komlet pravil, po katerih se bo lažje upravljalo. Proučeval pristop k organizaciji skozi zgodovino (vojska, religija in vlade). Ideja je bila, da se funkcioniranja organizacije izključi človeška nezaneslivost in ob tem dajo jasna pravila po katerih bi organizacija morala funkcionirati. Morala bi biti jasno definirana in napisana v obliki pravil in procedur in nebi bila odvisna od posameznika.</text:span></text:p>
      <text:list xml:id="list1933927540" text:style-name="WWNum17">
        <text:list-item>
          <text:p text:style-name="P58"><text:span text:style-name="T6">delitev dela</text:span></text:p>
        </text:list-item>
        <text:list-item>
          <text:p text:style-name="P58"><text:span text:style-name="T6">stroga hierarhija avtoritete</text:span></text:p>
        </text:list-item>
        <text:list-item>
          <text:p text:style-name="P58"><text:span text:style-name="T6">formalizacija organizacije</text:span></text:p>
        </text:list-item>
        <text:list-item>
          <text:p text:style-name="P58"><text:span text:style-name="T6">pisani dokumenti in evidence</text:span></text:p>
        </text:list-item>
        <text:list-item>
          <text:p text:style-name="P58"><text:span text:style-name="T6">selekcija osebja in napredovanje na osnovi tehničnih sposobnosti</text:span></text:p>
        </text:list-item>
        <text:list-item>
          <text:p text:style-name="P58"><text:soft-page-break/><text:span text:style-name="T6">jasno ločevanje osebnega in organizacijskega življenja.</text:span></text:p>
        </text:list-item>
      </text:list>
      <text:p text:style-name="P45"/>
      <text:p text:style-name="P48"><text:span text:style-name="T9">Vse ostalo je enako kot pri predhodnikih, samo formalizacija kot element učinkovitosti je nekaj novega. Weber vpelje formalizacijo. Formalizacija je sistem različnih oblik predpisanega načina izvajanja nalog in obnašanja v organizaciji. Danes je trend v formalizaciji (primer ISO standardi). Prednosti formalizacije: poenotenje, konstantna kakovost opravljenih storitev ali izdelkov, povečanje učinkovitosti preko skrajšanja časa.... Slabosti formalizacije: iz formalizacije pridejo standardizacije, in birokratizacije ko damo na prvo mesto postavljene predpise in ne prilagajanje zahtevam, ki nam jih postavlja okolje. Pri tem pridemo do organizacijeskega paradoksa: ugotovili smo, da je formalizacije vse več in da trendi kažejo, da je bo v bodoče še več. Na drugi strani pa vemo, da brez prilagoditve na zahteve, ki prihajajo iz okolja ne moremo obstati. Na eni strani imamo zahtevo po notranji stabilnosti – urejenosti, ki s tem dviguje učinkovitost, na drugi strani pa zahtevo po nenehnem spreminjanju. Ravno organiziranje je razpeto med ti dve skrajnosti. Ustvarjanje stabilnosti ob hkratni prilagoditvi. Med tem dvem je treba loviti ravnotežje. Ne bodo poslovali z nami, če ne bomo vpeljali standardov, ki ji imajo oni, istočasno pa bodo zahtevali da jih tudi spremenimo, ko zahtevajo spremembo. Formalizacija je danes prisotna, ob hkratni zahtevi po spreminjanju. Narediti formalizacijo prilagodljivo, kar je nasprotujoča zahteva. Weber pa tega ni postavil. On je videl rešitev v tem, da če bomo vzpostavili formalizacijo, bo organizacija učinkovita. On je videl formalizacijo v pisnih evidencah in dokumentih, mi pa vemo, da je danes formalizacija tudi zapis tehnološkega procesa, kot tudi navodilo zaneko računalniško aplikacijo – oboje je formalizacija. Poleg tega je Weber videl tudi selekcijo posameznika na osnovi njihovega obvladanja teh formalizacijskih principov. Mi pa vemo, da veliko bolj uspevajo posamezniki, ki so prilagodljivi znotraj organizacije, ne pa da togo znajo navesti vsa navodila in organizacijske predpise in poslovnik. Jasna razmejitev privatnega in organizacijskega življenja je bila po njegovem mnjenju pomembna za učinkovitost, vendar danes tukaj obstaja zelo različna praksa.</text:span></text:p>
      <text:p text:style-name="P44"/>
      <text:list xml:id="list211625289" text:continue-list="list81679677" text:style-name="WWNum18">
        <text:list-item>
          <text:p text:style-name="P36"><text:span text:style-name="T1">Kritika Webrovih načel</text:span></text:p>
        </text:list-item>
      </text:list>
      <text:list xml:id="list626949173" text:continue-list="list615432394" text:style-name="WWNum12">
        <text:list-item>
          <text:p text:style-name="P40"><text:span text:style-name="T6">zamenjava ciljev; vodilni bodo preveč posvečali pozornost k doseganju ciljev oddelčnih enot, kot ciljev podjetja minimalno prizadevanje; podrejeni si bodo standarde vzeli za zgorni limit</text:span></text:p>
        </text:list-item>
        <text:list-item>
          <text:p text:style-name="P40"><text:span text:style-name="T6"><text:s/>birokratsko obnašanje; vodilni se bodo izgovarjali na pravila in ne bodo mislili s svojo glavo</text:span></text:p>
        </text:list-item>
        <text:list-item>
          <text:p text:style-name="P40"><text:span text:style-name="T6">organizacija je predvsem mehanična;</text:span></text:p>
        </text:list-item>
        <text:list-item>
          <text:p text:style-name="P40"><text:span text:style-name="T6">nespremenljivost okolice; <text:s/>ne predpostavlja spremeljivost situacij, ki bodo zahtevale iznajdlivost v drugačnih okoliščinah</text:span></text:p>
        </text:list-item>
        <text:list-item>
          <text:p text:style-name="P40"><text:span text:style-name="T6">prevelika moč vodilnih; avtokratsko vodenje</text:span></text:p>
        </text:list-item>
        <text:list-item>
          <text:p text:style-name="P40"><text:span text:style-name="T6">odtujevanje; ustvarja se občutek nepomembnosti in nekoristnosti in občutek, da je človek lahko zamenjan</text:span></text:p>
        </text:list-item>
        <text:list-item>
          <text:p text:style-name="P40"><text:span text:style-name="T6">nezadovoljstvo zunanjih partnerjev; neprijazno birokratsko obnašanje monopolistov</text:span></text:p>
        </text:list-item>
      </text:list>
      <text:p text:style-name="P44"/>
      <text:list xml:id="list865601815" text:continue-list="list211625289" text:style-name="WWNum18">
        <text:list-item>
          <text:p text:style-name="P36"><text:span text:style-name="postbody"><text:span text:style-name="T1">Prednosti in slabosti formalizacije</text:span></text:span></text:p>
        </text:list-item>
      </text:list>
      <text:p text:style-name="P35"><text:span text:style-name="T6">Prednost in nujnost formalizacije je nujna pri repetitivnih rutinskih nalogah,razberemo jo <text:s/>iz pisanih pravil in postopkov npr.McDonalds (videz restavracije,osebje,urejenost),podobno je za osebje raznih javnih služb.Formalizacija prinese visoko stopnjo učinkovitosti,stabilnosti poslovanja iz tega izpeljemo standardizacijo – ISO standard,sistem pravilnikov,izkaz notranje urejenosti organizacije..Slabost je lahko pri spremembah na trgu in spremembi okolja,ko je potrebno formalizacijo spremeniti in prilagoditi.npr.pri pojavu kupca,ki bi kupil 1/3 letne proizvodnje praška,bi verjetno spremenili recepturo.</text:span></text:p>
      <text:list xml:id="list1680124631" text:continue-numbering="true" text:style-name="WWNum18">
        <text:list-item>
          <text:list>
            <text:list-item>
              <text:p text:style-name="P36"><text:span text:style-name="T6">opredeljuje predpisanost in standardiziranost neke naloge ali opravljanje nekega dela</text:span></text:p>
            </text:list-item>
            <text:list-item>
              <text:p text:style-name="P36"><text:span text:style-name="T6">izvajamo jo s pomočjo organizacijskih predpisov in različnih navodil, ki se lahko dajo ali pa tudi ne v pisni obliki</text:span></text:p>
            </text:list-item>
            <text:list-item>
              <text:p text:style-name="P36"><text:span text:style-name="T6">zbir različnih navodil</text:span></text:p>
            </text:list-item>
          </text:list>
        </text:list-item>
      </text:list>
      <text:p text:style-name="P44"/>
      <text:p text:style-name="P44"/>
      <text:list xml:id="list287563577" text:continue-numbering="true" text:style-name="WWNum18">
        <text:list-item>
          <text:p text:style-name="P36"><text:span text:style-name="T1">Katere principe nam daje klasična teorija?</text:span></text:p>
        </text:list-item>
      </text:list>
      <text:p text:style-name="P35"><text:span text:style-name="T9">Klasična organizacijska teorija nam da 3 S-je: standardizacijo, specializacijo, sinhronizacijo. Ti principi veljajo še danes in bodo še dolgo veljajli. Razlika med danes in klasično teorijo je v tem, da je klasična teorija rekla samo to in nič drugega.</text:span></text:p>
      <text:p text:style-name="P44"/>
      <text:list xml:id="list1858534949" text:continue-numbering="true" text:style-name="WWNum18">
        <text:list-item>
          <text:p text:style-name="P36"><text:span text:style-name="T1">Neoklasično obdobje</text:span></text:p>
        </text:list-item>
      </text:list>
      <text:p text:style-name="P35"><text:span text:style-name="T6">povdarja tehniko vodenja s pomočjo sistematičnega pristopa k organiziranju dela podrejenih. Posameznik se je moral, kot sestavni del celote, v največji meri prilagoditi predpisanemu poteku dela. Uveden je bil temelj za sistematično in racionalno razmišlanje in vodenje podjetja. Manager mora poleg tehničnih znanj obladati tudi socialno in psihološko komponento.</text:span></text:p>
      <text:p text:style-name="P35"><text:span text:style-name="T9">NEOKLASIČNO OBDOBJE je bilo predvsem usmerjeno v to, da organizacija ni ločena od okolja, temveč je vpeta v delovanje v okolju.</text:span></text:p>
      <text:p text:style-name="P35"><text:span text:style-name="T6">Poudarja tehniko vodenja s pomočjo sistematičnega pristopa k organiziranju dela podrejenih..Posameznik se je moral kot sestavni del celote v največji meri prilagoditi predpisanemu poteku dela.Uveden je bil temelj za sistematično in racionalno razmišljanje in vodenje podjetja.Manager mora poleg tehničnih znanj obvladati tudi socialno in psihološko komponento (Oliver Shaldon,Hawthore eksperiment-Elton Mayo,Urwick)</text:span></text:p>
      <text:p text:style-name="P35"><text:span text:style-name="postbody1"><text:span text:style-name="T19">uvedba temelja za sistematično in racionalno razmišljanje <text:s/>in vodenje podjetja</text:span></text:span></text:p>
      <text:p text:style-name="P35"><text:span text:style-name="postbody1"><text:span text:style-name="T19"/></text:span></text:p>
      <text:list xml:id="list1762617885" text:continue-numbering="true" text:style-name="WWNum18">
        <text:list-item>
          <text:p text:style-name="P36"><text:span text:style-name="T1">Oliver Sheldon in njegovo delo- </text:span></text:p>
          <text:list>
            <text:list-item>
              <text:p text:style-name="P36"><text:span text:style-name="T6">leta 1923 izdal knjigo “Filozofija managementa”</text:span></text:p>
            </text:list-item>
            <text:list-item>
              <text:p text:style-name="P36"><text:span text:style-name="T6">po I. svetovni vojni so se v management uvedla določena socialna vprašanja;</text:span></text:p>
            </text:list-item>
            <text:list-item>
              <text:p text:style-name="P36"><text:soft-page-break/><text:span text:style-name="T6">načela z velikim poudarkom na povezavi podjetja s skupnostjo; </text:span></text:p>
            </text:list-item>
            <text:list-item>
              <text:p text:style-name="P36"><text:span text:style-name="T6">razmejitev managementa,</text:span></text:p>
            </text:list-item>
            <text:list-item>
              <text:p text:style-name="P36"><text:span text:style-name="T6">uvedba ekonomskih načel,</text:span></text:p>
            </text:list-item>
            <text:list-item>
              <text:p text:style-name="P36"><text:span text:style-name="T6">znanstvene metode za dosego učinkovitosti,</text:span></text:p>
            </text:list-item>
            <text:list-item>
              <text:p text:style-name="P36"><text:span text:style-name="T6">priznanje predstavnikov delavcev.</text:span></text:p>
            </text:list-item>
          </text:list>
        </text:list-item>
      </text:list>
      <text:p text:style-name="P44"/>
      <text:list xml:id="list1904557984" text:continue-numbering="true" text:style-name="WWNum18">
        <text:list-item>
          <text:p text:style-name="P36"><text:span text:style-name="T1">Zaključki neoklasične teorije</text:span></text:p>
          <text:list>
            <text:list-item>
              <text:p text:style-name="P36"><text:span text:style-name="T6">poslovni sistem je prav tako družbeni sistem kot tehnično ekonomski.</text:span></text:p>
            </text:list-item>
            <text:list-item>
              <text:p text:style-name="P36"><text:span text:style-name="T6">posameznik je vsaj toliko kot ekonomskim motiviran tudi s psihološkimi in socialnimi faktorji</text:span></text:p>
            </text:list-item>
            <text:list-item>
              <text:p text:style-name="P36"><text:span text:style-name="T6">skupina ima pomembno vlogo pri formiranju obnašanja posameznika kot tudi pri izvrševanju nalog</text:span></text:p>
            </text:list-item>
            <text:list-item>
              <text:p text:style-name="P36"><text:span text:style-name="T6">vodenje podjetja <text:s/>mora postati demokratično</text:span></text:p>
            </text:list-item>
            <text:list-item>
              <text:p text:style-name="P36"><text:span text:style-name="T6">povečanje človekovega zadovoljstva vpliva na povečanje učinkovitosti</text:span></text:p>
            </text:list-item>
            <text:list-item>
              <text:p text:style-name="P36"><text:span text:style-name="T6">participacija je važen del organizacije</text:span></text:p>
            </text:list-item>
            <text:list-item>
              <text:p text:style-name="P36"><text:span text:style-name="T6">z izpolnjevanjem raznih psiholoških in družbenih potreb se lahko motivira participacija</text:span></text:p>
            </text:list-item>
          </text:list>
        </text:list-item>
      </text:list>
      <text:p text:style-name="P44"/>
      <text:list xml:id="list1741398007" text:continue-numbering="true" text:style-name="WWNum18">
        <text:list-item>
          <text:p text:style-name="P36"><text:span text:style-name="T1">Hawthorne experiment – Elton Mayo</text:span></text:p>
        </text:list-item>
      </text:list>
      <text:p text:style-name="P35"><text:span text:style-name="T6">Leta 1924 se je začel v tovarni Hawthore Works eksperiment vpliv osvetlitve delovnega mesta na produktivnost dela. Trajal do 1927, ko pokličejo prof. E. Mayo. Eksperiment nadaljeval pri montaži relejev s pomočjo tesne skupine delavk do 1929. Odkritja so odločilno vplivala na nadaljnji potek razvoja teorije o org. in man. in rojstvo teorije o medčloveških odnosih.</text:span></text:p>
      <text:p text:style-name="P35"><text:span text:style-name="T6">produktivnost stalno rastla, izostanki z dela padli na eno tretjino običajnih, visoka stopnja medsebojnega sodelovanja</text:span></text:p>
      <text:p text:style-name="P35"><text:span text:style-name="T6">Rojeni so medčloveški odnosi, ki definitivno postavljajo človeka v prvi plan v teorijah org. in man. Vodilni ne smejo gledati samo stroje in fizične delovne pogoje, ampak tudi človekove probleme in težnje.</text:span></text:p>
      <text:p text:style-name="P35"><text:span text:style-name="T13">Ugotovitve: </text:span><text:span text:style-name="T6"><text:s/><text:tab/>nemogoče je določiti povezavo med pogoji dela in povečanjem produktivnost</text:span></text:p>
      <text:p text:style-name="P63"><text:span text:style-name="T6">utrujenost ni bila manjša</text:span></text:p>
      <text:p text:style-name="P60"><text:span text:style-name="T6">odmori niso vplivali toliko na utrujenost kot razbijanje monotomije</text:span></text:p>
      <text:p text:style-name="P60"><text:span text:style-name="T6">povečanje produktivnosti ni vpliv nagrajevanja delavk</text:span></text:p>
      <text:p text:style-name="P48"><text:span text:style-name="T6">Raziskovalcem se je vsilil enopomenski zaključek, da rast produktivnosti testne skupine, kot tudi splošni uspeh ni povezan s fizičnimi pogoji dela, temveč je povezan s psihološkimi in socialnimi činitelji. Skupina lahko ustvari svoje interne norme obnašanja, ki se jim morajo prilagoditi vsi člani skupine. Ugotovljeno je bilo, da ima skupina zelo velik in pomemben vpliv na obnašanje posameznika.</text:span></text:p>
      <text:p text:style-name="P44"/>
      <text:list xml:id="list1805286710" text:continue-numbering="true" text:style-name="WWNum18">
        <text:list-item>
          <text:p text:style-name="P36"><text:span text:style-name="T1">Urwik</text:span></text:p>
        </text:list-item>
      </text:list>
      <text:p text:style-name="P35"><text:span text:style-name="T6">Urwick Leta 1943 objavil knjigo “Elementi upravljanja”, sistematiziral dosedanja spoznanja in jim dal skupni okvir.</text:span></text:p>
      <text:p text:style-name="P35"><text:span text:style-name="T9">Urwik je organizacijo prikazal kot interdisciplinarno vedo. OM je generalistična stroka. Njegov kvadrat pravi, da če želim obvladati OM, potrebujem ta znanja. Vsa današnja izobraževanja organizacijo vsebujejo nekaj tehnike, ekonomike, psihologije, socialnih ved, skratka ta širša generalistična znanja.</text:span></text:p>
      <text:p text:style-name="P35"><text:span text:style-name="T6">Poznan je Urwickov kvadrat,v katerem sta organizacija in management postavljena na presečišča diagonal,s čimer želimo povedati,da imajo znanosti <text:s/>v vogalih kvadrata vpliv na organizacijo in da se združijo v organizacijski praksi.vogali: tehnika,ekonomika,psihologija,socialne in politične vede.Gulick in Urwick sta objavila naslednja načela organizacije in managementa:</text:span></text:p>
      <text:p text:style-name="P35"><text:span text:style-name="T6">Ljudi je potrebno prilagoditi organizacijki strukturi,avtoriteta prihaja od vrhovnega vodilnega podjetja,enotnost ukazovanja,uporaba splošnih in specialnih štabnih organov,oddelki se ustvarjajo glede na namen,proces,ljudi in prostor,prenašati pooblastila in uporabljati načela izjem,odgovornost je potrebno narediti proporcionalno avtoriteti,proučiti ustrezne obsege kontrole. </text:span></text:p>
      <text:p text:style-name="P46"/>
      <text:list xml:id="list440444494" text:continue-numbering="true" text:style-name="WWNum18">
        <text:list-item>
          <text:p text:style-name="P36"><text:span text:style-name="T1">Behaviorizem in njegov prispevek k OM</text:span></text:p>
        </text:list-item>
      </text:list>
      <text:p text:style-name="P35"><text:span text:style-name="T6">proučuje v okviru org. znanosti človekovo obnašanje ( v org.  org. vedenja)</text:span></text:p>
      <text:list xml:id="list624409621" text:continue-numbering="true" text:style-name="WWNum18">
        <text:list-item>
          <text:list>
            <text:list-item>
              <text:p text:style-name="P36"><text:span text:style-name="T6">org. vedenje je uporabna znanost na temelju prispevkov psihologije, sociologije, antropologije in političnih znanosti</text:span></text:p>
            </text:list-item>
          </text:list>
        </text:list-item>
      </text:list>
      <text:p text:style-name="P62"><text:span text:style-name="T6">Značilnosti individualnega obnašanja:</text:span></text:p>
      <text:list xml:id="list1957784776" text:style-name="WWNum21">
        <text:list-item>
          <text:p text:style-name="P41"><text:span text:style-name="T6">sposobnosti</text:span></text:p>
        </text:list-item>
      </text:list>
      <text:list xml:id="list243866803" text:continue-list="list624409621" text:style-name="WWNum18">
        <text:list-item>
          <text:list>
            <text:list-item>
              <text:p text:style-name="P36"><text:span text:style-name="T6">fizične </text:span></text:p>
            </text:list-item>
            <text:list-item>
              <text:p text:style-name="P36"><text:span text:style-name="T6">psihomotorične</text:span></text:p>
            </text:list-item>
            <text:list-item>
              <text:p text:style-name="P36"><text:span text:style-name="T6">spoznavne kognitivne sposobnosti (verbalne , kvanitativne, sposobnosti razmišljanja, deduktivne sposobnosti,. prostorska vizualizacija, percepcijska sposobnost, spomin)</text:span></text:p>
            </text:list-item>
          </text:list>
        </text:list-item>
      </text:list>
      <text:list xml:id="list1832084191" text:continue-list="list1957784776" text:style-name="WWNum21">
        <text:list-item>
          <text:p text:style-name="P41"><text:span text:style-name="T6">osebnost</text:span></text:p>
        </text:list-item>
      </text:list>
      <text:list xml:id="list1472834767" text:continue-list="list243866803" text:style-name="WWNum18">
        <text:list-item>
          <text:list>
            <text:list-item>
              <text:p text:style-name="P36"><text:span text:style-name="T6">razvoj (skupek podedovanih lastnosti, okolja in situacije)</text:span></text:p>
            </text:list-item>
            <text:list-item>
              <text:p text:style-name="P36"><text:span text:style-name="T6">osnovne karakteristike osebnosti, ki vplivajo na obnašanje</text:span></text:p>
            </text:list-item>
            <text:list-item>
              <text:p text:style-name="P36"><text:span text:style-name="T6">mesto kontrole</text:span></text:p>
            </text:list-item>
            <text:list-item>
              <text:p text:style-name="P36"><text:soft-page-break/><text:span text:style-name="T6">orientiranost in uspešnost</text:span></text:p>
            </text:list-item>
            <text:list-item>
              <text:p text:style-name="P36"><text:span text:style-name="T6">avtoritativnost</text:span></text:p>
            </text:list-item>
            <text:list-item>
              <text:p text:style-name="P36"><text:span text:style-name="T6">samospoštovanje</text:span></text:p>
            </text:list-item>
            <text:list-item>
              <text:p text:style-name="P36"><text:span text:style-name="T6">samoreguliranje</text:span></text:p>
            </text:list-item>
            <text:list-item>
              <text:p text:style-name="P36"><text:span text:style-name="T6">naklonjenost riziku</text:span></text:p>
            </text:list-item>
            <text:list-item>
              <text:p text:style-name="P36"><text:span text:style-name="T6">emocionalno prilagajanje</text:span></text:p>
            </text:list-item>
          </text:list>
        </text:list-item>
      </text:list>
      <text:list xml:id="list690432667" text:continue-list="list1832084191" text:style-name="WWNum21">
        <text:list-item>
          <text:p text:style-name="P41"><text:span text:style-name="T6">splošne družbene karateristike</text:span></text:p>
        </text:list-item>
      </text:list>
      <text:list xml:id="list85611958" text:continue-list="list1472834767" text:style-name="WWNum18">
        <text:list-item>
          <text:list>
            <text:list-item>
              <text:p text:style-name="P36"><text:span text:style-name="T6">vrednote</text:span></text:p>
            </text:list-item>
            <text:list-item>
              <text:p text:style-name="P36"><text:span text:style-name="T6">vsebina in intenzitivnost</text:span></text:p>
            </text:list-item>
            <text:list-item>
              <text:p text:style-name="P36"><text:span text:style-name="T6">vrednota je neka širša tendenca, s katero se preferira neko določeno stanje pred drugim</text:span></text:p>
            </text:list-item>
            <text:list-item>
              <text:p text:style-name="P36"><text:span text:style-name="T6">vrste (intelektualne, ekonomske, estetske, družbene, politične in religiozne)</text:span></text:p>
            </text:list-item>
          </text:list>
        </text:list-item>
      </text:list>
      <text:list xml:id="list359426634" text:continue-list="list690432667" text:style-name="WWNum21">
        <text:list-item>
          <text:p text:style-name="P41"><text:span text:style-name="T6">motivacija; označuje prizadevanje posameznika, da se izkaže z visoko stopnjo napora za doseganje cilja, ob istočasnem zadoljevanju nekih invidualnih potreb (napor–cilj–potreba)</text:span></text:p>
        </text:list-item>
      </text:list>
      <text:p text:style-name="P44"/>
      <text:p text:style-name="P35"><text:span text:style-name="T6">Maslowa teorija o motivacijah: filozofske potrebe, potrebe po varnosti, potrebe po pripadnosti, potrebe po spoštovanju, samaktualizaciji</text:span></text:p>
      <text:p text:style-name="P44"/>
      <text:p text:style-name="P35"><text:span text:style-name="T9">Vedenjska teorija pravi, če želimo res ugotoviti kaj se dogaja v organizaciji, potem moramo proučevati posameznika v organizaciji. Tehniška delitev dela že (klasična teorija), ampak to nas ne bo pripeljalo do tega, da bi rekli z vsemi temi ukrepi lahko pričakujemo permanentni porast učinkovitosti. Hawthorne experiment, ki je najpogosteje navajan, je izpostavil ravno ta problem. Ugotavljali so, da so izboljšali delovne pogoje, ni pa se povečala produktivnost zaradi tega. Na osnovi tega pride do nove – vedenjske teorije, ki poskuša razložiti učinkovitost in razumevanje organizacije po vedenjski teoriji – povezava posameznikov in učinkovitost je v prvi vrsti odvisna od razsežnosti elementov posameznika v organizaciji. Vedenjski pristop pomeni proučevanje posameznika in razsežnosti posameznika, z namenom da razumemo kako deluje v organizaciji, zakaj reagira tako kot reagira in z namenom kako v povezavi pri doseganju postavljenih ciljev doseči večjo učinkovitost. Torej iskanje metod (in ne več dela), kako olajšati to povezovanje, da smo bolj učinkoviti – organizacija kot produkcijski dejavnik. Organizacija kot instrument – instrumentalna razsežnost.</text:span></text:p>
      <text:p text:style-name="P46"/>
      <text:p text:style-name="P35"><text:span text:style-name="T9">Največji prispevek vedenjske teorije so motivacijske teorije, ki so nastale in ki pomenijo aktivno spodbujanje nekoga k željenemu obnašanju ali ravnanju v organizaciji. Motiviranje pomeni izzvati željeno vedenje in ravnanje v organizaciji. Znotraj tega imamo nekaj različnih motivacijskih teorij.</text:span></text:p>
      <text:p text:style-name="P46"/>
      <text:p text:style-name="P35"><text:span text:style-name="T9">Motivacijske teorije nam razlagajo, kateri dejavniki so pomembni pri spodbujanju posameznikovega željenega obnašanja. Imamo Herzbergerjevo, McGregorjevo, Maslowo, Reddinovo. Te teorije so v svoji univerzalnosti pomankljive.</text:span></text:p>
      <text:p text:style-name="P44"/>
      <text:list xml:id="list1698727776" text:continue-list="list85611958" text:style-name="WWNum18">
        <text:list-item>
          <text:p text:style-name="P36"><text:span text:style-name="T1">Kognitivne sposobnosti</text:span></text:p>
        </text:list-item>
      </text:list>
      <text:p text:style-name="P44"/>
      <text:p text:style-name="P35"><text:span text:style-name="T9">Vedenje posameznika je odvisno od posameznih elementov, ki vplivajo na obnašanje posameznika. To so sposobnosti: psihofizične, psihomotorne, kognitivne sposobnosti. Če pogledamo kognitivne sposobnosti in jih poskušamo razumeti z vidika učinkovitosti. Kognitivne sposobnosti posameznika so način dojemanja. Vsi dojemamo različno. (primer: profesor razlaga in misli da smo dobro razumeli, mi pa ne vemo o čem je govoril. Ali pa direktor nekaj na kolegiju govori, po sestanku pa se sodelavci sprašujejo med sabo kaj je sploh hotel)</text:span></text:p>
      <text:p text:style-name="P35"><text:span text:style-name="T9">Primer naših kognitivnih sposobnosti na razumevanju predavanja prejšnjega dne:</text:span></text:p>
      <text:p text:style-name="P35"><text:span text:style-name="T9">Kakšno je razmerje med organizacijo kot institucijo in managementom, kakšno je razmerje med instrumentalno razsežnostjo organizacije in managementom, in kakšno je razmerje med funkcionalno razsežnostjo in managementom?</text:span></text:p>
      <text:p text:style-name="P46"/>
      <text:p text:style-name="P35"><text:span text:style-name="T9">Kakšno je razmerje med managementom in organizacije kot institucije? O: Management je sestavni del tega!</text:span></text:p>
      <text:p text:style-name="P35"><text:span text:style-name="T9">Kaj pa pri instrumentalnem pomenu? O: Organizacija je njegovo osnovno orodje pri doseganju ciljev (managementu)!</text:span></text:p>
      <text:p text:style-name="P35"><text:span text:style-name="T9">Pa funkcionalni pomen? O: Management je odgovoren za ta proces (organizacijo).</text:span></text:p>
      <text:p text:style-name="P46"/>
      <text:p text:style-name="P35"><text:span text:style-name="T9">Pogosto se dogaja, da vodstvo nekaj hoče, izvajalci pa čez nekaj časa prinesejo izdelke, ki sploh ne ustrezajo zahtevanemu inje tako organizacija tekla v prazno. To je problem kognitivnih sposobnosti posameznika, ker se nismo razumeli kaj sploh vodstvo od nas zahteva. Vedenjska teorija nas uči: če hočemo povečati učinkovitost, poglejmo kako je s kognitivnimi procesi znotraj organizacije. Kaj bi bilo potrebno storiti, da do takih stvari ne bi prihajalo, ali da zmanjšamo ta prazni tek organizacije? Kako manager lahko ta problem reši? Manager bi moral postaviti vprašanja: kako boš to naredil, kako pa ti to pripravljaš? Vedenjska teorija nakazuje neko šibko točko v organizaciji, kjer je možno še povečati učinkovitost organizacije. Podobno je tudi z drugimi sposobnostmi in elementi, ki vplivajo na vedenje posameznika znotraj organizacije. Npr. Naklonjenost riziku – kot osebnostna značilnost posameznika. Kaj se bo zgodilo, če imamo managerja, ki ni naklonjen riziku? Odločitve ne bodo sprejete, ker bo čakal, ne bo odločen. Spet bomo neučinkoviti in na te elemente vedenjska teorija kaže.</text:span></text:p>
      <text:p text:style-name="P46"/>
      <text:list xml:id="list1892439139" text:continue-numbering="true" text:style-name="WWNum18">
        <text:list-item>
          <text:p text:style-name="P36"><text:span text:style-name="T1">McGregor (X,Y)</text:span></text:p>
        </text:list-item>
      </text:list>
      <text:p text:style-name="P64"><text:span text:style-name="T6"><text:s/>Teorija X; <text:s text:c="6"/>1. povprečen človek ne želi delati, delu se želi izmikniti če je le mogoče. </text:span></text:p>
      <text:p text:style-name="P48"><text:span text:style-name="T6">2. zaradi tega je potrebno ljudi siliti k delu, jih stalno nadzorovati, jim pretiti s kaznimi, da dosežejo zahtevano in pričakovano</text:span></text:p>
      <text:p text:style-name="P48"><text:soft-page-break/><text:span text:style-name="T6">3. Ljudje bežijo pred odgovornostjo in iščejo formalna navodila za delo, kadar koli je mogoče.</text:span></text:p>
      <text:p text:style-name="P13"><text:span text:style-name="T6"><text:s text:c="8"/>4. Večina ljudi išče v prvi vrsti varnost in ima zelo majhne ambicije.</text:span></text:p>
      <text:p text:style-name="P65"><text:span text:style-name="T6">Teorija Y:<text:tab/>1. za človeka je delo naravna stvar kot je igra ali počitek, v določenih razmerah mu je delo izvir <text:s text:c="2"/>zadovoljstva.</text:span></text:p>
      <text:p text:style-name="P48"><text:span text:style-name="T6">2. Ljudje boso sami usmerjali in kontrolirali svoje delo, če verjamejo v zastavljene cilje.</text:span></text:p>
      <text:p text:style-name="P48"><text:span text:style-name="T6">3. Povprečen človek išče in prevzema odgovornost.</text:span></text:p>
      <text:p text:style-name="P48"><text:span text:style-name="T6">4. Človeška inovativnost ni izključno v domeni vodilnih oseb v podjetjih.</text:span></text:p>
      <text:p text:style-name="P48"><text:span text:style-name="T6">5. v modernem svetu se ljudske intelektualne kapacitete samo delno izkoriščajo.</text:span></text:p>
      <text:p text:style-name="P47"/>
      <text:p text:style-name="P48"><text:span text:style-name="T9">McGregorjeva teorija X,Y pravi, da posameznike lahko razdelimo v dve skupini: Y – posamezniki so zavzeti za delo, sprejemajo navodila, na drugi strani pa X, ki to odklanjajo -&gt; te je treba s pozitivno, Y pa z negativno motivacijo. Tako preproste zadeve v organizaciji niso.</text:span></text:p>
      <text:p text:style-name="P47"/>
      <text:p text:style-name="P48"><text:span text:style-name="T6">Spada v starejšo behavioristično teorijo.Teorija X trdi,da povprečen človek ne želi delati,ljudi je treba siliti k delu,jih nadzorovati in jim groziti s kaznimi,bežijo pred odgovornostjo in iščejo formalna navodila za delo,večina ljudi <text:s/>v prvi vrsti išče varnost in ima majhne ambicije.Teorija Y človeku je delo kot igra ali počitek,če ljudje verjamejo v zastavljene cilje bodo sami kontrolirali in usmerjali svoje delo,povprečen človek išče in prevzema odgovornost,inovativnost ni izključna domena vodilnih v podjetjih,v modernem industrijskem svetu se ljudske intelekt.kapacitete samo delno izkoriščajo.Teorija X predpostavlja,da ljudem dominirajo potrebe nižjih nivojev(Maslow),medtem teorija Y predpostavlja,da ljudi vodijo višji nivoji potreb.McGregor je bil mnenja,da je treba ljudem dodeliti odgovorna dela in izzive,ki bodo močneje motivirali k delu.</text:span></text:p>
      <text:p text:style-name="P44"/>
      <text:list xml:id="list1042501740" text:continue-numbering="true" text:style-name="WWNum18">
        <text:list-item>
          <text:p text:style-name="P36"><text:span text:style-name="T1">Reddin (Z)</text:span></text:p>
        </text:list-item>
      </text:list>
      <text:list xml:id="list1803776238" text:style-name="WWNum23">
        <text:list-item>
          <text:p text:style-name="P42"><text:span text:style-name="T6">človek ima voljo.</text:span></text:p>
        </text:list-item>
        <text:list-item>
          <text:p text:style-name="P42"><text:span text:style-name="T6">Naklonjen je dobremu in slabemu.</text:span></text:p>
        </text:list-item>
        <text:list-item>
          <text:p text:style-name="P42"><text:span text:style-name="T6">medčloveški odnosi spodbujajo človeka</text:span></text:p>
        </text:list-item>
        <text:list-item>
          <text:p text:style-name="P42"><text:span text:style-name="T6">razum človeka motivira</text:span></text:p>
        </text:list-item>
        <text:list-item>
          <text:p text:style-name="P42"><text:span text:style-name="T6">medsebojna odvisnost je osnovni način človeškega medsebojnega delovanja stvarnost je najboljši opis za človekov pogled na drugega človeka</text:span></text:p>
        </text:list-item>
      </text:list>
      <text:p text:style-name="P44"/>
      <text:list xml:id="list1953159543" text:continue-list="list1042501740" text:style-name="WWNum18">
        <text:list-item>
          <text:p text:style-name="P36"><text:span text:style-name="T1">Kako se v sodobnem okolju razvija motivacijska teorija?</text:span></text:p>
        </text:list-item>
      </text:list>
      <text:p text:style-name="Text_20_body_20_indent"><text:span text:style-name="T6">Kar je splošno sprejeto je to, da ima vsaka organizacija neko obliko pozitivne in negativne motivacije. To pa ne rešuje problema kako pridobiti posameznika za večjo zavzetost pri delu. Vemo, da je uporaba sposobnosti v organizaciji zelo majhna. Kam gre v sodobnem okolju motivacijska teorija? Danes je tako, da če želim pridobiti posameznika za večje sodelovanje v procesu izvajanja nalog ali opravljanja storitev, moramo proces motiviranja individualizirati. Manager mora spoznati kaj so motivacijski dejavniki pri posamezniku, ki ga motivirajo za bolj učinkovito izvajanje. To je za mangerje bolj zahtevno in mora poznati vedenjske razsežnosti posameznika in da zna na osnovi tega v procesu vodenja analizirati in ugotoviti kaj so motivacijski dejavnika pri posamezniku in na tej osnovi potem spodbujati tega posameznika k določenemu načinu vedenja v organizaciji. </text:span></text:p>
      <text:p text:style-name="P44"/>
      <text:list xml:id="list1789139582" text:continue-numbering="true" text:style-name="WWNum18">
        <text:list-item>
          <text:p text:style-name="P36"><text:span text:style-name="T1">Opisi kvantitativno solo (kdaj, kdo, kje) in nastej nacela in metode te smeri</text:span></text:p>
        </text:list-item>
      </text:list>
      <text:p text:style-name="P35"><text:span text:style-name="T6">Cilj kvantitativnih metod je bil izračunavanje optimalnih rešitev za določene org.probleme.posebej uspešne metode so bile razvite na področju optimalnih zalog in optimalnih proizvodnih serij s pomočjo matematičnih modelov.Formirane so skupine različnih specialistov za reševanje različnih problemov za vojne potrebe v integriranem sistemu človek – stroj.Pristop se imenuje operacijske raziskave.(radarski sistemi,obramba konvojev).Začetna filozofija:reševanje problemov vodenja in org.problemov,interdisciplinarni pristop,timsko delo,uporaba mat.modelov,iskanje optimuma sistema,upoštevajoč vse relevantne faktorje,ki vplivajo na sistem.Dvodimenzionalni problemi so pozicionirani na ravni srednjega managementa,strukturni problemi imajo več neznank,problemi za top management,kjer metode optimiranja odpovejo,reševanje problemov v kmetijstvu je struktukturni problem,rešitev je treba iskati v več smereh,ker sam izračun lahko naredimo pa ni vedno uresničljiv (4krave-molzni stroj)</text:span></text:p>
      <text:p text:style-name="P44"/>
      <text:list xml:id="list1505028072" text:style-name="WWNum3">
        <text:list-item>
          <text:p text:style-name="P43"><text:span text:style-name="T6">želja po razvoju znanosti o organizaciji in managementu <text:s/>kot eksaktne vede je pogojevala uvajanje kvantitativnih metod</text:span></text:p>
        </text:list-item>
        <text:list-item>
          <text:p text:style-name="P43"><text:span text:style-name="T6">operacijske raziskave: optimizacija zalog, optimizacija proizvodnih serij</text:span></text:p>
        </text:list-item>
        <text:list-item>
          <text:p text:style-name="P43"><text:span text:style-name="T6">metode:<text:tab/>▪ poudarjanje znanstvenih metod</text:span></text:p>
        </text:list-item>
      </text:list>
      <text:p text:style-name="P66"><text:span text:style-name="T6">▪ razvijanje matematičnih modelov</text:span></text:p>
      <text:p text:style-name="P66"><text:span text:style-name="T6">▪ kvantificiranje in uporaba matematičnih metod </text:span></text:p>
      <text:p text:style-name="P66"><text:span text:style-name="T6">▪ večji poudarke ekonomsko tehničnih vidikov in manj psihosocialniških</text:span></text:p>
      <text:p text:style-name="P66"><text:span text:style-name="T6">▪ uporaba računalnika</text:span></text:p>
      <text:p text:style-name="P66"><text:span text:style-name="T6">▪ poudarek sistemskemu pristopu</text:span></text:p>
      <text:p text:style-name="P66"><text:span text:style-name="T6">▪ orientacija k normativnem pristopu k problemom <text:s/></text:span></text:p>
      <text:list xml:id="list1925398140" text:continue-numbering="true" text:style-name="WWNum3">
        <text:list-item>
          <text:p text:style-name="P43"><text:span text:style-name="T6">načela:<text:tab/>▪ obstajajo cilji, h katerim je usmerjena organizacija</text:span></text:p>
        </text:list-item>
      </text:list>
      <text:p text:style-name="P66"><text:span text:style-name="T6">▪ ciljem se približujemo na racionalen način</text:span></text:p>
      <text:p text:style-name="P66"><text:span text:style-name="T6">▪ naloga podjetja je, da se transformira ekonomskim input v output</text:span></text:p>
      <text:p text:style-name="P66"><text:span text:style-name="T6">▪ okolje, v katerem podjetje deluje, je dano</text:span></text:p>
      <text:p text:style-name="P35"><text:span text:style-name="T6">▪ teorija se še posebej koncentrira na spremembe <text:s/>v ceni in količini inputa ter <text:s text:c="4"/></text:span></text:p>
      <text:p text:style-name="P35"><text:span text:style-name="T6"><text:s text:c="3"/>outputa</text:span></text:p>
      <text:p text:style-name="P48"><text:soft-page-break/><text:span text:style-name="T6">Želja po razvoju znanosti o organizacije in managementu kot eksaktne vede je pogojevalo uvajanje kvantitativnih metod. Razvoj informatike in uporaba matematičnih modelov za podporo odločanja, optimiranje zalog</text:span></text:p>
      <text:p text:style-name="P45"/>
      <text:p text:style-name="P35"><text:span text:style-name="T9">Nasprotni pol vedenjske teorije pa so kvantitativne torije OM. Izhajale so iz predpostavke, da je možno organizacijski in managerski problem izračunati. Dobiti rešitev s pomočjo kvantitativnih metod. Da lahko za določen managerski problem oblikujem matematični model in na tej osnovi izračunam optimalne rešitve. Znotraj kvantitativne teorije imamo operacijske raziskave, znanost o managementu, normativni pristop</text:span></text:p>
      <text:p text:style-name="P45"/>
      <text:p text:style-name="P45"/>
      <text:h text:style-name="P95" text:outline-level="2"><text:span text:style-name="T23">II.</text:span><text:span text:style-name="T5">5.2. Operacijske raziskave in znanost o managmentu: optimatizacije zalog, optimatizacije <text:s/>proizvodnih serij</text:span></text:h>
      <text:list xml:id="list2004060033" text:continue-list="list626949173" text:style-name="WWNum12">
        <text:list-item>
          <text:h text:style-name="P96" text:outline-level="2"><text:span text:style-name="T5">znanost o managementu “Management Science” - usmerjenost <text:s/>v matematičen pristop reševanja problema s posebnim poudarkom na:<text:tab/></text:span></text:h>
        </text:list-item>
        <text:list-item>
          <text:p text:style-name="P52"><text:span text:style-name="T6">poudarjanju znanstvenih metod,</text:span></text:p>
        </text:list-item>
        <text:list-item>
          <text:p text:style-name="P52"><text:span text:style-name="T6">razvijanju matematičnih modelov,</text:span></text:p>
        </text:list-item>
        <text:list-item>
          <text:p text:style-name="P52"><text:span text:style-name="T6">večji poudarek ekonomsko-tehničnim vidikom in manj psihosociološkim,</text:span></text:p>
        </text:list-item>
        <text:list-item>
          <text:p text:style-name="P52"><text:span text:style-name="T6">uporaba računalnikov,</text:span></text:p>
        </text:list-item>
        <text:list-item>
          <text:p text:style-name="P52"><text:span text:style-name="T6">poudarek sistemskemu pristopu,</text:span></text:p>
        </text:list-item>
        <text:list-item>
          <text:p text:style-name="P52"><text:span text:style-name="T6">teorija povpraševanja, input-output,</text:span></text:p>
        </text:list-item>
        <text:list-item>
          <text:p text:style-name="P52"><text:span text:style-name="T6">teorija ravnotežja…</text:span></text:p>
        </text:list-item>
        <text:list-item>
          <text:p text:style-name="P52"><text:span text:style-name="T6">Normativni pristop k organizacijskim problemom izvira iz mikroekonomike podjetja in si prizadeva določiti, kaj je potrebno storiti za maksimiranje dobička, če je poznana skupina enostavnih predpostavk;</text:span></text:p>
        </text:list-item>
      </text:list>
      <text:p text:style-name="P48"><text:span text:style-name="T6">Kritika MS:</text:span></text:p>
      <text:list xml:id="list480825359" text:continue-numbering="true" text:style-name="WWNum12">
        <text:list-item>
          <text:p text:style-name="P52"><text:span text:style-name="T6">ne rešuje strukturnih problemov,</text:span></text:p>
        </text:list-item>
        <text:list-item>
          <text:p text:style-name="P52"><text:span text:style-name="T6">človeški faktor ni upoštevan,</text:span></text:p>
        </text:list-item>
        <text:list-item>
          <text:p text:style-name="P52"><text:span text:style-name="T6">uporaba rezultatov od uporabnikov,</text:span></text:p>
        </text:list-item>
        <text:list-item>
          <text:p text:style-name="P52"><text:span text:style-name="T6">MS konča nalogo ob poročilu,</text:span></text:p>
        </text:list-item>
        <text:list-item>
          <text:p text:style-name="P52"><text:span text:style-name="T6">managerji so v časovni stiski,</text:span></text:p>
        </text:list-item>
        <text:list-item>
          <text:p text:style-name="P52"><text:span text:style-name="T6">managerji ne razumejo rešitev.</text:span></text:p>
        </text:list-item>
      </text:list>
      <text:p text:style-name="P45"/>
      <text:p text:style-name="P48"><text:span text:style-name="T9">Operacijske raziskave so zelo uporabne metode iskanja optimuma pri nekem problemu, npr. Iskanje optimalnih transportnih poti, optimalnih proizvodnih serij, energetskih problemov (procesna industrija). </text:span></text:p>
      <text:p text:style-name="P48"><text:span text:style-name="T9">Znanost o managementu s pomočjo oblikovanja matematičnih modelov reši nek določen organizacijski ali managerski problem.</text:span></text:p>
      <text:p text:style-name="P46"/>
      <text:p text:style-name="P35"><text:span text:style-name="T9">Normativni pristop je predvsem metoda iskanja največjega možnega dobička znotraj kombinacijske različnih produkcijskih dejavnikov.</text:span></text:p>
      <text:p text:style-name="P46"/>
      <text:p text:style-name="P35"><text:span text:style-name="T9">Vsi ti pristopi nam dajejo možnost, da poskušamo nek organizacijski ali managerski problem kvantificirati. Metode uporabljamo pri reševanju <text:s/>parcialnih OM problemov. Problem teh metod je, da se pri vzpenjanju po hierarhiji navzgor, management srečuje več s strukturnimi problemi, ki imajo več dimenzij in več neznank. (primer padec cen bencinov). Kvantitativne metode uporabljamo na parcialnih problemih, težje pa na ravni splošnega managementa. Lahko se optimizira proizvodna ali storitvena serija, transport, pri strukturnih problenih – ali vpeljati nov izdelek in novo storitev – to pa je bolj komplicirano kot zgolj narediti izračun in izpeljavo tega izračuna. Te metode se zato vključuje na raven srednjega managementa, na ravni top managementa pa je uporaba teh metod manj relevantna.</text:span></text:p>
      <text:p text:style-name="P44"/>
      <text:list xml:id="list74155853" text:continue-list="list1789139582" text:style-name="WWNum18">
        <text:list-item>
          <text:p text:style-name="P11"><text:span text:style-name="T1">Sistemsko – kibernetska teorija</text:span></text:p>
        </text:list-item>
      </text:list>
      <text:p text:style-name="P68"><text:span text:style-name="T6"><text:s/>Sistemska in kibrenetska teorija prestavljata temelj, sodobne org. in man. Sistemsko pojmovanje in kibernetski vidik pri upravljanju poslovnih procesov sta metodološki izhodišči za vsa sodobna proučevanje managementa. Brez dvoma predstavlja sistemska in kibernetska teorija temelj sodobne organizacije in managementa;</text:span></text:p>
      <text:p text:style-name="P68"><text:span text:style-name="T6">SISTEM je organizirana celota, ki je sestavljena iz dveh ali več med seboj odvisnih delov, komponent oz. podsistemov in je ločena od okolja z mejami, ki jih je lahko določiti; Deli sistema so pod vplivom celote in se spreminjajo, če zapustijo celoto;</text:span></text:p>
      <text:p text:style-name="P68"><text:span text:style-name="T6">SPLOŠNA TEORIJA SISTEMOV: ideja o sistemskem pristopu obstaja že iz davnine, vendar se je sistematičen pristop k temu pričel po II.svetovni vojni; eden od prvih teoretikov je bil ameriški biolog Ludvig von Bertalanffy, 1951 utemeljil “Občo teorijo sistemov”.</text:span></text:p>
      <text:p text:style-name="P68"><text:span text:style-name="T6">Splošna teorija sistemov poskuša podati neko teorijo, ki naj bi omogočala povezovanje različnih znanstvenih področij;</text:span></text:p>
      <text:p text:style-name="P68"><text:span text:style-name="T6">klasifikacija sistemov, ki jo je podal K. Boulding (1951): splošen, urni mehanizem, termostat, celica, rastlina, žival, človek, družbene organizacije, absolutno in končno;</text:span></text:p>
      <text:p text:style-name="P68"><text:span text:style-name="T9">Zadnja je sistemsko – kibernetska teorija razumevanja OM, ki izhaja iz osnovne predpostavke, da sta organizacijski in managerski model sistem kot vsak drug pojav. Sistemska teorija je nastala kot posledica specializacijske tendence na področju znanosti. Težava specializacij je, da se problemov lotujejo specialisti parcialno in ne kot celote. Sistemska teorija pa je hotela vse znanosti združiti, kar ji seveda ni uspelo. Sistemska teorija tega osnovnega cilja nikdar ni dosegla, tisto kar pa je dosegla, pa je to, da je razvila enoten metodološki pristop. Neglede na pojav pristopa k npr. ekonomskemu, medicinskemu, naravoslovnemu, na enak način in sicer tako, da rečem: vsak pojav je sistem. Drevo, narodno gospodarstvo, stroj – vse je sistem. Na tak način je sistemska teorija pričela obravnavati tudi organizacijo in management – kot sistem, ki jih razumemo kot celote z mejami ločene </text:span><text:soft-page-break/><text:span text:style-name="T9">od okolja, sestavljeni iz posameznih podsistemov, ki so med sabo povezani skozi transformacijski proces, in kibernetika kot veda o delovanju sistemov, pomeni regulacijo outputa glede na postavljene parametre. Če ti ne ustrezajo, reguliramo transformacijski proces, da ustreza parametrom, ki jih želim doseči. (primer grafoskopa)</text:span></text:p>
      <text:p text:style-name="P69"><text:span text:style-name="T9">Organizacija je po klasifikaciji umetni sistem, plod človekovega delovanja, lahko je abstraktni (narišem model organizacije) ali fizični sistem, je dinamičen (org. V praksi) ali statičen (modeliranje), determinističen (rezultat delovanja sistema je predvidljiv) ali probabilistični. Trudimo se da bi bila organizacija predvidljiva – deterministična</text:span></text:p>
      <text:p text:style-name="P8"/>
      <text:list xml:id="list1372280534" text:continue-numbering="true" text:style-name="WWNum18">
        <text:list-item>
          <text:p text:style-name="P11"><text:span text:style-name="T1">Kaj je kibernetika?</text:span></text:p>
        </text:list-item>
      </text:list>
      <text:p text:style-name="P68"><text:span text:style-name="T6">Veda, ki proučuje in primerja komunikacijske in nadzorne mehanizme v sistemih. Je veda o delovanju sistemov.</text:span></text:p>
      <text:p text:style-name="P4"/>
      <text:p text:style-name="P68"><text:span text:style-name="T1">42. Opisi organizacijo kot odprt sistem </text:span></text:p>
      <text:list xml:id="list1560674301" text:continue-list="list480825359" text:style-name="WWNum12">
        <text:list-item>
          <text:p text:style-name="P12"><text:span text:style-name="T6"><text:s/>organizacija je odprt sistem</text:span></text:p>
        </text:list-item>
        <text:list-item>
          <text:p text:style-name="P12"><text:span text:style-name="T6">brez resursov iz okolja je nemogoče doseganje ciljev;</text:span></text:p>
        </text:list-item>
        <text:list-item>
          <text:p text:style-name="P12"><text:span text:style-name="T6">karakteristike organizacije kot odprtega sistema:<text:tab/></text:span></text:p>
          <text:list>
            <text:list-item>
              <text:p text:style-name="P12"><text:span text:style-name="T6">holizem in sinergija, organizacijski holizem oz. opazovanje org. kot celote nosi v sebi sinergijo (kombiniranje) kot dodaten pomemben element celote. Večji učinek kot preprost seštevek posameznih del</text:span></text:p>
            </text:list-item>
            <text:list-item>
              <text:p text:style-name="P12"><text:span text:style-name="T6">zavest o okolju; okolje ima velik pomen na org. teorijo in prakso</text:span></text:p>
            </text:list-item>
            <text:list-item>
              <text:p text:style-name="P12"><text:span text:style-name="T6">meja sistema<text:tab/></text:span></text:p>
            </text:list-item>
            <text:list-item>
              <text:p text:style-name="P12"><text:span text:style-name="T6">vhod - transformacijski proces – izhod; brez tega procesa noben odprti sistem ne obstaja</text:span></text:p>
            </text:list-item>
            <text:list-item>
              <text:p text:style-name="P12"><text:span text:style-name="T6">struktura; sistem sam po sebi je sestavljen iz delov pri org. sistemih obstaja diferenciacija funkcij, oddelkov <text:s/>istočasno obstaja integracija v celoto</text:span></text:p>
            </text:list-item>
            <text:list-item>
              <text:p text:style-name="P12"><text:span text:style-name="T6">povratna zveza; je naj pomembnejša stvar za org. sisteme. Na temelju teh inf. se podjetje prilagodi dejanskemu stanju okolja s sprejemanjem konkretnih odločitev</text:span></text:p>
            </text:list-item>
            <text:list-item>
              <text:p text:style-name="P12"><text:span text:style-name="T6">dinamično ravnotežje; obstaja s kontinuiranim dotokom vhodov in sprejemljivostjo izhodov za okolje. Podsistemi morajo biti v nekem ravnotežju, z cilji, ki jih org. ima</text:span></text:p>
            </text:list-item>
            <text:list-item>
              <text:p text:style-name="P12"><text:span text:style-name="T6">ekvifinalnost; elementi doseganja ciljev po različnih poteh</text:span></text:p>
            </text:list-item>
            <text:list-item>
              <text:p text:style-name="P12"><text:span text:style-name="T6">entropija; ko entropija v org. sistemu raste, se tudi ti sistemi gibljejo proti neredu, kaosu in razpadu</text:span></text:p>
            </text:list-item>
            <text:list-item>
              <text:p text:style-name="P12"><text:span text:style-name="T6">vzdrževanje stanja in prilagoditvene aktivnosti</text:span></text:p>
            </text:list-item>
            <text:list-item>
              <text:p text:style-name="P12"><text:span text:style-name="T6">cikličnost dogajanja</text:span></text:p>
            </text:list-item>
            <text:list-item>
              <text:p text:style-name="P80"><text:span text:style-name="T6">rast in ekspanzija; na temelju morfogenetskih procesov</text:span></text:p>
            </text:list-item>
          </text:list>
        </text:list-item>
      </text:list>
      <text:p text:style-name="P81"/>
      <text:p text:style-name="P81"/>
      <text:p text:style-name="P79"><text:span text:style-name="T6">Primer: <text:s/></text:span></text:p>
      <text:p text:style-name="P81"/>
      <text:p text:style-name="P79"><text:span text:style-name="T6">Sistem ostaja v dinamičnem ravnotežju oz.v stabilnem stanju s kontinuiranim dotokom vhodov in sprejemljivostjo izhodov za okolje.Sistem se lahko vrne v stabilno stanje po principu negativne entropije,lažje je pri manjših sistemih in pri podsistemih,medtem ko se pri velikih sistemih stabilno stanje vzdržuje z rastjo in ekspanzijo velikega podjetja:z osvajanjem novih področij,tržišč,odpiranjem novih proizvodnih linij,združevanje z drugim podjetjem,kupovanjem drugih podjetij.primer Mura – dobro razvit proizvodni podsistem,slabo pa tržni in prodajni,ni ravnovesja.</text:span></text:p>
      <text:p text:style-name="P81"/>
      <text:p text:style-name="P71"/>
      <text:p text:style-name="P68"><text:span text:style-name="T1">43. Entropija</text:span></text:p>
      <text:p text:style-name="P68"><text:span text:style-name="T9"><text:s/>posamezni deli znotraj sistema imajo težnjo k decentralizaciji, k izstopu – dezintegraciji. Samo z nenehno rastjo in razvojem se zmanjšuje entropija.</text:span></text:p>
      <text:p text:style-name="P3"/>
      <text:p text:style-name="P68"><text:span text:style-name="T1">44. Kibernetska zanka</text:span><text:span text:style-name="T12"> </text:span></text:p>
      <text:list xml:id="list486427510" text:style-name="WWNum24">
        <text:list-item>
          <text:p text:style-name="P14"><text:span text:style-name="T13">vhod</text:span><text:span text:style-name="T6"> (input), materija, energija in informacije</text:span></text:p>
        </text:list-item>
        <text:list-item>
          <text:p text:style-name="P14"><text:span text:style-name="T13">transformacijski proces</text:span><text:span text:style-name="T6">, je proces, s pomočjo katerega se bodo vhodne količine spremenile v izhod iz sistema </text:span><text:span text:style-name="T9">– struktura, ki jo ima vsaka organizacija kot sistem, sestavljen iz posameznih podsistemov.</text:span></text:p>
        </text:list-item>
        <text:list-item>
          <text:p text:style-name="P14"><text:span text:style-name="T13">izhod (output),</text:span><text:span text:style-name="T6"> je kakršen koli rezultat transformacijskega procesa</text:span></text:p>
        </text:list-item>
        <text:list-item>
          <text:p text:style-name="P14"><text:span text:style-name="T13">okolje</text:span><text:span text:style-name="T6">, </text:span></text:p>
        </text:list-item>
        <text:list-item>
          <text:p text:style-name="P14"><text:span text:style-name="T13">povratna zveza</text:span><text:span text:style-name="T6">, za stalno stanje so potrebne stalne povratne informacije iz okolja o dejanskem stanju na izhodu, potrebno je sprejeti vse informacije </text:span><text:span text:style-name="T9">– korigiranje posameznega ourpura glede na postavljene parametre</text:span></text:p>
        </text:list-item>
        <text:list-item>
          <text:p text:style-name="P14"><text:span text:style-name="T13">kontrolni mehanizem</text:span><text:span text:style-name="T6">, primerja vrednosti dejanskega izhoda z vrednostmi, ki so bile postavljene, kot cilj funkcioniranja sistema in bo dal iniciativo za potrebne spremebe, da bo sistem ostal v stabilnem stanju</text:span></text:p>
        </text:list-item>
        <text:list-item>
          <text:p text:style-name="P14"><text:span text:style-name="T13">meja sistema</text:span><text:span text:style-name="T6">; sistem je od svojega okolja ločen z mejami, ki jih je težko določiti. </text:span><text:span text:style-name="T9">Primer grozdi - class, ki pomenijo povezovanje organizacij na posameznih segmentih.</text:span></text:p>
        </text:list-item>
      </text:list>
      <text:p text:style-name="P73"/>
      <text:p text:style-name="P68"><text:span text:style-name="T1">45. Ekvifinalnost</text:span></text:p>
      <text:p text:style-name="P68"><text:span text:style-name="T9">doseganje enakih učinkov po različnih poteh. Primer Peko in Alpina</text:span></text:p>
      <text:p text:style-name="P7"><text:soft-page-break/></text:p>
      <text:p text:style-name="P67"><text:span text:style-name="T1">46. Dinamično ravnotežje</text:span></text:p>
      <text:p text:style-name="P83"><text:span text:style-name="T9">potrebno je paziti, da se en del sistema ne razvije preveč in tako poruši dinamično ravnotežje – nastajajo ozka grla. Primer Mura in njihova prodaja</text:span><text:span text:style-name="postbody1"><text:span text:style-name="T19"> </text:span></text:span></text:p>
      <text:list xml:id="list119309026" text:continue-list="list547468620" text:style-name="WWNum8">
        <text:list-item>
          <text:p text:style-name="P19"><text:span text:style-name="postbody1"><text:span text:style-name="T19">obstaja s kontinuiranim dotokom vhodov in sprejemljivostjo izhodov iz okolja</text:span></text:span></text:p>
        </text:list-item>
        <text:list-item>
          <text:p text:style-name="P19"><text:span text:style-name="postbody1"><text:span text:style-name="T19">sistem se lahko vrne v stabilno stanje tudi če je padel iz njega in to po principu negativne entropije. Ta princip zelo dobro funkcionira pri manjših sistemih in pri podsistemih <text:s/></text:span></text:span></text:p>
        </text:list-item>
        <text:list-item>
          <text:p text:style-name="P19"><text:span text:style-name="postbody1"><text:span text:style-name="T19">značilnost odprte organizacije: po kateri organizacijo udejanjita najmanj dva človeka, ki imata skupen cilj, kar nakazuje da je organizacija odprti sistem. Za to so potrebni resursi</text:span></text:span></text:p>
        </text:list-item>
      </text:list>
      <text:p text:style-name="P72"/>
      <text:p text:style-name="P72"/>
      <text:p text:style-name="P67"><text:span text:style-name="T2">47. </text:span><text:span text:style-name="T1">Situacijski pristop k organizaciji</text:span></text:p>
      <text:p text:style-name="P67"><text:span text:style-name="T6">je temeljni pristop pri oblikovanju organizacije. Situacijski pristop se je razvil v 60-tih letih in je danes temeljni pristop pri oblikovanju organizacije.</text:span></text:p>
      <text:p text:style-name="P67"><text:span text:style-name="T6">naloga znanosti pa je, da poda sistematski, eksplicitni situacijski koncept in definira, v kateri situaciji je kateri pristop k organizaciji boljši. To pomeni, da se moramo organizacije lotiti z vsem obstoječim znanjem, ki ga je potrebno povezati s situacijo v okolju in z vsemi relevantnimi faktorji, da bi se izoblikovala ustrezna organizacija;</text:span></text:p>
      <text:p text:style-name="P67"><text:span text:style-name="T6">na organizacijsko oblikovanje (dizajn, projektiranje) ima velik vpliv:</text:span></text:p>
      <text:list xml:id="list1883222650" text:continue-list="list1560674301" text:style-name="WWNum12">
        <text:list-item>
          <text:list>
            <text:list-item>
              <text:p text:style-name="P12"><text:span text:style-name="T6">osnovna tehnologija</text:span></text:p>
            </text:list-item>
            <text:list-item>
              <text:p text:style-name="P12"><text:span text:style-name="T6">okolje</text:span></text:p>
            </text:list-item>
            <text:list-item>
              <text:p text:style-name="P12"><text:span text:style-name="T6">velikost podjetja</text:span></text:p>
            </text:list-item>
            <text:list-item>
              <text:p text:style-name="P12"><text:span text:style-name="T6">strategija podjetja</text:span></text:p>
            </text:list-item>
            <text:list-item>
              <text:p text:style-name="P12"><text:span text:style-name="T6">življenjska doba podjetja itd.</text:span></text:p>
            </text:list-item>
          </text:list>
        </text:list-item>
      </text:list>
      <text:p text:style-name="P70"/>
      <text:p text:style-name="P67"><text:span text:style-name="T1">48. Kontingenčna teorija</text:span></text:p>
      <text:p text:style-name="P67"><text:span text:style-name="T9">Znotraj sistemske teorije se je razvilo več smeri – šol. Ena izmed njih je situacijska ali kontingenčna teorija. Izhaja iz treh osnovnih predpostavk:</text:span></text:p>
      <text:list xml:id="list1735773085" text:continue-list="list919422905" text:style-name="WWNum10">
        <text:list-item>
          <text:p text:style-name="P20"><text:span text:style-name="T9">ni idealnega OM modela, </text:span></text:p>
        </text:list-item>
        <text:list-item>
          <text:p text:style-name="P20"><text:span text:style-name="T9">ne moremo prenašat OM modele iz ene organizacije v drugo in pričakovati enake rezultate (tehnologijo pa npr. Lahko in pričakujem enake rezultate (linija polnjenja z zmogljivostjo 100 steklenic na minuto je povsod enaka)),</text:span></text:p>
        </text:list-item>
        <text:list-item>
          <text:p text:style-name="P20"><text:span text:style-name="T9"><text:s/>če želim rešiti OM problem, moram analizirati situacijske – kontingenčne dejavnike: velikost org., tehnologija, strategija, okolje in faza življenskega cikla. Če hočem obvladat organizacijo moram iskati rešitve med 5 dimenzijami. Vsi ti dejavniki vplivajo na probleme in rešitve problemov.</text:span></text:p>
        </text:list-item>
      </text:list>
      <text:p text:style-name="P6"/>
      <text:p text:style-name="Standard"><text:span text:style-name="T2">49. </text:span><text:span text:style-name="T1">Kakšno obliko ima v praksi instrumentalna razsežnost organizacije?</text:span></text:p>
      <text:p text:style-name="Standard"><text:span text:style-name="T9">Organizacija kot instrumentalni pomen – pripomoček. Kakšno obliko ima to v praksi? Ima obliko neke strukture, procesov in neke kulture</text:span></text:p>
      <text:p text:style-name="P6"/>
      <text:p text:style-name="Standard"><text:span text:style-name="T2">50.</text:span><text:span text:style-name="T1"> Nariši in natančno opiši organizacijsko strukturo</text:span></text:p>
      <text:p text:style-name="P10"><text:span text:style-name="T6">definicija organizacijske strukture: </text:span></text:p>
      <text:list xml:id="list709731694" text:continue-list="list1883222650" text:style-name="WWNum12">
        <text:list-item>
          <text:p text:style-name="P12"><text:span text:style-name="T6">okvir za delitev in razporejanje nalog znotraj organizacije;</text:span></text:p>
        </text:list-item>
        <text:list-item>
          <text:p text:style-name="P12"><text:span text:style-name="T6">razporejanje in povezovanje teh nalog v različne organizacijske enote na osnovi različnih kriterijev;</text:span></text:p>
        </text:list-item>
        <text:list-item>
          <text:p text:style-name="P12"><text:span text:style-name="T6">delitev in razporejanje in medsebojno povezovanje poteka s pomočjo različnih oblik in mehanizmov;</text:span></text:p>
        </text:list-item>
        <text:list-item>
          <text:p text:style-name="P12"><text:span text:style-name="T6">org. str.: ustroj oz. smotrna razporeditev organizacijskih zmogljivosti po različnih organizacijskih osnovah ali oblika notranje delovne delitve v podjetju;</text:span></text:p>
        </text:list-item>
        <text:list-item>
          <text:p text:style-name="P12"><text:span text:style-name="T6">dimenzijske komponente organizacijske strukture</text:span></text:p>
          <text:list>
            <text:list-item>
              <text:p text:style-name="P12"><text:span text:style-name="T6">kompleksnost <text:s text:c="3"/>razvitost org. v širino in višino; oblika org. temelji na nekih določenih kriterijih</text:span></text:p>
            </text:list-item>
            <text:list-item>
              <text:p text:style-name="P12"><text:span text:style-name="T6">formalizacija <text:s text:c="4"/>opredeljuje prepisanost in standardiziranost neke naloge ali opravljanje nekega dela. Izvajamo jo s pomočjo organizacijskih predpisov in različnih navodil.</text:span></text:p>
            </text:list-item>
            <text:list-item>
              <text:p text:style-name="P12"><text:span text:style-name="T6">centralizacija <text:s text:c="3"/>opredeljuje koncentracijo pravic za sprejemanje odločitev</text:span></text:p>
            </text:list-item>
          </text:list>
        </text:list-item>
      </text:list>
      <text:p text:style-name="P4"/>
      <text:p text:style-name="P10"><text:span text:style-name="T2">51. </text:span><text:span text:style-name="T1">Kaj je kompleksnost organizacijske strukture?</text:span></text:p>
      <text:p text:style-name="Standard"><text:span text:style-name="T9">Imamo horizontalno in vertikalno delitev strukture.</text:span></text:p>
      <text:p text:style-name="Standard"><text:span text:style-name="T9">Horizontalna delitev predstavlja posamezna delna strokovna področja – posledica tehniške delitve dela – in predstavlja neka specializacijska področja (Fayol). Temu se ne moremo izogniti. Strukturo dezintegrira. Delitev po strokovnih področjih.</text:span></text:p>
      <text:p text:style-name="Standard"><text:span text:style-name="T9">Vertikalna delitev je element, ki ta posamezna horizontalna področja, povezuje. Je element integracije strukture. Delitev po hierarhiji.</text:span></text:p>
      <text:p text:style-name="Standard"><text:span text:style-name="T9">Ta dva elementa imenujemo kompleksnost organizacijske strukture. V svoji osnovi sta si v nasprotju. Sta v obratnem sorazmerju.</text:span></text:p>
      <text:p text:style-name="Standard"><text:span text:style-name="T9">Če en nivo brišemo, potem ima višji nivo potem več direktno podrejenih. Kakovost vodenja zaradi tega pade in moram dati nižjemu nivoju več pristojnosti - empowerment. </text:span></text:p>
      <text:p text:style-name="P7"/>
      <text:p text:style-name="P10"><text:span text:style-name="T2">52. </text:span><text:span text:style-name="T1">Štabno linijska organizacija – opiši in nariši</text:span></text:p>
      <text:p text:style-name="P83"><text:soft-page-break/><text:span text:style-name="T6">Harrington Emerson in njegove ideje. </text:span></text:p>
      <text:list xml:id="list564814312" text:continue-list="list1925398140" text:style-name="WWNum3">
        <text:list-item>
          <text:p text:style-name="P21"><text:span text:style-name="T6">propagiral je štabno linijsko organizacijsko kulturo</text:span></text:p>
        </text:list-item>
        <text:list-item>
          <text:p text:style-name="P22"><text:span text:style-name="T6">ideje:<text:tab/>▪ linijsko vodstvo lahko sprejema ali pa tudi <text:s/>zavrže rešitve in sugestije štabnih <text:s/></text:span></text:p>
        </text:list-item>
      </text:list>
      <text:p text:style-name="P84"><text:span text:style-name="T6"><text:tab/> <text:s/>organov</text:span></text:p>
      <text:p text:style-name="P84"><text:span text:style-name="T6"><text:tab/>▪ linijsko vodstvo postavlja zahtevo, da se nek problem ali naloga reši vendar je </text:span></text:p>
      <text:p text:style-name="P84"><text:span text:style-name="T6"><text:tab/> <text:s text:c="2"/>rok za to prekratko oz. predlagana rešitev objektivno ni izvedljiva</text:span></text:p>
      <text:p text:style-name="P84"><text:span text:style-name="T6"><text:s/><text:tab/>▪ štabni organ lahko nek problem rešuje zelo dolgo</text:span></text:p>
      <text:p text:style-name="P84"><text:span text:style-name="T6"><text:tab/>▪ linijsko vodstvo je stalno v časovni stiski</text:span></text:p>
      <text:p text:style-name="P7"/>
      <text:list xml:id="list1231887563" text:continue-numbering="true" text:style-name="WWNum3">
        <text:list-item>
          <text:p text:style-name="P21"><text:span text:style-name="T6">avtoriteta štaba je po svoji naravi svetovalnega karakterja</text:span></text:p>
        </text:list-item>
        <text:list-item>
          <text:p text:style-name="P21"><text:span text:style-name="T6">sistem je že dogo znan iz vojaških krogov <text:s/>in Harrington Emerson ga je propagiral že na začetku</text:span></text:p>
        </text:list-item>
        <text:list-item>
          <text:p text:style-name="P21"><text:span text:style-name="T6">obstajata dve vrsti štabnih organov: osebni štabni organ, ki je dodeljen nekemu vodilnemu zaradi določenih specifičnih znanj ; specializirani štabni oragni so navadno oddelki ali službe, večje ali manjše, ki so specializirane za določeno področje organizacijskih aktivnosti</text:span></text:p>
        </text:list-item>
      </text:list>
      <text:p text:style-name="P70"/>
      <text:p text:style-name="P67"><text:span text:style-name="T1">53. Kakšne tipe avtoritete poznaš?</text:span></text:p>
      <text:list xml:id="list960768766" text:continue-list="list709731694" text:style-name="WWNum12">
        <text:list-item>
          <text:list>
            <text:list-item>
              <text:p text:style-name="P12"><text:span text:style-name="T6">linijska avtoriteta; definirana pravica ukazovanja </text:span><text:span text:style-name="T9">Linijska – avtoriteta položaja (pristojnosti in odgovornosti). Tu pride do zanimivosti, saj položaj v organizaciji vpliva tudi na položaj v družbi. (direktor ne čaka v vrsti pri zdravniku). Tu organizacija kot instrument presega okvire neke institucije in posega v družbo – v okolje. Spreminjanje strukture spreminja tudi razdelitev moči znotraj organizacije.</text:span></text:p>
            </text:list-item>
            <text:list-item>
              <text:p text:style-name="P12"><text:span text:style-name="T6">štabna avtoriteta; definirana pravica svetovanja </text:span><text:span text:style-name="T9">Štabna avtoriteta – avtoriteta svetovanja (primer srednjeveške vojske). Rišemo jih pravokotno na linijo vodenja, kar pomeni da imajo nalogo svetovanja in nimajo pravice in pristojnosti dajati naloge drugim v izvajanje. Lahko dajejo le predloge in to gre potem po liniji vodenja navzdol. Poznamo osebne in pa strokovne štabe. Osebni so tisti, ki so vezani na neko delovno mesto, strokovni pa so za celotno organizacijo.</text:span></text:p>
            </text:list-item>
            <text:list-item>
              <text:p text:style-name="P12"><text:span text:style-name="T6">avtoriteta funkcij; def. pravica postavljanja zahtev </text:span><text:span text:style-name="T9">Avtoriteta funkcije – avtoriteta stroke. Zajema neko določeno strokovno področje. Če so to npr. Finance, potem finance odgovarjajo in tudi tiste ki strokovno področje pokrivajo. Nihče drug ne more iti na banko in reči zdaj bomo imeli pa take in take pogoje</text:span></text:p>
            </text:list-item>
          </text:list>
        </text:list-item>
      </text:list>
      <text:p text:style-name="P70"/>
      <text:p text:style-name="P67"><text:span text:style-name="T1">54. Štabni organ</text:span></text:p>
      <text:p text:style-name="P67"><text:span text:style-name="T6">ŠTABNI ORGAN v organizacijski <text:s/>strukturi je svetovalnega karakterja. Sistem je že dolgo znan iz vojaških krogov. Imajo nalogo, da se ne ubadajo z vsakdanjim delom, ampak le svetujejo, delajo analize,.. Problem nastane takrat ko silimo k operativi. Koordinacija: usklajevanje brez pristojnosti, odločbe, sprejemanja odločitev. Obstajata dve vrsti štabnih organov:</text:span></text:p>
      <text:list xml:id="list239339108" text:continue-numbering="true" text:style-name="WWNum12">
        <text:list-item>
          <text:list>
            <text:list-item>
              <text:p text:style-name="P12"><text:span text:style-name="T6">osebni štabi; ki je dodeljen nekemu vodilnemu zaradi določenih specifičnih znanj. Takšna oseba je svetovalec določenega vodilnega v podjetju.</text:span></text:p>
            </text:list-item>
            <text:list-item>
              <text:p text:style-name="P12"><text:span text:style-name="T6">specializirani štabi; so navadno oddelki ali službe, večje ali manjše, ki so specilizirane za določeno področje organizacijskih aktivnosti, ki jih v večini primerov uporablja vsa organizacija.( pravna služba, rač. oddelek, kadrovska sl.)</text:span></text:p>
            </text:list-item>
          </text:list>
        </text:list-item>
      </text:list>
      <text:p text:style-name="P70"/>
      <text:p text:style-name="P67"><text:span text:style-name="T1">55. Funkcijska organizacijska struktura – nariši in opiši</text:span></text:p>
      <text:p text:style-name="P67"><text:span text:style-name="T6">karakterizira pravico zahtev neke funkcije glede na drugo funkcijo pri opravljanju neke določene delovne naloge ali izvedbe nekih določenih procedur, ki niso pod neposrednim nadzorom in vplivom. Teži k centralizaciji. Podsistemi sorodnih opravil. Funkcije:marketing, nabava, proizvodnja, kadrovanje, finance, računovodstvo, prodaja, raziskovanje in razvoj.</text:span></text:p>
      <text:p text:style-name="P67"><text:span text:style-name="T6">osnovne značilnosti: delitev drugega hierarhičnega nivoja na osnovi funkcijskega zaokroževanja delovnega področja;</text:span></text:p>
      <text:p text:style-name="P67"><text:span text:style-name="T6">prednosti: <text:tab/>visoka stopnja specializacije in koncentracije znanja, enotno nastopanje, razvoj posameznih funkcij;</text:span></text:p>
      <text:p text:style-name="P67"><text:span text:style-name="T6">slabosti: <text:tab/>nepovezanost med funkcijami, izvajanje skupnih nalog;</text:span></text:p>
      <text:p text:style-name="P70"/>
      <text:p text:style-name="P67"><text:span text:style-name="T9">Če je na drugem hierarhičnem nivoju uporabljen kriterij po strokovni ravni – delitev po strokah (poslovne funkcije) – je to funkcijska organizacijska struktura. Prednost take strukture je koncentracija strokovnega znanja na enem mestu. Slabost pa je v povezovanju teh področij. Okoli 40% v gospodarstvu.</text:span></text:p>
      <text:p text:style-name="P70"/>
      <text:p text:style-name="P4"/>
      <text:p text:style-name="P3"/>
      <text:p text:style-name="P3"/>
      <text:p text:style-name="P81"/>
      <text:p text:style-name="P79"><text:span text:style-name="T1">56. Nariši in opiši divizijsko-produktno organizacijsko strukturo</text:span></text:p>
      <text:p text:style-name="P10"><text:span text:style-name="T6">je sestavljena iz cele vrste avtonomnih enot, ki vsaka zase poslujejo samostojno ali skoraj popolnoma samostojno. Vsako tako enoto imenujemo divizija. Teži k decentrelizaciji. Sestavljena velika podjetja – konglomerati. osnovne značilnosti: delitev drugega hierarhičnega nivoja na osnovi objektne zaokrožitev (koncern)</text:span></text:p>
      <text:p text:style-name="P10"><text:span text:style-name="T6">prednosti: <text:tab/>decentralizacija (različne stopnje)</text:span></text:p>
      <text:p text:style-name="P10"><text:span text:style-name="T6">slabosti: <text:tab/>enotnost pri doseganju skupnih ciljev;</text:span></text:p>
      <text:p text:style-name="P89"/>
      <text:p text:style-name="P90"><text:soft-page-break/><draw:frame draw:style-name="fr1" text:anchor-type="as-char" svg:width="2.3272in" svg:height="1.2201in" draw:z-index="5"><draw:object-ole xlink:href="./Obj100" xlink:type="simple" xlink:show="embed" xlink:actuate="onLoad"/><draw:image xlink:href="./ObjectReplacements/Obj100" xlink:type="simple" xlink:show="embed" xlink:actuate="onLoad"/></draw:frame><text:span text:style-name="T1">Tu se pojavi vprašanje katera so tista področja, za katere bi bilo dobro, </text:span></text:p>
      <text:p text:style-name="P90"><text:span text:style-name="T1">da bi bila vseeno skupna?</text:span></text:p>
      <text:p text:style-name="P89"/>
      <text:p text:style-name="P79"><text:span text:style-name="T9">Če je drugi nivo razdeljen po izdelkih ali storitvah, dobimo divizijsko ali produktno organizacijsko strukturo. Pri tem je tretji nivo spet razdeljen po posameznih poslovnih funkcijah – temu se ne da izogniti. Prednost: večja stopnja decentralizacije. Slabost: delitev posamezne posovne funkcije po posameznih izdelkih. Npr. Nabavo razdelim na 4 izdelke in mora vsak izdelek nabavljati material zase. Okoli 30% v gospodarstvu.</text:span></text:p>
      <text:p text:style-name="P81"/>
      <text:p text:style-name="P81"/>
      <text:p text:style-name="P81"/>
      <text:p text:style-name="P81"/>
      <text:p text:style-name="P79"><text:span text:style-name="T1">57. Opiši in nariši matrično organizacijsko strukturo</text:span></text:p>
      <text:p text:style-name="P10"><text:span text:style-name="T6">za izvedbo posebnih nalog brez določanja potrebnega <text:s/>osebja za projekt; osnovne značilnosti: delitev drugega hierarhičnega nivoja na osnovi funkcijske in objektne zaokrožitve;</text:span></text:p>
      <text:p text:style-name="P10"><text:span text:style-name="T6">prednosti: <text:tab/>združevanje funkcijske in divizijske organizacijske strukture;</text:span></text:p>
      <text:p text:style-name="P10"><text:span text:style-name="T6">slabosti: <text:tab/>sistem usmerjanja;</text:span></text:p>
      <text:p text:style-name="P4"/>
      <text:p text:style-name="Standard"><text:span text:style-name="T9">Če združim oba gornja kriterija, dobimo matrično organizacijsko strukturo. Prednost: uporaba obeh kriterijev. Slabost: posameznik ima dva nadrejena. Okoli 15% v gospodarstvu.</text:span></text:p>
      <text:p text:style-name="P4"/>
      <text:p text:style-name="P79"><text:span text:style-name="T9">Struktura ustvarja neke horizontalne in vertikalne bariere. Vse te pregrade pa ovirajo učinkovitost organizacije pri doseganju ciljev. Zato se poleg primarnih struktur uvajajo tudi sekundarne strukture. Njen osnovni namen je izboljšanje učinkovitosti delovanja primarne organizacijske strukture</text:span></text:p>
      <text:p text:style-name="P82"/>
      <text:p text:style-name="P79"><text:span text:style-name="T2">58. </text:span><text:span text:style-name="T1">Nariši in opiši projektno organizacijsko strukturo</text:span></text:p>
      <text:p text:style-name="P10"><text:span text:style-name="T6">naloga je dokončanje projekta v sprejetem-pogodbenem roku, v definirani kvaliteti in v okviru planiranih stroškov. Projekt je zbir posameznih aktivnosti s točno določenim časom trajanja, fin. sredstvi in s svojo org. Je vplivna org. st.: imamo projektnega koordinatorja; ima <text:s/>točno določen cilj, rok, sredstva, ljudi. Učinkovitost tega organizatorja je relativno nizka. Je čista projektivna st.; projektni manager; ima oblast in svoje izvajalce. Ko je konec, se ta org. ukine. Zagotavlja visoko stopnjo učinkovitosti.</text:span><text:span text:style-name="T24"> Opisi naloge produktivnega managerja in funkcijo projektnega vodje.</text:span></text:p>
      <text:p text:style-name="P10"><text:span text:style-name="T6">osnovne značilnosti: delitev drugega hierarhičnega nivoja na temelju projektnega pristopa</text:span></text:p>
      <text:p text:style-name="P10"><text:span text:style-name="T6">prednosti: <text:tab/>koncentracija na nalogo</text:span></text:p>
      <text:p text:style-name="P10"><text:span text:style-name="T6">slabost: <text:tab/><text:tab/>sistem usmerjanja</text:span></text:p>
      <text:p text:style-name="P4"/>
      <text:p text:style-name="Standard"><text:span text:style-name="T9">Najpogostejša oblika sekundarne strukture je projektna struktura. Projekt je kompleksna naloga, ki je ne moremo učinkovito realizirati s pomočjo obstoječe strukture. Ima točno določen cilj, čas trajanja, potrebna sredstva in lastno organizacijo (vodja projekta, člani projektnega tima). Obstaja dokler projekt traja. Istočasno člani delajo tudi svoje redne naloge, 20% svojega delovnega časa pa npr. Na projektu. Osnovni problem, ki se tu pojavi je: kako ti dve strukturi med seboj povezati. Največkrat je oblika te povezave matrična. Lahko pa bi imeli tudi samo projektno organizacijo. Prednost tega bi bila pravočasnost dokončanja projektov, problem tega pa bi bil število ljudi ki so za to potrebni (vse drugo med tem stoji). </text:span></text:p>
      <text:p text:style-name="P81"/>
      <text:p text:style-name="P79"><text:span text:style-name="T6">59. Opisi naloge produktivnega managerja in funkcijo projektnega vodje</text:span></text:p>
      <text:p text:style-name="P79"><text:span text:style-name="T9">Projektni managerji – izziv, veliko se naučiš, hitro viden rezultat in uspeh, hitra uveljavitev. (primer olimpijske igre, pri nas pa DARS – ki je neučinkovit projekt</text:span></text:p>
      <text:p text:style-name="P82"/>
      <text:p text:style-name="P79"><text:span text:style-name="T2">60. </text:span><text:span text:style-name="T1">Adhokracija</text:span></text:p>
      <text:p text:style-name="P10"><text:span text:style-name="T6">za določene posebne primere. Adhokracijo razumemo kot skupino ekip (teamov) in kot novi pristop k vodenju podjetja s pomočjo fleksibilnih, kreativnih ekip (teamov) ob vzpostavljeni linijski in funkcionalni organizaciji. Zahteve po bolj prilagodljivi organizaciji porajajo vedno nove spremembe na področju organizacijskih struktur; v to skupino sodijo tudi:</text:span></text:p>
      <text:list xml:id="list810495295" text:continue-numbering="true" text:style-name="WWNum12">
        <text:list-item>
          <text:list>
            <text:list-item>
              <text:p text:style-name="P12"><text:span text:style-name="T6">Task force, <text:s/>enote za specialne naloge</text:span></text:p>
            </text:list-item>
            <text:list-item>
              <text:p text:style-name="P12"><text:span text:style-name="T6">neodvisne poslovne enote, podjetje znotraj podjetja IBU independent Business Unit by IBM</text:span></text:p>
            </text:list-item>
            <text:list-item>
              <text:p text:style-name="P12"><text:span text:style-name="T6">specialne poslovne enote, niso dodeljene vse funkcije, stopnja neodvisnosti SBU Special Business Unit by IBM</text:span></text:p>
            </text:list-item>
            <text:list-item>
              <text:p text:style-name="P12"><text:span text:style-name="T6">odbori vodilnih, vodenje s pomočjo poslovodnega odbora –DuPont, Westinghouse, General Electic</text:span></text:p>
            </text:list-item>
          </text:list>
        </text:list-item>
      </text:list>
      <text:p text:style-name="P10"><text:span text:style-name="T6">prednosti:<text:tab/>dinamično in kompleksno okolje, organska org. z visoko decentralizacijo, visoko razvita</text:span></text:p>
      <text:p text:style-name="P10"><text:span text:style-name="T6"><text:tab/><text:tab/>horizontalna specializacija strokovnjakov, mlada podjetja, razvoj kompliciranih teh.sistemov...</text:span></text:p>
      <text:p text:style-name="P10"><text:span text:style-name="T6">slabosti</text:span><text:span text:style-name="annotation_20_reference"><text:span text:style-name="T7">:</text:span></text:span><text:span text:style-name="T6">: <text:tab/>možni konflikti, nejasnosti pri odgovornosti, zahteve pri istih resursih v istem času, </text:span></text:p>
      <text:p text:style-name="P86"><text:span text:style-name="T6">konflikti med strokovnjaki različnih strok</text:span></text:p>
      <text:p text:style-name="Standard"><text:soft-page-break/><text:span text:style-name="T6">Lahko ji rečemo tudi adhokratska organizacija,ustvarjena za določene posebne primere in naloge,ker <text:s/>so to zahteve po fleksibilni organizaciji (turbulentno okolje,nepričakovani dogodki).Razvoj določenih izdelkov bi trajalo predolgo.če se ga prepusti izključno poslovni org.kjer funkcija za funkcijo in oddelek za oddelkom opravlja svoje delo.Izdelek bi bil lansiran na trg prepozno,predrag in ne dovolj kvaliteten.Oblike ad hoc org:task force – enote za specialne naloge,lahko primerjamo s projektno org.1..Task force je lahko rešitev nekega nenadejanega problema ali razvoj novega izdelka.primer: razvoj nove zobne paste,kjer sodelujejo specialisti za marketing,finance,proizvodnjo,razisk.&amp;razvoj,ki določijo vse potrebne parametre izdelka.Ko se izdelek uspešno lansira na tržišče se tim razpusti 2 .neodvisna poslovna enota npr.IBM razvoj novih tipov elektrodiagramov,podjetje znotraj podjetja 3.specialne poslovne enote prav tako v IBM,za razliko od predhodne se loči po stopnji neodvisnosti,mora se oslanjati na funkcije podjetja 4.odbor vodilnih so moderni triumvirati 5.projektna in matrična organizacija. Adhokracijo razumemo kot nov pristop k vodenju podjetja s pomočjo kreativnih – fleksibilnih timov ob vzpostavljeni linijski in funkcijski org.kar zahteva ustrezne strokovne kadre.</text:span></text:p>
      <text:p text:style-name="P81"/>
      <text:p text:style-name="P79"><text:span text:style-name="T1">61. Likert</text:span></text:p>
      <text:h text:style-name="P93" text:outline-level="2"><text:span text:style-name="T5">povezujočih žebljičkov, kjer človek v organizaciji deluje kot član skupine.... </text:span><text:span text:style-name="T14">linking pin</text:span></text:h>
      <text:p text:style-name="P98"><text:span text:style-name="T1">Teorija managementa, štirje možni sistemi vodenja:</text:span></text:p>
      <text:p text:style-name="P98"><text:span text:style-name="T1">- sistem 1: <text:tab/>stil avtokratskega vodenja, ni zaupanja</text:span></text:p>
      <text:p text:style-name="P10"><text:span text:style-name="T6">- sistem 2: <text:tab/>manj avtokratski, nekaj več zaupanja</text:span></text:p>
      <text:p text:style-name="P10"><text:span text:style-name="T6">- sistem 3: <text:tab/>veliko zaupanje v podrejene, vendar ni popolno</text:span></text:p>
      <text:p text:style-name="P10"><text:span text:style-name="T6">- sistem 4: <text:tab/>demokratičen stil vodenja, popolno zaupanje</text:span></text:p>
      <text:p text:style-name="P81"/>
      <text:p text:style-name="P79"><text:span text:style-name="T1">62. Kaj so poslovne funkcije?</text:span></text:p>
      <text:p text:style-name="Standard"><text:span text:style-name="T9">Poslovne funkcije so delno zaokrožena strokovna področja poslovnega procesa. Za vsako poslovno funkcijo stoji neka stroka. Zakaj gledati vsebino poslovnih funkcij na proizvodni profitni organizaciji? Ker obstaja prenos znanja s področja OM iz profitnih v neprofitne organizacije. </text:span></text:p>
      <text:p text:style-name="Standard"><text:span text:style-name="postbody1"><text:span text:style-name="T19">Zaradi katere delitve dela smo dobili delitev na poslovne funkcije</text:span></text:span></text:p>
      <text:list xml:id="list681316597" text:continue-list="list1231887563" text:style-name="WWNum3">
        <text:list-item>
          <text:p text:style-name="P21"><text:span text:style-name="postbody1"><text:span text:style-name="T19">zaradi osnove funkcije, infrastrukturne funkcije in <text:s/>upravljalne funkcije</text:span></text:span></text:p>
        </text:list-item>
        <text:list-item>
          <text:p text:style-name="P21"><text:span text:style-name="postbody1"><text:span text:style-name="T19">poslovno funkcije smo dobili zaradi posebnih premetov poslovanja povezanih v medseboj odvisnih delovnih vlog ki tvorijo poslovni proces</text:span></text:span></text:p>
        </text:list-item>
      </text:list>
      <text:p text:style-name="Standard"><text:span text:style-name="postbody1"><text:span text:style-name="T18"/></text:span></text:p>
      <text:p text:style-name="Standard"><text:span text:style-name="postbody1"><text:span text:style-name="T18">63. </text:span></text:span><text:span text:style-name="T1">Opiši poslovno funkcijo</text:span></text:p>
      <text:list xml:id="list1944210611" text:continue-numbering="true" text:style-name="WWNum3">
        <text:list-item>
          <text:p text:style-name="P21"><text:span text:style-name="T6">osnovne funkcije : ki so namenjene zadovoljiti potrebe okolja</text:span></text:p>
        </text:list-item>
        <text:list-item>
          <text:p text:style-name="P21"><text:span text:style-name="T6">infrastrukturne funkcije : ki so namenjene delovanju sistema</text:span></text:p>
        </text:list-item>
        <text:list-item>
          <text:p text:style-name="P21"><text:span text:style-name="T6">upravljalne funkcije: namenjene krmiljenju sistema </text:span></text:p>
        </text:list-item>
      </text:list>
      <text:p text:style-name="Standard"><text:span text:style-name="T6">Opredelitev poslovne funkcije: poslovna <text:s/>funkcija je sinteza s posebnim predmetom <text:s/>poslovanja povezanih in medsebojno <text:s/>odvisnih delnih nalog, ki jih opravljajo za <text:s/>to usposobljeni subjekti - nosilci nalog v <text:s/>zaokroženem delnem poslovnem procesu.</text:span></text:p>
      <text:p text:style-name="Standard"><text:span text:style-name="T6">Pri oblikovanju splošnega modela poslovnih funkcij izhajamo iz sistemske teorije, ki razlikuje:</text:span></text:p>
      <text:list xml:id="list1630919824" text:style-name="WWNum26">
        <text:list-item>
          <text:p text:style-name="P74"><text:span text:style-name="T6">osnovne funkcije (ki so namenjene zadovoljitvi potreb okolja)</text:span></text:p>
        </text:list-item>
        <text:list-item>
          <text:p text:style-name="P74"><text:span text:style-name="T6">infrastrukturne funkcije (ki so namenjene delovanju sistema)</text:span></text:p>
        </text:list-item>
        <text:list-item>
          <text:p text:style-name="P74"><text:span text:style-name="T6">“upravljalne” funkcije (krmiljenju sistema)</text:span></text:p>
        </text:list-item>
      </text:list>
      <text:p text:style-name="Standard"><text:span text:style-name="postbody1"><text:span text:style-name="T19"/></text:span></text:p>
      <text:p text:style-name="Standard"><text:span text:style-name="T9">Poslovne funkcije predstavljajo delni poslovni proces, ki jih smiselno prenašamo po svoji vsebini – stroki v neprofitne organizacije, kjer nam pomagajo povečevati učinkovitost neprofitnih organizacij in organiziranost le-teh. Vedno so usmerjene v isknje kaj lahko prispevajo k večji učinkovitosti organizacije kot celote in so podvržene spremembam, ki jih zahteva okolje glede na naloge managementa. So element horizontalne strukture.</text:span></text:p>
      <text:p text:style-name="Standard"><text:span text:style-name="postbody1"><text:span text:style-name="T19"/></text:span></text:p>
      <text:p text:style-name="Standard"><text:span text:style-name="postbody1"><text:span text:style-name="T18">64. </text:span></text:span><text:span text:style-name="T1">Razloži in utemelji raziskovalno in razvojno funkcijo</text:span></text:p>
      <text:p text:style-name="Standard"><text:span text:style-name="postbody1"><text:span text:style-name="T19"/></text:span></text:p>
      <text:list xml:id="list1187743299" text:style-name="WWNum27">
        <text:list-item>
          <text:h text:style-name="P99" text:outline-level="1"><text:span text:style-name="T25">raziskovanje je splošen naziv za dejavnost, ki z uporabo strokovnih oz. znanstvenih metod ugotavlja in preverja <text:s text:c="3"/>zakonitosti na posameznih področjih znanosti, tehnike in aplikativnih področjih;</text:span></text:h>
        </text:list-item>
        <text:list-item>
          <text:h text:style-name="P99" text:outline-level="1"><text:span text:style-name="T25">proučevanje dosežene stopnje izdelka</text:span></text:h>
        </text:list-item>
        <text:list-item>
          <text:h text:style-name="P99" text:outline-level="1"><text:span text:style-name="T25">idejno oblikovanje in zamišljanje novih izdelkov</text:span></text:h>
        </text:list-item>
        <text:list-item>
          <text:h text:style-name="P99" text:outline-level="1"><text:span text:style-name="T25">preliminarno raziskovanje in pripravljanje <text:s/>idejnih osnutkov izdelkov</text:span></text:h>
        </text:list-item>
        <text:list-item>
          <text:h text:style-name="P99" text:outline-level="1"><text:span text:style-name="T25">predprojektiranje in laboratorijsko raziskovanje</text:span></text:h>
        </text:list-item>
        <text:list-item>
          <text:h text:style-name="P99" text:outline-level="1"><text:span text:style-name="T25">konstruiranje, projektiranje in oblikovanje izdelkov</text:span></text:h>
        </text:list-item>
        <text:list-item>
          <text:h text:style-name="P99" text:outline-level="1"><text:span text:style-name="T25">izdelava in preizkus prototipov</text:span></text:h>
        </text:list-item>
        <text:list-item>
          <text:h text:style-name="P99" text:outline-level="1"><text:span text:style-name="T25">končno oblikovanje izdelkov</text:span></text:h>
        </text:list-item>
        <text:list-item>
          <text:h text:style-name="P99" text:outline-level="1"><text:span text:style-name="T25">sestavljanje razvojnih načrtov izdelkov</text:span></text:h>
        </text:list-item>
        <text:list-item>
          <text:h text:style-name="P99" text:outline-level="1"><text:span text:style-name="T25">tipizacija in standardizacija</text:span></text:h>
        </text:list-item>
        <text:list-item>
          <text:h text:style-name="P99" text:outline-level="1"><text:span text:style-name="T25">proučevanje obstoječe tehnologije in tehnoloških postopkov</text:span></text:h>
        </text:list-item>
        <text:list-item>
          <text:h text:style-name="P99" text:outline-level="1"><text:span text:style-name="T25">razvoj in uvajanje novih tehnologij in tehnoloških postopkov</text:span></text:h>
        </text:list-item>
        <text:list-item>
          <text:h text:style-name="P99" text:outline-level="1"><text:span text:style-name="T25">tipizacija in standardizacija tehnoloških postopkov, tehnične opreme, orodja, materialov itd.</text:span></text:h>
        </text:list-item>
      </text:list>
      <text:p text:style-name="Standard"><text:soft-page-break/><text:span text:style-name="T9">Če gremo po tem, kako nek poslovni proces poteka, potem se vse začne pri raziskovanju in razvoju. To sta dve različni poslovni funkciji. Ene poslovne funkcije ne smemo enačiti z eno organizacijsko enoto. Raziskovalna in razvojna sta procesno povezani funkciji, podobno sta tudi finančna in računovodska, ker si sledita. </text:span></text:p>
      <text:p text:style-name="P6"/>
      <text:p text:style-name="Standard"><text:span text:style-name="T9">Raziskovalna je predvsem raziskovanje vsebin, temelnjih zakonitosti nekega področja, razvojna je pa prenos teh spoznanj v nek izdelek ali storitev ali tehnologijo ali tehnološki proces. </text:span></text:p>
      <text:p text:style-name="P81"/>
      <text:p text:style-name="P79"><text:span text:style-name="T1">65. Investicijska funkcija</text:span></text:p>
      <text:p text:style-name="Standard"><text:span text:style-name="T6">investicijska funkcija obsega naloge in posle v zvezi s pripravo in oskrbo investicijske dokumentacije, posle s sklepanjem pogodb z vsemi pripravljalnimi opravili, strokovno pripravo odločitev o nabavi ali nakupu osnovnih sredstev, izgradnjo in nadzorovanjem gradbenih montažnih del ter morebitno izdelavo specialnih strojev in opreme v lastni režiji; </text:span></text:p>
      <text:p text:style-name="P79"><text:span text:style-name="T9">Naslednja je investicijska poslovna funkcija – investicijski management pomeni razvoj strokovnega področja, metod, tehnik in načinov dela, ki uvajajo neke nove, bolj učinkovite oblike izvajanja investicijskih del v organizaciji</text:span></text:p>
      <text:p text:style-name="P82"/>
      <text:p text:style-name="P79"><text:span text:style-name="T2">66. </text:span><text:span text:style-name="T1">Funkcija priprava proizvodnje (tehnološka, operativna)</text:span></text:p>
      <text:p text:style-name="Standard"><text:span text:style-name="T9">Naslednja je funkcija priprave proizvodnje – tehniška priprava proizvodnje: proučuje tehnološke postopke, študij dela in časa ( o tem je govoril Taylor), postavljanje norm,.. če tega ni, v nadaljevanju ne moremo recimo izvesti kalkulacij o potrebah organizacije, ali pa ne moremo narediti računalniškega sistema... operativna priprava proizvodnje: pomeni, da na osnovi definiranih faz?? Izdelamo terminski plan – torej na drobno planiranje, izvedbeno planiranje – zelo natančno, odvisno od izvedbenega načina (ure, miunte, sekunde)</text:span></text:p>
      <text:p text:style-name="Standard"><text:span text:style-name="T6">naloge tehnološke priprave proizvodnje</text:span></text:p>
      <text:list xml:id="list1984032761" text:style-name="WWNum28">
        <text:list-item>
          <text:p text:style-name="P75"><text:span text:style-name="T6">proučevanje tehnoloških procesov in razčlenjevanje tehnoloških postopkov za obstoječe ali nove izdelke</text:span></text:p>
        </text:list-item>
        <text:list-item>
          <text:p text:style-name="P75"><text:span text:style-name="T6">sestavljanje predpisov in dokumentacije za tehnološke postopke</text:span></text:p>
        </text:list-item>
        <text:list-item>
          <text:p text:style-name="P75"><text:span text:style-name="T6">študij dela in čas</text:span></text:p>
        </text:list-item>
        <text:list-item>
          <text:p text:style-name="P75"><text:span text:style-name="T6">normiranje surovin in materialov</text:span></text:p>
        </text:list-item>
        <text:list-item>
          <text:p text:style-name="P75"><text:span text:style-name="T6">normiranje orodij in naprav</text:span></text:p>
        </text:list-item>
        <text:list-item>
          <text:p text:style-name="P75"><text:span text:style-name="T6">pripravljanje dokumentacije in normativov za vzdrževanje tehnične opreme</text:span></text:p>
        </text:list-item>
      </text:list>
      <text:p text:style-name="Standard"><text:span text:style-name="T6">naloge operativne priprave proizvodnje</text:span></text:p>
      <text:list xml:id="list1192299625" text:style-name="WWNum29">
        <text:list-item>
          <text:p text:style-name="P76"><text:span text:style-name="T6">spremljanje in evidentiranje proizvodnih zmogljivosti</text:span></text:p>
        </text:list-item>
        <text:list-item>
          <text:p text:style-name="P76"><text:span text:style-name="T6">operativno načrtovanje proizvodnje</text:span></text:p>
        </text:list-item>
        <text:list-item>
          <text:p text:style-name="P76"><text:span text:style-name="T6">terminiranje proizvodnje</text:span></text:p>
        </text:list-item>
        <text:list-item>
          <text:p text:style-name="P76"><text:span text:style-name="T6">operativno načrtovanje surovin in materialov</text:span></text:p>
        </text:list-item>
        <text:list-item>
          <text:p text:style-name="P76"><text:span text:style-name="T6">operativno načrtovanje proizvodnih delavcev</text:span></text:p>
        </text:list-item>
        <text:list-item>
          <text:p text:style-name="P76"><text:span text:style-name="T6">pripravljanje in razpisovanje delovne dokumentacije</text:span></text:p>
        </text:list-item>
      </text:list>
      <text:p text:style-name="P79"><text:span text:style-name="T6">evidentiranje in spremljanje dosežene proizvodnje</text:span></text:p>
      <text:p text:style-name="P81"/>
      <text:p text:style-name="P79"><text:span text:style-name="T1">67. Nabavna funkcija</text:span></text:p>
      <text:list xml:id="list368385814" text:style-name="WWNum30">
        <text:list-item>
          <text:h text:style-name="P97" text:outline-level="2"><text:span text:style-name="T5">preučevanje nabavnih tržišč</text:span></text:h>
        </text:list-item>
        <text:list-item>
          <text:h text:style-name="P97" text:outline-level="2"><text:span text:style-name="T5">oblikovanje politike nabave</text:span></text:h>
        </text:list-item>
        <text:list-item>
          <text:h text:style-name="P97" text:outline-level="2"><text:span text:style-name="T5">sodelovanje s kooperanti</text:span></text:h>
        </text:list-item>
        <text:list-item>
          <text:h text:style-name="P97" text:outline-level="2"><text:span text:style-name="T5">prevzemanje in skladiščenje surovin in reprodukcijskih materialov</text:span></text:h>
        </text:list-item>
        <text:list-item>
          <text:h text:style-name="P97" text:outline-level="2"><text:span text:style-name="T5">načrtovanje in analiziranje stroškov nabave</text:span></text:h>
        </text:list-item>
        <text:list-item>
          <text:h text:style-name="P97" text:outline-level="2"><text:span text:style-name="T5">uvažanje</text:span></text:h>
        </text:list-item>
        <text:list-item>
          <text:h text:style-name="P97" text:outline-level="2"><text:span text:style-name="T5">opravljanje administrativno-tehničnih opravil v zvezi z nabavnim poslovanjem idr.</text:span></text:h>
        </text:list-item>
      </text:list>
      <text:p text:style-name="Standard"><text:span text:style-name="T9">Temu sledi nabavna poslovna funkcija – v največji možni meri zmanjšati stroške vezav kapitala, ki jih drugače imamo (zaloge). Išče najbolj ugodne variante glede cene, kakovosti, predvsem pa časovne vezave sredstev -&gt; to se povezuje z operativno pripravo v funkciji priprave proizvodnje (čas). Nabava se vedno bolj pomika proti operativni pripravi.</text:span></text:p>
      <text:p text:style-name="P79"><text:span text:style-name="T1">68. Proizvodna funkcija</text:span></text:p>
      <text:p text:style-name="Standard"><text:span text:style-name="T9">Sledi proizvodnja poslovna funkcija – v proizvodnji pa je nek interesanten premik: združevanje principov obrtnega in masovno-serijskega pristopa (primer Revoz kjer je 80% proizvodnje za znanega kupca, ki si je izbral barvo.... ali pa Alpina, ko ti naredijo čevelj po nogi, ali pa Bolonjski proces načina študija – izbiraš si sam predmete izredno malo je obveznih)</text:span></text:p>
      <text:list xml:id="list1884258073" text:style-name="WWNum31">
        <text:list-item>
          <text:p text:style-name="P77"><text:span text:style-name="T6">sprotno evidentiranje dosežene proizvodnje</text:span></text:p>
        </text:list-item>
        <text:list-item>
          <text:p text:style-name="P77"><text:span text:style-name="T6">usklajevanje osnovne proizvodnje po <text:s/>dejavnostih</text:span></text:p>
        </text:list-item>
        <text:list-item>
          <text:p text:style-name="P77"><text:span text:style-name="T6">prilagajanje režima dela operativnemu načrtu proizvodnje</text:span></text:p>
        </text:list-item>
        <text:list-item>
          <text:p text:style-name="P77"><text:span text:style-name="T6">usklajevanje dela po stopnjah tehnološkega procesa</text:span></text:p>
        </text:list-item>
        <text:list-item>
          <text:p text:style-name="P77"><text:span text:style-name="T6">usklajevanje dela s pomožno proizvodnjo in vzdrževanjem delovnih sredstev</text:span></text:p>
        </text:list-item>
        <text:list-item>
          <text:p text:style-name="P77"><text:span text:style-name="T6">izročanje izdelkov v skladišče gotovih izdelkov</text:span></text:p>
        </text:list-item>
        <text:list-item>
          <text:p text:style-name="P77"><text:span text:style-name="T6">ukrepanje ob večjih zastojih v proizvodnji</text:span></text:p>
        </text:list-item>
        <text:list-item>
          <text:p text:style-name="P77"><text:span text:style-name="T6">organiziranje dostave dokumentacije in materiala na delovna mesta</text:span></text:p>
        </text:list-item>
        <text:list-item>
          <text:p text:style-name="P77"><text:span text:style-name="T6">tekoče spremljanje in uravnavanje proizvodnega procesa</text:span></text:p>
        </text:list-item>
        <text:list-item>
          <text:p text:style-name="P77"><text:soft-page-break/><text:span text:style-name="T6">organiziranje notranjega transporta</text:span></text:p>
        </text:list-item>
        <text:list-item>
          <text:p text:style-name="P77"><text:span text:style-name="T6">organiziranje medfaznega skladiščenja</text:span></text:p>
        </text:list-item>
        <text:list-item>
          <text:p text:style-name="P77"><text:span text:style-name="T6">predlaganje izboljšav in popravil delovnih sredstev</text:span></text:p>
        </text:list-item>
        <text:list-item>
          <text:p text:style-name="P77"><text:span text:style-name="T6">razporejanje delavcev na delovna mesta</text:span></text:p>
        </text:list-item>
        <text:list-item>
          <text:p text:style-name="P77"><text:span text:style-name="T6">operativno spremljanje produktivnosti in gospodarnosti po delovnih mestih idr.</text:span></text:p>
        </text:list-item>
      </text:list>
      <text:p text:style-name="P81"/>
      <text:p text:style-name="P79"><text:span text:style-name="T1">69. Funkcija tehničnega nadzora</text:span></text:p>
      <text:list xml:id="list1910799592" text:style-name="WWNum32">
        <text:list-item>
          <text:p text:style-name="P78"><text:span text:style-name="T6">vhodno nadzorovanje predmetov dela</text:span></text:p>
        </text:list-item>
        <text:list-item>
          <text:p text:style-name="P78"><text:span text:style-name="T6">medfazno nadzorovanje polizdelkov</text:span></text:p>
        </text:list-item>
        <text:list-item>
          <text:p text:style-name="P78"><text:span text:style-name="T6">nadzorovanje gotovih izdelkov</text:span></text:p>
        </text:list-item>
      </text:list>
      <text:p text:style-name="P79"><text:span text:style-name="T6"><text:s text:c="16"/>nadzorovanje strojev in opreme</text:span></text:p>
      <text:p text:style-name="Standard"><text:span text:style-name="T9">Mi pravimo temu obvladovanje, kontrola kakovosti.</text:span></text:p>
      <text:p text:style-name="Standard"><text:span text:style-name="T9">Spreminja se v dve smeri:</text:span></text:p>
      <text:p text:style-name="Standard"><text:span text:style-name="T9">- ena se seli v štabno enoto, kjer svetuje. Kakovost ni vezana samo na izvajanje storitvenega ali proizvodnega procesa, temveč kakovost nastaja v vseh fazah osnovnega procesa – enako pomembno je kako imam jaz nabavo in prodajo organizirano, kot tudi kakšen je stroj ki ga naredim ali opravim neko storitev. Vsak del poslovnega procesa prispeva k neki kakovosti mojega izdelka ali storitve. Zato rabi vodstvo svetovanje kako vpeljat koncepte, principe, filozofijo kakovosti v vse faze poslovnega procesa.</text:span></text:p>
      <text:p text:style-name="Standard"><text:span text:style-name="T9">- vhodna kontrola pa se seli k dobaviteljem, ker nimamo več zalog in časa (primer robotskega lakiranja stolov, kjer je bil problem kakovost – viskoznost laka in so se šobe mašile).</text:span></text:p>
      <text:p text:style-name="Standard"><text:span text:style-name="T9">Še vedno pa obstaja tudi medfazna kontrola v poslovnem procesu.</text:span></text:p>
      <text:p text:style-name="P81"/>
      <text:p text:style-name="P79"><text:span text:style-name="T1">70. Kadrovska funkcija</text:span></text:p>
      <text:p text:style-name="Standard"><text:span text:style-name="T9">Bistvo te funkcije je, da pretvori razvojne usmeritve organizacije v kadrovske potrebe in na osnovni oblikovanja modelov lastnega razvoja kadrov, zagotovi ustrezne kadrovske resurse za realizacijo razvojnih usmeritev. Npr. Razvoj različnih modelov v podjetjih za zagotavljanje lastnega kadra. Največkrat so to managerji v organizacijah, ki se izobrazijo v lastnih izobraževalnih akademijah. (primer Lek, ki ni bil uspešen pri zagotovitvi kadra ob razširitvi na Poljsko). To se zagotavlja v modelu z analizo posameznikovih sposobnosti, interesov, želja. Socialna vprašanja in podobno v tej funkciji gre ven.</text:span></text:p>
      <text:p text:style-name="P81"/>
      <text:list xml:id="list2177254727" text:style-name="WWNum33">
        <text:list-item>
          <text:p text:style-name="P23"><text:span text:style-name="T6">sistematizacije delovnih mest</text:span></text:p>
        </text:list-item>
        <text:list-item>
          <text:p text:style-name="P23"><text:span text:style-name="T6">strukture zaposlenih</text:span></text:p>
        </text:list-item>
        <text:list-item>
          <text:p text:style-name="P23"><text:span text:style-name="T6">načrtovanja kadrov</text:span></text:p>
        </text:list-item>
        <text:list-item>
          <text:p text:style-name="P23"><text:span text:style-name="T6">načrtovanja delovnih karier</text:span></text:p>
        </text:list-item>
        <text:list-item>
          <text:p text:style-name="P23"><text:span text:style-name="T6">pridobivanja kadrov</text:span></text:p>
        </text:list-item>
        <text:list-item>
          <text:p text:style-name="P23"><text:span text:style-name="T6">spremljanja razvoja kadrov in izobraževanje</text:span></text:p>
        </text:list-item>
        <text:list-item>
          <text:p text:style-name="P23"><text:span text:style-name="T6">usmerjanja in izbiranja kadrov</text:span></text:p>
        </text:list-item>
        <text:list-item>
          <text:p text:style-name="P23"><text:span text:style-name="T6">reševanja socialnih vprašanj</text:span></text:p>
        </text:list-item>
        <text:list-item>
          <text:p text:style-name="P23"><text:span text:style-name="T6">družbenega standarda, informiranja itd.</text:span></text:p>
        </text:list-item>
      </text:list>
      <text:p text:style-name="P81"/>
      <text:p text:style-name="P79"><text:span text:style-name="T1">71. Finančna funkcija</text:span></text:p>
      <text:list xml:id="list1205276393" text:style-name="WWNum34">
        <text:list-item>
          <text:p text:style-name="P24"><text:span text:style-name="T6">pridobivanje finančnih sredstev</text:span></text:p>
        </text:list-item>
        <text:list-item>
          <text:p text:style-name="P24"><text:span text:style-name="T6">plasiranje finančnih sredstev</text:span></text:p>
        </text:list-item>
        <text:list-item>
          <text:p text:style-name="P24"><text:span text:style-name="T6">preoblikovanje sredstev v reprodukcijskem procesu</text:span></text:p>
        </text:list-item>
        <text:list-item>
          <text:p text:style-name="P24"><text:span text:style-name="T6">usklajevanje finančnih odnosov pri virih financiranja</text:span></text:p>
        </text:list-item>
        <text:list-item>
          <text:p text:style-name="P24"><text:span text:style-name="T6">optimiranje struktur finančnih sredstev</text:span></text:p>
        </text:list-item>
        <text:list-item>
          <text:p text:style-name="P24"><text:span text:style-name="T6">optimiranje likvidnosti</text:span></text:p>
        </text:list-item>
        <text:list-item>
          <text:p text:style-name="P24"><text:span text:style-name="T6">urejanje delitvenega razmerja dohodka </text:span></text:p>
        </text:list-item>
        <text:list-item>
          <text:p text:style-name="P24"><text:span text:style-name="T6">urejanje finančnih razmerij idr</text:span></text:p>
        </text:list-item>
      </text:list>
      <text:p text:style-name="P3"/>
      <text:p text:style-name="Standard"><text:span text:style-name="T9">Naslednja je finančna, ki se močno veže z ralunovodsko poslovno funkcijo. Sta procesno povezani: ko nekaj končam v financah, dam to knjigovodstvu, da poknjižijo. Finančna išče najbolj ugodne vire financiranja, optimalizacijo razmerij med lastnimi in tujimi viri ki jih imam na razpolago (50-50), zapiranje finančnih sredstev, urejanje likvidnosti, delitvenih razmerij. Je izredno občutljivo področje, ker je vsaka negativna podoba organizacije v javnosti povezana s povečanjem stroškov financiranja</text:span></text:p>
      <text:p text:style-name="P6"/>
      <text:p text:style-name="Standard"><text:span text:style-name="T2">72. </text:span><text:span text:style-name="T1">Računovodska funkcija</text:span></text:p>
      <text:p text:style-name="Standard"><text:span text:style-name="T9">Pri računovodski poslovni funkciji pa spet ugotavljamo neke spremembe in sicer se računovodska analiza in nadzor problikuje. Danes imamo zelo veliko organizacij, ki imajo t.i. controlling in področje notranjega revizorstva. Pri računovodstvu gre in je šlo vedno za to, da dobimo neke informacije za preteklost, kar je velikokrat lahko problem za management, saj ta potrebuje informacije pravočasno. Zato se notranje revizorstvo in nadzor vključujeta v področja znotraj organizacije, ki se še ne kažejo v finančnih kazalcih in reziltatih.</text:span></text:p>
      <text:p text:style-name="P6"><text:soft-page-break/></text:p>
      <text:list xml:id="list1644337538" text:style-name="WWNum35">
        <text:list-item>
          <text:p text:style-name="P25"><text:span text:style-name="T6">računovodsko načrtovanje</text:span></text:p>
        </text:list-item>
        <text:list-item>
          <text:p text:style-name="P25"><text:span text:style-name="T6">knjigovodstvo</text:span></text:p>
        </text:list-item>
        <text:list-item>
          <text:p text:style-name="P25"><text:span text:style-name="T6">računovodska analiza</text:span></text:p>
        </text:list-item>
        <text:list-item>
          <text:p text:style-name="P25"><text:span text:style-name="T6">računovodski nadzor</text:span></text:p>
        </text:list-item>
      </text:list>
      <text:p text:style-name="Standard"><text:span text:style-name="T6">Računovodsko načrtovanje obsega:</text:span></text:p>
      <text:list xml:id="list1479315789" text:style-name="WWNum36">
        <text:list-item>
          <text:p text:style-name="P26"><text:span text:style-name="T6">določanje normativov stroškov</text:span></text:p>
        </text:list-item>
        <text:list-item>
          <text:p text:style-name="P26"><text:span text:style-name="T6">načrtovanje stroškov</text:span></text:p>
        </text:list-item>
        <text:list-item>
          <text:p text:style-name="P26"><text:span text:style-name="T6">sestavljanje kalkulacij</text:span></text:p>
        </text:list-item>
        <text:list-item>
          <text:p text:style-name="P26"><text:span text:style-name="T6">načrtovanje vrednostnih rezultatov ipd.</text:span></text:p>
        </text:list-item>
      </text:list>
      <text:p text:style-name="P3"/>
      <text:p text:style-name="Standard"><text:span text:style-name="T1">73. Splošna funkcija</text:span></text:p>
      <text:list xml:id="list936121000" text:style-name="WWNum37">
        <text:list-item>
          <text:p text:style-name="P27"><text:span text:style-name="T6">stiki z javnostjo</text:span></text:p>
        </text:list-item>
        <text:list-item>
          <text:p text:style-name="P27"><text:span text:style-name="T6">ravnanje s sredstvi za zveze in žigi</text:span></text:p>
        </text:list-item>
        <text:list-item>
          <text:p text:style-name="P27"><text:span text:style-name="T6">ravnanje in arhiviranje trajno veljavne dokumentacije</text:span></text:p>
        </text:list-item>
        <text:list-item>
          <text:p text:style-name="P27"><text:span text:style-name="T6">določene vrste pravnih poslov</text:span></text:p>
        </text:list-item>
        <text:list-item>
          <text:p text:style-name="P27"><text:span text:style-name="T6">zagotavljanje enotnega obveščanja zaposlenih</text:span></text:p>
        </text:list-item>
        <text:list-item>
          <text:p text:style-name="P27"><text:span text:style-name="T6">opravljanje poslov po posebnih nalogih</text:span></text:p>
        </text:list-item>
        <text:list-item>
          <text:p text:style-name="P27"><text:span text:style-name="T6">opravljanje pomožnih del idr.</text:span></text:p>
        </text:list-item>
      </text:list>
      <text:p text:style-name="P3"/>
      <text:p text:style-name="Standard"><text:span text:style-name="T9">Sledi splošna funkcija – področje, ki ga velikokrat najdemo zraven kadrovske funkcije, ker ni nekega strokovnega zaledja. Imamo določene naloge, ki jim ne moremo pripisati neke stroke in to gre potem v splošne zadeve</text:span></text:p>
      <text:p text:style-name="P6"/>
      <text:p text:style-name="P2"/>
      <text:p text:style-name="Standard"><text:span text:style-name="T2">74. </text:span><text:span text:style-name="T1">Prodajna funkcija</text:span></text:p>
      <text:p text:style-name="Standard"><text:span text:style-name="T9">Prodajna poslovna funkcija – je v svoji osnovi razdeljena po svojem vsebinskem delu na marketing in operativno prodajo. Marketing proučuje tržne poti, način prodaje, analize cene, določanja poti distribucije... Operativna prodaja pa išče kupce, partnerje, sklepa prodajne pogodbe, oblikovanje ponudb, ... Primer: Mura ne bo prodajala v Modiani (ki ne prodaja Armanija ipd): politiko cen je potrebno imeti usklajeno s politiko prodaje</text:span></text:p>
      <text:p text:style-name="P3"/>
      <text:p text:style-name="P3"/>
      <text:list xml:id="list1958820289" text:style-name="WWNum38">
        <text:list-item>
          <text:p text:style-name="P28"><text:span text:style-name="T6">funkcije marketinga</text:span></text:p>
        </text:list-item>
        <text:list-item>
          <text:p text:style-name="P28"><text:span text:style-name="T6">raziskava tržišča</text:span></text:p>
        </text:list-item>
        <text:list-item>
          <text:p text:style-name="P28"><text:span text:style-name="T6">politika izdelka</text:span></text:p>
          <text:list>
            <text:list-item>
              <text:p text:style-name="P28"><text:span text:style-name="T6">politika cen</text:span></text:p>
            </text:list-item>
            <text:list-item>
              <text:p text:style-name="P28"><text:span text:style-name="T6">politika prodaje in distribucije</text:span></text:p>
            </text:list-item>
            <text:list-item>
              <text:p text:style-name="P28"><text:span text:style-name="T6">ekonomska propaganda</text:span></text:p>
            </text:list-item>
          </text:list>
        </text:list-item>
        <text:list-item>
          <text:p text:style-name="P28"><text:span text:style-name="T6">operativna prodaja</text:span></text:p>
        </text:list-item>
        <text:list-item>
          <text:p text:style-name="P28"><text:span text:style-name="T6">načrtovanje prodaje</text:span></text:p>
        </text:list-item>
        <text:list-item>
          <text:p text:style-name="P28"><text:span text:style-name="T6">načrtovanje in analiziranje stroškov prodaje</text:span></text:p>
        </text:list-item>
        <text:list-item>
          <text:p text:style-name="P28"><text:span text:style-name="T6">prevzemanje in skladiščenje izdelkov</text:span></text:p>
        </text:list-item>
        <text:list-item>
          <text:p text:style-name="P28"><text:span text:style-name="T6">prodajanje in razpečevanje izdelkov </text:span></text:p>
        </text:list-item>
        <text:list-item>
          <text:p text:style-name="P28"><text:span text:style-name="T6">reševanje reklamacij kupcev</text:span></text:p>
        </text:list-item>
        <text:list-item>
          <text:p text:style-name="P28"><text:span text:style-name="T6">obveščanje o prodaji in izvozu</text:span></text:p>
        </text:list-item>
      </text:list>
      <text:p text:style-name="Standard"><text:span text:style-name="T6">administrativno tehnično poslovanje</text:span></text:p>
      <text:p text:style-name="P3"/>
      <text:p text:style-name="Standard"><text:span text:style-name="T1">75. Organizacijska funkcija</text:span></text:p>
      <text:list xml:id="list1116284304" text:style-name="WWNum39">
        <text:list-item>
          <text:p text:style-name="P29"><text:span text:style-name="T6">sistemska analiza poslovnega sistema in njegovih podsistemov;</text:span></text:p>
        </text:list-item>
        <text:list-item>
          <text:p text:style-name="P29"><text:span text:style-name="T6">projektiranje organizacijske modela;</text:span></text:p>
        </text:list-item>
        <text:list-item>
          <text:p text:style-name="P29"><text:span text:style-name="T6">projektiranje dokumentacije;</text:span></text:p>
        </text:list-item>
        <text:list-item>
          <text:p text:style-name="P29"><text:span text:style-name="T6">urejanje poslovanja z organizacijskimi predpisi;</text:span></text:p>
        </text:list-item>
      </text:list>
      <text:p text:style-name="P3"/>
      <text:p text:style-name="Standard"><text:span text:style-name="T9">Organizacijska in informacijska sta strokovni področji, ki sta močno medsebojno povezani. Velikokrat jih najdemo v eni organizacijski enoti (!!pa sta ločeni poslovni funkciji PF ni enako OE). Eno je organizacija in vse kar je povezano z instrumentalno razsežnostjo organizacije, drugo pa je informacijska PF, ki pomeni izgradnjo nekega informacijskega sistema organizacije.</text:span></text:p>
      <text:p text:style-name="P3"/>
      <text:p text:style-name="P3"/>
      <text:p text:style-name="Standard"><text:span text:style-name="T1">76. Informacijska funkcija</text:span></text:p>
      <text:list xml:id="list261845379" text:style-name="WWNum40">
        <text:list-item>
          <text:p text:style-name="P30"><text:soft-page-break/><text:span text:style-name="T6">oblikovanje in uresničevanje strategije izgradnje informacijskih podsistemov in integriranega informacijskega sistema;</text:span></text:p>
        </text:list-item>
        <text:list-item>
          <text:p text:style-name="P30"><text:span text:style-name="T6">snovanje in priprava aplikacij;</text:span></text:p>
        </text:list-item>
        <text:list-item>
          <text:p text:style-name="P30"><text:span text:style-name="T6">programiranje;</text:span></text:p>
        </text:list-item>
        <text:list-item>
          <text:p text:style-name="P30"><text:span text:style-name="T6">opravljanje posameznih informacijskih storitev;</text:span></text:p>
        </text:list-item>
        <text:list-item>
          <text:p text:style-name="P30"><text:span text:style-name="T6">uvajanje aplikacij in izobraževanje uporabnikov;</text:span></text:p>
        </text:list-item>
      </text:list>
      <text:p text:style-name="P3"/>
      <text:p text:style-name="Standard"><text:span text:style-name="T1">77. Poslovna funkcija vzdrževanja</text:span></text:p>
      <text:list xml:id="list1922978901" text:style-name="WWNum41">
        <text:list-item>
          <text:p text:style-name="P31"><text:span text:style-name="T6">programiranje in načrtovanje vzdrževanja delovnih sredstev;</text:span></text:p>
        </text:list-item>
        <text:list-item>
          <text:p text:style-name="P31"><text:span text:style-name="T6">operativna priprava investicijskega vzdrževanja strojev in opreme;</text:span></text:p>
        </text:list-item>
        <text:list-item>
          <text:p text:style-name="P31"><text:span text:style-name="T6">tekoče vzdrževanje strojev in opreme;</text:span></text:p>
        </text:list-item>
        <text:list-item>
          <text:p text:style-name="P31"><text:span text:style-name="T6">optimiranje, naročanje, skladiščenje in izdajanje rezervnih delov;</text:span></text:p>
        </text:list-item>
      </text:list>
      <text:p text:style-name="P3"/>
      <text:p text:style-name="Standard"><text:span text:style-name="T1">78. Kako izberemo organizacijsko strukturo (kateri faktorji vplivajo na to)?</text:span></text:p>
      <text:p text:style-name="Standard"><text:span text:style-name="T9">V kontingenčni – situacijski teoriji smo rekli: če želim rešiti OM problem, moram analizirati situacijske – kontingenčne dejavnike: velikost org., tehnologija, strategija, okolje in faza življenskega cikla. Če hočem obvladat organizacijo moram iskati rešitve med 5 dimenzijami. Vsi ti dejavniki vplivajo na probleme in rešitve problemov.</text:span></text:p>
      <text:p text:style-name="P6"/>
      <text:p text:style-name="Standard"><text:span text:style-name="T9">Zaradi tega ne moremo voditi organizacije samo na podlagi kvantitativnih metod. Organizacija je kompleksna zadeva, ki jo zakomplicira teh 5 dejavnikov.</text:span></text:p>
      <text:p text:style-name="P6"/>
      <text:p text:style-name="Standard"><text:span text:style-name="T9">Če se vprašamo: kako naj izberem organizacijsko strukturo, ki bi ustrezala mojemu podjetju, moram pogledati teh 5 dejavnikov. Ti dejavniki oblikujejo mojo izbiro organizacijske stukture. Pri tem se je potrebno vprašati: iz česa pa je sestavljena organizacijska struktura? Iz kompleksnosti, centralizacije in pa formalizacije. Če se vprašam: kako vpliva okolje na kompleksnost, centralizacijo in formalizacijo, torej na elemente organizacijske strukture? Tukaj je odgovor, da obstajajo raziskave, ki so bile narejene in ugotavljajo kakšna je povezava med okoljem in posameznim elementom organizacijske strukture. Spet se moramo vprašati: kakšno oklje lahko opredelimo? Poenostavljeno: hitro spreminjajoče se okolje (turbulentno) in <text:s/>na drugi strani manj turbulentno okolje. Primer A4 bankpost list papirja, se ni spremenil v gramaturi(teži), niti v formatu, tehnologija izdelave je ostala enaka, spremenili so le to, da so za beljenje uporabili okolju manj škodljive kemikalije – to je neturbulentno okolje. Če bo okolje bolj stabilno, bo posledično kompleksnost organizacije večja, bolj razvejana, saj horizontalno in vertikalno strukturo lahko bolj izgradimo. V turbulentnem okolju je to težko, saj se vedno nekaj spreminja. Tudi formalizacija bo v nespreminjajočem se okolju večja. Podobno velja tudi pri velikosti organizacij: večja ko je, večja bo kompleksnost (logika da ima manjša manj kompleksno strukturo, manj nivojev). Pri velikosti pa ni nujno, da bo večja ali manjša centralizacija ali decentralizacija. </text:span></text:p>
      <text:p text:style-name="P6"/>
      <text:p text:style-name="Standard"><text:span text:style-name="T9">Življenski ciklus organizacije pomeni fazo v kateri organizacija je. Vsaka stvar ima nek svoj začetek, doseže nek vrh in tudi nekoč odmre. Ko organizacija začne rasti je kompleksnot in formalizacija majhna, centralizacija pa velika. Ko pa organizacija preide v naslednjo razvojno stopno, pa je potrebno decentralizirati organizacijo, povečati formalizacijo in kompleksnost. Potrebno je vključiti strokovnjake. To se v Sloveniji velikokrat dogaja, da je organizacija doživela velik razvoj, potem pa čez noč izginila. Primer Jerovšek computers, ki niso znali narediti prehoda iz ene faze v drugo. Potrebno je paziti, da pri prehodu ne pade podjetje v fazo degeneracije. </text:span></text:p>
      <text:p text:style-name="P6"/>
      <text:p text:style-name="Standard"><text:span text:style-name="T9">Vsakega od teh 5 (okolje, tehnologija,...) dejavnikov lahko v svoji osnovi strukturiramo in na tej osnovi dobimo usmeritve za oblikovanje organizacijske strukture. Dajo nam neke indikatorje na katerih se lahko odločimo kakšno organizacijsko strukturo rabimo. </text:span></text:p>
      <text:p text:style-name="P4"/>
      <text:p text:style-name="P10"><text:span text:style-name="T6">Faktorji, ki vplivajo na organizacijsko strukturo</text:span></text:p>
      <text:list xml:id="list431771853" text:continue-list="list810495295" text:style-name="WWNum12">
        <text:list-item>
          <text:p text:style-name="P12"><text:span text:style-name="T6">2.2.1. Strategija (cilji organizacije)</text:span></text:p>
        </text:list-item>
        <text:list-item>
          <text:p text:style-name="P12"><text:span text:style-name="T6">2.2.2. Vpliv okolja (različne ravni okolja: splošno, specifično, interno) študije Burns&amp;Stalker </text:span></text:p>
          <text:list>
            <text:list-item>
              <text:p text:style-name="P12"><text:span text:style-name="T6">Mehanična</text:span></text:p>
            </text:list-item>
            <text:list-item>
              <text:p text:style-name="P12"><text:span text:style-name="T6">Organska</text:span></text:p>
            </text:list-item>
          </text:list>
        </text:list-item>
        <text:list-item>
          <text:p text:style-name="P12"><text:span text:style-name="T6">2.2.3. vpliv tehnologije:<text:tab/></text:span></text:p>
          <text:list>
            <text:list-item>
              <text:p text:style-name="P12"><text:span text:style-name="T6">tehnologija in kompleksnost; kolj je tehnologija rutinska manjša je kompleksnost</text:span></text:p>
            </text:list-item>
            <text:list-item>
              <text:p text:style-name="P12"><text:span text:style-name="T6">tehnologija in formalizacija; Rutinska teh. Zahteva visoko stopnjo formalizacije, standardizacije, manuali</text:span></text:p>
            </text:list-item>
            <text:list-item>
              <text:p text:style-name="P12"><text:span text:style-name="T6">tehnologija in centralizacija; ni velike povezanosti , še posebej pri nerutinskih delih</text:span></text:p>
            </text:list-item>
          </text:list>
        </text:list-item>
        <text:list-item>
          <text:p text:style-name="P12"><text:span text:style-name="T6">2.2.4. vpliv velikosti podjetja (število zaposlenih je za org.design pomemben podatek)</text:span></text:p>
        </text:list-item>
        <text:list-item>
          <text:p text:style-name="P12"><text:span text:style-name="T6">2.2.5. drugi vplivi (življenjski cikel, management)</text:span></text:p>
        </text:list-item>
      </text:list>
      <text:list xml:id="list741932157" text:style-name="WWNum42">
        <text:list-item>
          <text:list>
            <text:list-item>
              <text:list>
                <text:list-item>
                  <text:p text:style-name="P15"><text:span text:style-name="T6">podjetniška faza</text:span></text:p>
                </text:list-item>
                <text:list-item>
                  <text:p text:style-name="P15"><text:span text:style-name="T6">faza skupnosti</text:span></text:p>
                </text:list-item>
                <text:list-item>
                  <text:p text:style-name="P15"><text:span text:style-name="T6">faza formalizacije in kontrole</text:span></text:p>
                </text:list-item>
                <text:list-item>
                  <text:p text:style-name="P15"><text:span text:style-name="T6">faza dognane izdelave strukture</text:span></text:p>
                </text:list-item>
                <text:list-item>
                  <text:p text:style-name="P15"><text:span text:style-name="T6">faza upadanja</text:span></text:p>
                </text:list-item>
              </text:list>
            </text:list-item>
          </text:list>
        </text:list-item>
      </text:list>
      <text:p text:style-name="P4"/>
      <text:p text:style-name="P4"><text:soft-page-break/></text:p>
      <text:p text:style-name="P4"/>
      <text:p text:style-name="P32"><text:span text:style-name="T26">Proces razvoja organizacije (krivulja, rast, razvoj). 3e.</text:span></text:p>
      <text:p text:style-name="P3"/>
      <text:p text:style-name="P3"/>
      <text:p text:style-name="Standard"><text:span text:style-name="T1">79. Kaj je organizacijski proces in kako funkcionira?</text:span></text:p>
      <text:p text:style-name="P10"><text:span text:style-name="T6">Organizacijski proces je vrsta organiziranih posameznih nalog, ki morajo biti izvršene na natančno določen način. Takšen proces ima končni cilj <text:s/>in kontinuirano funkcijo, ter se ponavljajo toliko časa, dokler organizacija živi. V sebi vključuje vse potrebne informacije, definirane komunikacije, odločitve in načine planiranja.</text:span></text:p>
      <text:p text:style-name="P3"/>
      <text:p text:style-name="Standard"><text:span text:style-name="T1">80. Modularnost organizacijskega procesa</text:span></text:p>
      <text:p text:style-name="P10"><text:span text:style-name="T6">Organizacijski model je nazorna predstavitev razmejitev pristojnosti in odgovornosti ter usklajenosti medsebojnih odnosov vseh udeležencev pri skupnem delu na način, ki omogoča uspešno opravljanje z delitvijo dela dobljenih nalog</text:span></text:p>
      <text:list xml:id="list1085234587" text:continue-list="list431771853" text:style-name="WWNum12">
        <text:list-item>
          <text:p text:style-name="P12"><text:span text:style-name="T6">razlikujemo: makro, mezo, mikro</text:span></text:p>
        </text:list-item>
      </text:list>
      <text:p text:style-name="P10"><text:span text:style-name="T6">glavne faze:</text:span></text:p>
      <text:list xml:id="list384610079" text:continue-numbering="true" text:style-name="WWNum12">
        <text:list-item>
          <text:p text:style-name="P12"><text:span text:style-name="T6">sprožanje postopka projektiranja</text:span></text:p>
        </text:list-item>
        <text:list-item>
          <text:p text:style-name="P12"><text:span text:style-name="T6">analitično ocenjevanje obstoječe org.</text:span></text:p>
        </text:list-item>
        <text:list-item>
          <text:p text:style-name="P12"><text:span text:style-name="T6">projektiranje org. modela</text:span></text:p>
        </text:list-item>
        <text:list-item>
          <text:p text:style-name="P12"><text:span text:style-name="T6">aplikacije projektnega modela</text:span></text:p>
        </text:list-item>
      </text:list>
      <text:p text:style-name="P3"/>
      <text:list xml:id="list639112151" text:continue-list="list119309026" text:style-name="WWNum8">
        <text:list-item>
          <text:p text:style-name="P19"><text:span text:style-name="postbody1"><text:span text:style-name="T19">skupni organizacijski proces nekega poslovnega sistema sestavlja večje število osnovnih organizacijskih procesov, ki se medsebojno dopolnjujejo in tvorijo skupno funkcioniranje organizacije </text:span></text:span></text:p>
        </text:list-item>
      </text:list>
      <text:p text:style-name="Standard"><text:span text:style-name="T6">Nekateri organizacijski procesi se nadgrajujejo eden na drugega in so dejansko moduli širšega sistema.Skupni organizacijski proces nekega poslovnega sistema je sestavljen iz <text:s/>večjega števila osnovnih org.proc.,ki se medsebojno dopolnjujejo in tvorijo skupno funkcioniranje organizacije.Tako je na vseh treh org.ravneh:strateški,taktični in operativni,kar predstavlja tri glavne module skupnega org.procesa,na vsaki ravni pa potekajo osnovni modularni org.procesi.Osnovni modularni procesi so vnaprej definirani in so lahko predpisani.Ti procesi potekajo skozi vrsto nalog in v krožnem toku.Proces se začne z nekim informacijskim inputom,nadaljuje v okviru izvrševanja nalog,da bi se output predal na z organizacijo predvideno mesto s povratno informacijo na začetek org.procesa ,da je proces uspešno končan.S tem se en komunikacijsko informativni krog zapre.Vse skupaj poteka po načelih SIKOP-a.slika: stožec,z vrha dol:strateški,taktični,operativni SIKOP,baza podatkov,obdelava podatkov.</text:span></text:p>
      <text:p text:style-name="P3"/>
      <text:p text:style-name="Standard"><text:span text:style-name="T1">81. Kako oblikovati organizacijski proces?</text:span></text:p>
      <text:list xml:id="list733308625" text:continue-list="list384610079" text:style-name="WWNum12">
        <text:list-item>
          <text:p text:style-name="P12"><text:span text:style-name="T6">način planiranja z vsemi njegovimi podrobnostmi</text:span></text:p>
        </text:list-item>
        <text:list-item>
          <text:p text:style-name="P12"><text:span text:style-name="T6">točke, na katerih se sprejema neka odločitev, kdo odloča in na podlagi kakšnih informacij</text:span></text:p>
        </text:list-item>
        <text:list-item>
          <text:p text:style-name="P12"><text:span text:style-name="T6">kdo s kom komunicira in katere informacije prenaša</text:span></text:p>
        </text:list-item>
        <text:list-item>
          <text:p text:style-name="P12"><text:span text:style-name="T6">s pomočjo katerih dokumentov se to izvaja</text:span></text:p>
        </text:list-item>
        <text:list-item>
          <text:p text:style-name="P12"><text:span text:style-name="T6">način izdelave, razmnoževanja in kroženja vseh dokumentov,</text:span></text:p>
        </text:list-item>
        <text:list-item>
          <text:p text:style-name="P12"><text:span text:style-name="T6">pogostost, s katero se to izvaja,</text:span></text:p>
        </text:list-item>
        <text:list-item>
          <text:p text:style-name="P12"><text:span text:style-name="T6">vsa potrebna pomožna sredstva za podsistem planiranja, ter podsistema informacij in komunikacij</text:span></text:p>
        </text:list-item>
      </text:list>
      <text:p text:style-name="P3"/>
      <text:p text:style-name="Standard"><text:span text:style-name="T1">82. Vsebina organizacijskega predpisa</text:span></text:p>
      <text:p text:style-name="Standard"><text:span text:style-name="T6">Z OP zagotavljamo enotnost v delovanju vsake org.enote,označuje tiste interne predpise s katerimi nadrobneje prikazujemo opravljanje določenih nalog,so konkretna navodila za delo in omogočajo lažji nadzor izvajanja:kdo dela,kaj dela,kako dela,kdaj dela,komu dela.</text:span></text:p>
      <text:p text:style-name="P3"/>
      <text:list xml:id="list1820918341" text:continue-list="list1944210611" text:style-name="WWNum3">
        <text:list-item>
          <text:p text:style-name="P21"><text:span text:style-name="T6">so konkretno navodilo za delo, ki zagotavljajo enotnost v poslovanju ter omogočajo lažje opravljanje in nadzor izvajanja</text:span></text:p>
        </text:list-item>
        <text:list-item>
          <text:p text:style-name="P21"><text:span text:style-name="T6">določajo kdo, kaj, kako, kdaj dela, komu dela</text:span></text:p>
        </text:list-item>
        <text:list-item>
          <text:p text:style-name="P21"><text:span text:style-name="T6"><text:s/>z njimi zagotavljamo enotnost v delovanju vsake organizacijske enote</text:span></text:p>
        </text:list-item>
        <text:list-item>
          <text:p text:style-name="P21"><text:span text:style-name="T6">Označujemo tiste interne predpise s katerimi nadrobneje prikazujemo opravljanje določenih nalog</text:span></text:p>
        </text:list-item>
      </text:list>
      <text:p text:style-name="P3"/>
      <text:p text:style-name="Standard"><text:span text:style-name="T1">83. </text:span><text:span text:style-name="postbody"><text:span text:style-name="T1">Organizacijski model</text:span></text:span></text:p>
      <text:list xml:id="list1293018313" text:continue-numbering="true" text:style-name="WWNum3">
        <text:list-item>
          <text:p text:style-name="P16"><text:span text:style-name="T6">Organizacijski model je nazorna predstavitev razmejitev pristojnosti in odgovornosti ter usklajenosti medsebojnih odnosov vseh udeležencev pri skupnem delu na način, ki omogoča uspešno opravljanje, z delitvijo dela dobljenih nalog.</text:span></text:p>
        </text:list-item>
        <text:list-item>
          <text:p text:style-name="P16"><text:span text:style-name="T6">Glavne faze oblikovanja modela so:</text:span></text:p>
        </text:list-item>
        <text:list-item>
          <text:p text:style-name="P16"><text:span text:style-name="T6">sprožanje postopka projektiranja organizacijskega modela,</text:span></text:p>
        </text:list-item>
        <text:list-item>
          <text:p text:style-name="P16"><text:span text:style-name="T6">analitično ocenjevanje obstoječe organizacije,</text:span></text:p>
        </text:list-item>
        <text:list-item>
          <text:p text:style-name="P16"><text:span text:style-name="T6">projektiranje organizacijskega modela,</text:span></text:p>
        </text:list-item>
        <text:list-item>
          <text:p text:style-name="P16"><text:span text:style-name="T6">aplikacija projektiranega modela.</text:span></text:p>
        </text:list-item>
        <text:list-item>
          <text:p text:style-name="P21"><text:span text:style-name="postbody1"><text:span text:style-name="T19">je nazorna predstavitev razmejitev pristojnosti in odgovornosti ter usklajenosti medsebojnih odnosov vseh udeležencev pri skupnem delu na način, ki omogoča uspešno opravljanje z delitvijo dela dobljenih nalog</text:span></text:span></text:p>
        </text:list-item>
        <text:list-item>
          <text:p text:style-name="P33"><text:soft-page-break/><text:span text:style-name="postbody1"><text:span text:style-name="T19">razlikujemo:<text:tab/>▪ makro</text:span></text:span></text:p>
        </text:list-item>
      </text:list>
      <text:p text:style-name="P85"><text:span text:style-name="postbody1"><text:span text:style-name="T19"><text:tab/>▪ mezo</text:span></text:span></text:p>
      <text:p text:style-name="P85"><text:span text:style-name="postbody1"><text:span text:style-name="T19"><text:tab/>▪ mikro</text:span></text:span></text:p>
      <text:list xml:id="list782394078" text:continue-numbering="true" text:style-name="WWNum3">
        <text:list-item>
          <text:p text:style-name="P33"><text:span text:style-name="postbody1"><text:span text:style-name="T19">glavne faze: <text:tab/>▪ sprožanje postopka projektiranja OM</text:span></text:span></text:p>
        </text:list-item>
      </text:list>
      <text:p text:style-name="P85"><text:span text:style-name="postbody1"><text:span text:style-name="T19"><text:tab/>▪ analitično ocenjevanje obstoječe organizacije</text:span></text:span></text:p>
      <text:p text:style-name="P85"><text:span text:style-name="postbody1"><text:span text:style-name="T19"><text:tab/>▪ projektiranje organizacijske metode</text:span></text:span></text:p>
      <text:p text:style-name="Standard"><text:span text:style-name="postbody1"><text:span text:style-name="T19"><text:tab/>▪ aplikacija projektnega modela</text:span></text:span></text:p>
      <text:p text:style-name="Standard"><text:span text:style-name="T9">Organizacijski model je neko idealno stanje v strukturi, procesu in kulturi, ki ga želimo doseči. Če pogledamo strukturno razsežnost: makro, mezzo, mikro – ali imamo strukturo formalizirano? Da. Kako je pa s procesi? Na mikro ravni je več procesov. Kultura pa je na nakro ravni za celo podjetje, na mikro ravni – za neko posebno skupino pa ni posebej predpisano. Torej, če gledamo formalizacijo – s katerim instrumentom prenesemo to v prakso? Organizacijski predpisi so osnovni instrumentarij, s katerimi se prenese idealno zamišljen model organiziranosti v prakso. Imajo pa tudi izobraževalni namen in istočasno tudi nalogo nadzora, ker manager pogleda ali procesi potekajo tako kot bi morali in zakaj so odstopanja. </text:span></text:p>
      <text:p text:style-name="P3"/>
      <text:p text:style-name="Standard"><text:span text:style-name="T1">84. Organizacijska kultura</text:span></text:p>
      <text:list xml:id="list2143818471" text:continue-list="list1735773085" text:style-name="WWNum10">
        <text:list-item>
          <text:p text:style-name="P20"><text:span text:style-name="T9">je nek zbir vrednot, prepričanj, simbolov, ki vladajo v neki organizaciji in vplivajo na izvajanje nalog zaposlenih. </text:span></text:p>
        </text:list-item>
      </text:list>
      <text:p text:style-name="P6"/>
      <text:p text:style-name="Standard"><text:span text:style-name="T9">Organizacijska kultura je lahko zapisana v opis delovnega mesta (formalizacija), učinkovito pa tega ne moremo kontrolirati. Izvajanje organizacijske kulture moramo vgraditi v način dela, v vrednote in prepričanje zaposlenih, da je to prav. Organizacijska kultura nam pomaga zaradi pomanjkanja formalizacijskih instrumentov, določene stvari ki se ne dajo predpisati in kontrolirati, nam jih pomaga vpeljati. Samo z zgledom, izobraževanjem in nenehnim povdarjanjem pomena, ki ga imajo določene vrednote za organizacijo, vpeljemo zahteve v organizacijsko kulturo. </text:span></text:p>
      <text:p text:style-name="P10"><text:span text:style-name="T6">Poenostavljeno lahko organizacijsko kulturo opredelimo kot celovit sistem norm, vrednot, predstav, prepričanj, simbolov, ki določajo način obnašanja in odzivanja na probleme vseh zaposlenih in s tem oblikujejo pojavno obliko nekega podjetja. Pomen org.kulture za podjetje: 1. identifikacija, 2. orientacija, 3. motivacija in 4. legitimnost.</text:span></text:p>
      <text:p text:style-name="Standard"><text:span text:style-name="T6">Oblikovanje organizacijske kulture se začenja, ko vodja svoje vrednote prenese na skupino.</text:span></text:p>
      <text:p text:style-name="P3"/>
      <text:list xml:id="list807735936" text:continue-list="list782394078" text:style-name="WWNum3">
        <text:list-item>
          <text:p text:style-name="P21"><text:span text:style-name="T6">analiziranje in oblikovanje organizacijske kulture zahteva sistematičen pristop ki je stavljen:</text:span></text:p>
        </text:list-item>
        <text:list-item>
          <text:p text:style-name="P21"><text:span text:style-name="T6">analiza obstoječe organizacijske kulture </text:span></text:p>
        </text:list-item>
        <text:list-item>
          <text:p text:style-name="P21"><text:span text:style-name="T6">faza ocenjevanja v kateri ugotavljamo razhajanje med obstoječo organizacijsko kulturo in strategijo podjetja</text:span></text:p>
        </text:list-item>
        <text:list-item>
          <text:p text:style-name="P21"><text:span text:style-name="T6">faza oblikovanja preko katere sprejemano in vzdržujemo obstoječo organizacijsko kulturo </text:span></text:p>
        </text:list-item>
        <text:list-item>
          <text:p text:style-name="P21"><text:span text:style-name="T6">pojem organizacijske kulture se uveljavi v strokovni literaturi s področja podanih ved na osnovi empiričnih medkulturnih raziskovanj in ima svoj izvor v antropologiji</text:span></text:p>
        </text:list-item>
        <text:list-item>
          <text:p text:style-name="P21"><text:span text:style-name="T6">organizacijska kultura je pomembna za uspešno izračunavanje strategije</text:span></text:p>
        </text:list-item>
      </text:list>
      <text:p text:style-name="P3"/>
      <text:p text:style-name="P3"/>
      <text:p text:style-name="Standard"><text:span text:style-name="T1">85. Kaj je odločanje?</text:span></text:p>
      <text:p text:style-name="P10"><text:span text:style-name="T6">Odločitev je izbira med dvema ali več alternativami; Racionalnost; Kvalifikacija:</text:span></text:p>
      <text:p text:style-name="P3"/>
      <text:p text:style-name="Standard"><text:span text:style-name="T9">Odločanje je v svoji osnovi izbira med vsaj dvema alternativama in tehtanje posledic, ki jih ima izbor ene izmed alternativ na udeležence v procesu odločanja. </text:span></text:p>
      <text:p text:style-name="P6"/>
      <text:p text:style-name="Standard"><text:span text:style-name="T9">Problem pri odločanju je, da se ne odločamo racionalno in to, da ne poznamo dovolj okolja, nimamo dovolj informacij...</text:span></text:p>
      <text:p text:style-name="P6"/>
      <text:p text:style-name="Standard"><text:span text:style-name="T9">Kljub temu, da izračunamo – kvantificiramo proces odločanja, je potrebno na koncu odločitev sprejeti. </text:span></text:p>
      <text:p text:style-name="P6"/>
      <text:p text:style-name="Standard"><text:span text:style-name="T9">Proces odločitve lahko naredimo racionalen, odločitve pa ne, ker so dejavniki ki so vplivali na to da sama odločitev ni bila racionalna, so pa številni.</text:span></text:p>
      <text:p text:style-name="P6"/>
      <text:p text:style-name="Standard"><text:span text:style-name="T9">Najzahtevnejše odločitve so tiste, <text:s/>ki imajo dolgoročen vpliv na naše poslovanje. Vedno obstaja neko neznanje.</text:span></text:p>
      <text:p text:style-name="P6"/>
      <text:p text:style-name="Standard"><text:span text:style-name="T2">86. </text:span><text:span text:style-name="T1">Klasifikacija odločitev</text:span></text:p>
      <text:p text:style-name="P4"/>
      <text:p text:style-name="P10"><text:span text:style-name="T6">- glede na OBDOBJE za katero se odločitev sprejema, (strateške, taktične, operativne)</text:span></text:p>
      <text:p text:style-name="P10"><text:span text:style-name="T6">- glede na POSTOPEK odločanja, (kvantitativne-ekciplicitni številčni kazalci, kvalitativne-neizmerljivi kazalci)</text:span></text:p>
      <text:p text:style-name="P10"><text:span text:style-name="T6">- glede na RAZMERE v katerih se odloča, (varni pogoji, rizični, negotovi pogoji)</text:span></text:p>
      <text:p text:style-name="P10"><text:span text:style-name="T6">- glede na raven RUTINE v procesu priprave odločitve,</text:span></text:p>
      <text:p text:style-name="P10"><text:span text:style-name="T6">- glede na raven KVALITETE sprejete odločitve, (individualne odločitve, skupinsko odločanje)</text:span></text:p>
      <text:p text:style-name="P10"><text:span text:style-name="T6">- glede na NAČIN odločanja</text:span></text:p>
      <text:p text:style-name="P3"/>
      <text:p text:style-name="Standard"><text:span text:style-name="T1">87. Omejena racionalnost odločanja</text:span></text:p>
      <text:p text:style-name="P10"><text:span text:style-name="T6">ovire za popolnoma racionalno odločanje so :</text:span></text:p>
      <text:list xml:id="list840751669" text:style-name="WWNum43">
        <text:list-item>
          <text:p text:style-name="P17"><text:span text:style-name="T6">okolje,</text:span></text:p>
        </text:list-item>
        <text:list-item>
          <text:p text:style-name="P17"><text:soft-page-break/><text:span text:style-name="T6">težko definiranje vseh alternativ,</text:span></text:p>
        </text:list-item>
        <text:list-item>
          <text:p text:style-name="P17"><text:span text:style-name="T6">viri informacij niso znani,</text:span></text:p>
        </text:list-item>
        <text:list-item>
          <text:p text:style-name="P17"><text:span text:style-name="T6">cilji in problemi niso kvantitativne narave,</text:span></text:p>
        </text:list-item>
        <text:list-item>
          <text:p text:style-name="P17"><text:span text:style-name="T6">osebne preference,</text:span></text:p>
        </text:list-item>
        <text:list-item>
          <text:p text:style-name="P17"><text:span text:style-name="T6">pomanjkanje časa,</text:span></text:p>
        </text:list-item>
        <text:list-item>
          <text:p text:style-name="P17"><text:span text:style-name="T6">sistem vrednot,</text:span></text:p>
        </text:list-item>
        <text:list-item>
          <text:p text:style-name="P17"><text:span text:style-name="T6">pripravljenost na sprejem tveganja,</text:span></text:p>
        </text:list-item>
        <text:list-item>
          <text:p text:style-name="P17"><text:span text:style-name="T6">percipiranje enakih dejstev, (odvisno od osebnosti posameznika, stališč, verovanj in osebnega sistema vrednot)</text:span></text:p>
        </text:list-item>
        <text:list-item>
          <text:p text:style-name="P17"><text:span text:style-name="T6">človeški spomin in razmišljanje.</text:span></text:p>
        </text:list-item>
      </text:list>
      <text:p text:style-name="P3"/>
      <text:p text:style-name="Standard"><text:span text:style-name="T1">88. Racionalno – analitičen pristop k odločanju</text:span></text:p>
      <text:p text:style-name="Standard"><text:span text:style-name="T6">vsebuje v svoji zasnovi idejo kvantitativnosti </text:span></text:p>
      <text:p text:style-name="P3"/>
      <text:p text:style-name="P3"/>
      <text:p text:style-name="P3"/>
      <text:p text:style-name="P3"/>
      <text:p text:style-name="P3"/>
      <text:p text:style-name="P3"/>
      <text:p text:style-name="Standard"><text:span text:style-name="T1">89. Kreativni pristop k odločanju</text:span></text:p>
      <text:p text:style-name="P3"/>
      <text:p text:style-name="Standard"><text:span text:style-name="T6">je ustvarjalen, ustvarjanje česa novega, kar ni produkt </text:span></text:p>
      <text:p text:style-name="Standard"><text:span text:style-name="T6">sistematičnega raziskovanja ali uporabe določenih metod.</text:span></text:p>
      <text:p text:style-name="P3"/>
      <text:p text:style-name="P3"/>
      <text:p text:style-name="P3"/>
      <text:p text:style-name="P3"/>
      <text:p text:style-name="P3"/>
      <text:p text:style-name="P3"/>
      <text:p text:style-name="P3"/>
      <text:p text:style-name="P3"/>
      <text:p text:style-name="P3"/>
      <text:p text:style-name="P1"/>
      <text:p text:style-name="P1"/>
      <text:p text:style-name="Standard"><text:span text:style-name="T1">90. Odločanje in intuicija (Simon in Mintzberger)</text:span></text:p>
      <text:p text:style-name="P98"><text:span text:style-name="T1">Intuicija je čisto, ne naučeno znanje, doseženo brez racionalnega sklepanja. <text:s/>Intuicija ne prihaja iz ničesar in zaradi ničesar. Je posledica angažiranja določitvene osebe, managerja, pri neki določeni zadolžitvi, pri razreševanju nekega določenega problema.</text:span></text:p>
      <text:h text:style-name="P94" text:outline-level="2"/>
      <text:h text:style-name="P93" text:outline-level="2"><text:span text:style-name="T5">Teorija o intuiciji Simona in Mintzberga</text:span></text:h>
      <text:p text:style-name="P10"><text:span text:style-name="T6">Simon trdi, da imajo managerji v svojem spominu veliko št. primerov, v katerih so se znašli – akumulirano znanje pridobljeno s formalno izobrazbo in izkušnjo.</text:span></text:p>
      <text:p text:style-name="P10"><text:span text:style-name="T6">Mitzberg sklepa, da se managerji odločajo zvečina z desno hemisfero možgfan, ki je po vsem sodeč bolj intuivna. Uspešnost takšnih odločitev ni odvisna od racionalnosti.</text:span></text:p>
      <text:p text:style-name="P10"><text:span text:style-name="T6">Intuitivni preboj, ki se pojavi v določenih okoliščinah (Goldberg);</text:span></text:p>
      <text:p text:style-name="Standard"><text:span text:style-name="T6">Katastrofalni duet: iluzija imunosti na slabo srečo in iluzija obvladovanja vseh dogodkov v življenju (nekateri res tako mislijo)</text:span></text:p>
      <text:p text:style-name="P3"/>
      <text:p text:style-name="Standard"><text:span text:style-name="T1">91. Kaj je planiranje</text:span></text:p>
      <text:p text:style-name="P10"><text:span text:style-name="T6">Planiranje; ekzaktno načrtovanje prihodnosti – cilji </text:span><text:span text:style-name="T9">Planiranje je razmišljanje o bodočem razvoju organizacije. Poznamo letno planiranje, operativno planiranje ( na drobno – mesečno, tedensko, dnevno) in dolgoročno planiranje. Najpomembnejše je dolgoročno – strateško planiranje. Da pridemo do dolgoročnega planiranja, ugotovimo da je šlo planiranje skozi več različnih faz: letno planiranje – izdelava vrednostnih rezultatov za eno leto poslovanja</text:span></text:p>
      <text:p text:style-name="P3"/>
      <text:p text:style-name="Standard"><text:span text:style-name="T1">92. Razvojne stopnje planiranja</text:span></text:p>
      <text:list xml:id="list2154829185" text:style-name="WWNum44">
        <text:list-item>
          <text:p text:style-name="P18"><text:span text:style-name="T13">finančno;</text:span><text:span text:style-name="T6"> predračunsko, ki temelji na prikazu celotnega poslovanja s pomočjo finančnih izkazov, v ospredju nadzor nad posameznimi funkcijami, ki so bile pomembne za zdrav razvoj podjetja</text:span></text:p>
        </text:list-item>
        <text:list-item>
          <text:p text:style-name="P18"><text:span text:style-name="T13">dolgoročno</text:span><text:span text:style-name="T6">; predstavlja zbir večletnih različnih planov , ki so med seboj povezani (cilji, programi in predračuni). Osnova za postavljanje večletnega predvidevanja so bili pretekli trendi.</text:span></text:p>
        </text:list-item>
        <text:list-item>
          <text:p text:style-name="P18"><text:span text:style-name="T13">strateško</text:span><text:span text:style-name="T6">; prestavlja <text:s/>odmik od interne analize in ekstrapolacije k analizi okolja, ter indertifikacijo možnosti in nevarnosti v okolju </text:span><text:span text:style-name="T9">Strateško planiranje pomeni, da najprej analiziramo dogajanje v okolju, in s tem identificiramo glavne trende v okolju. Na tej osnovi analiziramo lastne potenciale (kadre, znanje, resurse) in potem naredimo projekcijo poslovanja za naprej. Od 3 – 6 let naprej.</text:span></text:p>
        </text:list-item>
      </text:list>
      <text:p text:style-name="P3"/>
      <text:p text:style-name="Standard"><text:span text:style-name="T1">93. Razlika med strateškim managementom in strateškim planiranjem</text:span></text:p>
      <text:p text:style-name="Standard"><text:soft-page-break/><text:span text:style-name="T9">Razlika med strateškim managementom in strateškim planiranjem je v tem, da ko analiziramo trende v okolju in to primerjamo z lastnimi potenciali, na tej osnovi naredimo plan za naprej – strateški plan (to je strateško planiranje). Strateški management pa daje povdarek na izvedbeni fazi in ne na pripravi strategije. Veliko težje je strateški plan implementirati in izvesti</text:span></text:p>
      <text:p text:style-name="P6"/>
      <text:p text:style-name="Standard"><text:span text:style-name="T2">94. </text:span><text:span text:style-name="T1">Proces strateškega managementa</text:span></text:p>
      <text:p text:style-name="P10"><text:span text:style-name="T6">je sestavljen iz večjega števila med seboj povezanih delnih procesov, faz in aktivnosti. Po vsebini prestavlja oblikovanje vseobsegajoče razvojne usmeritve podjetja ter uporabo funkcij managmenta za uresničitev le-te. Proces je kontinuiran, mora biti sestavni del vsakodnevnih aktivnosti, sestavljen iz posameznih faz ki predstavljajo ciklično ponavljajoče naloge, ki potekajo vzporedno in se prepletajo. Sprememba rezultata ene faze vpliva na drugo fazo, medsebojna povezanost zahteva nenehno povratno preverjanje poteka celotnega procesa, je dinamičen in se spreminja.</text:span></text:p>
      <text:p text:style-name="P4"/>
      <text:p text:style-name="P10"><text:span text:style-name="T6">I. FAZA<text:tab/><text:tab/>faza postavljanja temeljnih izhodišč ali </text:span><text:span text:style-name="T15">faza analize okolja in podjetja</text:span></text:p>
      <text:p text:style-name="P10"><text:span text:style-name="T6">II. FAZA <text:tab/>oblikovanje strategije in ciljev podjetja </text:span><text:span text:style-name="T15">(vizija, poslanstvo, strateški cilj)</text:span></text:p>
      <text:p text:style-name="P10"><text:span text:style-name="T6">III. FAZA <text:tab/>implementacija </text:span><text:span text:style-name="T15">strategije podjetja (oblikovanje</text:span><text:span text:style-name="T6"> kulture podjetja, org.strukture in sistemov vodenja)</text:span></text:p>
      <text:p text:style-name="P10"><text:span text:style-name="T6">IV. FAZA <text:tab/>kontrola </text:span><text:span text:style-name="T15">uresničevanja</text:span><text:span text:style-name="T6"> in evaluacija postavljene </text:span><text:span text:style-name="T15">strategije.</text:span></text:p>
      <text:p text:style-name="P9"/>
      <text:p text:style-name="P10"><text:span text:style-name="T9">Proces strateškega managementa – kako izdelati strategijo, kaj je tisto kar je pomembno za izdelavo strategije? Najprej naredimo analizo okolja in analizo lastnega potenciala (kot že rečeno). Če hočemo narediti analizo okolja ga moramo najprej razdeliti na: širše – makro okolje in na ožje – mikro okolje. Najprej analiziramo makro okolje in njegove dejavnike kot so: ekonomski, politični, tehnološki... Ko pa analizirmo mikro okolje, pa govorimo o analizi dobaviteljev, konkurence, kupcev.... Za vse te analize obstajajo neke metode in tehnike, obstajajo pa tudi že poznane povezave med makro dejavniki in okoljem. <text:s/>Primer: porast porok vpliva na prodajo pohištva, ali pa na gradnjo stanovanj</text:span></text:p>
      <text:p text:style-name="P3"/>
      <text:p text:style-name="Standard"><text:span text:style-name="T1">95. </text:span><text:span text:style-name="postbody"><text:span text:style-name="T1">Nariši model procesa strateškega managementa</text:span></text:span></text:p>
      <text:p text:style-name="P3"/>
      <text:p text:style-name="Standard"><text:span text:style-name="T1">96. Porterjeva analiza konkurenčnosti panoge</text:span></text:p>
      <text:p text:style-name="P10"><text:span text:style-name="T26">ki jo določajo elementi: (13g)</text:span></text:p>
      <text:list xml:id="list1809657605" text:style-name="WWNum11">
        <text:list-item>
          <text:list>
            <text:list-item>
              <text:list>
                <text:list-item>
                  <text:p text:style-name="P87"><text:span text:style-name="T6">vstopanje novih ponudnikov</text:span></text:p>
                </text:list-item>
                <text:list-item>
                  <text:p text:style-name="P87"><text:span text:style-name="T6">pogajalske moči kupcev</text:span></text:p>
                </text:list-item>
                <text:list-item>
                  <text:p text:style-name="P87"><text:span text:style-name="T6">nevarnost nadomestnih proizvodov in storitev</text:span></text:p>
                </text:list-item>
                <text:list-item>
                  <text:p text:style-name="P87"><text:span text:style-name="T6">pogajalske moči dobaviteljev</text:span></text:p>
                </text:list-item>
                <text:list-item>
                  <text:p text:style-name="P87"><text:span text:style-name="T6">konkurenčni boj med obstoječimi konkurenti v panogi</text:span></text:p>
                </text:list-item>
              </text:list>
            </text:list-item>
          </text:list>
        </text:list-item>
      </text:list>
      <text:p text:style-name="P3"/>
      <text:p text:style-name="Standard"><text:span text:style-name="T1">97. </text:span><text:span text:style-name="postbody"><text:span text:style-name="T1">Porterjev model</text:span></text:span></text:p>
      <text:list xml:id="list490823064" text:continue-list="list807735936" text:style-name="WWNum3">
        <text:list-item>
          <text:p text:style-name="P21"><text:span text:style-name="T6">Porter <text:s/>je vodilni strokovnjak na področju industrijskih analiz je razvil analizo privlačnosti panoge, s katero lahko podjetje oceni svoje delovno okolje</text:span></text:p>
        </text:list-item>
        <text:list-item>
          <text:p text:style-name="P21"><text:span text:style-name="T6">Privlačnost panoge določajo po Porterju naslednje elemente:</text:span></text:p>
        </text:list-item>
      </text:list>
      <text:p text:style-name="P88"><text:span text:style-name="T6">▪ vstopanje novih ponudnikov</text:span></text:p>
      <text:p text:style-name="P88"><text:span text:style-name="T6">▪ pogajalske moči kupcev</text:span></text:p>
      <text:p text:style-name="P88"><text:span text:style-name="T6">▪ nevarnost nadomestnih proizvodov in storitev</text:span></text:p>
      <text:p text:style-name="P88"><text:span text:style-name="T6">▪ pogajalske moči dobaviteljev</text:span></text:p>
      <text:p text:style-name="P88"><text:span text:style-name="T6">▪ konkurenčni boj <text:s/>med obstoječimi <text:s/>konkurenti v panogi</text:span></text:p>
      <text:p text:style-name="P3"/>
      <text:p text:style-name="Standard"><text:span text:style-name="T1">98. Delfi metoda</text:span></text:p>
      <text:p text:style-name="P10"><text:span text:style-name="T6">V določenih primerih jo uporabljamo za predvidevanje bodočih trendov. Skupini strokovnjakov postavimo vprašanje o bodočem razvoju nekega posamičnega pojava. Kvantificirane odgovore statistično obdelamo. Rezultat z novim vprašanjem ponovno pošljemo strokovnjakom, ki svoje mnenje korigirajo ali pa tudi ne. Postopek ponavljamo toliko časa, dokler ne dobimo minimalnega konsenza.</text:span></text:p>
      <text:p text:style-name="P3"/>
      <text:p text:style-name="Standard"><text:span text:style-name="T28">99. Kje se uporablja scenarij?</text:span></text:p>
      <text:p text:style-name="Standard"><text:span text:style-name="T6">Najpogostejša metoda,ki se uporablja pri analiziranju in predvidevanju okolja,predvsem makro je izdelava scenarija.Identificiramo tiste ključne dejavnike,ki bodo opredeljevali trende na tem področju.Naslednji korak je izdelava alternativnih scenarijev,v večini primerov naredimo t.i. optimistično in pesimistično varianto.Iz izdelanih scenarijev lahko izberemo potek dogodkov,prelomne točke <text:s/>in vzročno-posledične povezave.</text:span></text:p>
      <text:p text:style-name="P3"/>
      <text:p text:style-name="Standard"><text:span text:style-name="T1">100. Porterjeva analiza verige vrednosti</text:span></text:p>
      <text:list xml:id="list1002310058" text:continue-numbering="true" text:style-name="WWNum3">
        <text:list-item>
          <text:p text:style-name="P21"><text:span text:style-name="postbody1"><text:span text:style-name="T19">analitičen pripomoček, ki ga je razvil Porter izhaja iz predpostavke, da v podjetju obstajajo osnovne in pomožne aktivnosti</text:span></text:span></text:p>
        </text:list-item>
        <text:list-item>
          <text:p text:style-name="P21"><text:span text:style-name="postbody1"><text:span text:style-name="T19">kriterij za delitev aktivnosti v podjetju je njihov prispevek k vrednosti proizvoda kupcev</text:span></text:span></text:p>
        </text:list-item>
        <text:list-item>
          <text:p text:style-name="P21"><text:span text:style-name="postbody1"><text:span text:style-name="T19">v porterjevi metodi je v ospredju ocenjevanje in analiziranje stroškov izvajanja posameznih aktivnost v podjetju ter iskanje konkurenčnih prednosti</text:span></text:span></text:p>
        </text:list-item>
        <text:list-item>
          <text:p text:style-name="P21"><text:span text:style-name="postbody1"><text:span text:style-name="T19">med osnovne aktivnosti uvršča: notranjo logistiko, proizvodnjo, zunanjo logistiko, trženje in servis</text:span></text:span></text:p>
        </text:list-item>
        <text:list-item>
          <text:p text:style-name="P21"><text:span text:style-name="postbody1"><text:span text:style-name="T19">med pomožno pa uvršča infrastrukturo podjetja, kadrovsko področje, razvoj in tehnologijo in <text:s/>nabavo</text:span></text:span></text:p>
        </text:list-item>
      </text:list>
      <text:p text:style-name="P3"/>
      <text:p text:style-name="Standard"><text:span text:style-name="T1">101. Matrika povezav med makro in mikro okoljem</text:span></text:p>
      <text:p text:style-name="P100"><text:soft-page-break/><text:span text:style-name="T1">Dejavniki mikrookolja: <text:tab/>Ključni trendi pri dobaviteljih, konkurenci, kupcih na trgu delovne sile</text:span></text:p>
      <text:p text:style-name="P100"><text:span text:style-name="T1">Dejavniki makrookolja: <text:tab/>Ekonomski, Tehnološki, Pravni, Politični, Socialni</text:span></text:p>
      <text:p text:style-name="P4"/>
      <text:p text:style-name="Standard"><text:span text:style-name="T1">102. Analiza podjetja</text:span></text:p>
      <text:p text:style-name="P10"><text:span text:style-name="T6">je usmerjeno v zbiranje, ovrednotenje in interpretiranje podatkov o trendih v makro in mikro okolju</text:span></text:p>
      <text:list xml:id="list576885327" text:continue-list="list840751669" text:style-name="WWNum43">
        <text:list-item>
          <text:p text:style-name="P17"><text:span text:style-name="T6">širši pomen; je povezanost s potrebami strateškega planiranja in man.</text:span></text:p>
        </text:list-item>
        <text:list-item>
          <text:p text:style-name="P17"><text:span text:style-name="T6">ožji pomen; predstavlja zbiranje in obdelavo podatkov z namenom izvajanja kontrole</text:span></text:p>
        </text:list-item>
      </text:list>
      <text:p text:style-name="P4"/>
      <text:p text:style-name="P10"><text:span text:style-name="T6">Analize po funkcijskih področjih: Finance, Proizvodnja, Prodaja, Kadri, Nabava <text:s text:c="2"/>(kaj so prednosti, slabosti, kak je prispevek?)</text:span></text:p>
      <text:p text:style-name="P10"><text:span text:style-name="T6">Metode analiziranja podjetja:</text:span></text:p>
      <text:list xml:id="list95952493" text:continue-numbering="true" text:style-name="WWNum43">
        <text:list-item>
          <text:p text:style-name="P17"><text:span text:style-name="T6">metoda analize podjetja po poslovnih funkcijah in izdelava profila podjetja</text:span></text:p>
        </text:list-item>
      </text:list>
      <text:p text:style-name="Standard"><text:span text:style-name="T6">Porterjeva analiza »verige vrednosti«</text:span></text:p>
      <text:p text:style-name="P3"/>
      <text:p text:style-name="Standard"><text:span text:style-name="T1">103. Katere faze sestavljajo oblikovanje strategije</text:span><text:span text:style-name="T6"> podjetja</text:span></text:p>
      <text:p text:style-name="P10"><text:span text:style-name="T6">Osrednji fazi v procesu strateškega managmenta sta: <text:tab/></text:span></text:p>
      <text:p text:style-name="P10"><text:span text:style-name="T26">1. <text:s/>določanje temeljne usmeritve podjetja in </text:span></text:p>
      <text:p text:style-name="P10"><text:span text:style-name="T26">2. oblikovanje strategije podjetja <text:tab/></text:span></text:p>
      <text:p text:style-name="P34"/>
      <text:p text:style-name="Standard"><text:span text:style-name="T6">Faza določanja temeljne usmeritve podjetja obsega: oblikovanje dolgoročne vizije podjetja, določanje glavnih področji poslovanja in način dela podjetja, vrednote in norme v podjetju, odnosa podjetja do okolja ter kvantificirana strnitev dolgoročnih razvojnih opredelitev v strateške cilje poslovanja podjetja. Z določitvijo temeljev usmeritve podjetja je cilj našega poslovanja vsestransko opredeljen in nadzorno prikazan. Naslednji korak je izdelava in prikaz poti za dosego opredeljenega cilja. Oblikovanje poti za dosego strateških ciljev podjetja je bistvo oblikovanja strategije podjetja. Osnovna naloga strategije podjetja je nadzorna prestavitev poti in srestev za dosego postavljenih ciljev, ter prikaz našega sedanjega izhodičnega položaja in s tem povdarjanje in izoblikovanje razpoznavne podobe podjetja. V obdobju nestabilnosti je naloga pokazati smer in pot nadaljnega razvoja podjetja. Strategija je pripomoček za opredeljitev povezav med razvojem podjetja in okoljem, v katerem posluje. S pomočjo strategije skušamo zajeti kompleksno problematiko medsebojnih povezav med prihodnim razvojem podjetja in spremembami v okolju</text:span></text:p>
      <text:p text:style-name="P3"/>
      <text:p text:style-name="Standard"><text:span text:style-name="T1">104. Določanje temeljne usmeritve podjetja (vizija, poslanstvo, strateški cilji)</text:span></text:p>
      <text:p text:style-name="P10"><text:span text:style-name="T6">-vizija podjetja; orientacijska točka v prihodnosti, ki ima motivacijsko razsežnost za zaposlene.Predstavlja kreativno pretvorbo poznavanja bodočih sprememb v okolju in lastnih sposobnosi za dosego postavljene smeri razvoja</text:span></text:p>
      <text:p text:style-name="P10"><text:span text:style-name="T6">-poslanstvo podjetja; opredelitev razvoja podjetja, ki obsega tako izjave o področjih delovanja podjetja, kot prevladujoče norme in vrednote v podjetju.</text:span></text:p>
      <text:p text:style-name="Standard"><text:span text:style-name="T6">-opredelitev strateških ciljev poslovanja podjetja; sprejemljivi, fleksibilni, merljivi, motivacijski; </text:span><text:span text:style-name="T9">Strateški cilji – tu je potrebno stvari definirati prednostno in časovno. Tu ne govorimo koliko dobička bomo ustvarili, ampak kdaj ga bomo ustvarili. Predstavlja obliko kvantificiranih rezultatov organizacije, ki so potem merljivi. Predstavljajo konkretizacijo rezultatov delovanja organizacije in so časovno merljivi. Naslednja faza po viziji, poslanstvu in strateških ciljih, pa je oblikovanje strategij (glavne, poslovne, funkcijskih).</text:span></text:p>
      <text:p text:style-name="P3"/>
      <text:p text:style-name="Standard"><text:span text:style-name="T1">105. </text:span><text:span text:style-name="postbody"><text:span text:style-name="T1">Kako poteka oblikovanje vizije podjetja</text:span></text:span></text:p>
      <text:p text:style-name="Standard"><text:span text:style-name="T6">Proces oblikovanja vizije je sestavljen iz aktivnosti: 1.analiza bodočega okolja podjetja,2.analiza resoursov podjetja,3.analiza izraženih managerskih vrednot,4.revizija dosedanje vizije in poslanstva podjetja,5.povezovanje s strateškimi usmeritvami in cilji,6.oblikovanje vizije,7.preverjanje vizije.</text:span></text:p>
      <text:p text:style-name="Standard"><text:span text:style-name="T6">Vsaka vizija podjetja,ki želi izpolniti svojo vlogo mora biti jasno,enostavno in realistično opredeljena,predstavljati mora izziv za zaposlene,ter se osredotočiti na določen cilj in čas.Vizija je usmerjena v prihodnost,vendar mora biti časovni horizont zaposlenim še dovolj blizu.</text:span></text:p>
      <text:p text:style-name="P3"/>
      <text:p text:style-name="Standard"><text:span text:style-name="T1">106. Glavna strategija podjetja</text:span></text:p>
      <text:p text:style-name="P10"><text:span text:style-name="T6">oblikovanje strategije ne ravni celotnega podjetja obsega aktivnosti, ki povezujejo vizijo podjetja, poslanstvo podjetja in stateške cilje v smiselno celoto. Obsega smer za dosego določene temeljne dolgoročne razvojne usmeritve podjetja.</text:span></text:p>
      <text:list xml:id="list743698146" text:continue-numbering="true" text:style-name="WWNum43">
        <text:list-item>
          <text:p text:style-name="P17"><text:span text:style-name="T6">strategija normativa</text:span></text:p>
        </text:list-item>
        <text:list-item>
          <text:p text:style-name="P17"><text:span text:style-name="T6">strategija stabilne rasti; strategija z malo tveganja</text:span></text:p>
        </text:list-item>
        <text:list-item>
          <text:p text:style-name="P17"><text:span text:style-name="T6">strategija rasti; usmerjena v rast in razvoj podjetja</text:span></text:p>
        </text:list-item>
        <text:list-item>
          <text:p text:style-name="P17"><text:span text:style-name="T6">strategija koncentracij; usmerjanje na en sam izdelek ali storitev, na določenemu trgu</text:span></text:p>
        </text:list-item>
        <text:list-item>
          <text:p text:style-name="P17"><text:span text:style-name="T6">strategija diverzifikacije; obsega uvajanje novih proizvodov ali storitev, ki širijo naš dosedanji proizvodni program</text:span></text:p>
        </text:list-item>
        <text:list-item>
          <text:p text:style-name="P17"><text:span text:style-name="T6">strategija integracije; vklučuje nove proizvode in storitve v naš dosedanji program, ki so povezani z našimi obstoječimi proizvodnimi programi</text:span></text:p>
        </text:list-item>
        <text:list-item>
          <text:p text:style-name="P17"><text:span text:style-name="T6">strategija skupnih vlaganj; zajema vlaganja sorodnih podjetji z namenom doseganja singergijskih učinkov in s tem določenih konkurenčnih prednosti.</text:span></text:p>
        </text:list-item>
        <text:list-item>
          <text:p text:style-name="P17"><text:span text:style-name="T6">strategija omejevanja poslovne dejavnosti; obsega več vrst podstrategij:</text:span></text:p>
          <text:list>
            <text:list-item>
              <text:p text:style-name="P17"><text:span text:style-name="T6">strategija preobrata; povečuje notranje učinkovitosti podjetja v kombinaciji z zunanjo uspešnostjo</text:span></text:p>
            </text:list-item>
            <text:list-item>
              <text:p text:style-name="P17"><text:span text:style-name="T6">strategija dizinvestiranja; odprodaja dela svojega premoženja</text:span></text:p>
            </text:list-item>
            <text:list-item>
              <text:p text:style-name="P17"><text:span text:style-name="T6">strategija likvidacije; odločimo za likvidacijo podjetja</text:span></text:p>
            </text:list-item>
            <text:list-item>
              <text:p text:style-name="P17"><text:soft-page-break/><text:span text:style-name="T6">strategija kombinacija različnih strategij</text:span></text:p>
            </text:list-item>
          </text:list>
        </text:list-item>
      </text:list>
      <text:p text:style-name="Standard"><text:span text:style-name="T9">Glavna strategija – strategija za celo organizacijo. Iz sistemske teorije smo o entropiji, rasti in razvoju rekli, da če organizacija ne raste, potem nazaduje. Pri glavni strategiji obstajata le dve strategiji: rasti ali pa omejenvanja rasti – nazadovanja (s tem da bo v bodoče lažje rasla). Lako se raste s strategijo koncentracije, ali pa s strategijo diverzifikacije.</text:span></text:p>
      <text:p text:style-name="P3"/>
      <text:p text:style-name="Standard"><text:span text:style-name="T1">107. </text:span><text:span text:style-name="postbody"><text:span text:style-name="T1">Naštej glavne normativne strategije</text:span></text:span></text:p>
      <text:list xml:id="list396935307" text:continue-list="list1002310058" text:style-name="WWNum3">
        <text:list-item>
          <text:p text:style-name="P21"><text:span text:style-name="postbody1"><text:span text:style-name="T19">strategija stroškovne učinkovitosti ( temelji na prizadevanju dosegati najnižje proizvodnje stroške med proizvajalci v panogi</text:span></text:span></text:p>
        </text:list-item>
        <text:list-item>
          <text:p text:style-name="P21"><text:span text:style-name="postbody1"><text:span text:style-name="T19">strategija diferenciacije (ki temelji na predpostavki da se podjetje odloči za izgradnjo in uvedbo določenih- za kupca pomembnih dimenzij in s tem <text:s text:c="2"/>odstopa od svojih konkurentov v panogi</text:span></text:span></text:p>
        </text:list-item>
        <text:list-item>
          <text:p text:style-name="P21"><text:span text:style-name="postbody1"><text:span text:style-name="T19">strategija osredotočenja ( podjetje na določenem tržnem segmentu dosega konkurenčno prednost )</text:span></text:span></text:p>
        </text:list-item>
      </text:list>
      <text:p text:style-name="Standard"><text:span text:style-name="T1">108. </text:span><text:span text:style-name="postbody"><text:span text:style-name="T1">Strategija integracije</text:span></text:span></text:p>
      <text:list xml:id="list540251448" text:continue-list="list743698146" text:style-name="WWNum43">
        <text:list-item>
          <text:p text:style-name="P17"><text:span text:style-name="T6">vklučuje nove proizvode in storitve v naš dosedanji program, ki so povezani z našimi obstoječimi proizvodnimi programi</text:span></text:p>
        </text:list-item>
      </text:list>
      <text:p text:style-name="P3"/>
      <text:p text:style-name="Standard"><text:span text:style-name="T1">109. Poslovna strategija <text:s/>podjetja</text:span></text:p>
      <text:p text:style-name="P10"><text:span text:style-name="T6">(v ospredju doseganje konkurenčne prednosti) težišče na uresničevanju smernic glavne strategije v okviru proizvodnega programa ali poslovne enote. Doseganje konkurenčne prednosti proizvoda ali storitev s pomočjo raznih prototipov za izboljšanje obstoječega tržnega položaja.</text:span></text:p>
      <text:list xml:id="list781327494" text:continue-numbering="true" text:style-name="WWNum43">
        <text:list-item>
          <text:p text:style-name="P17"><text:span text:style-name="T6">strategija stroškovne učinkovitosti; prizadevanje za dosego najnižjih stroškov med proizvajaci v panogi</text:span></text:p>
        </text:list-item>
        <text:list-item>
          <text:p text:style-name="P17"><text:span text:style-name="T6">strategija diferencije; za izgradnjo in uvedbo določenih, za kupca pomembnih dimenzij</text:span></text:p>
        </text:list-item>
        <text:list-item>
          <text:p text:style-name="P17"><text:span text:style-name="T6">strategija osredotočenja; v določenem tržnem segment doseže konkurenčno prednost s pomočjo stroškovne učinkovitosti ali diferenciacije</text:span></text:p>
        </text:list-item>
      </text:list>
      <text:p text:style-name="P3"/>
      <text:p text:style-name="Standard"><text:span text:style-name="T1">110. Funkcijska strategija podjetja</text:span></text:p>
      <text:p text:style-name="Standard"><text:span text:style-name="T6">Namen funkcijskih strategij je podpreti izvedbo glavne in poslovne strategije s pomočjo dela in razvoja funkcijskega področja v podjetju. Poslovno funkcijo lahko definiramo kot sintezo s posebnim predmetom poslovanja povezanih in medsebojno odvisnih delnih nalog, ki jih opravljajo za to usposobljeni subjekti- nosilci nalog v zaokroženem delnem poslovnem procesu.</text:span></text:p>
      <text:p text:style-name="Standard"><text:span text:style-name="T6">Poleg celovitosti, se funkcijske strategije od ostalih razlikujejo po:<text:line-break/>- časovnem horizontu</text:span></text:p>
      <text:p text:style-name="Standard"><text:span text:style-name="T6">- svoji specifičnosti<text:line-break/>- udeležencih, ki strategijo oblikujejo<text:line-break/>- načinu izvajanja<text:line-break/><text:line-break/>Avtorja Ceto in Peter navajata kot najpomembnejše naslednje funkcije strategije:<text:line-break/>- finančno<text:line-break/>- razvoj kadrov<text:line-break/>- marketing<text:line-break/>- proizvodnjo</text:span></text:p>
      <text:p text:style-name="Standard"><text:line-break/><text:span text:style-name="T1">110.</text:span><text:span text:style-name="T4"> Metode oblikovanj Strategij podjetja – SWOT analiza<text:line-break/></text:span><text:span text:style-name="T11">V osnovi ločimo:<text:line-break/>- metode za oblikovanje glavne strategiji<text:line-break/>- metode, ki se uporabljaj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Arial1" svg:font-family="Arial"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Book Antiqua" svg:font-family="'Book Antiqu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fo:color="#000000" style:font-name="Arial" fo:font-size="12pt" fo:font-weight="bold" style:letter-kerning="true" style:font-size-asian="12pt" style:font-weight-asian="bold" style:font-name-complex="Arial2" style:font-size-complex="16pt" style:font-weight-complex="bold"/>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padding-left="0in" fo:padding-right="0in" fo:padding-top="0in" fo:padding-bottom="0.0138in" fo:border-left="none" fo:border-right="none" fo:border-top="none" fo:border-bottom="0.74pt solid #00000a"/>
      <style:text-properties fo:color="#00000a" style:font-name="Times New Roman" fo:font-size="4.5pt" fo:font-weight="normal" style:letter-kerning="false" style:font-size-asian="4.5pt" style:language-asian="en" style:country-asian="US" style:font-weight-asian="normal" style:font-name-complex="Times New Roman2" style:font-size-complex="10pt" style:font-weight-complex="normal"/>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Text_20_body" style:default-outline-level="2" style:class="text">
      <style:paragraph-properties fo:keep-with-next="always"/>
      <style:text-properties fo:color="#00000a" style:font-name="Times New Roman" fo:font-size="4.5pt" style:letter-kerning="false" style:font-size-asian="4.5pt" style:language-asian="en" style:country-asian="US" style:font-name-complex="Times New Roman2" style:font-size-complex="10pt" style:font-weight-complex="normal"/>
    </style:style>
    <style:style style:name="Heading_20_3" style:display-name="Heading 3" style:family="paragraph" style:parent-style-name="Standard" style:next-style-name="Text_20_body" style:default-outline-level="3" style:class="text">
      <style:paragraph-properties fo:keep-with-next="always"/>
      <style:text-properties fo:color="#00000a" style:font-name="Times New Roman" fo:font-size="4.5pt" style:text-underline-style="solid" style:text-underline-width="auto" style:text-underline-color="font-color" fo:font-weight="normal" style:letter-kerning="false" style:font-size-asian="4.5pt" style:language-asian="en" style:country-asian="US" style:font-weight-asian="normal" style:font-name-complex="Times New Roman2" style:font-size-complex="10pt" style:font-weight-complex="normal"/>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fo:color="#00000a" style:font-name="Tahoma" fo:font-size="10pt" style:letter-kerning="false" style:font-size-asian="10pt" style:language-asian="en" style:country-asian="US" style:font-name-complex="Tahoma1" style:font-size-complex="10pt"/>
    </style:style>
    <style:style style:name="Heading_20_6" style:display-name="Heading 6" style:family="paragraph" style:parent-style-name="Standard" style:next-style-name="Text_20_body" style:default-outline-level="6" style:class="text">
      <style:paragraph-properties fo:keep-with-next="always"/>
      <style:text-properties fo:color="#00000a" style:font-name="Tahoma" fo:font-size="10pt" style:text-underline-style="solid" style:text-underline-width="auto" style:text-underline-color="font-color" style:letter-kerning="false" style:font-size-asian="10pt" style:language-asian="en" style:country-asian="US" style:font-name-complex="Tahoma1" style:font-size-complex="10pt"/>
    </style:style>
    <style:style style:name="Heading_20_7" style:display-name="Heading 7" style:family="paragraph" style:parent-style-name="Standard" style:next-style-name="Text_20_body" style:default-outline-level="7" style:class="text">
      <style:paragraph-properties fo:text-align="justify" style:justify-single-word="false" fo:keep-with-next="always"/>
      <style:text-properties fo:color="#993366" style:font-name="Tahoma" fo:font-size="10pt" style:letter-kerning="false" style:font-size-asian="10pt" style:language-asian="en" style:country-asian="US" style:font-name-complex="Tahoma1" style:font-size-complex="10pt"/>
    </style:style>
    <style:style style:name="Text_20_body_20_indent" style:display-name="Text body indent" style:family="paragraph" style:parent-style-name="Standard" style:default-outline-level="" style:class="text">
      <style:paragraph-properties fo:margin="100%" fo:margin-left="0.2598in" fo:margin-right="0in" fo:text-indent="0in" style:auto-text-indent="false">
        <style:tab-stops>
          <style:tab-stop style:position="0in"/>
        </style:tab-stops>
      </style:paragraph-properties>
      <style:text-properties fo:font-size="8pt" style:font-size-asian="8pt" style:font-size-complex="8pt"/>
    </style:style>
    <style:style style:name="Body_20_Text_20_2" style:display-name="Body Text 2" style:family="paragraph" style:parent-style-name="Standard" style:default-outline-level="">
      <style:text-properties fo:color="#00000a" style:font-name="Times New Roman" fo:font-size="4.5pt" fo:font-weight="normal" style:letter-kerning="false" style:font-size-asian="4.5pt" style:language-asian="en" style:country-asian="US" style:font-weight-asian="normal" style:font-name-complex="Times New Roman2" style:font-size-complex="10pt" style:font-weight-complex="normal"/>
    </style:style>
    <style:style style:name="Body_20_Text_20_3" style:display-name="Body Text 3" style:family="paragraph" style:parent-style-name="Standard" style:default-outline-level="1" style:list-style-name="">
      <style:text-properties fo:color="#993366" style:font-name="Tahoma" fo:font-size="10pt" fo:font-weight="normal" style:letter-kerning="false" style:font-size-asian="10pt" style:language-asian="en" style:country-asian="US" style:font-weight-asian="normal" style:font-name-complex="Tahoma1" style:font-size-complex="10pt" style:font-weight-complex="normal"/>
    </style:style>
    <style:style style:name="annotation_20_text" style:display-name="annotation text" style:family="paragraph" style:parent-style-name="Standard" style:default-outline-level="">
      <style:text-properties fo:color="#00000a" style:font-name="Times New Roman" fo:font-size="10pt" fo:font-weight="normal" style:letter-kerning="false" style:font-size-asian="10pt" style:language-asian="en" style:country-asian="US" style:font-weight-asian="normal" style:font-name-complex="Times New Roman2" style:font-size-complex="10pt" style:font-weight-complex="normal"/>
    </style:style>
    <style:style style:name="Default_20_Paragraph_20_Font" style:display-name="Default Paragraph Font" style:family="text"/>
    <style:style style:name="postbody1" style:family="text">
      <style:text-properties fo:font-size="9pt" style:font-size-asian="9pt" style:font-size-complex="9pt"/>
    </style:style>
    <style:style style:name="postbody" style:family="text" style:parent-style-name="Default_20_Paragraph_20_Font"/>
    <style:style style:name="annotation_20_reference" style:display-name="annotation reference" style:family="text">
      <style:text-properties fo:font-size="8pt" style:font-size-asian="8pt"/>
    </style:style>
    <style:style style:name="ListLabel_20_1" style:display-name="ListLabel 1" style:family="text">
      <style:text-properties style:font-name-asian="Times New Roman2"/>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2" style:font-name-complex="Times New Roman2"/>
    </style:style>
    <style:style style:name="ListLabel_20_4" style:display-name="ListLabel 4" style:family="text">
      <style:text-properties fo:color="#808080" fo:font-size="8pt" fo:font-style="normal" fo:font-weight="normal" style:font-size-asian="8pt" style:font-style-asian="normal" style:font-weight-asian="normal"/>
    </style:style>
    <style:style style:name="ListLabel_20_5" style:display-name="ListLabel 5" style:family="text">
      <style:text-properties fo:font-weight="normal" style:font-name-asian="Times New Roman2" style:font-weight-asian="normal" style:font-name-complex="Times New Roman2"/>
    </style:style>
    <style:style style:name="ListLabel_20_6" style:display-name="ListLabel 6" style:family="text">
      <style:text-properties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fo:text-align="center">
          <style:list-level-label-alignment text:label-followed-by="listtab" text:list-tab-stop-position="0.5in" fo:text-indent="-0.272in" fo:margin-left="0.472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4in" fo:text-indent="-0.1965in" fo:margin-left="0.3937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text:list-tab-stop-position="1.2in" fo:text-indent="-0.25in" fo:margin-left="1.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in" fo:text-indent="-0.25in" fo:margin-left="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in" fo:text-indent="-0.25in" fo:margin-left="2.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in" fo:text-indent="-0.25in" fo:margin-left="2.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in" fo:text-indent="-0.25in" fo:margin-left="3.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in" fo:text-indent="-0.25in" fo:margin-left="3.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in" fo:text-indent="-0.25in" fo:margin-left="4.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in" fo:text-indent="-0.25in" fo:margin-left="4.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text:list-tab-stop-position="0.45in" fo:text-indent="-0.25in" fo:margin-left="0.4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0.95in" fo:text-indent="-0.25in" fo:margin-left="0.9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5in" fo:text-indent="-0.25in" fo:margin-left="1.4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5in" fo:text-indent="-0.25in" fo:margin-left="1.9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45in" fo:text-indent="-0.25in" fo:margin-left="2.4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5in" fo:text-indent="-0.25in" fo:margin-left="2.9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5in" fo:text-indent="-0.25in" fo:margin-left="3.4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95in" fo:text-indent="-0.25in" fo:margin-left="3.9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5in" fo:text-indent="-0.25in" fo:margin-left="4.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4"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6"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7425in" fo:text-indent="-0.25in" fo:margin-left="0.7425in"/>
        </style:list-level-properties>
      </text:list-level-style-number>
      <text:list-level-style-number text:level="2" style:num-suffix="." style:num-format="a">
        <style:list-level-properties text:list-level-position-and-space-mode="label-alignment">
          <style:list-level-label-alignment text:label-followed-by="listtab" text:list-tab-stop-position="1.2425in" fo:text-indent="-0.25in" fo:margin-left="1.24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25in" fo:text-indent="-0.1252in" fo:margin-left="1.7425in"/>
        </style:list-level-properties>
      </text:list-level-style-number>
      <text:list-level-style-number text:level="4" style:num-suffix="." style:num-format="1">
        <style:list-level-properties text:list-level-position-and-space-mode="label-alignment">
          <style:list-level-label-alignment text:label-followed-by="listtab" text:list-tab-stop-position="2.2425in" fo:text-indent="-0.25in" fo:margin-left="2.2425in"/>
        </style:list-level-properties>
      </text:list-level-style-number>
      <text:list-level-style-number text:level="5" style:num-suffix="." style:num-format="a">
        <style:list-level-properties text:list-level-position-and-space-mode="label-alignment">
          <style:list-level-label-alignment text:label-followed-by="listtab" text:list-tab-stop-position="2.7425in" fo:text-indent="-0.25in" fo:margin-left="2.74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25in" fo:text-indent="-0.1252in" fo:margin-left="3.2425in"/>
        </style:list-level-properties>
      </text:list-level-style-number>
      <text:list-level-style-number text:level="7" style:num-suffix="." style:num-format="1">
        <style:list-level-properties text:list-level-position-and-space-mode="label-alignment">
          <style:list-level-label-alignment text:label-followed-by="listtab" text:list-tab-stop-position="3.7425in" fo:text-indent="-0.25in" fo:margin-left="3.7425in"/>
        </style:list-level-properties>
      </text:list-level-style-number>
      <text:list-level-style-number text:level="8" style:num-suffix="." style:num-format="a">
        <style:list-level-properties text:list-level-position-and-space-mode="label-alignment">
          <style:list-level-label-alignment text:label-followed-by="listtab" text:list-tab-stop-position="4.2425in" fo:text-indent="-0.25in" fo:margin-left="4.2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25in" fo:text-indent="-0.1252in" fo:margin-left="4.7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Jani Lukan</meta:initial-creator>
    <dc:creator>Jaka</dc:creator>
    <meta:editing-cycles>2</meta:editing-cycles>
    <meta:creation-date>2014-03-12T09:45:00</meta:creation-date>
    <dc:date>2014-03-12T09:45:00</dc:date>
    <meta:editing-duration>P0D</meta:editing-duration>
    <meta:generator>LibreOffice/3.5$Linux_X86_64 LibreOffice_project/350m1$Build-2</meta:generator>
    <meta:document-statistic meta:table-count="0" meta:image-count="0" meta:object-count="1" meta:page-count="27" meta:paragraph-count="864" meta:word-count="15051" meta:character-count="95833" meta:non-whitespace-character-count="9493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