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3"/>
    <style:style style:name="P2" style:family="paragraph" style:parent-style-name="Standard" style:list-style-name="WWNum29"/>
    <style:style style:name="P3" style:family="paragraph" style:parent-style-name="Standard" style:list-style-name="WWNum25"/>
    <style:style style:name="P4" style:family="paragraph" style:parent-style-name="Standard" style:list-style-name="WWNum18"/>
    <style:style style:name="P5" style:family="paragraph" style:parent-style-name="Standard">
      <style:text-properties text:display="none"/>
    </style:style>
    <style:style style:name="P6" style:family="paragraph" style:parent-style-name="Standard" style:list-style-name="WWNum18">
      <style:text-properties text:display="none"/>
    </style:style>
    <style:style style:name="P7" style:family="paragraph" style:parent-style-name="Standard" style:list-style-name="WWNum18">
      <style:paragraph-properties>
        <style:tab-stops>
          <style:tab-stop style:position="1.25in"/>
          <style:tab-stop style:position="1.3335in"/>
        </style:tab-stops>
      </style:paragraph-properties>
    </style:style>
    <style:style style:name="P8" style:family="paragraph" style:parent-style-name="Standard">
      <style:text-properties fo:color="#000000"/>
    </style:style>
    <style:style style:name="P9" style:family="paragraph" style:parent-style-name="Standard" style:list-style-name="WWNum38">
      <style:paragraph-properties>
        <style:tab-stops>
          <style:tab-stop style:position="1.5835in"/>
        </style:tab-stops>
      </style:paragraph-properties>
    </style:style>
    <style:style style:name="P10" style:family="paragraph" style:parent-style-name="Standard" style:list-style-name="WWNum34">
      <style:paragraph-properties>
        <style:tab-stops>
          <style:tab-stop style:position="1.5835in"/>
        </style:tab-stops>
      </style:paragraph-properties>
    </style:style>
    <style:style style:name="P11" style:family="paragraph" style:parent-style-name="Standard" style:list-style-name="WWNum34"/>
    <style:style style:name="P12" style:family="paragraph" style:parent-style-name="Standard" style:list-style-name="WWNum34">
      <style:paragraph-properties>
        <style:tab-stops>
          <style:tab-stop style:position="0.9165in"/>
        </style:tab-stops>
      </style:paragraph-properties>
    </style:style>
    <style:style style:name="P13" style:family="paragraph" style:parent-style-name="Standard" style:list-style-name="WWNum34">
      <style:paragraph-properties>
        <style:tab-stops>
          <style:tab-stop style:position="1in"/>
        </style:tab-stops>
      </style:paragraph-properties>
    </style:style>
    <style:style style:name="P14" style:family="paragraph" style:parent-style-name="Standard" style:list-style-name="WWNum34">
      <style:paragraph-properties>
        <style:tab-stops>
          <style:tab-stop style:position="0.8335in"/>
        </style:tab-stops>
      </style:paragraph-properties>
    </style:style>
    <style:style style:name="P15" style:family="paragraph" style:parent-style-name="Standard" style:list-style-name="WWNum34">
      <style:paragraph-properties>
        <style:tab-stops>
          <style:tab-stop style:position="1.0835in"/>
        </style:tab-stops>
      </style:paragraph-properties>
    </style:style>
    <style:style style:name="P16" style:family="paragraph" style:parent-style-name="Standard" style:list-style-name="WWNum34">
      <style:paragraph-properties>
        <style:tab-stops>
          <style:tab-stop style:position="2.2in"/>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list-style-name="WWNum34">
      <style:paragraph-properties fo:text-align="justify" style:justify-single-word="false"/>
    </style:style>
    <style:style style:name="P19" style:family="paragraph" style:parent-style-name="Standard" style:list-style-name="WWNum34">
      <style:paragraph-properties>
        <style:tab-stops>
          <style:tab-stop style:position="1.25in"/>
        </style:tab-stops>
      </style:paragraph-properties>
    </style:style>
    <style:style style:name="P20" style:family="paragraph" style:parent-style-name="Standard">
      <style:paragraph-properties fo:margin-left="1.25in" fo:margin-right="0in" fo:text-indent="0in" style:auto-text-indent="false">
        <style:tab-stops>
          <style:tab-stop style:position="1.25in"/>
        </style:tab-stops>
      </style:paragraph-properties>
    </style:style>
    <style:style style:name="P21" style:family="paragraph" style:parent-style-name="Standard">
      <style:paragraph-properties fo:margin-left="1.25in" fo:margin-right="0in" fo:text-indent="0in" style:auto-text-indent="false">
        <style:tab-stops>
          <style:tab-stop style:position="1.25in"/>
          <style:tab-stop style:position="1.3335in"/>
        </style:tab-stops>
      </style:paragraph-properties>
    </style:style>
    <style:style style:name="P22" style:family="paragraph" style:parent-style-name="Standard">
      <style:paragraph-properties fo:margin-left="0.2in" fo:margin-right="0in" fo:text-indent="0in" style:auto-text-indent="false"/>
    </style:style>
    <style:style style:name="P23" style:family="paragraph" style:parent-style-name="Standard">
      <style:paragraph-properties fo:margin-left="0.2in" fo:margin-right="0in" fo:text-indent="0in" style:auto-text-indent="false">
        <style:tab-stops>
          <style:tab-stop style:position="1.25in"/>
        </style:tab-stops>
      </style:paragraph-properties>
    </style:style>
    <style:style style:name="P24" style:family="paragraph" style:parent-style-name="Standard">
      <style:paragraph-properties fo:margin-left="0.2in" fo:margin-right="0in" fo:text-indent="0in" style:auto-text-indent="false">
        <style:tab-stops>
          <style:tab-stop style:position="1.25in"/>
          <style:tab-stop style:position="1.3335in"/>
        </style:tab-stops>
      </style:paragraph-properties>
    </style:style>
    <style:style style:name="P25" style:family="paragraph" style:parent-style-name="Standard">
      <style:paragraph-properties fo:margin-left="0.2in" fo:margin-right="0in" fo:text-indent="0in" style:auto-text-indent="false">
        <style:tab-stops>
          <style:tab-stop style:position="1.5835in"/>
        </style:tab-stops>
      </style:paragraph-properties>
    </style:style>
    <style:style style:name="P26" style:family="paragraph" style:parent-style-name="Standard">
      <style:paragraph-properties fo:margin-left="0.2in" fo:margin-right="0in" fo:text-indent="0in" style:auto-text-indent="false">
        <style:tab-stops>
          <style:tab-stop style:position="0.9165in"/>
        </style:tab-stops>
      </style:paragraph-properties>
    </style:style>
    <style:style style:name="P27" style:family="paragraph" style:parent-style-name="Standard">
      <style:paragraph-properties fo:margin-left="1.2in" fo:margin-right="0in" fo:text-indent="0in" style:auto-text-indent="false">
        <style:tab-stops>
          <style:tab-stop style:position="1.25in"/>
          <style:tab-stop style:position="1.3335in"/>
        </style:tab-stops>
      </style:paragraph-properties>
    </style:style>
    <style:style style:name="P28" style:family="paragraph" style:parent-style-name="Standard">
      <style:paragraph-properties fo:margin-left="0.1972in" fo:margin-right="0in" fo:text-indent="0in" style:auto-text-indent="false"/>
    </style:style>
    <style:style style:name="P29" style:family="paragraph" style:parent-style-name="Standard">
      <style:paragraph-properties fo:margin-left="0.1972in" fo:margin-right="0in" fo:text-indent="0in" style:auto-text-indent="false">
        <style:tab-stops>
          <style:tab-stop style:position="0.9165in"/>
        </style:tab-stops>
      </style:paragraph-properties>
    </style:style>
    <style:style style:name="P30" style:family="paragraph" style:parent-style-name="Standard">
      <style:paragraph-properties fo:margin-left="0.1972in" fo:margin-right="0in" fo:text-indent="0in" style:auto-text-indent="false">
        <style:tab-stops>
          <style:tab-stop style:position="1in"/>
        </style:tab-stops>
      </style:paragraph-properties>
    </style:style>
    <style:style style:name="P31" style:family="paragraph" style:parent-style-name="Standard">
      <style:paragraph-properties fo:margin-left="0.1972in" fo:margin-right="0in" fo:text-indent="0in" style:auto-text-indent="false">
        <style:tab-stops>
          <style:tab-stop style:position="0.8335in"/>
        </style:tab-stops>
      </style:paragraph-properties>
    </style:style>
    <style:style style:name="P32" style:family="paragraph" style:parent-style-name="Standard">
      <style:paragraph-properties fo:margin-left="0.1972in" fo:margin-right="0in" fo:text-indent="0in" style:auto-text-indent="false">
        <style:tab-stops>
          <style:tab-stop style:position="1.0835in"/>
        </style:tab-stops>
      </style:paragraph-properties>
    </style:style>
    <style:style style:name="P33" style:family="paragraph" style:parent-style-name="Standard">
      <style:paragraph-properties fo:margin-left="0.1972in" fo:margin-right="0in" fo:text-indent="0in" style:auto-text-indent="false">
        <style:tab-stops>
          <style:tab-stop style:position="1.25in"/>
        </style:tab-stops>
      </style:paragraph-properties>
    </style:style>
    <style:style style:name="P34" style:family="paragraph" style:parent-style-name="Standard">
      <style:paragraph-properties fo:margin-left="0.689in" fo:margin-right="0in" fo:text-indent="0.2945in" style:auto-text-indent="false"/>
    </style:style>
    <style:style style:name="P35" style:family="paragraph" style:parent-style-name="Standard">
      <style:paragraph-properties fo:margin-left="0.9835in" fo:margin-right="0in" fo:text-indent="0in" style:auto-text-indent="false"/>
    </style:style>
    <style:style style:name="P36" style:family="paragraph" style:parent-style-name="Standard">
      <style:paragraph-properties fo:margin-left="1.672in" fo:margin-right="0in" fo:text-indent="0.2945in" style:auto-text-indent="false"/>
    </style:style>
    <style:style style:name="P37" style:family="paragraph" style:parent-style-name="Standard" style:list-style-name="WWNum13" style:master-page-name="Standard">
      <style:paragraph-properties style:page-number="auto"/>
    </style:style>
    <style:style style:name="P38" style:family="paragraph" style:parent-style-name="Heading_20_7" style:list-style-name="WWNum25">
      <style:paragraph-properties fo:text-align="start" style:justify-single-word="false" fo:padding="0in" fo:border="none"/>
    </style:style>
    <style:style style:name="P39" style:family="paragraph" style:parent-style-name="Footer">
      <style:paragraph-properties fo:padding="0in" fo:border="none"/>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normal" style:font-size-asian="12pt" style:font-weight-asian="normal"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weight="bold" style:font-weight-asian="bold"/>
    </style:style>
    <style:style style:name="T8" style:family="text">
      <style:text-properties style:font-weight-complex="bold"/>
    </style:style>
    <style:style style:name="T9" style:family="text">
      <style:text-properties text:display="none"/>
    </style:style>
    <style:style style:name="T10" style:family="text">
      <style:text-properties fo:font-style="italic" style:font-style-asian="italic"/>
    </style:style>
    <style:style style:name="T11" style:family="text">
      <style:text-properties fo:color="#000000"/>
    </style:style>
    <style:style style:name="T12" style:family="text">
      <style:text-properties fo:color="#000000" fo:font-weight="bold" style:font-weight-asian="bold"/>
    </style:style>
    <style:style style:name="T13" style:family="text">
      <style:text-properties fo:color="#000000" fo:font-style="italic" style:font-style-asian="italic"/>
    </style:style>
    <style:style style:name="T1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73106678" text:style-name="WWNum13">
        <text:list-item>
          <text:p text:style-name="P37"><text:bookmark text:name="_GoBack"/><text:span text:style-name="postbody1"><text:span text:style-name="T3">Strategija </text:span></text:span><text:span text:style-name="postbody1"><text:span text:style-name="T4">managementa: </text:span></text:span></text:p>
        </text:list-item>
      </text:list>
      <text:list xml:id="list361571588" text:style-name="WWNum29">
        <text:list-item>
          <text:p text:style-name="P2">strateški management ( se je razvil kot odgovor na vse zahtevnejše poslovno okolje podjetij. Predstavlja sistem učinkovitega in hitrega odzivanja, ki pa ne upošteva samo kratkoročnih koristi in ciljev podjetja, temveč tudi dolgoročne. </text:p>
        </text:list-item>
        <text:list-item>
          <text:p text:style-name="P2">oblikoval se je iz potrebe po učinkovitem sistemu udejanjanja strategije podjetja;</text:p>
        </text:list-item>
        <text:list-item>
          <text:p text:style-name="P2">pri strateškem planiranju je v ospredju <text:s/>oblikovanje strategije podjetja pri strateškem managementu pa udejanjanje strategije;</text:p>
        </text:list-item>
      </text:list>
      <text:p text:style-name="Standard"/>
      <text:list xml:id="list1509079988" text:continue-list="list673106678" text:style-name="WWNum13">
        <text:list-item>
          <text:p text:style-name="P1"><text:span text:style-name="postbody1"><text:span text:style-name="T3">Faze sodobnega </text:span></text:span><text:span text:style-name="postbody1"><text:span text:style-name="T4">managementa</text:span></text:span><text:span text:style-name="postbody1"><text:span text:style-name="T3">:</text:span></text:span></text:p>
        </text:list-item>
      </text:list>
      <text:list xml:id="list1397270323" text:continue-list="list361571588" text:style-name="WWNum29">
        <text:list-item>
          <text:p text:style-name="P2"><text:span text:style-name="postbody1"><text:span text:style-name="T1">Planiranje ( dejavniki okolja otežujejo predvidevanje prihodnosti, zato se je razvilo strateško planiranje katerega namen je povezovanje podjetja z okoljem) <text:s/></text:span></text:span></text:p>
        </text:list-item>
        <text:list-item>
          <text:p text:style-name="P2"><text:span text:style-name="postbody1"><text:span text:style-name="T1">Organiziranje ( fleksibilne strukture (preglednost,enostavnost), izrazita organizacijska kultura, kot splet vrednost, norm)</text:span></text:span></text:p>
        </text:list-item>
        <text:list-item>
          <text:p text:style-name="P2"><text:span text:style-name="postbody1"><text:span text:style-name="T1">Vodenje (nenehno skrajševanje življenjskega cikla izdelkov zahteva od podjetji, da permanentno inovirajo svoje izdelke )</text:span></text:span></text:p>
        </text:list-item>
        <text:list-item>
          <text:p text:style-name="P2"><text:span text:style-name="postbody1"><text:span text:style-name="T1">kontroliranje</text:span></text:span></text:p>
        </text:list-item>
      </text:list>
      <text:list xml:id="list908683908" text:continue-list="list1509079988" text:style-name="WWNum13">
        <text:list-item>
          <text:p text:style-name="P1"><text:span text:style-name="postbody1"><text:span text:style-name="T3">Neoklasična teorija </text:span></text:span><text:span text:style-name="postbody1"><text:span text:style-name="T4">organizacije</text:span></text:span><text:span text:style-name="postbody1"><text:span text:style-name="T3"> in </text:span></text:span><text:span text:style-name="postbody1"><text:span text:style-name="T4">managementa:</text:span></text:span><text:span text:style-name="postbody1"><text:span text:style-name="T3"> </text:span></text:span></text:p>
        </text:list-item>
      </text:list>
      <text:list xml:id="list1512349012" text:style-name="WWNum25">
        <text:list-item>
          <text:h text:style-name="P38" text:outline-level="7"><text:span text:style-name="T5">poudarja tehniko vodenja s pomočjo sistematičnega pristopa k organiziranju dela podrejenih. Posameznik se je moral, kot sestavni del celote, v največji meri prilagoditi predpisanemu poteku dela. Uveden je bil temelj za sistematično in racionalno razmišljanje in vodenje podjetja. Manager mora poleg tehničnih znanj obvladati tudi socialno in psihološko komponento</text:span><text:span text:style-name="T6"> <text:s text:c="110"/>Oliver Sheldon, </text:span><text:span text:style-name="T5">Hawthore eksperiment – Elton Mayo, Lyndal URWICK in GULICK</text:span></text:h>
        </text:list-item>
      </text:list>
      <text:list xml:id="list1419378513" text:continue-list="list908683908" text:style-name="WWNum13">
        <text:list-item>
          <text:p text:style-name="P1"><text:span text:style-name="T7">R</text:span><text:span text:style-name="postbody1"><text:span text:style-name="T3">azlika med organizacijo in managementom: </text:span></text:span></text:p>
        </text:list-item>
      </text:list>
      <text:list xml:id="list1741857638" text:continue-list="list1512349012" text:style-name="WWNum25">
        <text:list-item>
          <text:p text:style-name="P3">organizacija obstaja že od nekdaj; je združevanje ali povezovanje posameznikov in sredstev za dosego skupnih ciljev ki so lahko <text:s/>razvoj, ugled, dobiček, sodobno družbo lahko opredelimo kot "org. družbo"</text:p>
        </text:list-item>
      </text:list>
      <text:list xml:id="list522487636" text:style-name="WWNum18">
        <text:list-item>
          <text:p text:style-name="P4">Management je glavni resurs razvitih držav in najpotrebnejši resurs nerazvitih"Management je proces planiranja, organiziranja , vodenja in kontrole ljudi ter vseh resursov z namenom doseganja zastavljenega cilja.</text:p>
        </text:list-item>
      </text:list>
      <text:list xml:id="list2041605309" text:continue-list="list1419378513" text:style-name="WWNum13">
        <text:list-item>
          <text:p text:style-name="P1"><text:span text:style-name="postbody1"><text:span text:style-name="T3">Weber-teorija </text:span></text:span></text:p>
        </text:list-item>
      </text:list>
      <text:list xml:id="list2122373351" text:continue-list="list522487636" text:style-name="WWNum18">
        <text:list-item>
          <text:p text:style-name="P4"><text:span text:style-name="postbody1"><text:span text:style-name="T1">delitev dela (uvaja v administraciji in pravi da mora biti cela organizacija <text:s/>razdeljena na področje odgovornosti)</text:span></text:span></text:p>
        </text:list-item>
        <text:list-item>
          <text:p text:style-name="P4"><text:span text:style-name="postbody1"><text:span text:style-name="T1">hierarhija avtoritete ( vsak oddelek ima nad seboj višji oddelke; tradicionalna avtoriteta, karizma, legitimno pravo)</text:span></text:span></text:p>
        </text:list-item>
        <text:list-item>
          <text:p text:style-name="P4"><text:span text:style-name="postbody1"><text:span text:style-name="T1">formalizacija organizacije ( vodilni vsakega urada sledi splošnim pravilom, ki so bolj ali manj stabilni)</text:span></text:span></text:p>
        </text:list-item>
        <text:list-item>
          <text:p text:style-name="P4"><text:span text:style-name="postbody1"><text:span text:style-name="T1">pisni dokumenti in evidenca (zapisi morajo bit izdelani precizno in dovolj obširno da ne pride do nejasnosti)</text:span></text:span></text:p>
        </text:list-item>
        <text:list-item>
          <text:p text:style-name="P4"><text:span text:style-name="postbody1"><text:span text:style-name="T1">selekcija osebja in napredovanje na temelju tehničnih sposobnosti (vodilni mora poznati vse metode dela)</text:span></text:span></text:p>
        </text:list-item>
        <text:list-item>
          <text:p text:style-name="P4"><text:span text:style-name="postbody1"><text:span text:style-name="T1">jasna razmejitev privatnega in organizacijskega življenja (predpisan organizacija prilagodi delo v uradu in da se ne meša privatno organizacijsko življenje)</text:span></text:span></text:p>
        </text:list-item>
      </text:list>
      <text:list xml:id="list277041738" text:continue-list="list2041605309" text:style-name="WWNum13">
        <text:list-item>
          <text:p text:style-name="P1"><text:span text:style-name="postbody1"><text:span text:style-name="T3">Življenski ciklus proizvoda </text:span></text:span></text:p>
        </text:list-item>
      </text:list>
      <text:list xml:id="list1863707597" text:continue-list="list2122373351" text:style-name="WWNum18">
        <text:list-item>
          <text:p text:style-name="P4"><text:span text:style-name="postbody1"><text:span text:style-name="T1">uvajanje</text:span></text:span></text:p>
        </text:list-item>
        <text:list-item>
          <text:p text:style-name="P4"><text:span text:style-name="postbody1"><text:span text:style-name="T1">rast</text:span></text:span></text:p>
        </text:list-item>
        <text:list-item>
          <text:p text:style-name="P4"><text:span text:style-name="postbody1"><text:span text:style-name="T2">zrelost</text:span></text:span></text:p>
        </text:list-item>
        <text:list-item>
          <text:p text:style-name="P4"><text:span text:style-name="postbody1"><text:span text:style-name="T2">odmiranje</text:span></text:span></text:p>
        </text:list-item>
      </text:list>
      <text:list xml:id="list1005753795" text:continue-list="list277041738" text:style-name="WWNum13">
        <text:list-item>
          <text:p text:style-name="P1"><text:span text:style-name="postbody1"><text:span text:style-name="T3">Osnovne funkcije kadrovskega poslovanja </text:span></text:span></text:p>
        </text:list-item>
      </text:list>
      <text:list xml:id="list1500830545" text:continue-list="list1863707597" text:style-name="WWNum18">
        <text:list-item>
          <text:p text:style-name="P4"><text:span text:style-name="postbody1"><text:span text:style-name="T1">obsega splet različnih medsebojno povezanih in odvisnih nalog povezanih s kadri</text:span></text:span></text:p>
        </text:list-item>
        <text:list-item>
          <text:p text:style-name="P4"><text:span text:style-name="postbody1"><text:span text:style-name="T1">sistematizacije delovnih mest</text:span></text:span></text:p>
        </text:list-item>
        <text:list-item>
          <text:p text:style-name="P4"><text:span text:style-name="postbody1"><text:span text:style-name="T1">strukture zaposlenih</text:span></text:span></text:p>
        </text:list-item>
        <text:list-item>
          <text:p text:style-name="P4"><text:span text:style-name="postbody1"><text:span text:style-name="T1">načrtovanje kadrov</text:span></text:span></text:p>
        </text:list-item>
        <text:list-item>
          <text:p text:style-name="P4"><text:span text:style-name="postbody1"><text:span text:style-name="T1">načrtovanje delovnih karier</text:span></text:span></text:p>
        </text:list-item>
        <text:list-item>
          <text:p text:style-name="P4"><text:soft-page-break/><text:span text:style-name="postbody1"><text:span text:style-name="T1">pridobivanje kadrov</text:span></text:span></text:p>
        </text:list-item>
        <text:list-item>
          <text:p text:style-name="P4"><text:span text:style-name="postbody1"><text:span text:style-name="T1">spremljanje razvoja kadrov in izobraževanja</text:span></text:span></text:p>
        </text:list-item>
        <text:list-item>
          <text:p text:style-name="P4"><text:span text:style-name="postbody1"><text:span text:style-name="T1">usmerjanja in izbiranje kadrov</text:span></text:span></text:p>
        </text:list-item>
        <text:list-item>
          <text:p text:style-name="P4"><text:span text:style-name="postbody1"><text:span text:style-name="T1">reševanja socialnih vprašanj</text:span></text:span></text:p>
        </text:list-item>
        <text:list-item>
          <text:p text:style-name="P4"><text:span text:style-name="postbody1"><text:span text:style-name="T1">družbenega standarda</text:span></text:span></text:p>
        </text:list-item>
        <text:list-item>
          <text:p text:style-name="P4"><text:span text:style-name="postbody1"><text:span text:style-name="T1">informiranje</text:span></text:span></text:p>
        </text:list-item>
      </text:list>
      <text:list xml:id="list1471744526" text:continue-list="list1005753795" text:style-name="WWNum13">
        <text:list-item>
          <text:p text:style-name="P1"><text:span text:style-name="postbody1"><text:span text:style-name="T3">Kakšna so konceptualna znanja </text:span></text:span><text:span text:style-name="postbody1"><text:span text:style-name="T4">managementa</text:span></text:span></text:p>
        </text:list-item>
      </text:list>
      <text:list xml:id="list912335412" text:continue-list="list1500830545" text:style-name="WWNum18">
        <text:list-item>
          <text:p text:style-name="P4"><text:span text:style-name="postbody1"><text:span text:style-name="T2">obsega sposobnost generiranja posameznih pojavov v celoto in razumevanja le-teh. </text:span></text:span></text:p>
        </text:list-item>
        <text:list-item>
          <text:p text:style-name="P4"><text:span text:style-name="postbody1"><text:span text:style-name="T2">Omogočajo razumevanje posameznih problemov z vidika celote in povezovanja posameznih pojavov s trendi v okolici </text:span></text:span></text:p>
        </text:list-item>
      </text:list>
      <text:list xml:id="list472684094" text:continue-list="list1471744526" text:style-name="WWNum13">
        <text:list-item>
          <text:p text:style-name="P1"><text:span text:style-name="postbody1"><text:span text:style-name="T3">Trendi v sodobnem managementu (čisto zadnje poglavje v knjigi) </text:span></text:span></text:p>
        </text:list-item>
      </text:list>
      <text:list xml:id="list1485376952" text:continue-list="list912335412" text:style-name="WWNum18">
        <text:list-item>
          <text:p text:style-name="P4">spremembe v okolju:</text:p>
        </text:list-item>
        <text:list-item>
          <text:p text:style-name="P4">obdobja razvoja poslovnega okolja<text:span text:style-name="T10">:</text:span></text:p>
        </text:list-item>
        <text:list-item>
          <text:p text:style-name="P4">obdobje proizvodne naravnanosti;</text:p>
        </text:list-item>
        <text:list-item>
          <text:p text:style-name="P4">obdobje stroškovne usmeritve;</text:p>
        </text:list-item>
        <text:list-item>
          <text:p text:style-name="P4">obdobje marketinške naravnanosti;</text:p>
        </text:list-item>
        <text:list-item>
          <text:p text:style-name="P4">obdobje strateškega razmišljanja;</text:p>
        </text:list-item>
        <text:list-item>
          <text:p text:style-name="P4">obdobje inovativnega mišljenja</text:p>
        </text:list-item>
        <text:list-item>
          <text:p text:style-name="P6"/>
        </text:list-item>
        <text:list-item>
          <text:p text:style-name="P6"/>
        </text:list-item>
        <text:list-item>
          <text:p text:style-name="P6"/>
        </text:list-item>
        <text:list-item>
          <text:p text:style-name="P6"/>
        </text:list-item>
        <text:list-item>
          <text:p text:style-name="P4"><text:s/></text:p>
        </text:list-item>
      </text:list>
      <text:p text:style-name="Standard"/>
      <text:p text:style-name="P5"/>
      <text:list xml:id="list2041266062" text:continue-numbering="true" text:style-name="WWNum18">
        <text:list-item>
          <text:p text:style-name="P6"/>
        </text:list-item>
        <text:list-item>
          <text:p text:style-name="P4">obdobje globalnega delovanja</text:p>
        </text:list-item>
      </text:list>
      <text:p text:style-name="Standard"><text:span text:style-name="postbody1"><text:span text:style-name="T1"/></text:span></text:p>
      <text:list xml:id="list750424286" text:continue-list="list472684094" text:style-name="WWNum13">
        <text:list-item>
          <text:p text:style-name="P1"><text:span text:style-name="postbody1"><text:span text:style-name="T3">Naštej osnovne tipe strategij </text:span></text:span></text:p>
        </text:list-item>
      </text:list>
      <text:list xml:id="list305053414" text:continue-list="list2041266062" text:style-name="WWNum18">
        <text:list-item>
          <text:p text:style-name="P4"><text:span text:style-name="postbody1"><text:span text:style-name="T1">glavna strategija podjetja (nakazuje smer doseganja dolgoročnih strateških ciljev podjetja)</text:span></text:span></text:p>
        </text:list-item>
        <text:list-item>
          <text:p text:style-name="P4"><text:span text:style-name="postbody1"><text:span text:style-name="T1">poslovna strategija (je težišče na uresničevanje smernic glavne strategije v okviru proizvodnega programa) </text:span></text:span></text:p>
        </text:list-item>
        <text:list-item>
          <text:p text:style-name="P4"><text:span text:style-name="postbody1"><text:span text:style-name="T1">funkcijska strategija (podpira izvedbo glavne in poslovne strategije s pomočjo dela in razvoja funkcijskega področja v podjetju) </text:span></text:span></text:p>
        </text:list-item>
      </text:list>
      <text:list xml:id="list1825019571" text:continue-list="list750424286" text:style-name="WWNum13">
        <text:list-item>
          <text:p text:style-name="P1"><text:span text:style-name="postbody1"><text:span text:style-name="T3">Glavna lastnost neoklasične teorije</text:span></text:span></text:p>
        </text:list-item>
      </text:list>
      <text:list xml:id="list1817998852" text:continue-list="list305053414" text:style-name="WWNum18">
        <text:list-item>
          <text:p text:style-name="P4"><text:span text:style-name="postbody1"><text:span text:style-name="T1">uvedba temelja za sistematično in racionalno razmišljanje <text:s/>in vodenje podjetja</text:span></text:span></text:p>
        </text:list-item>
      </text:list>
      <text:list xml:id="list430357812" text:continue-list="list1825019571" text:style-name="WWNum13">
        <text:list-item>
          <text:p text:style-name="P1"><text:span text:style-name="postbody1"><text:span text:style-name="T3">Analiza časovnih vrst in kje se uporablja? </text:span></text:span></text:p>
        </text:list-item>
      </text:list>
      <text:list xml:id="list453577688" text:continue-list="list1817998852" text:style-name="WWNum18">
        <text:list-item>
          <text:p text:style-name="P4"><text:span text:style-name="postbody1"><text:span text:style-name="T1">ta analiza nam na osnovi preteklih gibanj pokaže bodoče trende. Za vsako predvidevanje prihodnosti, potrebujemo podatke o preteklih gibanjih</text:span></text:span></text:p>
        </text:list-item>
        <text:list-item>
          <text:p text:style-name="P4"><text:span text:style-name="postbody1"><text:span text:style-name="T1">analiza časovnih vrst pri predvidevanju prihodnosti ne upošteva novih dejavnikov, ki se lahko pojavijo in odločilno vplivajo na potek dogodkov. Zato nam lahko služi kot pripomoček</text:span></text:span></text:p>
        </text:list-item>
      </text:list>
      <text:list xml:id="list783419710" text:continue-list="list430357812" text:style-name="WWNum13">
        <text:list-item>
          <text:p text:style-name="P1"><text:span text:style-name="postbody1"><text:span text:style-name="T3">Modularnost organizacijskega procesa? (187)</text:span></text:span></text:p>
        </text:list-item>
      </text:list>
      <text:list xml:id="list675628311" text:continue-list="list453577688" text:style-name="WWNum18">
        <text:list-item>
          <text:p text:style-name="P4"><text:span text:style-name="postbody1"><text:span text:style-name="T1">skupni organizacijski proces nekega poslovnega sistema sestavlja večje število osnovnih organizacijskih procesov, ki se medsebojno dopolnjujejo in tvorijo skupno funkcioniranje organizacije </text:span></text:span></text:p>
        </text:list-item>
      </text:list>
      <text:list xml:id="list386765422" text:continue-list="list783419710" text:style-name="WWNum13">
        <text:list-item>
          <text:p text:style-name="P1"><text:span text:style-name="postbody1"><text:span text:style-name="T3">Računovodska funkcija? </text:span></text:span></text:p>
        </text:list-item>
      </text:list>
      <text:list xml:id="list927796820" text:continue-list="list675628311" text:style-name="WWNum18">
        <text:list-item>
          <text:p text:style-name="P4"><text:span text:style-name="postbody1"><text:span text:style-name="T1">računovodsko načrtovanje</text:span></text:span></text:p>
        </text:list-item>
        <text:list-item>
          <text:p text:style-name="P4"><text:span text:style-name="postbody1"><text:span text:style-name="T1">knjigovodstvo</text:span></text:span></text:p>
        </text:list-item>
        <text:list-item>
          <text:p text:style-name="P4"><text:span text:style-name="postbody1"><text:span text:style-name="T1">računovodska analiza</text:span></text:span></text:p>
        </text:list-item>
        <text:list-item>
          <text:p text:style-name="P4"><text:span text:style-name="postbody1"><text:span text:style-name="T1">računovodski nadzor</text:span></text:span></text:p>
        </text:list-item>
        <text:list-item>
          <text:p text:style-name="P4"><text:span text:style-name="postbody1"><text:span text:style-name="T1">določanje normativov stroškov</text:span></text:span></text:p>
        </text:list-item>
        <text:list-item>
          <text:p text:style-name="P4"><text:span text:style-name="postbody1"><text:span text:style-name="T1">načrtovanje stroškov</text:span></text:span></text:p>
        </text:list-item>
        <text:list-item>
          <text:p text:style-name="P4"><text:span text:style-name="postbody1"><text:span text:style-name="T1">sestavljanje kalkulacij</text:span></text:span></text:p>
        </text:list-item>
        <text:list-item>
          <text:p text:style-name="P4"><text:span text:style-name="postbody1"><text:span text:style-name="T1">načrtovanje vrednostnih rezultatov</text:span></text:span></text:p>
        </text:list-item>
      </text:list>
      <text:list xml:id="list598414463" text:continue-list="list386765422" text:style-name="WWNum13">
        <text:list-item>
          <text:p text:style-name="P1"><text:span text:style-name="postbody1"><text:span text:style-name="T3">Znanja </text:span></text:span><text:span text:style-name="postbody1"><text:span text:style-name="T4">managementa</text:span></text:span><text:span text:style-name="postbody1"><text:span text:style-name="T3">? </text:span></text:span></text:p>
        </text:list-item>
      </text:list>
      <text:list xml:id="list1221117744" text:continue-list="list927796820" text:style-name="WWNum18">
        <text:list-item>
          <text:p text:style-name="P4"><text:span text:style-name="postbody1"><text:span text:style-name="T1">konceptualno znanje (</text:span></text:span><text:span text:style-name="postbody1"><text:span text:style-name="T2">obsega sposobnost generiranja posameznih pojavov v celoto in razumevanja le-teh.) </text:span></text:span></text:p>
        </text:list-item>
        <text:list-item>
          <text:p text:style-name="P4"><text:soft-page-break/><text:span text:style-name="postbody1"><text:span text:style-name="T1">vodstveno znanje ( obsega vsa znanja z vidika tehnik in metod vodenja ter temeljnega znanja s področja medčloveških odnosov)</text:span></text:span></text:p>
        </text:list-item>
        <text:list-item>
          <text:p text:style-name="P4"><text:span text:style-name="postbody1"><text:span text:style-name="T1">tehnično zanje ( specifična znanja s posameznih funkcionalnih področjih in obsegajo poznavanje metod in tehnik dela)</text:span></text:span></text:p>
        </text:list-item>
      </text:list>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list xml:id="list1748735129" text:continue-list="list598414463" text:style-name="WWNum13">
        <text:list-item>
          <text:p text:style-name="P1"><text:span text:style-name="postbody1"><text:span text:style-name="T3">BCG portfolio matrika? </text:span></text:span></text:p>
        </text:list-item>
      </text:list>
      <text:list xml:id="list1538547903" text:continue-list="list1221117744" text:style-name="WWNum18">
        <text:list-item>
          <text:p text:style-name="P4"><text:span text:style-name="postbody1"><text:span text:style-name="T1">na osnovi medsebojne kombinacije obeh dimenzij – relativni tržni delež in rast trga – dobimo matriko s štirimi polji. V matriko vrišemo položaj izdelka, ki nam v matriki pokaže <text:s/>obstoječe stanje in nudi možnost za izpeljavo strategij</text:span></text:span></text:p>
        </text:list-item>
        <text:list-item>
          <text:p text:style-name="P4"><text:span text:style-name="postbody1"><text:span text:style-name="T1">slika str 266.</text:span></text:span></text:p>
        </text:list-item>
      </text:list>
      <text:list xml:id="list1269294977" text:continue-list="list1748735129" text:style-name="WWNum13">
        <text:list-item>
          <text:p text:style-name="P1"><text:span text:style-name="postbody1"><text:span text:style-name="T3">Klasifikacija odločitve? </text:span></text:span></text:p>
        </text:list-item>
      </text:list>
      <text:list xml:id="list1073805764" text:continue-list="list1538547903" text:style-name="WWNum18">
        <text:list-item>
          <text:p text:style-name="P4"><text:span text:style-name="postbody1"><text:span text:style-name="T1">glede na obdobje <text:s/>za katero se odločitev sprejema ( strateške, taktične, operativne)</text:span></text:span></text:p>
        </text:list-item>
        <text:list-item>
          <text:p text:style-name="P4"><text:span text:style-name="postbody1"><text:span text:style-name="T1">glede na postopek odločanja <text:s/>(kvantitativne – izpeljan na osnovi eksplicitnih števčnih kazalcev, kvalitativne – izpeljan na podlagi neizmerljivih kazalcev)</text:span></text:span></text:p>
        </text:list-item>
        <text:list-item>
          <text:p text:style-name="P4"><text:span text:style-name="postbody1"><text:span text:style-name="T1">glede na razmere, v katerih se odloča (varni pogoji, rizični pogoji, negotovi pogoji)</text:span></text:span></text:p>
        </text:list-item>
        <text:list-item>
          <text:p text:style-name="P4"><text:span text:style-name="postbody1"><text:span text:style-name="T1">glede na raven rutine v procesu priprave odločitve (programirane in neprogramirane odločitve)</text:span></text:span></text:p>
        </text:list-item>
        <text:list-item>
          <text:p text:style-name="P4"><text:span text:style-name="postbody1"><text:span text:style-name="T1">glede na raven kvalitete sprejete odločitve </text:span></text:span></text:p>
        </text:list-item>
        <text:list-item>
          <text:p text:style-name="P4"><text:span text:style-name="postbody1"><text:span text:style-name="T1">glede na način odločanja (individualne odločitve, skupinsko odločanje)</text:span></text:span></text:p>
        </text:list-item>
      </text:list>
      <text:list xml:id="list751808873" text:continue-list="list1269294977" text:style-name="WWNum13">
        <text:list-item>
          <text:p text:style-name="P1"><text:span text:style-name="postbody1"><text:span text:style-name="T3">Dinamično ravnotežje - značilnost odprte </text:span></text:span><text:span text:style-name="postbody1"><text:span text:style-name="T4">organizacije</text:span></text:span><text:span text:style-name="postbody1"><text:span text:style-name="T3">?</text:span></text:span></text:p>
        </text:list-item>
      </text:list>
      <text:list xml:id="list2141453180" text:continue-list="list1073805764" text:style-name="WWNum18">
        <text:list-item>
          <text:p text:style-name="P4"><text:span text:style-name="postbody1"><text:span text:style-name="T1">obstaja s kontinuiranim dotokom vhodov in sprejemljivostjo izhodov iz okolja</text:span></text:span></text:p>
        </text:list-item>
        <text:list-item>
          <text:p text:style-name="P4"><text:span text:style-name="postbody1"><text:span text:style-name="T1">sistem se lahko vrne v stabilno stanje tudi če je padel iz njega in to po principu negativne entropije. Ta princip zelo dobro funkcionira pri manjših sistemih in pri podsistemih <text:s/></text:span></text:span></text:p>
        </text:list-item>
        <text:list-item>
          <text:p text:style-name="P4"><text:span text:style-name="postbody1"><text:span text:style-name="T1">značilnost odprte organizacije: po kateri organizacijo udejanjita najmanj dva človeka, ki imata skupen cilj, kar nakazuje da je organizacija odprti sistem. Za to so potrebni resursi</text:span></text:span></text:p>
        </text:list-item>
      </text:list>
      <text:list xml:id="list309174924" text:continue-list="list751808873" text:style-name="WWNum13">
        <text:list-item>
          <text:p text:style-name="P1"><text:span text:style-name="T12">Opredelitev pojem vodenja </text:span></text:p>
        </text:list-item>
      </text:list>
      <text:list xml:id="list309657159" text:continue-list="list2141453180" text:style-name="WWNum18">
        <text:list-item>
          <text:p text:style-name="P4"><text:span text:style-name="T11">vodenje pomeni usmerjanje skupino posameznikov k postavljenim ciljem</text:span></text:p>
        </text:list-item>
        <text:list-item>
          <text:p text:style-name="P4"><text:span text:style-name="T11">vodenje je povezano z usmerjanjem manjše skupine v organizaciji in predstavlja povezavo metodi in inštrumentov za dosega postavljenega cilja </text:span></text:p>
        </text:list-item>
      </text:list>
      <text:list xml:id="list1999049136" text:continue-list="list309174924" text:style-name="WWNum13">
        <text:list-item>
          <text:p text:style-name="P1"><text:span text:style-name="T12">Bistvo McGregor (teorija X in Y )</text:span></text:p>
        </text:list-item>
      </text:list>
      <text:list xml:id="list247538922" text:continue-list="list309657159" text:style-name="WWNum18">
        <text:list-item>
          <text:p text:style-name="P4"><text:span text:style-name="T13">torija X trdi</text:span><text:span text:style-name="T11">: ▪ povprečen človek ne želi delati, delu se želi izmikati, če je le mogoče</text:span></text:p>
        </text:list-item>
      </text:list>
      <text:p text:style-name="P20"><text:span text:style-name="T11">▪ zaradi tega je potrebno ljudi siliti k delu, potrebno jih je stalno </text:span></text:p>
      <text:p text:style-name="P20"><text:span text:style-name="T11"><text:s text:c="2"/>nadzorovati in <text:s text:c="3"/>jim pretiti s <text:s/>kaznimi <text:s/>, da dosežejo tisto kar se od njih <text:s text:c="2"/></text:span></text:p>
      <text:p text:style-name="P20"><text:span text:style-name="T11"><text:s text:c="4"/>zahteva in pričakuje</text:span></text:p>
      <text:p text:style-name="P23"><text:span text:style-name="T11"><text:tab/> ▪ ljudje bežijo pred odgovornostjo in iščejo formalna navodila za delo, </text:span></text:p>
      <text:p text:style-name="P23"><text:span text:style-name="T11"><text:tab/> <text:s text:c="3"/>kadar koli <text:s text:c="2"/>je le to mogoče </text:span></text:p>
      <text:p text:style-name="P23"><text:span text:style-name="T11"><text:tab/>▪ večina ljudi išče v prvi vrsti varnost in ima zelo majhne ambicije</text:span></text:p>
      <text:list xml:id="list550173192" text:continue-numbering="true" text:style-name="WWNum18">
        <text:list-item>
          <text:p text:style-name="P7"><text:span text:style-name="T13">teorija Y trdi</text:span><text:span text:style-name="T11">:<text:tab/>▪ za človeka je delo tako naravna stvar kot igra ali počitek. V določenih </text:span></text:p>
        </text:list-item>
      </text:list>
      <text:p text:style-name="P27"><text:span text:style-name="T11"><text:tab/><text:tab/> <text:s text:c="2"/>razmerah je delo izvir zadovoljstva</text:span></text:p>
      <text:p text:style-name="P24"><text:span text:style-name="T11"><text:s/><text:tab/><text:tab/>▪ ljudje bodo sami usmerjali in kontrolirali svoje delo, če verjamejo v </text:span></text:p>
      <text:p text:style-name="P24"><text:span text:style-name="T11"><text:tab/> <text:s text:c="4"/>zastavljene <text:s text:c="3"/>cilje in soglašajo z njimi </text:span></text:p>
      <text:p text:style-name="P24"><text:span text:style-name="T11"><text:tab/><text:tab/>▪ povprečen človek išče in prevzema odgovornost</text:span></text:p>
      <text:p text:style-name="P24"><text:span text:style-name="T11"><text:tab/><text:tab/>▪ človeške inovativne sposobnosti so široko razprostrte po vsej populaciji. </text:span></text:p>
      <text:p text:style-name="P24"><text:span text:style-name="T11"><text:tab/><text:tab/> <text:s/>Inovativnost ni izključno v domeni vodilnih oseb v podjetju</text:span></text:p>
      <text:p text:style-name="P21"><text:span text:style-name="T11"><text:tab/><text:tab/>▪ v modernem industrijskem svetu se ljudske intelektualne kapacitete </text:span></text:p>
      <text:p text:style-name="P21"><text:span text:style-name="T11"><text:s text:c="6"/>samo delno <text:s text:c="3"/>izkoriščajo </text:span></text:p>
      <text:list xml:id="list1678747381" text:continue-list="list1999049136" text:style-name="WWNum13">
        <text:list-item>
          <text:p text:style-name="P1"><text:span text:style-name="T12">Matrična struktura </text:span></text:p>
        </text:list-item>
      </text:list>
      <text:list xml:id="list1216767013" text:continue-list="list550173192" text:style-name="WWNum18">
        <text:list-item>
          <text:p text:style-name="P4"><text:span text:style-name="T11">delitev drugega hierarhičnega nivoja na osnovi funkcijske in objektne zaokrožitve</text:span></text:p>
        </text:list-item>
        <text:list-item>
          <text:p text:style-name="P4"><text:soft-page-break/><text:span text:style-name="T11">prednosti: učinkovito izkoriščanje resursov, organizacija je zelo elastična, tokovi informacij so odprti, vodenje v matrični organizaciji je zelo dober praktičen način izobraževanja </text:span></text:p>
        </text:list-item>
        <text:list-item>
          <text:p text:style-name="P4"><text:span text:style-name="T11">pomanjkljivosti: zelo veliko števil komunikacij, sestankov in dogovorov, <text:s/>prevelik poudarek skupinskemu odločanju, obstoj stalne možnosti konfliktov, podrejenimi ni vedno točno določeno, kdo je njihov pravi vodja</text:span></text:p>
        </text:list-item>
        <text:list-item>
          <text:p text:style-name="P4"><text:span text:style-name="T11">lahko je začasna (pomeni,da pripadnost timu preneha z izvršitvijo projekta) ali stalna (gre za serijsko proizvodno)</text:span></text:p>
        </text:list-item>
      </text:list>
      <text:p text:style-name="P8"/>
      <text:p text:style-name="P8"/>
      <text:list xml:id="list2014478032" text:continue-list="list1678747381" text:style-name="WWNum13">
        <text:list-item>
          <text:p text:style-name="P1"><text:span text:style-name="T12">Poslovna funkcija</text:span></text:p>
        </text:list-item>
      </text:list>
      <text:list xml:id="list966482554" text:continue-list="list1216767013" text:style-name="WWNum18">
        <text:list-item>
          <text:p text:style-name="P4"><text:span text:style-name="T11">opredelitev: poslovna funkcija je sinteza s posebnim predmetom poslovanja povezanih in medsebojno odvisnih delnih nalog, ki jih opravljajo za to usposobljeni subjekti – nosilci nalog v zaokroženem delnem poslovnem procesu</text:span></text:p>
        </text:list-item>
        <text:list-item>
          <text:p text:style-name="P4"><text:span text:style-name="T11">pri oblikovanju splošnega modela poslovnih funkcij izhajamo iz sistemske teorije, ki razlikuje : osnoven funkcije (potrebne za zadovoljiti potrebe), infrastrukturne funkcije ( namenjene delovanju sistema), upravljalne funkcije (krmiljenju sistema)</text:span></text:p>
        </text:list-item>
      </text:list>
      <text:list xml:id="list2092576720" text:continue-list="list2014478032" text:style-name="WWNum13">
        <text:list-item>
          <text:p text:style-name="P1"><text:span text:style-name="T7">Prodajna funkcija.</text:span></text:p>
        </text:list-item>
      </text:list>
      <text:list xml:id="list369032996" text:style-name="WWNum38">
        <text:list-item>
          <text:p text:style-name="P9"><text:span text:style-name="T10">funkcija marketinga</text:span>:▪ raziskava tržišča</text:p>
        </text:list-item>
      </text:list>
      <text:p text:style-name="P25"><text:tab/>▪ politika izdelka</text:p>
      <text:p text:style-name="P25"><text:tab/>▪ politika cen</text:p>
      <text:p text:style-name="P25"><text:tab/>▪ politika prodaje in distribucije</text:p>
      <text:p text:style-name="P25"><text:tab/>▪ ekonomska propaganda</text:p>
      <text:list xml:id="list912250665" text:style-name="WWNum34">
        <text:list-item>
          <text:p text:style-name="P10"><text:span text:style-name="T10">operativna prodaja</text:span>:▪ načrtovanje prodaje</text:p>
        </text:list-item>
      </text:list>
      <text:p text:style-name="P25"><text:tab/>▪ načrtovanje in analiziranje stroškov prodaje </text:p>
      <text:p text:style-name="P25"><text:tab/>▪ prevzemanje in skladiščenje izdelkov</text:p>
      <text:p text:style-name="P25"><text:tab/>▪ prodajanje in razpečevanje izdelkov</text:p>
      <text:p text:style-name="P25"><text:tab/>▪ reševanje reklamacij kupcev</text:p>
      <text:p text:style-name="P25"><text:tab/>▪ obveščanje o prodaji in izvozu</text:p>
      <text:p text:style-name="P25"><text:tab/>▪ administrativno tehnično poslovanje </text:p>
      <text:list xml:id="list303152773" text:continue-list="list2092576720" text:style-name="WWNum13">
        <text:list-item>
          <text:p text:style-name="P1"><text:span text:style-name="T7">Razlika med finančno in računovodsko funkcija - glej zapiske</text:span></text:p>
        </text:list-item>
      </text:list>
      <text:list xml:id="list267850153" text:continue-list="list912250665" text:style-name="WWNum34">
        <text:list-item>
          <text:p text:style-name="P11">pri finančni funkciji iščemo najbolj ugodne pogoje financiranja, pri računovodski pa prikazujemo vrednost za nazaj, prikažemo bilanco stanja </text:p>
        </text:list-item>
      </text:list>
      <text:list xml:id="list1949833429" text:continue-list="list303152773" text:style-name="WWNum13">
        <text:list-item>
          <text:p text:style-name="P1"><text:span text:style-name="T7">Naštej kontrole strateškega managementa, (skripta str 281)</text:span></text:p>
        </text:list-item>
      </text:list>
      <text:list xml:id="list1017051354" text:continue-list="list267850153" text:style-name="WWNum34">
        <text:list-item>
          <text:p text:style-name="P11"><text:span text:style-name="T10">strateški nadzor</text:span> (je lahko ožji (kjer predstavlja primerjavo med uresničeno in sprejeto strategijo) in širši (predstavlja evaluacijo procesa <text:s/>strateškega managementa kot celote in s tem pravilnost izbora in uspešnost implementacije strategije)</text:p>
        </text:list-item>
        <text:list-item>
          <text:p text:style-name="P11"><text:span text:style-name="T10">kontrolo uresničevanja</text:span> ( predstavlja nadzor nad posameznimi delnimi fazami in procesi v posameznih fazah izvedbe <text:s/>strategije podjetja</text:p>
        </text:list-item>
        <text:list-item>
          <text:p text:style-name="P11"><text:span text:style-name="T10">kontrolo predvidevanja </text:span></text:p>
        </text:list-item>
        <text:list-item>
          <text:p text:style-name="P11"><text:span text:style-name="T10">posamezno specifično preventivno kontrolo</text:span></text:p>
        </text:list-item>
      </text:list>
      <text:list xml:id="list536377863" text:continue-list="list1949833429" text:style-name="WWNum13">
        <text:list-item>
          <text:p text:style-name="P1"><text:span text:style-name="T7">Značilnosti sodobnega poslovnega okolja</text:span></text:p>
        </text:list-item>
      </text:list>
      <text:list xml:id="list1590843648" text:continue-list="list1017051354" text:style-name="WWNum34">
        <text:list-item>
          <text:p text:style-name="P11">hitrejši znanstveno – tehnološki razvoj</text:p>
        </text:list-item>
        <text:list-item>
          <text:p text:style-name="P11">drastično skrajševanje življenjskih ciklov izdelkov</text:p>
        </text:list-item>
        <text:list-item>
          <text:p text:style-name="P11">dinamične politične spremembe</text:p>
        </text:list-item>
        <text:list-item>
          <text:p text:style-name="P11">pojav in uveljavitev novih <text:s/>industrijskih držav</text:p>
        </text:list-item>
        <text:list-item>
          <text:p text:style-name="P11">komunikacijsko povezovanje in globalizacija svetovnega trga</text:p>
        </text:list-item>
        <text:list-item>
          <text:p text:style-name="P11">spreminjanje vrednost posameznika</text:p>
        </text:list-item>
      </text:list>
      <text:list xml:id="list651040854" text:continue-list="list536377863" text:style-name="WWNum13">
        <text:list-item>
          <text:p text:style-name="P1"><text:span text:style-name="T7">Opredelite org. učinkovitost</text:span></text:p>
        </text:list-item>
      </text:list>
      <text:list xml:id="list930209970" text:continue-list="list1590843648" text:style-name="WWNum34">
        <text:list-item>
          <text:p text:style-name="P11">to so ocene ki kažejo razmerje nekega outputa glede na stroške za doseganje le tega. </text:p>
        </text:list-item>
        <text:list-item>
          <text:p text:style-name="P11">To je niz finančnih kazalcev, ki jih dobro poznamo kot: ekonomičnost, rentabilnost, likvidnost </text:p>
        </text:list-item>
        <text:list-item>
          <text:p text:style-name="P11">Veliko število teh kazalcev ima finančni pomen </text:p>
        </text:list-item>
      </text:list>
      <text:list xml:id="list2007895631" text:continue-list="list651040854" text:style-name="WWNum13">
        <text:list-item>
          <text:p text:style-name="P1"><text:span text:style-name="T7">Opišite Fayolovo org.šolo</text:span></text:p>
        </text:list-item>
      </text:list>
      <text:list xml:id="list1397934859" text:continue-list="list930209970" text:style-name="WWNum34">
        <text:list-item>
          <text:p text:style-name="P11"><text:soft-page-break/>Taylor je pričel z opazovanjem organizacije na ravni delavnice, Faylor pa je opazil pomanjkljivosti na najvišji ravni <text:s/>organizacijske hierarhije, <text:s/>na ravni vodenja celotnega podjetja</text:p>
        </text:list-item>
        <text:list-item>
          <text:p text:style-name="P11">Ugotovil je da se <text:s/>praksa poslovodstva lahko identificira in analizira</text:p>
        </text:list-item>
      </text:list>
      <text:list xml:id="list1569312577" text:continue-list="list2007895631" text:style-name="WWNum13">
        <text:list-item>
          <text:p text:style-name="P1"><text:span text:style-name="T7">Narišite in opišita Likertovo strukturo</text:span></text:p>
        </text:list-item>
      </text:list>
      <text:list xml:id="list210651700" text:continue-list="list1397934859" text:style-name="WWNum34">
        <text:list-item>
          <text:p text:style-name="P11">slika str 140</text:p>
        </text:list-item>
        <text:list-item>
          <text:p text:style-name="P11">človeku v organizaciji ni potrebno funkcionirati kot <text:s/>posameznik, temveč kot član skupine, kjer je vodilni povezovalni žebljiček</text:p>
        </text:list-item>
        <text:list-item>
          <text:p text:style-name="P12">razvil je teorijo managementa v kateri je vlogo managementa opisal kot 4 možne sistem:<text:tab/>▪ 1 sistem: avtokratsko vodenje , komunikacije so od zgoraj navzdol, brez </text:p>
        </text:list-item>
      </text:list>
      <text:p text:style-name="P29"><text:tab/> <text:s text:c="3"/>motivacije</text:p>
      <text:p text:style-name="P29"><text:tab/>▪ 2 sistem: manj avtokratsko vodenje, nekaj več zaupanja v ljudi, redke </text:p>
      <text:p text:style-name="P29"><text:tab/> <text:s text:c="2"/>komunikacije <text:s/>od spodaj navzgor</text:p>
      <text:p text:style-name="P29"><text:tab/>▪ 3 sistem: večje zaupanje v ljudi, ljudje so malo motivirani, malo <text:s/>komunikacij <text:s/></text:p>
      <text:p text:style-name="P29"><text:tab/> <text:s text:c="2"/>od spodaj navzgor</text:p>
      <text:p text:style-name="P26"><text:tab/>▪ 4 sistem: 100% zaupanje v ljudi, demokratičen sistem, podrejeni imajo pravico </text:p>
      <text:p text:style-name="P26"><text:tab/> <text:s/>odločati, komunikacije so proste</text:p>
      <text:list xml:id="list141722327" text:continue-list="list1569312577" text:style-name="WWNum13">
        <text:list-item>
          <text:p text:style-name="P1"><text:span text:style-name="T7">Kaj je vizija in poslanstvo podjetja</text:span></text:p>
        </text:list-item>
      </text:list>
      <text:list xml:id="list2131201335" text:continue-list="list210651700" text:style-name="WWNum34">
        <text:list-item>
          <text:p text:style-name="P11">vizija: je orientacijska točka <text:s/>v prihodnosti ki ima motivacijsko <text:s/>razsežnost za zaposlene, predstavlja kreativno pretvorbo poznavanja bodočih sprememb v okolju in lastnih sposobnosti za doseganje postavljenih smeri razvoja. Vsaka vizija podjetja, ki želi izpolniti svojo nalogo mora biti jasno enostavni in realistično opredeljena</text:p>
        </text:list-item>
        <text:list-item>
          <text:p text:style-name="P11">poslanstvo: predstavlja konkretizacijo podjetja ,predstavlja opis naše neposredne prihodnosti z jasno navedbo : področji delovanja, odjemalcev, načinom proizvodne, osnove vrednot in vzorcev obnašanja v podjetju <text:s text:c="3"/></text:p>
        </text:list-item>
        <text:list-item>
          <text:p text:style-name="P11">postavljanje temeljnih okvirov nadaljnjega razvoja podjetja in temelj za postavljanje ciljev podjetja</text:p>
        </text:list-item>
      </text:list>
      <text:list xml:id="list1395243739" text:continue-list="list141722327" text:style-name="WWNum13">
        <text:list-item>
          <text:p text:style-name="P1"><text:span text:style-name="T7">Opišite vsebino finančne poslovne funkcije</text:span></text:p>
        </text:list-item>
      </text:list>
      <text:list xml:id="list1853931751" text:continue-list="list2131201335" text:style-name="WWNum34">
        <text:list-item>
          <text:p text:style-name="P11">pridobivanje finančnih sredstev</text:p>
        </text:list-item>
        <text:list-item>
          <text:p text:style-name="P11">planiranje finančnih sredstev</text:p>
        </text:list-item>
        <text:list-item>
          <text:p text:style-name="P11">preoblikovanje sredstev v reprodukcijski proces</text:p>
        </text:list-item>
        <text:list-item>
          <text:p text:style-name="P11">usklajevanje finančnih odnosov pri virih financiranja</text:p>
        </text:list-item>
        <text:list-item>
          <text:p text:style-name="P11">optimiranje struktur finančnih sredstev</text:p>
        </text:list-item>
        <text:list-item>
          <text:p text:style-name="P11">optimiranje likvidnosti</text:p>
        </text:list-item>
        <text:list-item>
          <text:p text:style-name="P11"><text:s/>urejanje delitvenega razmerja dohodka</text:p>
        </text:list-item>
      </text:list>
      <text:list xml:id="list1485739885" text:continue-list="list1395243739" text:style-name="WWNum13">
        <text:list-item>
          <text:p text:style-name="P1"><text:span text:style-name="T7">Pojem organizacijske kulture. </text:span></text:p>
        </text:list-item>
      </text:list>
      <text:list xml:id="list480529363" text:continue-list="list1853931751" text:style-name="WWNum34">
        <text:list-item>
          <text:p text:style-name="P11">analiziranje in oblikovanje organizacijske kulture zahteva sistematičen pristop ki je stavljen:</text:p>
        </text:list-item>
        <text:list-item>
          <text:p text:style-name="P11">analiza obstoječe organizacijske kulture </text:p>
        </text:list-item>
        <text:list-item>
          <text:p text:style-name="P11">faza ocenjevanja v kateri ugotavljamo razhajanje med obstoječo organizacijsko kulturo in strategijo podjetja</text:p>
        </text:list-item>
        <text:list-item>
          <text:p text:style-name="P11">faza oblikovanja preko katere sprejemano in vzdržujemo obstoječo organizacijsko kulturo </text:p>
        </text:list-item>
        <text:list-item>
          <text:p text:style-name="P11">pojem organizacijske kulture se uveljavi v strokovni literaturi s področja podanih ved na osnovi empiričnih medkulturnih raziskovanj in ima svoj izvor v antropologiji</text:p>
        </text:list-item>
        <text:list-item>
          <text:p text:style-name="P11">organizacijska kultura je pomembna za uspešno izračunavanje strategije</text:p>
        </text:list-item>
      </text:list>
      <text:list xml:id="list743728163" text:continue-list="list1485739885" text:style-name="WWNum13">
        <text:list-item>
          <text:p text:style-name="P1"><text:span text:style-name="T7">Proces razvoja organizacije (krivulja, rast, razvoj). </text:span></text:p>
        </text:list-item>
      </text:list>
      <text:list xml:id="list53539406" text:continue-list="list480529363" text:style-name="WWNum34">
        <text:list-item>
          <text:p text:style-name="P11">1. podjetniška faza (nedoločeni cilji, visoka kreativnost) – formuliranje</text:p>
        </text:list-item>
        <text:list-item>
          <text:p text:style-name="P11">2. faza skupnosti (neformalna komunikacijska in struktura, visoka privrženost) – rast</text:p>
        </text:list-item>
        <text:list-item>
          <text:p text:style-name="P11">3. faza formalizacije in kontrole (formalizacija pravil, stabilna struktura) – zrelost</text:p>
        </text:list-item>
        <text:list-item>
          <text:p text:style-name="P11">4. faza izdelave strukture (kompleksnejša struktura) – zrelost</text:p>
        </text:list-item>
        <text:list-item>
          <text:p text:style-name="P11">5. faza upadanja (visoka fluktuacija nameščencev) - upadanje</text:p>
        </text:list-item>
      </text:list>
      <text:list xml:id="list437973191" text:continue-list="list743728163" text:style-name="WWNum13">
        <text:list-item>
          <text:p text:style-name="P1"><text:span text:style-name="T7">Opiši organizacijski izvor in izvor, kot ga razumemo danes. Napiši definicijo organizacije (sodobna). </text:span></text:p>
        </text:list-item>
      </text:list>
      <text:list xml:id="list1016377382" text:continue-list="list53539406" text:style-name="WWNum34">
        <text:list-item>
          <text:p text:style-name="P11"><text:soft-page-break/>Organizacija obstaja že od nekdaj. Po mnenju nekega ameriškega avtorja, je bila org. rojena že takoj, ko se je dvoje ali troje najprimitivnejših ljudi sporazumelo, da naredijo nekaj skupno. Dogovoriti so se morali kdo in kdaj bo kaj naredil. Združiti so morali svoje moči, da so dosegli zastavljeni cilj. Organizirano smo se tudi rodili. </text:p>
        </text:list-item>
        <text:list-item>
          <text:p text:style-name="P11">Za zagotovitev eksistence zase in za svojo družino, smo morali razviti takšne medsebojne odnose ob združevanju moči, sredstev in intelektualnih sposobnosti, ki omogočajo takšne dosežke. Da bi vpeljali org. v življenje, potrebujemo nekoga, ki to zna in želi <text:s/>narediti. Potrebujemo koordinatorja, ki ga imenujemo upravljalec oz. manager. Manager pa ne more opraviti vsega sam , zato potrebuje pomočnike,. Tako so v zgodovini nastale prve hierarhije. Pojavi se vojska, kot najbolj organizirana. Danes org. razumemo kot subjekt, strukturo – proces – kulturo in org. kot dejavnost (proces)</text:p>
        </text:list-item>
        <text:list-item>
          <text:p text:style-name="P11">Definicija org.: <text:span text:style-name="T8">Org je racionalno vnaprej premišljeno povezovanje in usklajevanje ljudi in njihovih aktivnosti v skupni sistem z nekaterimi resursi z namero izpolnitve namena, zaradi katerega so se združili. Z org. se definirajo njihovi medsebojni odnosi, način sodelovanja in koordiniranja akcij, kako tudi vse naloge in odgovornosti posameznih členov, da bi se dosegli zastavljeni cilji ob maksimalni učinkovitosti celega sistema</text:span>.</text:p>
        </text:list-item>
      </text:list>
      <text:list xml:id="list326670860" text:continue-list="list437973191" text:style-name="WWNum13">
        <text:list-item>
          <text:p text:style-name="P1"><text:span text:style-name="T7">Nariši in napiši Taylorjev diagram diferenciranega plačevanja delavcev. Nariši sam diagram s sledečimi podatki: </text:span></text:p>
          <text:list>
            <text:list-item>
              <text:p text:style-name="P1"><text:span text:style-name="T7">višja stopnja 5 centov/kos </text:span></text:p>
            </text:list-item>
            <text:list-item>
              <text:p text:style-name="P1"><text:span text:style-name="T7">nižja stopnja 4 centov/kos </text:span></text:p>
            </text:list-item>
            <text:list-item>
              <text:p text:style-name="P1"><text:span text:style-name="T7">dnevna norma 10 kosov/uro </text:span></text:p>
            </text:list-item>
          </text:list>
        </text:list-item>
      </text:list>
      <text:list xml:id="list253012974" text:continue-list="list1016377382" text:style-name="WWNum34">
        <text:list-item>
          <text:p text:style-name="P11">je bil pristaša plačevanja po izdelanih kosih, vendar z nekaterimi svojimi dopolnitvami, ki jih je imenoval diferencirani sistem plačevanja</text:p>
        </text:list-item>
        <text:list-item>
          <text:p text:style-name="P11">za enako delo sta obstajala dva načina plačevanja po kosu in to nizka stopnja in visoka stopnja</text:p>
        </text:list-item>
        <text:list-item>
          <text:p text:style-name="P11">najprej je bilo potrebno določiti standardni čas po njegovih metodah in na osnovi tega <text:s/>je se določilo število kosov na enoto časa</text:p>
        </text:list-item>
        <text:list-item>
          <text:p text:style-name="P11">kdor je izdelal manj je bil plačan po nizki stopnji, kdor je naredil več je bil plačan po višji stopnji <text:s/></text:p>
        </text:list-item>
      </text:list>
      <text:list xml:id="list1227390600" text:continue-list="list326670860" text:style-name="WWNum13">
        <text:list-item>
          <text:p text:style-name="P1"><text:span text:style-name="T7">Opiši oz. naštej načela vodenja Lutherja Gullicka. </text:span></text:p>
        </text:list-item>
      </text:list>
      <text:list xml:id="list840318347" text:continue-list="list253012974" text:style-name="WWNum34">
        <text:list-item>
          <text:p text:style-name="P11">ljudi je potrebno prilagoditi organizacijski strukturi</text:p>
        </text:list-item>
        <text:list-item>
          <text:p text:style-name="P11">avtoriteta prihaja od vrhovnega vodilnega podjetja</text:p>
        </text:list-item>
        <text:list-item>
          <text:p text:style-name="P11">enotnost ukazovanja</text:p>
        </text:list-item>
        <text:list-item>
          <text:p text:style-name="P11">uporabe splošnih in specialnih štabnih organov</text:p>
        </text:list-item>
        <text:list-item>
          <text:p text:style-name="P11">oddelki se ustvarjajo glede na namen, proces, ljudi in prostor</text:p>
        </text:list-item>
        <text:list-item>
          <text:p text:style-name="P11">prenašati pooblastila in uporabljati načela izjem</text:p>
        </text:list-item>
        <text:list-item>
          <text:p text:style-name="P11">odgovornost je potrebno narediti proporcionalno avtoriteto </text:p>
        </text:list-item>
        <text:list-item>
          <text:p text:style-name="P11">proučiti ustrezne obsege kontrole</text:p>
        </text:list-item>
      </text:list>
      <text:list xml:id="list1895234650" text:continue-list="list1227390600" text:style-name="WWNum13">
        <text:list-item>
          <text:p text:style-name="P1"><text:span text:style-name="T7">Opiši kvantitativno šolo (kdaj, kdo, kje) in naštej načela in metode te smeri. </text:span></text:p>
        </text:list-item>
      </text:list>
      <text:list xml:id="list260148260" text:continue-list="list840318347" text:style-name="WWNum34">
        <text:list-item>
          <text:p text:style-name="P11">želja po razvoju znanosti o organizaciji in managementu <text:s/>kot eksaktne vede je pogojevala uvajanje kvantitativnih metod</text:p>
        </text:list-item>
        <text:list-item>
          <text:p text:style-name="P11">operacijske raziskave: optimizacija zalog, optimizacija proizvodnih serij</text:p>
        </text:list-item>
        <text:list-item>
          <text:p text:style-name="P11">metode:<text:tab/>▪ poudarjanje znanstvenih metod</text:p>
        </text:list-item>
      </text:list>
      <text:p text:style-name="P34">▪ razvijanje matematičnih modelov</text:p>
      <text:p text:style-name="P34">▪ kvantificiranje in uporaba matematičnih metod </text:p>
      <text:p text:style-name="P34">▪ večji poudarke ekonomsko tehničnih vidikov in manj psihosocialniških</text:p>
      <text:p text:style-name="P34">▪ uporaba računalnika</text:p>
      <text:p text:style-name="P34">▪ poudarek sistemskemu pristopu</text:p>
      <text:p text:style-name="P34">▪ orientacija k normativnem pristopu k problemom <text:s/></text:p>
      <text:list xml:id="list670787026" text:continue-numbering="true" text:style-name="WWNum34">
        <text:list-item>
          <text:p text:style-name="P11">načela:<text:tab/>▪ obstajajo cilji, h katerim je usmerjena organizacija</text:p>
        </text:list-item>
      </text:list>
      <text:p text:style-name="P34">▪ ciljem se približujemo na racionalen način</text:p>
      <text:p text:style-name="P34">▪ naloga podjetja je, da se transformira ekonomskim input v output</text:p>
      <text:p text:style-name="P34">▪ okolje, v katerem podjetje deluje, je dano</text:p>
      <text:p text:style-name="P35">▪ teorija se še posebej koncentrira na spremembe <text:s/>v ceni in količini inputa ter <text:s text:c="4"/></text:p>
      <text:p text:style-name="P35"><text:soft-page-break/><text:s text:c="3"/>outputa</text:p>
      <text:list xml:id="list677707852" text:continue-list="list1895234650" text:style-name="WWNum13">
        <text:list-item>
          <text:p text:style-name="P1"><text:span text:style-name="T7">Opiši in nariši natančno organizacijsko strukturo.</text:span></text:p>
        </text:list-item>
      </text:list>
      <text:list xml:id="list168715627" text:continue-list="list670787026" text:style-name="WWNum34">
        <text:list-item>
          <text:p text:style-name="P11">okvir za delitev in razporejanje nalog znotraj organizacije</text:p>
        </text:list-item>
        <text:list-item>
          <text:p text:style-name="P11">razporejanje in povezovanje teh nalog v različne organizacijske enote <text:s/>na osnovi različnih kriterijev</text:p>
        </text:list-item>
        <text:list-item>
          <text:p text:style-name="P11">delitev in razporejanje in medsebojno povezovanje poteka s pomočjo različnih oblik in mehanizmov</text:p>
        </text:list-item>
      </text:list>
      <text:list xml:id="list937414094" text:continue-list="list677707852" text:style-name="WWNum13">
        <text:list-item>
          <text:p text:style-name="P1"><text:span text:style-name="T7">Razloži in utemelji raziskovalno funkcijo. </text:span></text:p>
        </text:list-item>
      </text:list>
      <text:list xml:id="list909032300" text:continue-list="list168715627" text:style-name="WWNum34">
        <text:list-item>
          <text:p text:style-name="P11">raziskovanje je splošen naziv za dejavnost , ki z uporabo strokovnih oz. znanstvenih metod ugotavlja in preverja zakonitosti na posameznih področjih znanosti , tehnike in aplikativnih področjih:<text:tab/>▪ proučevanje dosežene stopnje izdelkov</text:p>
        </text:list-item>
      </text:list>
      <text:p text:style-name="P36">▪ idejno oblikovanje in zamišljanje novih izdelkov</text:p>
      <text:list xml:id="list2082023352" text:continue-numbering="true" text:style-name="WWNum34">
        <text:list-item>
          <text:p text:style-name="P11">preliminarno raziskovanje in pripravljanje idejnih osnutkov izdelkov</text:p>
        </text:list-item>
        <text:list-item>
          <text:p text:style-name="P11">predprojektiranje in laboratorijsko raziskovanje </text:p>
        </text:list-item>
        <text:list-item>
          <text:p text:style-name="P11">konstruiranje, projektiranje in oblikovanje izdelkov</text:p>
        </text:list-item>
        <text:list-item>
          <text:p text:style-name="P11">izdelava in preizkus prototipov</text:p>
        </text:list-item>
        <text:list-item>
          <text:p text:style-name="P11">končno oblikovanje izdelkov</text:p>
        </text:list-item>
        <text:list-item>
          <text:p text:style-name="P11">sestavljanje razvojnih načrtov izdelkov</text:p>
        </text:list-item>
        <text:list-item>
          <text:p text:style-name="P11">tipizacija in standardizacija</text:p>
        </text:list-item>
        <text:list-item>
          <text:p text:style-name="P11">proučevanje obstoječe tehnologije in tehnoloških postopkov</text:p>
        </text:list-item>
        <text:list-item>
          <text:p text:style-name="P11">razvoj in uvajanje novih tehnologij in tehnoloških postopkov</text:p>
        </text:list-item>
      </text:list>
      <text:list xml:id="list1917939744" text:continue-list="list937414094" text:style-name="WWNum13">
        <text:list-item>
          <text:p text:style-name="P1"><text:span text:style-name="T7">Razloži in utemelji funkcijo osnovne proizvodnje. </text:span></text:p>
        </text:list-item>
      </text:list>
      <text:list xml:id="list1408884458" text:continue-list="list2082023352" text:style-name="WWNum34">
        <text:list-item>
          <text:p text:style-name="P11">sprotno evidentiranje dosežene proizvodnje </text:p>
        </text:list-item>
        <text:list-item>
          <text:p text:style-name="P11">usklajevanje osnove proizvodnje po dejavnostih</text:p>
        </text:list-item>
        <text:list-item>
          <text:p text:style-name="P11">prilagajanje režima dela operativnemu načrtu proizvodnje</text:p>
        </text:list-item>
        <text:list-item>
          <text:p text:style-name="P11">usklajevanje dela po stopnjah tehnološkega procesa</text:p>
        </text:list-item>
        <text:list-item>
          <text:p text:style-name="P11">usklajevanje dela s pomožno proizvodnjo in vzdrževanjem delovnih sredstev</text:p>
        </text:list-item>
        <text:list-item>
          <text:p text:style-name="P11">izročanje izdelkov v skladišče gotovih izdelkov <text:s text:c="3"/></text:p>
        </text:list-item>
      </text:list>
      <text:list xml:id="list1488857647" text:continue-list="list1917939744" text:style-name="WWNum13">
        <text:list-item>
          <text:p text:style-name="P1"><text:span text:style-name="T7">Razloži in utemelji organizacijske predpise. </text:span></text:p>
        </text:list-item>
      </text:list>
      <text:list xml:id="list384971245" text:continue-list="list1408884458" text:style-name="WWNum34">
        <text:list-item>
          <text:p text:style-name="P11">so konkretno navodilo za delo, ki zagotavljajo enotnost v poslovanju ter omogočajo lažje opravljanje in nadzor izvajanja</text:p>
        </text:list-item>
        <text:list-item>
          <text:p text:style-name="P11">določajo kdo, kaj, kako, kdaj dela, komu dela</text:p>
        </text:list-item>
        <text:list-item>
          <text:p text:style-name="P11"><text:s/>z njimi zagotavljamo enotnost v delovanju vsake organizacijske enote</text:p>
        </text:list-item>
        <text:list-item>
          <text:p text:style-name="P11">Označujemo tiste interne predpise s katerimi nadrobneje prikazujemo opravljanje določenih nalog</text:p>
        </text:list-item>
      </text:list>
      <text:list xml:id="list155085076" text:continue-list="list1488857647" text:style-name="WWNum13">
        <text:list-item>
          <text:p text:style-name="P1"><text:span text:style-name="T7">Nastanek potreb po organizaciji in organiziranju. </text:span></text:p>
        </text:list-item>
      </text:list>
      <text:list xml:id="list1312743925" text:continue-list="list384971245" text:style-name="WWNum34">
        <text:list-item>
          <text:p text:style-name="P11">za medsebojno usklajevanje ljudi, njihove aktivnosti in razne resurse da bi dosegli zastavljen cilj</text:p>
        </text:list-item>
        <text:list-item>
          <text:p text:style-name="P11">potrebno se je bilo dogovoriti med sabo če so hoteli opraviti kakšno nalogo, kaj ,kdo bo to naredil </text:p>
        </text:list-item>
      </text:list>
      <text:list xml:id="list1746380399" text:continue-list="list155085076" text:style-name="WWNum13">
        <text:list-item>
          <text:p text:style-name="P1"><text:span text:style-name="T7">Opredeli organizacijsko uspešnost in njene kriterije. </text:span></text:p>
        </text:list-item>
      </text:list>
      <text:list xml:id="list1687871948" text:continue-list="list1312743925" text:style-name="WWNum34">
        <text:list-item>
          <text:p text:style-name="P11">efektivnost ki jo prevajamo kot uspešnost, je v začetku označevala stopnjo realizacije zastavljenih ciljev</text:p>
        </text:list-item>
        <text:list-item>
          <text:p text:style-name="P11">označuje neko splošnovrednost podjetja, poslovnega sistema, kjer je lahko vsakdo uspešen ali neuspešen</text:p>
        </text:list-item>
        <text:list-item>
          <text:p text:style-name="P13">kriteriji:<text:tab/>▪ produktivnost</text:p>
        </text:list-item>
      </text:list>
      <text:p text:style-name="P30"><text:tab/>▪ učinkovitost</text:p>
      <text:p text:style-name="P30"><text:tab/>▪ profit</text:p>
      <text:p text:style-name="P30"><text:tab/>▪ kvaliteta proizvodov ali storitev</text:p>
      <text:p text:style-name="P30"><text:tab/>▪ nesreča pri delu</text:p>
      <text:p text:style-name="P30"><text:tab/>▪ rast</text:p>
      <text:p text:style-name="P30"><text:tab/>▪ izostanki z dela</text:p>
      <text:p text:style-name="P30"><text:tab/>▪ motivacija</text:p>
      <text:p text:style-name="P30"><text:tab/>▪ zadovoljstvo pri delu</text:p>
      <text:p text:style-name="P30"><text:soft-page-break/><text:tab/>▪ morala</text:p>
      <text:p text:style-name="P30"><text:tab/>▪ kontrola</text:p>
      <text:p text:style-name="P30"><text:tab/>▪ konflikt </text:p>
      <text:list xml:id="list1486869920" text:continue-list="list1746380399" text:style-name="WWNum13">
        <text:list-item>
          <text:p text:style-name="P1"><text:span text:style-name="T7">Opiši delo Harringtona Emersona in njegove ideje. </text:span></text:p>
        </text:list-item>
      </text:list>
      <text:list xml:id="list1851577021" text:continue-list="list1687871948" text:style-name="WWNum34">
        <text:list-item>
          <text:p text:style-name="P11">propagiral je štabno linijsko organizacijsko kulturo</text:p>
        </text:list-item>
        <text:list-item>
          <text:p text:style-name="P14">ideje:<text:tab/>▪ linijsko vodstvo lahko sprejema ali pa tudi <text:s/>zavrže rešitve in sugestije štabnih <text:s/></text:p>
        </text:list-item>
      </text:list>
      <text:p text:style-name="P31"><text:tab/> <text:s/>organov</text:p>
      <text:p text:style-name="P31"><text:tab/>▪ linijsko vodstvo postavlja zahtevo, da se nek problem ali naloga reši vendar je </text:p>
      <text:p text:style-name="P31"><text:tab/> <text:s text:c="2"/>rok za to prekratko oz. predlagana rešitev objektivno ni izvedljiva</text:p>
      <text:p text:style-name="P31"><text:s/><text:tab/>▪ štabni organ lahko nek problem rešuje zelo dolgo</text:p>
      <text:p text:style-name="P31"><text:tab/>▪ linijsko vodstvo je stalno v časovni stiski</text:p>
      <text:p text:style-name="P31"/>
      <text:p text:style-name="P31"/>
      <text:list xml:id="list1635063930" text:continue-list="list1486869920" text:style-name="WWNum13">
        <text:list-item>
          <text:p text:style-name="P1"><text:span text:style-name="T7">Funkcija tehnološke priprave proizvodnje. </text:span></text:p>
        </text:list-item>
      </text:list>
      <text:list xml:id="list698104307" text:continue-list="list1851577021" text:style-name="WWNum34">
        <text:list-item>
          <text:p text:style-name="P11">proučevanje tehnoloških procesov in <text:s/>razčlenjevanje</text:p>
        </text:list-item>
        <text:list-item>
          <text:p text:style-name="P11">tehnoloških postopkov za <text:s/>obstoječe ali nove izdelke,</text:p>
        </text:list-item>
        <text:list-item>
          <text:p text:style-name="P11">sestavljanje predpisov in dokumentacije za tehnološke postopke,</text:p>
        </text:list-item>
        <text:list-item>
          <text:p text:style-name="P11"><text:s/>študij dela in čas,</text:p>
        </text:list-item>
        <text:list-item>
          <text:p text:style-name="P11">normiranje surovin in materialov,</text:p>
        </text:list-item>
        <text:list-item>
          <text:p text:style-name="P11">normiranje orodij in naprav,</text:p>
        </text:list-item>
        <text:list-item>
          <text:p text:style-name="P11">pripravljanje dokumentacije in normativov za vzdrževanje</text:p>
        </text:list-item>
        <text:list-item>
          <text:p text:style-name="P11">tehnične opreme. <text:s text:c="3"/></text:p>
        </text:list-item>
      </text:list>
      <text:list xml:id="list1521499420" text:continue-list="list1635063930" text:style-name="WWNum13">
        <text:list-item>
          <text:p text:style-name="P1"><text:span text:style-name="T7">Opiši poslovne funkcije (na kratko). </text:span></text:p>
        </text:list-item>
      </text:list>
      <text:list xml:id="list936794463" text:continue-list="list698104307" text:style-name="WWNum34">
        <text:list-item>
          <text:p text:style-name="P11">osnovne funkcije : ki so namenjene zadovoljiti potrebe okolja</text:p>
        </text:list-item>
        <text:list-item>
          <text:p text:style-name="P11">infrastrukturne funkcije : ki so namenjene delovanju sistema</text:p>
        </text:list-item>
        <text:list-item>
          <text:p text:style-name="P11">upravljalne funkcije: namenjene krmiljenju sistema </text:p>
        </text:list-item>
      </text:list>
      <text:list xml:id="list1142107965" text:continue-list="list1521499420" text:style-name="WWNum13">
        <text:list-item>
          <text:p text:style-name="P1"><text:span text:style-name="T7">Kaj pričakujemo od dobre organizacije? </text:span></text:p>
        </text:list-item>
      </text:list>
      <text:list xml:id="list81218230" text:continue-list="list936794463" text:style-name="WWNum34">
        <text:list-item>
          <text:p text:style-name="P15">to je odvisno od vrste organizacije, pri gospodarskih organizacijah <text:s/>- podjetjih ločujemo:<text:tab/>▪ učinkovitost </text:p>
        </text:list-item>
      </text:list>
      <text:p text:style-name="P32"><text:tab/>▪ uspešnost</text:p>
      <text:list xml:id="list953808164" text:continue-numbering="true" text:style-name="WWNum34">
        <text:list-item>
          <text:p text:style-name="P15">preusmeritev takoj, ko se opazijo odkloni</text:p>
        </text:list-item>
        <text:list-item>
          <text:p text:style-name="P15">iskanje novi virov potrebnih sredstev</text:p>
        </text:list-item>
        <text:list-item>
          <text:p text:style-name="P15">iskanje novih priložnosti v okolju</text:p>
        </text:list-item>
        <text:list-item>
          <text:p text:style-name="P15">razvijanje novih proizvodov</text:p>
        </text:list-item>
        <text:list-item>
          <text:p text:style-name="P15">razvijanje <text:s/>novih tehnologij</text:p>
        </text:list-item>
        <text:list-item>
          <text:p text:style-name="P15">iskanje novih tržišč in izboljšanje ponudbe</text:p>
        </text:list-item>
        <text:list-item>
          <text:p text:style-name="P15">zaposlovanje sposobnejših strokovnjakov</text:p>
        </text:list-item>
        <text:list-item>
          <text:p text:style-name="P15">izboljšava kvalitete obstoječih izdelokv</text:p>
        </text:list-item>
      </text:list>
      <text:list xml:id="list1543555451" text:continue-list="list1142107965" text:style-name="WWNum13">
        <text:list-item>
          <text:p text:style-name="P1"><text:span text:style-name="T7">Linijsko-stabna organizacije (nariši in napiši). <text:s/>Str 126</text:span></text:p>
        </text:list-item>
      </text:list>
      <text:list xml:id="list1061069907" text:continue-list="list953808164" text:style-name="WWNum34">
        <text:list-item>
          <text:p text:style-name="P11">avtoriteta štaba je po svoji naravi svetovalnega karakterja</text:p>
        </text:list-item>
        <text:list-item>
          <text:p text:style-name="P11">sistem je že dogo znan iz vojaških krogov <text:s/>in Harrington Emerson ga je propagiral že na začetku</text:p>
        </text:list-item>
        <text:list-item>
          <text:p text:style-name="P11">obstajata dve vrsti štabnih organov: osebni štabni organ, ki je dodeljen nekemu vodilnemu zaradi določenih specifičnih znanj ; specializirani štabni oragni so navadno oddelki ali službe, večje ali manjše, ki so specializirane za določeno področje organizacijskih aktivnosti</text:p>
        </text:list-item>
      </text:list>
      <text:list xml:id="list1243953319" text:continue-list="list1543555451" text:style-name="WWNum13">
        <text:list-item>
          <text:p text:style-name="P1"><text:span text:style-name="T7">Razlika med efikasnostjo in efektivnostjo. </text:span></text:p>
        </text:list-item>
      </text:list>
      <text:list xml:id="list1760042721" text:continue-list="list1061069907" text:style-name="WWNum34">
        <text:list-item>
          <text:p text:style-name="P11">efikasnost ali učinkovitost: ki se izrazi v nizu kvantitativnih kazalcev, torej merljivih količin kot so: produktivnost, rentabilnost , ekonomičnost</text:p>
        </text:list-item>
        <text:list-item>
          <text:p text:style-name="P11">efektivnost ali uspešnost: označuje stopnjo realizacije zastavljenih ciljev s katero smo želeli izraziti ali se ciljem približujemo in kakšen je naš napredek. Označuje neko splošno vrednost podjetja , poslovnega sistema, vsakdo je lahko zelo uspešen ali neuspešen</text:p>
        </text:list-item>
      </text:list>
      <text:list xml:id="list104451154" text:continue-list="list1243953319" text:style-name="WWNum13">
        <text:list-item>
          <text:p text:style-name="P1"><text:span text:style-name="T7">Opiši organizacijsko funkcijo. </text:span></text:p>
        </text:list-item>
      </text:list>
      <text:list xml:id="list2047745961" text:continue-list="list1760042721" text:style-name="WWNum34">
        <text:list-item>
          <text:p text:style-name="P11"><text:soft-page-break/>sistemska analiza poslovnega sistema in njegovih podsistemov</text:p>
        </text:list-item>
        <text:list-item>
          <text:p text:style-name="P11">projektiranje organizacijskega modela</text:p>
        </text:list-item>
        <text:list-item>
          <text:p text:style-name="P11">projektiranje dokumentacije</text:p>
        </text:list-item>
        <text:list-item>
          <text:p text:style-name="P11">urejanje poslovanja z organizacijskimi predpisi</text:p>
        </text:list-item>
      </text:list>
      <text:list xml:id="list1471268018" text:continue-list="list104451154" text:style-name="WWNum13">
        <text:list-item>
          <text:p text:style-name="P1"><text:span text:style-name="T7">Opiši strateško-poslovno enoto. </text:span></text:p>
        </text:list-item>
      </text:list>
      <text:list xml:id="list328073709" text:continue-list="list2047745961" text:style-name="WWNum34">
        <text:list-item>
          <text:p text:style-name="P11">je težišče na uresničevanju smernic glavne strategije v okviru proizvodnega programa poslovne enote</text:p>
        </text:list-item>
        <text:list-item>
          <text:p text:style-name="P11">na ravni poslovne strategije je v ospredju doseganje konkurenčen prednosti proizvoda ali storitve s pomočjo različnih pristopov za izboljšanje obstoječega tržnega položaja</text:p>
        </text:list-item>
      </text:list>
      <text:list xml:id="list534523634" text:continue-list="list1471268018" text:style-name="WWNum13">
        <text:list-item>
          <text:p text:style-name="P1"><text:span text:style-name="T7">Povezanost in vpliv strategije na organizacijo. </text:span></text:p>
        </text:list-item>
      </text:list>
      <text:list xml:id="list2112450165" text:continue-list="list328073709" text:style-name="WWNum34">
        <text:list-item>
          <text:p text:style-name="P11">ideja strategija vsakega podjetja izvira iz vojaških vrst in predstavlja znanje in veščino planiranja in vodenja velikih vojaških premikov in operacij</text:p>
        </text:list-item>
        <text:list-item>
          <text:p text:style-name="P11">strategija je definiranje dolgoročnih ciljev podjetja <text:s/>in izbiranje določenih akcij in alokacij resursov za njihovo realizacijo , da bi uspešno dosegli zastavljene cilje</text:p>
        </text:list-item>
        <text:list-item>
          <text:p text:style-name="P11">temelji na poslanstvo podjetja</text:p>
        </text:list-item>
        <text:list-item>
          <text:p text:style-name="P11">temeljni cilji podjetja</text:p>
        </text:list-item>
        <text:list-item>
          <text:p text:style-name="P11">specifični cilji podjetja</text:p>
        </text:list-item>
      </text:list>
      <text:list xml:id="list460263632" text:continue-list="list534523634" text:style-name="WWNum13">
        <text:list-item>
          <text:p text:style-name="P1"><text:span text:style-name="T7">Naštej metode projektiranja organizacijskih modelov. </text:span></text:p>
        </text:list-item>
      </text:list>
      <text:list xml:id="list1435412023" text:continue-list="list2112450165" text:style-name="WWNum34">
        <text:list-item>
          <text:p text:style-name="P11">pomembnost projekta</text:p>
        </text:list-item>
        <text:list-item>
          <text:p text:style-name="P11">možnosti v samem podjetju</text:p>
        </text:list-item>
        <text:list-item>
          <text:p text:style-name="P11">želja vodstva projekta</text:p>
        </text:list-item>
        <text:list-item>
          <text:p text:style-name="P11">lokacije projekta</text:p>
        </text:list-item>
      </text:list>
      <text:list xml:id="list837473113" text:continue-list="list460263632" text:style-name="WWNum13">
        <text:list-item>
          <text:p text:style-name="P1"><text:span text:style-name="T7">Kaj predstavlja diskrecijo v profesionalni organizaciji po Minzbergu? </text:span></text:p>
        </text:list-item>
      </text:list>
      <text:list xml:id="list358277631" text:continue-list="list1435412023" text:style-name="WWNum34">
        <text:list-item>
          <text:p text:style-name="P11">zelo pomembna sestavina njegovih potez je v tem, da znanstvenik na področju nervorogije, biologije in psihologije trdijo:</text:p>
        </text:list-item>
        <text:list-item>
          <text:p text:style-name="P11">leva hemisfera možgan kontrolira desne strani telesa</text:p>
        </text:list-item>
        <text:list-item>
          <text:p text:style-name="P11">desna hemisfera možgan kontrolira gibanje leve strani telesa</text:p>
        </text:list-item>
        <text:list-item>
          <text:p text:style-name="P11">ena stran možganov lahko miruje ko je druga dejavna</text:p>
        </text:list-item>
        <text:list-item>
          <text:p text:style-name="P11">na podlagi tega sklepa da se managerji odločajo zvečine z desno hemisfero možgan, ki je bolj inutitivna</text:p>
        </text:list-item>
      </text:list>
      <text:list xml:id="list1169342414" text:continue-list="list837473113" text:style-name="WWNum13">
        <text:list-item>
          <text:p text:style-name="P1"><text:span text:style-name="T7">Opišite proces izbora strateških ciljev. </text:span></text:p>
        </text:list-item>
      </text:list>
      <text:list xml:id="list62348218" text:continue-list="list358277631" text:style-name="WWNum34">
        <text:list-item>
          <text:p text:style-name="P11">cilje podjetja lahko opredelimo ko točno določene želene rezultate poslovanja, ki jih bo podjetje doseglo določenem času </text:p>
        </text:list-item>
        <text:list-item>
          <text:p text:style-name="P11">temeljna značilnost ciljev je merljivost in časovna opredeljenost</text:p>
        </text:list-item>
        <text:list-item>
          <text:p text:style-name="P11">cilji morajo biti: spremenljivi, fleksibilni, merljivi, motivacijski</text:p>
        </text:list-item>
      </text:list>
      <text:list xml:id="list1810609573" text:continue-list="list1169342414" text:style-name="WWNum13">
        <text:list-item>
          <text:p text:style-name="P1"><text:span text:style-name="T7">Makroorganizacijska raven.</text:span></text:p>
        </text:list-item>
      </text:list>
      <text:list xml:id="list1517787954" text:continue-list="list62348218" text:style-name="WWNum34">
        <text:list-item>
          <text:p text:style-name="P11">Mikroorganizacijsko raven pa predstavlja oblikovanje števila delovnih mest. Pri določanju delovnih mest po številu in usposobljenosti upoštevamo zlasti naslednje kriterije:</text:p>
        </text:list-item>
        <text:list-item>
          <text:p text:style-name="P16">Obseg predvidenih opravil</text:p>
        </text:list-item>
        <text:list-item>
          <text:p text:style-name="P16">Pogostost pojavljanja opravil</text:p>
        </text:list-item>
        <text:list-item>
          <text:p text:style-name="P16">Zahtevnost opravil</text:p>
        </text:list-item>
      </text:list>
      <text:list xml:id="list180907589" text:continue-list="list1810609573" text:style-name="WWNum13">
        <text:list-item>
          <text:p text:style-name="P1"><text:span text:style-name="T7">opiši makroorganizacijski model</text:span></text:p>
        </text:list-item>
      </text:list>
      <text:list xml:id="list939344145" text:continue-list="list1517787954" text:style-name="WWNum34">
        <text:list-item>
          <text:p text:style-name="P11">Makroorganizacijska raven predstavlja temeljno zgradbo skupnega poslovanja; obstajajo vprašanja katere naloge bodo opravljala posamezna področja poslovanja.</text:p>
        </text:list-item>
      </text:list>
      <text:list xml:id="list1080159001" text:continue-list="list180907589" text:style-name="WWNum13">
        <text:list-item>
          <text:p text:style-name="P1"><text:span text:style-name="T7">mezzo struktura</text:span></text:p>
        </text:list-item>
      </text:list>
      <text:list xml:id="list1832253832" text:continue-list="list939344145" text:style-name="WWNum34">
        <text:list-item>
          <text:p text:style-name="P11">Mezoorganizacijska raven pomeni ureditev medsebojnih razmerij znotraj posameznih področij poslovanja</text:p>
        </text:list-item>
      </text:list>
      <text:list xml:id="list242204712" text:continue-list="list1080159001" text:style-name="WWNum13">
        <text:list-item>
          <text:p text:style-name="P1"><text:span text:style-name="T7">Inovativna organizacija (opiši, nariši shemo, +/- strani, kje bi jo uporabil itd.) </text:span></text:p>
        </text:list-item>
      </text:list>
      <text:list xml:id="list747726669" text:continue-list="list1832253832" text:style-name="WWNum34">
        <text:list-item>
          <text:p text:style-name="P18"><text:span text:style-name="T14">dobre strani</text:span>: visoka kreativnost, demokratičnost, avtonomija. vodilni komaj obstajajo. </text:p>
        </text:list-item>
        <text:list-item>
          <text:p text:style-name="P18"><text:span text:style-name="T14">slabe strani</text:span>: odgovornost je nedefinirana, delo povezano z mnogimi spremembami.</text:p>
        </text:list-item>
        <text:list-item>
          <text:p text:style-name="P18">uporablja se v podjetjih visoke tehnologije, letalstvu, vesoljska tehnologija, raziskave...</text:p>
        </text:list-item>
        <text:list-item>
          <text:p text:style-name="P18">adhokratska organizacija, s povdarkom na timskem delu ki se ustvarjajo po potrebi</text:p>
        </text:list-item>
        <text:list-item>
          <text:p text:style-name="P18"><text:soft-page-break/><text:s/>strokovnjaki vstopajo in izstopajo iz timov ali delajo v dveh.. <text:span text:style-name="T14">strateški vrh</text:span> ima predvsem nalogo zagotavljati dotok novih projektov, <text:span text:style-name="T14">štab za podporo</text:span> je reprezentiran z npr. kadrovsko službo, računovodstvom, <text:span text:style-name="T14">srednja linija</text:span> je zanemarljiva, <text:span text:style-name="T14">tehnostruktura</text:span> obstaja le kot nekakšen planski urad.</text:p>
        </text:list-item>
      </text:list>
      <text:list xml:id="list1283308410" text:continue-list="list242204712" text:style-name="WWNum13">
        <text:list-item>
          <text:p text:style-name="P1"><text:span text:style-name="T7">Organizacijski model </text:span></text:p>
        </text:list-item>
      </text:list>
      <text:list xml:id="list903783314" text:continue-list="list747726669" text:style-name="WWNum34">
        <text:list-item>
          <text:p text:style-name="P18">Organizacijski model je nazorna predstavitev razmejitev pristojnosti in odgovornosti ter usklajenosti medsebojnih odnosov vseh udeležencev pri skupnem delu na način, ki omogoča uspešno opravljanje, z delitvijo dela dobljenih nalog.</text:p>
        </text:list-item>
        <text:list-item>
          <text:p text:style-name="P18">Glavne faze oblikovanja modela so:</text:p>
        </text:list-item>
        <text:list-item>
          <text:p text:style-name="P18">sprožanje postopka projektiranja organizacijskega modela,</text:p>
        </text:list-item>
        <text:list-item>
          <text:p text:style-name="P18">analitično ocenjevanje obstoječe organizacije,</text:p>
        </text:list-item>
        <text:list-item>
          <text:p text:style-name="P18">projektiranje organizacijskega modela,</text:p>
        </text:list-item>
        <text:list-item>
          <text:p text:style-name="P18">aplikacija projektiranega modela.</text:p>
        </text:list-item>
      </text:list>
      <text:p text:style-name="P17"/>
      <text:p text:style-name="P17"/>
      <text:p text:style-name="P17"/>
      <text:list xml:id="list85216736" text:continue-list="list1283308410" text:style-name="WWNum13">
        <text:list-item>
          <text:p text:style-name="P1"><text:span text:style-name="T7">Porterjev model</text:span></text:p>
        </text:list-item>
      </text:list>
      <text:list xml:id="list2183577168" text:continue-list="list903783314" text:style-name="WWNum34">
        <text:list-item>
          <text:p text:style-name="P11">Porter <text:s/>je vodilni strokovnjak na področju industrijskih analiz je razvil analizo privlačnosti panoge, s katero lahko podjetje oceni svoje delovno okolje</text:p>
        </text:list-item>
        <text:list-item>
          <text:p text:style-name="P11">Privlačnost panoge določajo po Porterju naslednje elemente:</text:p>
        </text:list-item>
      </text:list>
      <text:p text:style-name="P34">▪ vstopanje novih ponudnikov</text:p>
      <text:p text:style-name="P34">▪ pogajalske moči kupcev</text:p>
      <text:p text:style-name="P34">▪ nevarnost nadomestnih proizvodov in storitev</text:p>
      <text:p text:style-name="P34">▪ pogajalske moči dobaviteljev</text:p>
      <text:p text:style-name="P34">▪ konkurenčni boj <text:s/>med obstoječimi <text:s/>konkurenti v panogi</text:p>
      <text:list xml:id="list2009365575" text:continue-list="list85216736" text:style-name="WWNum13">
        <text:list-item>
          <text:p text:style-name="P1"><text:span text:style-name="T7">Kaj je upravljanje? </text:span></text:p>
        </text:list-item>
      </text:list>
      <text:list xml:id="list129909261" text:continue-list="list2183577168" text:style-name="WWNum34">
        <text:list-item>
          <text:p text:style-name="P18">je funkcija lastništva in po vsebini obsega razpolaganje z lastnino in predstavlja določeno nadzorno funkcijo managementa, ki jo opravlja lastnik sam ali za to od lastnika poverjeni profesionalci. </text:p>
        </text:list-item>
        <text:list-item>
          <text:p text:style-name="P18">Poznamo dva modela upravljanja; ameriški in evropski</text:p>
        </text:list-item>
        <text:list-item>
          <text:p text:style-name="P18">Management; je proces org., vodenja, planiranja vse org. resursov z namenom dosegov ciljev</text:p>
        </text:list-item>
      </text:list>
      <text:list xml:id="list953375979" text:continue-list="list2009365575" text:style-name="WWNum13">
        <text:list-item>
          <text:p text:style-name="P1"><text:span text:style-name="T7">Nariši model procesa strateškega managementa! </text:span></text:p>
        </text:list-item>
        <text:list-item>
          <text:p text:style-name="P1"><text:span text:style-name="T7">Formalizacija v org. prednosti in slabosti! </text:span></text:p>
        </text:list-item>
      </text:list>
      <text:list xml:id="list1368911673" text:continue-list="list129909261" text:style-name="WWNum34">
        <text:list-item>
          <text:p text:style-name="P11">opredeljuje predpisanost in standardiziranost neke naloge ali opravljanje nekega dela</text:p>
        </text:list-item>
        <text:list-item>
          <text:p text:style-name="P11">izvajamo jo s pomočjo organizacijskih predpisov in različnih navodil, ki se lahko dajo ali pa tudi ne v pisni obliki</text:p>
        </text:list-item>
        <text:list-item>
          <text:p text:style-name="P11">zbir različnih navodil</text:p>
        </text:list-item>
      </text:list>
      <text:list xml:id="list1154453464" text:continue-list="list953375979" text:style-name="WWNum13">
        <text:list-item>
          <text:p text:style-name="P1"><text:span text:style-name="postbody1"><text:span text:style-name="T3">Narisi in razloži funkcijsko štabno org </text:span></text:span></text:p>
        </text:list-item>
      </text:list>
      <text:list xml:id="list2160803593" text:continue-list="list1368911673" text:style-name="WWNum34">
        <text:list-item>
          <text:p text:style-name="P11"><text:span text:style-name="postbody1"><text:span text:style-name="T1">avtoriteta funkcije karakterizira pravico zahtev neke funkcije glede na drugo funkcijo pri opravljanju neke določene delovne naloge ali izvedbe nekih določenih procedur, ki niso pod neposrednim nadzorom in vplivom funkcije ki postavlja zahteve</text:span></text:span></text:p>
        </text:list-item>
        <text:list-item>
          <text:p text:style-name="P11"><text:span text:style-name="postbody1"><text:span text:style-name="T1">delitev drugega hierarhičnega nivoja na osnovi funkcijskega zaokroževanja delovnega področja</text:span></text:span></text:p>
        </text:list-item>
        <text:list-item>
          <text:p text:style-name="P11"><text:span text:style-name="postbody1"><text:span text:style-name="T1">prednosti: visoka stopnja specializacije in koncentracije znanj, enotno nastopanje, razvoj posameznih funkcij</text:span></text:span></text:p>
        </text:list-item>
        <text:list-item>
          <text:p text:style-name="P11"><text:span text:style-name="postbody1"><text:span text:style-name="T1">slabosti: nepovezanost med funkcijami, izvajanje skupnih nalog</text:span></text:span></text:p>
        </text:list-item>
      </text:list>
      <text:list xml:id="list944945041" text:continue-list="list1154453464" text:style-name="WWNum13">
        <text:list-item>
          <text:p text:style-name="P1"><text:span text:style-name="postbody1"><text:span text:style-name="T3">Zaradi katere delitve dela smo dobili delitev na poslovne funkcije</text:span></text:span></text:p>
        </text:list-item>
      </text:list>
      <text:list xml:id="list1222378913" text:continue-list="list2160803593" text:style-name="WWNum34">
        <text:list-item>
          <text:p text:style-name="P11"><text:span text:style-name="postbody1"><text:span text:style-name="T1">zaradi osnove funkcije, infrastrukturne funkcije in <text:s/>upravljalne funkcije</text:span></text:span></text:p>
        </text:list-item>
        <text:list-item>
          <text:p text:style-name="P11"><text:span text:style-name="postbody1"><text:span text:style-name="T1">poslovno funkcije smo dobili zaradi posebnih premetov poslovanja povezanih v medseboj odvisnih delovnih vlog ki tvorijo poslovni proces</text:span></text:span></text:p>
        </text:list-item>
      </text:list>
      <text:list xml:id="list2024540201" text:continue-list="list944945041" text:style-name="WWNum13">
        <text:list-item>
          <text:p text:style-name="P1"><text:span text:style-name="postbody1"><text:span text:style-name="T3">Kakšna je razlika med pojmoma vodenje in management </text:span></text:span></text:p>
        </text:list-item>
      </text:list>
      <text:list xml:id="list232203707" text:continue-list="list1222378913" text:style-name="WWNum34">
        <text:list-item>
          <text:p text:style-name="P11"><text:span text:style-name="postbody1"><text:span text:style-name="T1">vodenje: se ukvarja s spremembami, opredelitev usmeritev, nabor in razporejanje ljudi, motiviranje</text:span></text:span></text:p>
        </text:list-item>
        <text:list-item>
          <text:p text:style-name="P11"><text:soft-page-break/><text:span text:style-name="postbody1"><text:span text:style-name="T1">management: se ukvarja s kompleksnostjo, planiranjem, organiziranjem, kontroliranjem <text:s/></text:span></text:span></text:p>
        </text:list-item>
      </text:list>
      <text:list xml:id="list1513926918" text:continue-list="list2024540201" text:style-name="WWNum13">
        <text:list-item>
          <text:p text:style-name="P1"><text:span text:style-name="postbody1"><text:span text:style-name="T3">Kaj je SWOP analiza in kje se uporablja</text:span></text:span></text:p>
        </text:list-item>
      </text:list>
      <text:list xml:id="list375054482" text:continue-list="list232203707" text:style-name="WWNum34">
        <text:list-item>
          <text:p text:style-name="P11"><text:span text:style-name="postbody1"><text:span text:style-name="T1">analiza povezuje med seboj analizo okolja in analizo podjetja in je analiza celovitega položaja in stanja podjetja</text:span></text:span></text:p>
        </text:list-item>
        <text:list-item>
          <text:p text:style-name="P11"><text:span text:style-name="postbody1"><text:span text:style-name="T1">okolje, informacije o priloženih in nevarnostnih</text:span></text:span></text:p>
        </text:list-item>
        <text:list-item>
          <text:p text:style-name="P11"><text:span text:style-name="postbody1"><text:span text:style-name="T1">uporabljajo se kot metoda za oblikovanje glave strategije podjetja</text:span></text:span></text:p>
        </text:list-item>
      </text:list>
      <text:list xml:id="list160644519" text:continue-list="list1513926918" text:style-name="WWNum13">
        <text:list-item>
          <text:p text:style-name="P1"><text:span text:style-name="postbody1"><text:span text:style-name="T3">Strateški vrh! </text:span></text:span></text:p>
        </text:list-item>
      </text:list>
      <text:list xml:id="list1937664845" text:continue-list="list375054482" text:style-name="WWNum34">
        <text:list-item>
          <text:p text:style-name="P11"><text:span text:style-name="postbody1"><text:span text:style-name="T1">to je najvišje vodstvo ki ga sestavlja struktura managerjev z odločujočim vplivom in odgovornostjo za poslovanje podjetja</text:span></text:span></text:p>
        </text:list-item>
        <text:list-item>
          <text:p text:style-name="P11"><text:span text:style-name="postbody1"><text:span text:style-name="T1">vsebina dela najvišjega managementa je skrb za oblikovanje vizije, poslanstva, globalne strategije, zagotavljanje pogojev za implementacije sprejetih strateških usmeritev podjetja </text:span></text:span></text:p>
        </text:list-item>
      </text:list>
      <text:list xml:id="list1773940800" text:continue-list="list160644519" text:style-name="WWNum13">
        <text:list-item>
          <text:p text:style-name="P1"><text:span text:style-name="postbody1"><text:span text:style-name="T3">Opredeli pojem organizacijskega modela! </text:span></text:span></text:p>
        </text:list-item>
      </text:list>
      <text:list xml:id="list961591927" text:continue-list="list1937664845" text:style-name="WWNum34">
        <text:list-item>
          <text:p text:style-name="P11"><text:span text:style-name="postbody1"><text:span text:style-name="T1">je nazorna predstavitev razmejitev pristojnosti in odgovornosti ter usklajenosti medsebojnih odnosov vseh udeležencev pri skupnem delu na način, ki omogoča uspešno opravljanje z delitvijo dela dobljenih nalog</text:span></text:span></text:p>
        </text:list-item>
        <text:list-item>
          <text:p text:style-name="P19"><text:span text:style-name="postbody1"><text:span text:style-name="T1">razlikujemo:<text:tab/>▪ makro</text:span></text:span></text:p>
        </text:list-item>
      </text:list>
      <text:p text:style-name="P33"><text:span text:style-name="postbody1"><text:span text:style-name="T1"><text:tab/>▪ mezo</text:span></text:span></text:p>
      <text:p text:style-name="P33"><text:span text:style-name="postbody1"><text:span text:style-name="T1"><text:tab/>▪ mikro</text:span></text:span></text:p>
      <text:list xml:id="list111933123" text:continue-numbering="true" text:style-name="WWNum34">
        <text:list-item>
          <text:p text:style-name="P19"><text:span text:style-name="postbody1"><text:span text:style-name="T1">glavne faze: <text:tab/>▪ sprožanje postopka projektiranja OM</text:span></text:span></text:p>
        </text:list-item>
      </text:list>
      <text:p text:style-name="P33"><text:span text:style-name="postbody1"><text:span text:style-name="T1"><text:tab/>▪ analitično ocenjevanje obstoječe organizacije</text:span></text:span></text:p>
      <text:p text:style-name="P33"><text:span text:style-name="postbody1"><text:span text:style-name="T1"><text:tab/>▪ projektiranje organizacijske metode</text:span></text:span></text:p>
      <text:p text:style-name="P33"><text:span text:style-name="postbody1"><text:span text:style-name="T1"><text:tab/>▪ aplikacija projektnega modela<text:tab/></text:span></text:span></text:p>
      <text:list xml:id="list759273862" text:continue-list="list1773940800" text:style-name="WWNum13">
        <text:list-item>
          <text:p text:style-name="P1"><text:span text:style-name="postbody1"><text:span text:style-name="T3">Situacijski pristop k organizaciji </text:span></text:span></text:p>
        </text:list-item>
      </text:list>
      <text:list xml:id="list987414441" text:continue-list="list111933123" text:style-name="WWNum34">
        <text:list-item>
          <text:p text:style-name="P18">je temeljni pristop pri oblikovanju organizacije. </text:p>
        </text:list-item>
        <text:list-item>
          <text:p text:style-name="P18">Na organizacijski dizajn ima velik vpliv:</text:p>
        </text:list-item>
        <text:list-item>
          <text:p text:style-name="P18">osnovna tehnologija, </text:p>
        </text:list-item>
        <text:list-item>
          <text:p text:style-name="P18">okolje, </text:p>
        </text:list-item>
        <text:list-item>
          <text:p text:style-name="P18">velikost podjetja, </text:p>
        </text:list-item>
        <text:list-item>
          <text:p text:style-name="P18">strategija podjetja, </text:p>
        </text:list-item>
        <text:list-item>
          <text:p text:style-name="P18">življenjska doba podjetja </text:p>
        </text:list-item>
      </text:list>
      <text:list xml:id="list1886016991" text:continue-list="list759273862" text:style-name="WWNum13">
        <text:list-item>
          <text:p text:style-name="P1"><text:span text:style-name="postbody1"><text:span text:style-name="T3">Definicija oganizacijskega procesa </text:span></text:span></text:p>
        </text:list-item>
      </text:list>
      <text:list xml:id="list93052463" text:continue-list="list987414441" text:style-name="WWNum34">
        <text:list-item>
          <text:p text:style-name="P11"><text:span text:style-name="postbody1"><text:span text:style-name="T1">je vrsta organizacijskih posameznih nalog, ki morajo biti izvršene na natančno določen način</text:span></text:span></text:p>
        </text:list-item>
        <text:list-item>
          <text:p text:style-name="P11"><text:span text:style-name="postbody1"><text:span text:style-name="T1">tak proces ima nek končni organizacijski cilj in kontinuirano funkcionira ter se ponavlja toliko časa, dokler organizacija živi</text:span></text:span></text:p>
        </text:list-item>
        <text:list-item>
          <text:p text:style-name="P11"><text:span text:style-name="postbody1"><text:span text:style-name="T1">v sebi vključuje vse potreben informacije, definirane komunikacije, odločitve in način planiranja</text:span></text:span></text:p>
        </text:list-item>
      </text:list>
      <text:list xml:id="list1131796325" text:continue-list="list1886016991" text:style-name="WWNum13">
        <text:list-item>
          <text:p text:style-name="P1"><text:span text:style-name="postbody1"><text:span text:style-name="T3">Managment in vodenje </text:span></text:span></text:p>
        </text:list-item>
      </text:list>
      <text:list xml:id="list641351783" text:continue-list="list93052463" text:style-name="WWNum34">
        <text:list-item>
          <text:p text:style-name="P11"><text:span text:style-name="postbody1"><text:span text:style-name="T1">sta dva ločena sistema ukrepov in dejavnosti , ki sta komplementarna oz. se dopolnjujeta, vendar pa ne moreta nadomestiti drug drugega</text:span></text:span></text:p>
        </text:list-item>
        <text:list-item>
          <text:p text:style-name="P11"><text:span text:style-name="postbody1"><text:span text:style-name="T1">oba sta v sodobnem poslovanju nepogrešljiva</text:span></text:span></text:p>
        </text:list-item>
      </text:list>
      <text:list xml:id="list1136685759" text:continue-list="list1131796325" text:style-name="WWNum13">
        <text:list-item>
          <text:p text:style-name="P1"><text:span text:style-name="postbody1"><text:span text:style-name="T3">Kvantitativna metoda managementa </text:span></text:span></text:p>
        </text:list-item>
      </text:list>
      <text:p text:style-name="P22"><text:span text:style-name="postbody1"><text:span text:style-name="T1">- uporabimo pri ocenjevanju rezultatov </text:span></text:span></text:p>
      <text:list xml:id="list780040805" text:continue-numbering="true" text:style-name="WWNum13">
        <text:list-item>
          <text:p text:style-name="P1"><text:span text:style-name="postbody1"><text:span text:style-name="T3">Nižji nivo managementa - kdo oravlja </text:span></text:span></text:p>
        </text:list-item>
      </text:list>
      <text:list xml:id="list847030790" text:continue-list="list641351783" text:style-name="WWNum34">
        <text:list-item>
          <text:p text:style-name="P11"><text:span text:style-name="postbody1"><text:span text:style-name="T1">sestavljajo oddelkovodje, delovodje, nadzorniki</text:span></text:span></text:p>
        </text:list-item>
        <text:list-item>
          <text:p text:style-name="P11"><text:span text:style-name="postbody1"><text:span text:style-name="T1">njihovo delo je <text:s/>predvsem neposredno operativno vodenje izvajanja nalog</text:span></text:span></text:p>
        </text:list-item>
        <text:list-item>
          <text:p text:style-name="P11"><text:span text:style-name="postbody1"><text:span text:style-name="T1">struktura nalog managementa je v prvi vrsti odvisna od hierarhične ravni</text:span></text:span></text:p>
        </text:list-item>
        <text:list-item>
          <text:p text:style-name="P11"><text:span text:style-name="postbody1"><text:span text:style-name="T1">je v pretežni meri obremenjen z neposrednim sodelovanjem nalog managementa glede na naloge <text:s/></text:span></text:span></text:p>
        </text:list-item>
      </text:list>
      <text:list xml:id="list1847886724" text:continue-list="list780040805" text:style-name="WWNum13">
        <text:list-item>
          <text:p text:style-name="P1"><text:span text:style-name="postbody1"><text:span text:style-name="T3">Opiši strategijo dezinvestiranja</text:span></text:span></text:p>
        </text:list-item>
      </text:list>
      <text:list xml:id="list2026823510" text:continue-list="list847030790" text:style-name="WWNum34">
        <text:list-item>
          <text:p text:style-name="P11"><text:span text:style-name="postbody1"><text:span text:style-name="T1">je v bistvu samo eden od elementov kriznega managementa, ki lahko nastopa tudi samostojno</text:span></text:span></text:p>
        </text:list-item>
        <text:list-item>
          <text:p text:style-name="P11"><text:span text:style-name="postbody1"><text:span text:style-name="T1">v določenih okoliščinah se podjetje odloči za odprodajo dela svojega premoženja</text:span></text:span></text:p>
        </text:list-item>
      </text:list>
      <text:list xml:id="list1714288400" text:continue-list="list1847886724" text:style-name="WWNum13">
        <text:list-item>
          <text:p text:style-name="P1"><text:soft-page-break/><text:span text:style-name="postbody1"><text:span text:style-name="T3">Razmejitev upravljanja in managementa</text:span></text:span></text:p>
        </text:list-item>
      </text:list>
      <text:list xml:id="list1896577755" text:continue-list="list2026823510" text:style-name="WWNum34">
        <text:list-item>
          <text:p text:style-name="P11"><text:span text:style-name="postbody1"><text:span text:style-name="T1">upravljanje je funkcija lastništva in po vsebini obsega razpolaganje z lastnino </text:span></text:span></text:p>
        </text:list-item>
        <text:list-item>
          <text:p text:style-name="P11"><text:span text:style-name="postbody1"><text:span text:style-name="T1">najprej sta se ločilo funkciji lastništva in mamagementa. Lastnik pojdeta je neposredno vodenje podjetja prepustil profesionalnim in za to usposobljenimi managerjem.</text:span></text:span></text:p>
        </text:list-item>
        <text:list-item>
          <text:p text:style-name="P11"><text:span text:style-name="postbody1"><text:span text:style-name="T1">upravljanje <text:s/>je nadrejeno managamentu</text:span></text:span></text:p>
        </text:list-item>
        <text:list-item>
          <text:p text:style-name="P11"><text:span text:style-name="postbody1"><text:span text:style-name="T1">upravljanje predstavlja določeno <text:s/>nadzorno funkcijo <text:s/>managementa, ki jo upravlja lastnik sam ali za to od lastnika poverjeni profesionalci </text:span></text:span></text:p>
        </text:list-item>
      </text:list>
      <text:list xml:id="list2026391325" text:continue-list="list1714288400" text:style-name="WWNum13">
        <text:list-item>
          <text:p text:style-name="P1"><text:span text:style-name="postbody1"><text:span text:style-name="T3">Pomen Maslove motivacijska teorija </text:span></text:span></text:p>
        </text:list-item>
      </text:list>
      <text:list xml:id="list1539644622" text:continue-list="list1896577755" text:style-name="WWNum34">
        <text:list-item>
          <text:p text:style-name="P11"><text:span text:style-name="postbody1"><text:span text:style-name="T1">to je ena od zgodnjih teorij motivacij</text:span></text:span></text:p>
        </text:list-item>
        <text:list-item>
          <text:p text:style-name="P11"><text:span text:style-name="postbody1"><text:span text:style-name="T1">torija trdi da obstaja 5 človeških potreb, ki tvorijo hierarhični red, ki se pričenja z osnovnimi potrebami za preživetje</text:span></text:span></text:p>
        </text:list-item>
        <text:list-item>
          <text:p text:style-name="P11"><text:span text:style-name="postbody1"><text:span text:style-name="T1">fiziološke potrebe ( <text:s/>potreben za preživetje)</text:span></text:span></text:p>
        </text:list-item>
        <text:list-item>
          <text:p text:style-name="P11"><text:span text:style-name="postbody1"><text:span text:style-name="T1">potrebe po varnosti ( varnost zaposlitve, zavarovanje pred fizično in psihično poškodbo)</text:span></text:span></text:p>
        </text:list-item>
        <text:list-item>
          <text:p text:style-name="P11"><text:span text:style-name="postbody1"><text:span text:style-name="T1">potreba po pripadnosti (potrebe po ljubezni, druženju)</text:span></text:span></text:p>
        </text:list-item>
        <text:list-item>
          <text:p text:style-name="P11"><text:span text:style-name="postbody1"><text:span text:style-name="T1">potreba po spoštovanju (spoštovanje samega sebe)</text:span></text:span></text:p>
        </text:list-item>
        <text:list-item>
          <text:p text:style-name="P11"><text:span text:style-name="postbody1"><text:span text:style-name="T1">samopotrjevanje (da bi do konca razvili svoje sposobnosti</text:span></text:span></text:p>
        </text:list-item>
      </text:list>
      <text:p text:style-name="Standard"><text:span text:style-name="postbody1"><text:span text:style-name="T1"/></text:span></text:p>
      <text:p text:style-name="Standard"><text:span text:style-name="postbody1"><text:span text:style-name="T1"/></text:span></text:p>
      <text:list xml:id="list1989961312" text:continue-list="list2026391325" text:style-name="WWNum13">
        <text:list-item>
          <text:p text:style-name="P1"><text:span text:style-name="postbody1"><text:span text:style-name="T3">Naštej normativne strategije</text:span></text:span></text:p>
        </text:list-item>
      </text:list>
      <text:list xml:id="list795757951" text:continue-list="list1539644622" text:style-name="WWNum34">
        <text:list-item>
          <text:p text:style-name="P11"><text:span text:style-name="postbody1"><text:span text:style-name="T1">strategija stroškovne učinkovitosti ( temelji na prizadevanju dosegati najnižje proizvodnje stroške med proizvajalci v panogi</text:span></text:span></text:p>
        </text:list-item>
        <text:list-item>
          <text:p text:style-name="P11"><text:span text:style-name="postbody1"><text:span text:style-name="T1">strategija diferenciacije (ki temelji na predpostavki da se podjetje odloči za izgradnjo in uvedbo določenih- za kupca pomembnih dimenzij in s tem <text:s text:c="2"/>odstopa od svojih konkurentov v panogi</text:span></text:span></text:p>
        </text:list-item>
        <text:list-item>
          <text:p text:style-name="P11"><text:span text:style-name="postbody1"><text:span text:style-name="T1">strategija osredotočenja ( podjetje na določenem tržnem segmentu dosega konkurenčno prednost )</text:span></text:span></text:p>
        </text:list-item>
      </text:list>
      <text:list xml:id="list724546942" text:continue-list="list1989961312" text:style-name="WWNum13">
        <text:list-item>
          <text:p text:style-name="P1"><text:span text:style-name="postbody1"><text:span text:style-name="T3">Urwickova teorija! </text:span></text:span></text:p>
        </text:list-item>
      </text:list>
      <text:list xml:id="list960405423" text:continue-list="list795757951" text:style-name="WWNum34">
        <text:list-item>
          <text:p text:style-name="P11"><text:span text:style-name="postbody1"><text:span text:style-name="T1">poznan je njegov kvadrat, v katerem sta organizacija in mamagement postavljena na presečišče diagonal, s čimer želimo povedati, da imajo v vogalih kvadrat vpliv na organizacijo in se združijo v organizacijski praksi</text:span></text:span></text:p>
        </text:list-item>
        <text:list-item>
          <text:p text:style-name="P12"><text:span text:style-name="postbody1"><text:span text:style-name="T1">načela:<text:tab/>▪ ljudi je potrebno prilagoditi organizacijski strukturi</text:span></text:span></text:p>
        </text:list-item>
      </text:list>
      <text:p text:style-name="P29"><text:span text:style-name="postbody1"><text:span text:style-name="T1"><text:tab/>▪ avtoriteta prihaja od vrhovnega do vodilnega podjetja</text:span></text:span></text:p>
      <text:p text:style-name="P29"><text:span text:style-name="postbody1"><text:span text:style-name="T1"><text:tab/>▪ enotnost ukazovanja</text:span></text:span></text:p>
      <text:p text:style-name="P29"><text:span text:style-name="postbody1"><text:span text:style-name="T1"><text:tab/>▪ uporaba splošnih in specialnih štabnih organov</text:span></text:span></text:p>
      <text:list xml:id="list772552191" text:continue-numbering="true" text:style-name="WWNum34">
        <text:list-item>
          <text:p text:style-name="P12"><text:span text:style-name="postbody1"><text:span text:style-name="T1">sistematiziral dosedanja spoznanja in jim dal skupni okvir</text:span></text:span></text:p>
        </text:list-item>
      </text:list>
      <text:list xml:id="list1632966279" text:continue-list="list724546942" text:style-name="WWNum13">
        <text:list-item>
          <text:p text:style-name="P1"><text:span text:style-name="postbody1"><text:span text:style-name="T3">Razlika med strateškim managementom in strateškim planiranjem! </text:span></text:span></text:p>
        </text:list-item>
      </text:list>
      <text:list xml:id="list2146258631" text:continue-list="list772552191" text:style-name="WWNum34">
        <text:list-item>
          <text:p text:style-name="P11"><text:span text:style-name="postbody1"><text:span text:style-name="T1">strateški management: se je razvil kot dogovor na vse zahtevnejše poslovno okolje podjetji. Predstavlja sistem unčikovitega in hitrega odzivanja, ki pa ne upošteva samo kratkoročnih koristi in ciljev podjetja, temveč tudi dolgoročne. Izoblikoval se je iz potrebe po učinkovitem sistemu udejanjanja strategije podjetja</text:span></text:span></text:p>
        </text:list-item>
        <text:list-item>
          <text:p text:style-name="P11"><text:span text:style-name="postbody1"><text:span text:style-name="T1">strateško planiranje: predstavlja odmik od interne analize in ekstrapolacije k analizi okolja ter identifikacija možnosti in nevarnosti <text:s/>v okolju. Razvilo se je kot potreba managementa na spremembe v okolju</text:span></text:span></text:p>
        </text:list-item>
      </text:list>
      <text:list xml:id="list613083039" text:continue-list="list1632966279" text:style-name="WWNum13">
        <text:list-item>
          <text:p text:style-name="P1"><text:span text:style-name="postbody1"><text:span text:style-name="T3">Nabavna poslovna funkcija!</text:span></text:span></text:p>
        </text:list-item>
      </text:list>
      <text:list xml:id="list1828644281" text:continue-list="list2146258631" text:style-name="WWNum34">
        <text:list-item>
          <text:p text:style-name="P11"><text:span text:style-name="postbody1"><text:span text:style-name="T1">preučevanje nabavnih skladišč</text:span></text:span></text:p>
        </text:list-item>
        <text:list-item>
          <text:p text:style-name="P11"><text:span text:style-name="postbody1"><text:span text:style-name="T1">oblikovanje politike nabave</text:span></text:span></text:p>
        </text:list-item>
        <text:list-item>
          <text:p text:style-name="P11"><text:span text:style-name="postbody1"><text:span text:style-name="T1">sodelovanje s kooperanti</text:span></text:span></text:p>
        </text:list-item>
        <text:list-item>
          <text:p text:style-name="P11"><text:span text:style-name="postbody1"><text:span text:style-name="T1">prevzemanje in skladiščenje surovin in reprodukcijskega materiala</text:span></text:span></text:p>
        </text:list-item>
        <text:list-item>
          <text:p text:style-name="P11"><text:span text:style-name="postbody1"><text:span text:style-name="T1">načrtovanje in analiziranje stroškov nabave</text:span></text:span></text:p>
        </text:list-item>
        <text:list-item>
          <text:p text:style-name="P11"><text:span text:style-name="postbody1"><text:span text:style-name="T1">uvažanje</text:span></text:span></text:p>
        </text:list-item>
        <text:list-item>
          <text:p text:style-name="P11"><text:span text:style-name="postbody1"><text:span text:style-name="T1">opravljanje administrativno – tehničnih opravil v zvezi z nabavnim poslovanjem</text:span></text:span></text:p>
        </text:list-item>
      </text:list>
      <text:list xml:id="list1476176196" text:continue-list="list613083039" text:style-name="WWNum13">
        <text:list-item>
          <text:p text:style-name="P1"><text:span text:style-name="postbody1"><text:span text:style-name="T3">Kaj je vodenje </text:span></text:span></text:p>
        </text:list-item>
      </text:list>
      <text:list xml:id="list951611816" text:continue-list="list1828644281" text:style-name="WWNum34">
        <text:list-item>
          <text:p text:style-name="P11"><text:span text:style-name="postbody1"><text:span text:style-name="T1">vodenje pomeni usmerjanje skupino posameznikov k postavljenim ciljem </text:span></text:span></text:p>
        </text:list-item>
        <text:list-item>
          <text:p text:style-name="P11"><text:soft-page-break/><text:span text:style-name="postbody1"><text:span text:style-name="T1">vodenje je povezano z usmerjanjem manjše skupine v organizaciji in predstavlja povezavo metodi in inštrumentov za dosego postavljenega cilja</text:span></text:span></text:p>
        </text:list-item>
      </text:list>
      <text:list xml:id="list1952763095" text:continue-list="list1476176196" text:style-name="WWNum13">
        <text:list-item>
          <text:p text:style-name="P1"><text:span text:style-name="postbody1"><text:span text:style-name="T3">Mrežna struktura org.(opiši in nariši) </text:span></text:span></text:p>
        </text:list-item>
      </text:list>
      <text:list xml:id="list1229831688" text:continue-list="list951611816" text:style-name="WWNum34">
        <text:list-item>
          <text:p text:style-name="P11"><text:span text:style-name="postbody1"><text:span text:style-name="T1">delitev drugega hierarhičnega nivoja na osnovi funkcijske in objektne zaokrožitve</text:span></text:span></text:p>
        </text:list-item>
        <text:list-item>
          <text:p text:style-name="P11"><text:span text:style-name="postbody1"><text:span text:style-name="T1">prednosti: učinkovito izkoriščanje resursov, organizacija je zelo elastična, tokovi informacij so odprti, vodenje v matrični organizaciji je zelo dober praktičen način izobraževanja</text:span></text:span></text:p>
        </text:list-item>
        <text:list-item>
          <text:p text:style-name="P11"><text:span text:style-name="postbody1"><text:span text:style-name="T1">slabosti: zelo veliko število komunikacij, prevelik poudarek skupinskega odločanja, podrejenim ni vedno točno določeno kdo jih vodi</text:span></text:span></text:p>
        </text:list-item>
      </text:list>
      <text:list xml:id="list541543263" text:continue-list="list1952763095" text:style-name="WWNum13">
        <text:list-item>
          <text:p text:style-name="P1"><text:span text:style-name="postbody1"><text:span text:style-name="T3">diverzijska org.struktura </text:span></text:span></text:p>
        </text:list-item>
      </text:list>
      <text:list xml:id="list730345670" text:continue-list="list1229831688" text:style-name="WWNum34">
        <text:list-item>
          <text:p text:style-name="P11"><text:span text:style-name="postbody1"><text:span text:style-name="T1">sestavljena je iz cele vrste avtonomnih enot, ki vsaka zase posluje samostojno ali skoraj popolnoma samostojno</text:span></text:span></text:p>
        </text:list-item>
        <text:list-item>
          <text:p text:style-name="P11"><text:span text:style-name="postbody1"><text:span text:style-name="T1">razlogi: podjetje je postalo preveliko in ga je težko upravljati</text:span></text:span></text:p>
        </text:list-item>
        <text:list-item>
          <text:p text:style-name="P11"><text:span text:style-name="postbody1"><text:span text:style-name="T1">proizvodi ki se proizvajajo so si med seboj povsem različni</text:span></text:span></text:p>
        </text:list-item>
        <text:list-item>
          <text:p text:style-name="P11"><text:span text:style-name="postbody1"><text:span text:style-name="T1">proizvodnje podobnih ali celo enakih proizvodov so iz kakršnih koli razlogov med seboj geografsko zelo odaljeni</text:span></text:span></text:p>
        </text:list-item>
        <text:list-item>
          <text:p text:style-name="P11"><text:span text:style-name="postbody1"><text:span text:style-name="T1">blago ali storitev se nudijo različnim uporabnikom</text:span></text:span></text:p>
        </text:list-item>
        <text:list-item>
          <text:p text:style-name="P11"><text:span text:style-name="postbody1"><text:span text:style-name="T1">imenuje se tudi konglomerati</text:span></text:span></text:p>
        </text:list-item>
      </text:list>
      <text:p text:style-name="Standard"><text:span text:style-name="postbody1"><text:span text:style-name="T1"/></text:span></text:p>
      <text:p text:style-name="Standard"><text:span text:style-name="postbody1"><text:span text:style-name="T1"/></text:span></text:p>
      <text:list xml:id="list1305239106" text:continue-list="list541543263" text:style-name="WWNum13">
        <text:list-item>
          <text:p text:style-name="P1"><text:span text:style-name="postbody1"><text:span text:style-name="T3">portnerjeva veriga vrednosti </text:span></text:span></text:p>
        </text:list-item>
      </text:list>
      <text:list xml:id="list1264291420" text:continue-list="list730345670" text:style-name="WWNum34">
        <text:list-item>
          <text:p text:style-name="P11"><text:span text:style-name="postbody1"><text:span text:style-name="T1">analitičen pripomoček, ki ga je razvil Porter izhaja iz predpostavke, da v podjetju obstajajo osnovne in pomožne aktivnosti</text:span></text:span></text:p>
        </text:list-item>
        <text:list-item>
          <text:p text:style-name="P11"><text:span text:style-name="postbody1"><text:span text:style-name="T1">kriterij za delitev aktivnosti v podjetju je njihov prispevek k vrednosti proizvoda kupcev</text:span></text:span></text:p>
        </text:list-item>
        <text:list-item>
          <text:p text:style-name="P11"><text:span text:style-name="postbody1"><text:span text:style-name="T1">v porterjevi metodi je v ospredju ocenjevanje in analiziranje stroškov izvajanja posameznih aktivnost v podjetju ter iskanje konkurenčnih prednosti</text:span></text:span></text:p>
        </text:list-item>
        <text:list-item>
          <text:p text:style-name="P11"><text:span text:style-name="postbody1"><text:span text:style-name="T1">med osnovne aktivnosti uvršča: notranjo logistiko, proizvodnjo, zunanjo logistiko, trženje in servis</text:span></text:span></text:p>
        </text:list-item>
        <text:list-item>
          <text:p text:style-name="P11"><text:span text:style-name="postbody1"><text:span text:style-name="T1">med pomožno pa uvršča infrastrukturo podjetja, kadrovsko področje, razvoj in tehnologijo in <text:s/>nabavo</text:span></text:span></text:p>
        </text:list-item>
      </text:list>
      <text:list xml:id="list1681234406" text:continue-list="list1305239106" text:style-name="WWNum13">
        <text:list-item>
          <text:p text:style-name="P1"><text:span text:style-name="postbody1"><text:span text:style-name="T3">razvojno-raziskovalna funkcija</text:span></text:span></text:p>
        </text:list-item>
      </text:list>
      <text:list xml:id="list1007246744" text:continue-list="list1264291420" text:style-name="WWNum34">
        <text:list-item>
          <text:p text:style-name="P11"><text:span text:style-name="postbody1"><text:span text:style-name="T1">raziskovanje je splošen naziv za dejavnost, ki z uporabo strokovnih oz. znanstvenih metod ugotavlja in preverja zakonitosti na posameznih področjih znanosti, tehnike in aplikativnih področjih</text:span></text:span></text:p>
        </text:list-item>
        <text:list-item>
          <text:p text:style-name="P11"><text:span text:style-name="postbody1"><text:span text:style-name="T1">proučevanje dosežene stopnje izdelka</text:span></text:span></text:p>
        </text:list-item>
        <text:list-item>
          <text:p text:style-name="P11"><text:span text:style-name="postbody1"><text:span text:style-name="T1">idejno oblikovanje in zamišljanje novih izdelkov</text:span></text:span></text:p>
        </text:list-item>
        <text:list-item>
          <text:p text:style-name="P11"><text:span text:style-name="postbody1"><text:span text:style-name="T1">preliminirano raziskovanje in pripravljanje idejnih osnutkov izdelkov </text:span></text:span></text:p>
        </text:list-item>
        <text:list-item>
          <text:p text:style-name="P11"><text:span text:style-name="postbody1"><text:span text:style-name="T1">izdelava in preizkus prototipov </text:span></text:span></text:p>
        </text:list-item>
        <text:list-item>
          <text:p text:style-name="P11"><text:span text:style-name="postbody1"><text:span text:style-name="T1">končno oblikovanje izdelkov</text:span></text:span></text:p>
        </text:list-item>
        <text:list-item>
          <text:p text:style-name="P11"><text:span text:style-name="postbody1"><text:span text:style-name="T1">sestavljanje razvojnih načrtov izdelkov</text:span></text:span></text:p>
        </text:list-item>
        <text:list-item>
          <text:p text:style-name="P11"><text:span text:style-name="postbody1"><text:span text:style-name="T1">tipizacija in standardizacija</text:span></text:span></text:p>
        </text:list-item>
      </text:list>
      <text:list xml:id="list1320818179" text:continue-list="list1681234406" text:style-name="WWNum13">
        <text:list-item>
          <text:p text:style-name="P1"><text:span text:style-name="postbody1"><text:span text:style-name="T3"><text:s/>Opiši pojem vodenja </text:span></text:span></text:p>
        </text:list-item>
      </text:list>
      <text:list xml:id="list629021378" text:continue-list="list1007246744" text:style-name="WWNum34">
        <text:list-item>
          <text:p text:style-name="P11"><text:span text:style-name="postbody1"><text:span text:style-name="T1">vodenje pomeni usmerjanje skupino posameznikov k postavljenim ciljem</text:span></text:span></text:p>
        </text:list-item>
        <text:list-item>
          <text:p text:style-name="P11"><text:span text:style-name="postbody1"><text:span text:style-name="T1">povezano je z usmerjanjem manjše skupine v organizaciji in predstavlja povezavo metodi in inštrumentov za dosego postavljenega cilja </text:span></text:span></text:p>
        </text:list-item>
      </text:list>
      <text:list xml:id="list1612072822" text:continue-list="list1320818179" text:style-name="WWNum13">
        <text:list-item>
          <text:p text:style-name="P1"><text:span text:style-name="postbody1"><text:span text:style-name="T3">Investicijska funkcija</text:span></text:span></text:p>
        </text:list-item>
      </text:list>
      <text:list xml:id="list273494585" text:continue-list="list629021378" text:style-name="WWNum34">
        <text:list-item>
          <text:p text:style-name="P11"><text:span text:style-name="postbody1"><text:span text:style-name="T1">invest. funkcija obsega naloge in posle v zvezi s pripravo in oskrbo, investicijske dokumentacije, posle s sklepanjem pogodb z vsemi pripravljalnimi opravili, strokovno pripravo odločitev o nabavi ali nadzorovanjem gradbenih montažnih del ter morebitno izdelavo specialnih strojev in opreme v lastni režiji</text:span></text:span></text:p>
        </text:list-item>
      </text:list>
      <text:list xml:id="list1372536478" text:continue-list="list1612072822" text:style-name="WWNum13">
        <text:list-item>
          <text:p text:style-name="P1"><text:span text:style-name="postbody1"><text:span text:style-name="T3">Funkcija priprava proizvodnje</text:span></text:span></text:p>
        </text:list-item>
      </text:list>
      <text:list xml:id="list275094260" text:continue-list="list273494585" text:style-name="WWNum34">
        <text:list-item>
          <text:p text:style-name="P11"><text:span text:style-name="postbody1"><text:span text:style-name="T1">naloge tehnološke priprave proizvodnje </text:span></text:span></text:p>
        </text:list-item>
        <text:list-item>
          <text:p text:style-name="P11"><text:span text:style-name="postbody1"><text:span text:style-name="T1">-proučevanje tehno. procesov in razčlenjevanje tehno.postopkov za obstoječe ali nove izdelke</text:span></text:span></text:p>
        </text:list-item>
        <text:list-item>
          <text:p text:style-name="P11"><text:soft-page-break/><text:span text:style-name="postbody1"><text:span text:style-name="T1">sestavljanje predpisov in dokumentacij za tehno. postopke</text:span></text:span></text:p>
        </text:list-item>
        <text:list-item>
          <text:p text:style-name="P11"><text:span text:style-name="postbody1"><text:span text:style-name="T1">študij dela in čas</text:span></text:span></text:p>
        </text:list-item>
        <text:list-item>
          <text:p text:style-name="P11"><text:span text:style-name="postbody1"><text:span text:style-name="T1">normiranje surovin in naprav</text:span></text:span></text:p>
        </text:list-item>
        <text:list-item>
          <text:p text:style-name="P11"><text:span text:style-name="postbody1"><text:span text:style-name="T1">pripravljanje dokumentacije in normativov za vzdrževanje tehnične opreme</text:span></text:span></text:p>
        </text:list-item>
        <text:list-item>
          <text:p text:style-name="P11"><text:span text:style-name="postbody1"><text:span text:style-name="T1">naloge operativne proizvodnje </text:span></text:span></text:p>
        </text:list-item>
        <text:list-item>
          <text:p text:style-name="P11"><text:span text:style-name="postbody1"><text:span text:style-name="T1">spremljanje in evidentiranje proizv. zmogljivosti</text:span></text:span></text:p>
        </text:list-item>
        <text:list-item>
          <text:p text:style-name="P11"><text:span text:style-name="postbody1"><text:span text:style-name="T1">operativno načrtovanje proizvodnje</text:span></text:span></text:p>
        </text:list-item>
        <text:list-item>
          <text:p text:style-name="P11"><text:span text:style-name="postbody1"><text:span text:style-name="T1">terminiranje proizvodnje</text:span></text:span></text:p>
        </text:list-item>
        <text:list-item>
          <text:p text:style-name="P11"><text:span text:style-name="postbody1"><text:span text:style-name="T1">operativno načrtovanje surovin in materialov</text:span></text:span></text:p>
        </text:list-item>
        <text:list-item>
          <text:p text:style-name="P11"><text:span text:style-name="postbody1"><text:span text:style-name="T1">operativno načrtovanje proizv. delavcev</text:span></text:span></text:p>
        </text:list-item>
        <text:list-item>
          <text:p text:style-name="P11"><text:span text:style-name="postbody1"><text:span text:style-name="T1">pripravljanje in razpisovanje delovne dokumentacije</text:span></text:span></text:p>
        </text:list-item>
        <text:list-item>
          <text:p text:style-name="P11"><text:span text:style-name="postbody1"><text:span text:style-name="T1">evidentiranje in spremljanje dosežene proizvodnje</text:span></text:span></text:p>
        </text:list-item>
      </text:list>
      <text:list xml:id="list2084855604" text:continue-list="list1372536478" text:style-name="WWNum13">
        <text:list-item>
          <text:p text:style-name="P1"><text:span text:style-name="postbody1"><text:span text:style-name="T3">splošna funkcija</text:span></text:span></text:p>
        </text:list-item>
      </text:list>
      <text:list xml:id="list1215350635" text:continue-list="list275094260" text:style-name="WWNum34">
        <text:list-item>
          <text:p text:style-name="P11"><text:span text:style-name="postbody1"><text:span text:style-name="T1">stiki z javnostjo,</text:span></text:span></text:p>
        </text:list-item>
        <text:list-item>
          <text:p text:style-name="P11"><text:span text:style-name="postbody1"><text:span text:style-name="T1">ravnanje s sredstvi za zveze in žigi,</text:span></text:span></text:p>
        </text:list-item>
        <text:list-item>
          <text:p text:style-name="P11"><text:span text:style-name="postbody1"><text:span text:style-name="T1">ravnanje in arhiviranje trajno veljavne dokumentacije,</text:span></text:span></text:p>
        </text:list-item>
        <text:list-item>
          <text:p text:style-name="P11"><text:span text:style-name="postbody1"><text:span text:style-name="T1">določene vrste pravnih poslov,</text:span></text:span></text:p>
        </text:list-item>
        <text:list-item>
          <text:p text:style-name="P11"><text:span text:style-name="postbody1"><text:span text:style-name="T1">zagotavljanje enotnega obveščanja zaposlenih,</text:span></text:span></text:p>
        </text:list-item>
        <text:list-item>
          <text:p text:style-name="P11"><text:span text:style-name="postbody1"><text:span text:style-name="T1">opravljanje poslov po posebnih nalogih,</text:span></text:span></text:p>
        </text:list-item>
        <text:list-item>
          <text:p text:style-name="P11"><text:span text:style-name="postbody1"><text:span text:style-name="T1">opravljanje pomožnih del idr.</text:span></text:span></text:p>
        </text:list-item>
      </text:list>
      <text:p text:style-name="P28"><text:span text:style-name="postbody1"><text:span text:style-name="T1"/></text:span></text:p>
      <text:list xml:id="list1952856955" text:continue-list="list2084855604" text:style-name="WWNum13">
        <text:list-item>
          <text:p text:style-name="P1"><text:span text:style-name="postbody1"><text:span text:style-name="T3">varstvena funkcija</text:span></text:span></text:p>
        </text:list-item>
      </text:list>
      <text:list xml:id="list1797424007" text:continue-list="list1215350635" text:style-name="WWNum34">
        <text:list-item>
          <text:p text:style-name="P11"><text:span text:style-name="postbody1"><text:span text:style-name="T1">zdravstveno varstvo zaposlenih,</text:span></text:span></text:p>
        </text:list-item>
        <text:list-item>
          <text:p text:style-name="P11"><text:span text:style-name="postbody1"><text:span text:style-name="T1">tehnično varstvo,</text:span></text:span></text:p>
        </text:list-item>
        <text:list-item>
          <text:p text:style-name="P11"><text:span text:style-name="postbody1"><text:span text:style-name="T1">zavarovanje (vratarska in varnostna služba),</text:span></text:span></text:p>
        </text:list-item>
        <text:list-item>
          <text:p text:style-name="P11"><text:span text:style-name="postbody1"><text:span text:style-name="T1">obrambne priprave,</text:span></text:span></text:p>
        </text:list-item>
        <text:list-item>
          <text:p text:style-name="P11"><text:span text:style-name="postbody1"><text:span text:style-name="T1">civilna zaščita,</text:span></text:span></text:p>
        </text:list-item>
        <text:list-item>
          <text:p text:style-name="P11"><text:span text:style-name="postbody1"><text:span text:style-name="T1">samozaščita idr.</text:span></text:span></text:p>
        </text:list-item>
      </text:list>
      <text:list xml:id="list1057732607" text:continue-list="list1952856955" text:style-name="WWNum13">
        <text:list-item>
          <text:p text:style-name="P1"><text:span text:style-name="postbody1"><text:span text:style-name="T3">poslovna funkcija vzdrževanja</text:span></text:span></text:p>
        </text:list-item>
      </text:list>
      <text:list xml:id="list1308492224" text:continue-list="list1797424007" text:style-name="WWNum34">
        <text:list-item>
          <text:p text:style-name="P11"><text:span text:style-name="postbody1"><text:span text:style-name="T1">programiranje in načrtovanje vzdrževanja delovnih sredstev,</text:span></text:span></text:p>
        </text:list-item>
        <text:list-item>
          <text:p text:style-name="P11"><text:span text:style-name="postbody1"><text:span text:style-name="T1">operativna priprava investicijskega vzdrževanja strojev in opreme,</text:span></text:span></text:p>
        </text:list-item>
        <text:list-item>
          <text:p text:style-name="P11"><text:span text:style-name="postbody1"><text:span text:style-name="T1">tekoče vzdrževanje strojev in opreme,</text:span></text:span></text:p>
        </text:list-item>
        <text:list-item>
          <text:p text:style-name="P11"><text:span text:style-name="postbody1"><text:span text:style-name="T1">optimiranje, naročanje, skladiščenje in izdajanje rezervnih delov itd.</text:span></text:span></text:p>
        </text:list-item>
      </text:list>
      <text:list xml:id="list1603375966" text:continue-list="list1057732607" text:style-name="WWNum13">
        <text:list-item>
          <text:p text:style-name="P1"><text:span text:style-name="postbody1"><text:span text:style-name="T3">informacijska funkcija</text:span></text:span></text:p>
        </text:list-item>
      </text:list>
      <text:list xml:id="list1816964853" text:continue-list="list1308492224" text:style-name="WWNum34">
        <text:list-item>
          <text:p text:style-name="P11"><text:span text:style-name="postbody1"><text:span text:style-name="T1">oblikovanje in uresničevanje strategije izgradnje informacijskih podsistemov in integriranega informacijskega sistema,</text:span></text:span></text:p>
        </text:list-item>
        <text:list-item>
          <text:p text:style-name="P11"><text:span text:style-name="postbody1"><text:span text:style-name="T1">snovanje in priprava aplikacij,</text:span></text:span></text:p>
        </text:list-item>
        <text:list-item>
          <text:p text:style-name="P11"><text:span text:style-name="postbody1"><text:span text:style-name="T1">programiranje,</text:span></text:span></text:p>
        </text:list-item>
        <text:list-item>
          <text:p text:style-name="P11"><text:span text:style-name="postbody1"><text:span text:style-name="T1">opravljanje posameznih informacijskih storitev,</text:span></text:span></text:p>
        </text:list-item>
        <text:list-item>
          <text:p text:style-name="P11"><text:span text:style-name="postbody1"><text:span text:style-name="T1">uvajanje aplikacij in izobraževanje uporabnikov;</text:span></text:span></text:p>
        </text:list-item>
      </text:list>
      <text:list xml:id="list1996513461" text:continue-list="list1603375966" text:style-name="WWNum13">
        <text:list-item>
          <text:p text:style-name="P1"><text:span text:style-name="postbody1"><text:span text:style-name="T3">organizacijska funkcija</text:span></text:span></text:p>
        </text:list-item>
      </text:list>
      <text:list xml:id="list379772036" text:continue-list="list1816964853" text:style-name="WWNum34">
        <text:list-item>
          <text:p text:style-name="P11"><text:span text:style-name="postbody1"><text:span text:style-name="T1">sistemska analiza poslovnega sistema in njegovih podsistemov,</text:span></text:span></text:p>
        </text:list-item>
        <text:list-item>
          <text:p text:style-name="P11"><text:span text:style-name="postbody1"><text:span text:style-name="T1">projektiranje organizacijskega modela,</text:span></text:span></text:p>
        </text:list-item>
        <text:list-item>
          <text:p text:style-name="P11"><text:span text:style-name="postbody1"><text:span text:style-name="T1">projektiranje dokumentacije,</text:span></text:span></text:p>
        </text:list-item>
        <text:list-item>
          <text:p text:style-name="P11"><text:span text:style-name="postbody1"><text:span text:style-name="T1">urejanje poslovanja z organizacijskimi predpisi;</text:span></text:span></text:p>
        </text:list-item>
      </text:list>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oft-page-break/><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p text:style-name="Standard"><text:span text:style-name="postbody1"><text:span text:style-name="T1"/></text:span></text:p>
      <text:list xml:id="list405507691" text:continue-list="list1996513461" text:style-name="WWNum13">
        <text:list-item>
          <text:p text:style-name="P1"><text:span text:style-name="postbody1"><text:span text:style-name="T3">Opiši naloge produktivnega managerja in funkcijo projektnega vodje. </text:span></text:span></text:p>
        </text:list-item>
        <text:list-item>
          <text:p text:style-name="P1">Opiši antične ideje povezane z organizacijo in managementom </text:p>
        </text:list-item>
        <text:list-item>
          <text:p text:style-name="P1">Opiši pojem kompleksnosti organizacijske strukture in principe za formuliranje </text:p>
        </text:list-item>
        <text:list-item>
          <text:p text:style-name="P1">Katere organizacijske prepade poznaš? Podrobno jih opiši oddelkov. </text:p>
        </text:list-item>
        <text:list-item>
          <text:p text:style-name="P1"><text:span text:style-name="T7">Fayol - 2 tabeli (razloži in nariši). <text:s/>Str 58</text:span></text:p>
        </text:list-item>
        <text:list-item>
          <text:p text:style-name="P1">Anketno-analitična metoda raziskovanja organizacije </text:p>
        </text:list-item>
        <text:list-item>
          <text:p text:style-name="P1">Kaj je značilno za metodo analitičnega ocenjevanja organiziranosti po komponentah in osnovnih organizacijskih postopkih? </text:p>
        </text:list-item>
        <text:list-item>
          <text:p text:style-name="P1">Navedite strukturo organizacijskega predpisa (katera poglavja vsebuje). </text:p>
        </text:list-item>
        <text:list-item>
          <text:p text:style-name="P1">Chandlerjeva teza </text:p>
        </text:list-item>
        <text:list-item>
          <text:p text:style-name="P1">Študija Joan Woodward</text:p>
        </text:list-item>
        <text:list-item>
          <text:p text:style-name="P1">Okolje</text:p>
        </text:list-item>
        <text:list-item>
          <text:p text:style-name="P1">Strategija Miles in Snow</text:p>
        </text:list-item>
        <text:list-item>
          <text:p text:style-name="P1">Ključne dimenzije okolja po Robbinsu</text:p>
        </text:list-item>
        <text:list-item>
          <text:p text:style-name="P1">Naštej metode za analiziranje organizacije</text:p>
        </text:list-item>
        <text:list-item>
          <text:p text:style-name="P1">Urlick, pomen na teorijo organizacije </text:p>
        </text:list-item>
        <text:list-item>
          <text:p text:style-name="P1"><text:span text:style-name="postbody1"><text:span text:style-name="T1">Kako pride do delitve poslovanja, členitve podjetij? </text:span></text:span></text:p>
        </text:list-item>
        <text:list-item>
          <text:p text:style-name="P1"><text:span text:style-name="postbody1"><text:span text:style-name="T1">Osnovni problem vseh metod analiziranja organizacije </text:span></text:span></text:p>
        </text:list-item>
        <text:list-item>
          <text:p text:style-name="P1"><text:span text:style-name="postbody1"><text:span text:style-name="T3">Nariši primarno funkcijsko org. strukturo v prvem nivoju (finance, računovodstvo, kadri, proizvodnja..) in v drugem nivoju sekundarno štabno-projektno strukturo</text:span></text:span></text:p>
        </text:list-item>
        <text:list-item>
          <text:p text:style-name="P1"/>
        </text:list-item>
      </text:list>
      <text:p text:style-name="P22"><text:span text:style-name="postbody1"><text:span text:style-name="T3"/></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2" style:font-size-complex="13pt" style:font-weight-complex="bold"/>
    </style:style>
    <style:style style:name="Heading_20_7" style:display-name="Heading 7" style:family="paragraph" style:parent-style-name="Standard" style:next-style-name="Text_20_body" style:default-outline-level="7" style:class="text">
      <style:paragraph-properties fo:text-align="justify" style:justify-single-word="false" fo:padding-left="0in" fo:padding-right="0in" fo:padding-top="0in" fo:padding-bottom="0.0138in" fo:border-left="none" fo:border-right="none" fo:border-top="none" fo:border-bottom="0.74pt solid #00000a" fo:keep-with-next="always"/>
      <style:text-properties fo:font-size="6pt" fo:font-weight="bold" style:font-size-asian="6pt" style:font-weight-asian="bold" style:font-size-complex="10pt" style:font-weight-complex="bold"/>
    </style:style>
    <style:style style:name="Normal_20__28_Web_29_" style:display-name="Normal (Web)" style:family="paragraph" style:parent-style-name="Standard" style:default-outline-level="">
      <style:paragraph-properties fo:margin-top="0.0693in" fo:margin-bottom="0.0693in"/>
      <style:text-properties style:font-name="Arial Unicode MS" style:font-name-asian="Arial Unicode MS1" style:font-name-complex="Arial Unicode MS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Body_20_Text_20_2" style:display-name="Body Text 2" style:family="paragraph" style:parent-style-name="Standard" style:default-outline-level="">
      <style:text-properties fo:font-size="4.5pt" style:font-size-asian="4.5pt" style:language-asian="en" style:country-asian="US" style:font-size-complex="10pt"/>
    </style:style>
    <style:style style:name="Default_20_Paragraph_20_Font" style:display-name="Default Paragraph Font" style:family="text"/>
    <style:style style:name="postbody1" style:family="text">
      <style:text-properties fo:font-size="9pt" style:font-size-asian="9pt" style:font-size-complex="9pt"/>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asian="Times New Roman2" style:font-name-complex="Arial2"/>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2"/>
    </style:style>
    <style:style style:name="ListLabel_20_5" style:display-name="ListLabel 5" style:family="text">
      <style:text-properties fo:font-size="11pt" style:font-name-asian="Times New Roman2" style:font-size-asian="11pt"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Verdana" style:font-family-generic="swis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fo:text-align="center">
          <style:list-level-label-alignment text:label-followed-by="listtab" text:list-tab-stop-position="0.5in" fo:text-indent="-0.272in" fo:margin-left="0.47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fo:text-align="center">
          <style:list-level-label-alignment text:label-followed-by="listtab" text:list-tab-stop-position="0.5in" fo:text-indent="-0.15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45in" fo:text-indent="-0.25in" fo:margin-left="0.4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0.95in" fo:text-indent="-0.25in" fo:margin-left="0.9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5in" fo:text-indent="-0.25in" fo:margin-left="1.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in" fo:text-indent="-0.25in" fo:margin-left="1.9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45in" fo:text-indent="-0.25in" fo:margin-left="2.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5in" fo:text-indent="-0.25in" fo:margin-left="2.9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in" fo:text-indent="-0.25in" fo:margin-left="3.4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95in" fo:text-indent="-0.25in" fo:margin-left="3.9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5in" fo:text-indent="-0.25in" fo:margin-left="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0.0835in" fo:margin-left="0.083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0.3335in" fo:text-indent="-0.25in" fo:margin-left="0.333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0.8335in" fo:text-indent="-0.25in" fo:margin-left="0.8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335in" fo:text-indent="-0.2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335in" fo:text-indent="-0.25in" fo:margin-left="2.3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335in" fo:text-indent="-0.25in" fo:margin-left="2.8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8335in" fo:text-indent="-0.25in" fo:margin-left="3.8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335in" fo:text-indent="-0.25in" fo:margin-left="4.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text:list-tab-stop-position="0.0835in" fo:margin-left="0.083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text:list-tab-stop-position="0.0835in" fo:text-indent="-0.1138in" fo:margin-left="0.1972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45in" fo:text-indent="-0.25in" fo:margin-left="0.4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0.95in" fo:text-indent="-0.25in" fo:margin-left="0.9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5in" fo:text-indent="-0.25in" fo:margin-left="1.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in" fo:text-indent="-0.25in" fo:margin-left="1.9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45in" fo:text-indent="-0.25in" fo:margin-left="2.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5in" fo:text-indent="-0.25in" fo:margin-left="2.9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in" fo:text-indent="-0.25in" fo:margin-left="3.4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95in" fo:text-indent="-0.25in" fo:margin-left="3.9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5in" fo:text-indent="-0.25in" fo:margin-left="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text:list-tab-stop-position="0.0835in" fo:text-indent="-0.1138in" fo:margin-left="0.1972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text:list-tab-stop-position="0.0835in" fo:text-indent="-0.2362in" fo:margin-left="0.433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1181in" fo:margin-left="0.3154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text:list-tab-stop-position="0.45in" fo:text-indent="-0.25in" fo:margin-left="0.4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0.95in" fo:text-indent="-0.25in" fo:margin-left="0.9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5in" fo:text-indent="-0.25in" fo:margin-left="1.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in" fo:text-indent="-0.25in" fo:margin-left="1.9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45in" fo:text-indent="-0.25in" fo:margin-left="2.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5in" fo:text-indent="-0.25in" fo:margin-left="2.9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in" fo:text-indent="-0.25in" fo:margin-left="3.4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95in" fo:text-indent="-0.25in" fo:margin-left="3.9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5in" fo:text-indent="-0.25in" fo:margin-left="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fo:text-indent="-0.1181in" fo:margin-left="0.3154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0.0835in" fo:text-indent="-0.2362in" fo:margin-left="0.433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0.65in" fo:text-indent="-0.25in" fo:margin-left="0.6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2in" fo:text-indent="-0.25in" fo:margin-left="1.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in" fo:text-indent="-0.25in" fo:margin-left="2.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in" fo:text-indent="-0.25in" fo:margin-left="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in" fo:text-indent="-0.25in" fo:margin-left="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in" fo:text-indent="-0.25in" fo:margin-left="4.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in" fo:text-indent="-0.25in" fo:margin-left="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text:list-tab-stop-position="0.2in" fo:margin-left="0.2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2in" fo:text-indent="-0.25in" fo:margin-left="1.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in" fo:text-indent="-0.25in" fo:margin-left="2.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in" fo:text-indent="-0.25in" fo:margin-left="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in" fo:text-indent="-0.25in" fo:margin-left="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in" fo:text-indent="-0.25in" fo:margin-left="4.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in" fo:text-indent="-0.25in" fo:margin-left="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text:list-tab-stop-position="0.2in" fo:margin-left="0.2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2in" fo:text-indent="-0.25in" fo:margin-left="1.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in" fo:text-indent="-0.25in" fo:margin-left="2.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in" fo:text-indent="-0.25in" fo:margin-left="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in" fo:text-indent="-0.25in" fo:margin-left="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in" fo:text-indent="-0.25in" fo:margin-left="4.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in" fo:text-indent="-0.25in" fo:margin-left="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text:list-tab-stop-position="0.4in" fo:text-indent="-0.1965in" fo:margin-left="0.3937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2in" fo:text-indent="-0.25in" fo:margin-left="1.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in" fo:text-indent="-0.25in" fo:margin-left="2.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in" fo:text-indent="-0.25in" fo:margin-left="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in" fo:text-indent="-0.25in" fo:margin-left="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in" fo:text-indent="-0.25in" fo:margin-left="4.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in" fo:text-indent="-0.25in" fo:margin-left="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0.65in" fo:text-indent="-0.25in" fo:margin-left="0.6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2in" fo:text-indent="-0.25in" fo:margin-left="1.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in" fo:text-indent="-0.25in" fo:margin-left="2.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in" fo:text-indent="-0.25in" fo:margin-left="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in" fo:text-indent="-0.25in" fo:margin-left="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in" fo:text-indent="-0.25in" fo:margin-left="4.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in" fo:text-indent="-0.25in" fo:margin-left="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text:list-tab-stop-position="0.6028in" fo:text-indent="-0.1965in" fo:margin-left="0.596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2in" fo:text-indent="-0.25in" fo:margin-left="1.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in" fo:text-indent="-0.25in" fo:margin-left="2.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in" fo:text-indent="-0.25in" fo:margin-left="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in" fo:text-indent="-0.25in" fo:margin-left="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in" fo:text-indent="-0.25in" fo:margin-left="4.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in" fo:text-indent="-0.25in" fo:margin-left="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0.6028in" fo:text-indent="-0.1965in" fo:margin-left="0.596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2in" fo:text-indent="-0.25in" fo:margin-left="1.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in" fo:text-indent="-0.25in" fo:margin-left="2.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in" fo:text-indent="-0.25in" fo:margin-left="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in" fo:text-indent="-0.25in" fo:margin-left="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in" fo:text-indent="-0.25in" fo:margin-left="4.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in" fo:text-indent="-0.25in" fo:margin-left="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text:list-tab-stop-position="0.4in" fo:text-indent="-0.1965in" fo:margin-left="0.3937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text:list-tab-stop-position="1.2in" fo:text-indent="-0.25in" fo:margin-left="1.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in" fo:text-indent="-0.25in" fo:margin-left="2.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in" fo:text-indent="-0.25in" fo:margin-left="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in" fo:text-indent="-0.25in" fo:margin-left="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in" fo:text-indent="-0.25in" fo:margin-left="4.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in" fo:text-indent="-0.25in" fo:margin-left="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1.2in" fo:text-indent="-0.25in" fo:margin-left="1.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in" fo:text-indent="-0.25in" fo:margin-left="2.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in" fo:text-indent="-0.25in" fo:margin-left="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in" fo:text-indent="-0.25in" fo:margin-left="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in" fo:text-indent="-0.25in" fo:margin-left="4.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in" fo:text-indent="-0.25in" fo:margin-left="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972in" fo:text-indent="-0.25in" fo:margin-left="0.6972in"/>
        </style:list-level-properties>
      </text:list-level-style-number>
      <text:list-level-style-number text:level="2" style:num-suffix="." style:num-format="a">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72in"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3752in" fo:margin-bottom="0.4925in" fo:margin-left="0.9839in" fo:margin-right="0.9839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footer-left>
        <text:p text:style-name="MP1"><text:page-number text:select-page="current">14</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Tjaša Romih</meta:initial-creator>
    <dc:creator>Jaka</dc:creator>
    <meta:editing-cycles>2</meta:editing-cycles>
    <meta:print-date>2005-03-23T13:41:00</meta:print-date>
    <meta:creation-date>2014-03-12T09:46:00</meta:creation-date>
    <dc:date>2014-03-12T09:46:00</dc:date>
    <meta:editing-duration>P0D</meta:editing-duration>
    <meta:generator>LibreOffice/3.5$Linux_X86_64 LibreOffice_project/350m1$Build-2</meta:generator>
    <meta:document-statistic meta:table-count="0" meta:image-count="0" meta:object-count="0" meta:page-count="15" meta:paragraph-count="564" meta:word-count="5487" meta:character-count="34368" meta:non-whitespace-character-count="341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