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90000063A3000033AF03770559.wmf" manifest:media-type=""/>
  <manifest:file-entry manifest:full-path="Pictures/2000005800005F1600002835C522A0CE.wmf" manifest:media-type=""/>
  <manifest:file-entry manifest:full-path="Pictures/2000006600005408000033C8B9E75A6D.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9pt" style:font-size-asian="9pt"/>
    </style:style>
    <style:style style:name="P2" style:family="paragraph" style:parent-style-name="Standard">
      <style:paragraph-properties fo:text-align="justify" style:justify-single-word="false"/>
      <style:text-properties style:font-name="Tahoma" fo:font-size="9pt" fo:font-weight="bold" style:font-size-asian="9pt"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4">
      <style:paragraph-properties fo:margin-left="0.25in" fo:margin-right="0in" fo:text-align="justify" style:justify-single-word="false" fo:text-indent="0in" style:auto-text-indent="false">
        <style:tab-stops>
          <style:tab-stop style:position="0.25in"/>
        </style:tab-stops>
      </style:paragraph-properties>
    </style:style>
    <style:style style:name="P7" style:family="paragraph" style:parent-style-name="Standard">
      <style:paragraph-properties fo:margin-left="2.4583in" fo:margin-right="0in" fo:text-align="justify" style:justify-single-word="false" fo:text-indent="0.4917in" style:auto-text-indent="false"/>
    </style:style>
    <style:style style:name="P8" style:family="paragraph" style:parent-style-name="Standard" style:list-style-name="WWNum1">
      <style:paragraph-properties fo:margin-left="0.5in" fo:margin-right="0in" fo:text-align="justify" style:justify-single-word="false" fo:text-indent="0in" style:auto-text-indent="false"/>
    </style:style>
    <style:style style:name="P9" style:family="paragraph" style:parent-style-name="Standard">
      <style:paragraph-properties fo:margin-left="2.95in" fo:margin-right="0in" fo:text-align="justify" style:justify-single-word="false" fo:text-indent="0.4917in" style:auto-text-indent="false"/>
    </style:style>
    <style:style style:name="P10" style:family="paragraph" style:parent-style-name="Standard">
      <style:paragraph-properties fo:text-align="justify" style:justify-single-word="false" fo:padding-left="0in" fo:padding-right="0in" fo:padding-top="0in" fo:padding-bottom="0.0138in" fo:border-left="none" fo:border-right="none" fo:border-top="none" fo:border-bottom="0.51pt solid #00000a"/>
    </style:style>
    <style:style style:name="P11" style:family="paragraph" style:parent-style-name="Standard">
      <style:paragraph-properties fo:text-align="justify" style:justify-single-word="false" fo:padding-left="0.0555in" fo:padding-right="0.0555in" fo:padding-top="0.0138in" fo:padding-bottom="0.0138in" fo:border="0.51pt solid #00000a"/>
    </style:style>
    <style:style style:name="P12" style:family="paragraph" style:parent-style-name="Heading_20_2">
      <style:paragraph-properties fo:text-align="justify" style:justify-single-word="false"/>
      <style:text-properties style:font-name="Tahoma" fo:font-size="9pt" style:font-size-asian="9pt"/>
    </style:style>
    <style:style style:name="P13" style:family="paragraph" style:parent-style-name="Heading_20_2">
      <style:paragraph-properties fo:text-align="justify" style:justify-single-word="false"/>
    </style:style>
    <style:style style:name="P14" style:family="paragraph" style:parent-style-name="Heading_20_2">
      <style:paragraph-properties fo:text-align="justify" style:justify-single-word="false" fo:break-before="page"/>
    </style:style>
    <style:style style:name="P15" style:family="paragraph" style:parent-style-name="Body_20_Text_20_3" style:master-page-name="Standard">
      <style:paragraph-properties fo:text-align="justify" style:justify-single-word="false" style:page-number="auto" fo:padding-left="0.0555in" fo:padding-right="0.0555in" fo:padding-top="0.0138in" fo:padding-bottom="0.0138in" fo:border="0.51pt solid #00000a"/>
    </style:style>
    <style:style style:name="P16" style:family="paragraph" style:parent-style-name="Body_20_Text_20_2">
      <style:paragraph-properties fo:text-align="justify" style:justify-single-word="false"/>
    </style:style>
    <style:style style:name="P17" style:family="paragraph" style:parent-style-name="annotation_20_text">
      <style:paragraph-properties fo:text-align="justify" style:justify-single-word="false"/>
    </style:style>
    <style:style style:name="P18" style:family="paragraph">
      <style:paragraph-properties fo:text-align="start"/>
      <style:text-properties fo:font-size="18pt"/>
    </style:style>
    <style:style style:name="T1" style:family="text">
      <style:text-properties fo:color="#00000a" fo:font-size="9pt" fo:font-weight="bold" style:font-size-asian="9pt" style:font-weight-asian="bold"/>
    </style:style>
    <style:style style:name="T2" style:family="text">
      <style:text-properties style:font-name="Tahoma" fo:font-size="9pt" style:font-size-asian="9pt"/>
    </style:style>
    <style:style style:name="T3" style:family="text">
      <style:text-properties style:font-name="Tahoma" fo:font-size="9pt" fo:font-weight="bold" style:font-size-asian="9pt" style:font-weight-asian="bold"/>
    </style:style>
    <style:style style:name="T4" style:family="text">
      <style:text-properties style:font-name="Tahoma" fo:font-size="9pt" style:text-underline-style="solid" style:text-underline-width="auto" style:text-underline-color="font-color" style:font-size-asian="9pt"/>
    </style:style>
    <style:style style:name="T5" style:family="text">
      <style:text-properties style:font-name="Tahoma" fo:font-size="9pt" fo:font-style="italic" style:font-size-asian="9pt" style:font-style-asian="italic"/>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8" svg:width="2.2496in" svg:height="1.3823in" svg:x="0in" svg:y="0in">
        <draw:image xlink:href="Pictures/2000006600005408000033C8B9E75A6D.wmf" xlink:type="simple" xlink:show="embed" xlink:actuate="onLoad">
          <text:p/>
        </draw:image>
      </draw:frame>
      <draw:frame text:anchor-type="page" text:anchor-page-number="0" draw:z-index="2" draw:name="Picture 2" draw:style-name="gr1" draw:text-style-name="P18" svg:width="2.435in" svg:height="1.0268in" svg:x="0in" svg:y="0in">
        <draw:image xlink:href="Pictures/2000005800005F1600002835C522A0CE.wmf" xlink:type="simple" xlink:show="embed" xlink:actuate="onLoad">
          <text:p/>
        </draw:image>
      </draw:frame>
      <draw:frame text:anchor-type="page" text:anchor-page-number="0" draw:z-index="4" draw:name="Picture 4" draw:style-name="gr1" draw:text-style-name="P18" svg:width="4.3748in" svg:height="2.2634in" svg:x="0in" svg:y="0in">
        <draw:image xlink:href="Pictures/20000090000063A3000033AF03770559.wmf" xlink:type="simple" xlink:show="embed" xlink:actuate="onLoad">
          <text:p/>
        </draw:image>
      </draw:frame>
      <text:h text:style-name="P15" text:outline-level="1"><text:span text:style-name="T1">IV.del<text:tab/>Izbrana poglavja iz managementa</text:span></text:h>
      <text:p text:style-name="P2"/>
      <text:p text:style-name="P3"><text:span text:style-name="T3">IV.1. <text:tab/>MANAGEMENT IN ODLOČANJE - TEORIJA ODLOČANJA IN PROCES ODLOČANJA</text:span></text:p>
      <text:p text:style-name="P3"><text:span text:style-name="T2">Odločitev je izbira med dvema ali več alternativami; Racionalnost; Kvalifikacija:</text:span></text:p>
      <text:h text:style-name="P12" text:outline-level="2"/>
      <text:p text:style-name="P3"><text:span text:style-name="T3">IV.1.1.<text:tab/>Pomen odločanja za organizacijo:</text:span></text:p>
      <text:list xml:id="list438165115" text:style-name="WWNum2">
        <text:list-item>
          <text:p text:style-name="P4"><text:span text:style-name="T2">v 60 - tih letih se pojavi nova šola, ki gleda na organizacijo z vidika odločanja;začetnik je ameriški organizacijski izvedenec </text:span><text:span text:style-name="T3">Herber Simon</text:span><text:span text:style-name="T2"> (1977 -Nobelova). Odločanje enači z vodenjem in ga definira takole:</text:span></text:p>
        </text:list-item>
        <text:list-item>
          <text:p text:style-name="P4"><text:span text:style-name="T2">Odločitev je izbira med dvema ali več alternativami.</text:span></text:p>
        </text:list-item>
        <text:list-item>
          <text:p text:style-name="P4"><text:span text:style-name="T2">Odločitve niso vse enako pomembne. Najpomembnejša je izbor ciljev.</text:span></text:p>
        </text:list-item>
        <text:list-item>
          <text:p text:style-name="P4"><text:span text:style-name="T2">Odločanje je vse težji proces zaradi nepredvidljivega okolja.</text:span></text:p>
        </text:list-item>
      </text:list>
      <text:p text:style-name="P2"/>
      <text:p text:style-name="P3"><text:span text:style-name="T3">IV.1.2. <text:tab/>Racionalno odločanje</text:span></text:p>
      <text:p text:style-name="P3"><text:span text:style-name="T2">Osnova naših odločitev naj bi bila logika, dejstva, objektivna določila, ocena alternativ, kvantitativna utemeljitev;</text:span></text:p>
      <text:p text:style-name="P3"><text:span text:style-name="T2">Po teoriji sistemov obstaja neka popolna racionalnost kar pomeni, da obstajajo vzroki, znane so posledice in obstaja tudi najboljši način rešitve. Popolnoma racionalna odločitev je najboljša rešitev ob upoštevanju vseh relevantnih faktorjev.</text:span></text:p>
      <text:p text:style-name="P2"/>
      <text:p text:style-name="P3"><text:span text:style-name="T3">IV.1.3. <text:tab/>Omejena racionalnost<text:tab/></text:span><text:span text:style-name="T2">OMEJENA RACIONALNOST (12g.) ovire za popolnoma racionalno odločanje so :</text:span></text:p>
      <text:list xml:id="list2072369265" text:continue-numbering="true" text:style-name="WWNum2">
        <text:list-item>
          <text:p text:style-name="P4"><text:span text:style-name="T2">okolje,</text:span></text:p>
        </text:list-item>
        <text:list-item>
          <text:p text:style-name="P4"><text:span text:style-name="T2">težko definiranje vseh alternativ,</text:span></text:p>
        </text:list-item>
        <text:list-item>
          <text:p text:style-name="P4"><text:span text:style-name="T2">viri informacij niso znani,</text:span></text:p>
        </text:list-item>
        <text:list-item>
          <text:p text:style-name="P4"><text:span text:style-name="T2">cilji in problemi niso kvantitativne narave,</text:span></text:p>
        </text:list-item>
        <text:list-item>
          <text:p text:style-name="P4"><text:span text:style-name="T2">osebne preference,</text:span></text:p>
        </text:list-item>
        <text:list-item>
          <text:p text:style-name="P4"><text:span text:style-name="T2">pomanjkanje časa,</text:span></text:p>
        </text:list-item>
        <text:list-item>
          <text:p text:style-name="P4"><text:span text:style-name="T2">sistem vrednot,</text:span></text:p>
        </text:list-item>
        <text:list-item>
          <text:p text:style-name="P4"><text:span text:style-name="T2">pripravljenost na sprejem tveganja,</text:span></text:p>
        </text:list-item>
        <text:list-item>
          <text:p text:style-name="P4"><text:span text:style-name="T2">percipiranje enakih dejstev, (odvisno od osebnosti posameznika, stališč, verovanj in osebnega sistema vrednot)</text:span></text:p>
        </text:list-item>
        <text:list-item>
          <text:p text:style-name="P4"><text:span text:style-name="T2">človeški spomin in razmišljanje.</text:span></text:p>
        </text:list-item>
      </text:list>
      <text:p text:style-name="P2"/>
      <text:p text:style-name="P3"><text:span text:style-name="T3">IV.1.4. <text:tab/>Klasifikacija odločitev</text:span></text:p>
      <text:p text:style-name="P3"><text:span text:style-name="T2">- glede na OBDOBJE za katero se odločitev sprejema, (strateške, taktične, operativne)</text:span></text:p>
      <text:p text:style-name="P3"><text:span text:style-name="T2">- glede na POSTOPEK odločanja, (kvantitativne-ekciplicitni številčni kazalci, kvalitativne-neizmerljivi kazalci)</text:span></text:p>
      <text:p text:style-name="P3"><text:span text:style-name="T2">- glede na RAZMERE v katerih se odloča, (varni pogoji, rizični, negotovi pogoji)</text:span></text:p>
      <text:p text:style-name="P3"><text:span text:style-name="T2">- glede na raven RUTINE v procesu priprave odločitve,</text:span></text:p>
      <text:p text:style-name="P3"><text:span text:style-name="T2">- glede na raven KVALITETE sprejete odločitve, (individualne odločitve, skupinsko odločanje)</text:span></text:p>
      <text:p text:style-name="P3"><text:span text:style-name="T2">- glede na NAČIN odločanja</text:span></text:p>
      <text:p text:style-name="P2"/>
      <text:p text:style-name="P3"><text:span text:style-name="T3">IV.1.5. <text:tab/>Kako se lotiti procesa odločanja</text:span></text:p>
      <text:list xml:id="list1808963066" text:style-name="WWNum4">
        <text:list-item>
          <text:p text:style-name="P6"><text:span text:style-name="T3">racionalno analitični pristop</text:span><text:span text:style-name="T2">; <text:tab/><text:tab/>2. </text:span><text:span text:style-name="T3">kreativni pristop</text:span><text:span text:style-name="T2">; je ustvarjalen, ustvarjanje česa novega,</text:span></text:p>
        </text:list-item>
      </text:list>
      <text:p text:style-name="P3"><text:span text:style-name="T2">vsebuje v svoji zasnovi idejo kvantitativnosti<text:tab/><text:tab/>kar ni produkt sistematičnega raziskovanja ali uporabe določenih metod.</text:span></text:p>
      <text:p text:style-name="P3"><text:span text:style-name="T2"><text:s/></text:span><draw:frame draw:style-name="fr1" draw:name="Picture 3" text:anchor-type="char" svg:x="4.3937in" svg:y="0.0319in" svg:width="2.25in" svg:height="1.3819in" draw:z-index="1"><draw:image xlink:href="Pictures/2000006600005408000033C8B9E75A6D.wmf" xlink:type="simple" xlink:show="embed" xlink:actuate="onLoad"/></draw:frame></text:p>
      <text:p text:style-name="P2"><draw:frame draw:style-name="fr2" draw:name="Picture 2" text:anchor-type="char" svg:x="0.0189in" svg:y="0.0063in" svg:width="2.4346in" svg:height="1.0272in" draw:z-index="3"><draw:image xlink:href="Pictures/2000005800005F1600002835C522A0CE.wmf" xlink:type="simple" xlink:show="embed" xlink:actuate="onLoad"/></draw:frame></text:p>
      <text:p text:style-name="P2"/>
      <text:p text:style-name="P2"/>
      <text:p text:style-name="P2"/>
      <text:p text:style-name="P2"/>
      <text:p text:style-name="P2"/>
      <text:p text:style-name="P2"/>
      <text:p text:style-name="P2"/>
      <text:p text:style-name="P3"><text:span text:style-name="T3">IV.1.6. <text:tab/>Vroom-Jago model odločanja</text:span></text:p>
      <text:p text:style-name="P3"><text:span text:style-name="T2">Njegov namen je, da bi vključili tudi podrejene delavce v proces odločanja,</text:span></text:p>
      <text:p text:style-name="P3"><text:span text:style-name="T4">Kriteriji:</text:span><text:span text:style-name="T2"> ZK- zahteva za kakovost odločitve; SOP- v kolikšni meri podrejeni sprejemajo odločitev; SP- struktura problema; VS- verjetnost sprejetja odločitve; SC- skladnost ciljev; KP- konflikt podrejenih; IP- informiranost podrejenih</text:span></text:p>
      <text:p text:style-name="P3"><text:span text:style-name="T4">Stili sprejemanja odločitev</text:span><text:span text:style-name="T2">: </text:span><text:span text:style-name="T5">Avtokratski vodja</text:span><text:span text:style-name="T2">: AI - brez sodelovanja; AII - nizka stopnja</text:span><text:span text:style-name="T5">; Vodja, ki se posvetuje</text:span><text:span text:style-name="T2"> PI – zmerna stopnja; PII - zmerna stopnja</text:span><text:span text:style-name="T5">; V skupinsko odločanje usmerjen vodja</text:span><text:span text:style-name="T2">: SO – visoka stopnja</text:span></text:p>
      <text:p text:style-name="P2"/>
      <text:p text:style-name="P3"><text:span text:style-name="T3">IV.1.7. <text:tab/>Odločanje in intuicija</text:span></text:p>
      <text:p text:style-name="P16"><text:span text:style-name="T2">Intuicija je čisto, nenaučeno znanje, doseženo brez racionalnega sklepanja. <text:s/>Intuicija ne prihaja iz ničesar in zaradi ničesar. Je posledica angažiranja določitvene osebe, managerja, pri neki določeni zadolžitvi, pri razreševanju nekega določenega problema.</text:span></text:p>
      <text:h text:style-name="P12" text:outline-level="2"/>
      <text:h text:style-name="P13" text:outline-level="2"><text:span text:style-name="T2">Teorija o intuiciji Simona in Mintzberga</text:span></text:h>
      <text:p text:style-name="P3"><text:span text:style-name="T2">Simon trdi, da imajo managerji v svojem spominu veliko št. primerov, v katerih so se znašli – akumulirano znanje pridobljeno s formalno izobrazbo in izkušnjo.</text:span></text:p>
      <text:p text:style-name="P3"><text:span text:style-name="T2">Mitzberg sklepa, da se managerji odločajo zvečina z desno hemisfero možgfan, ki je po vsem sodeč bolj intuivna. Uspešnost takšnih odločitev ni odvisna od racionalnosti.</text:span></text:p>
      <text:p text:style-name="P3"><text:span text:style-name="T2">Intuitivni preboj, ki se pojavi v določenih okoliščinah (Goldberg);</text:span></text:p>
      <text:p text:style-name="P3"><text:span text:style-name="T2">Katastrofalni duet: iluzija imunosti na slabo srečo in iluzija obvladovanja vseh dogodkov v življenju (nekateri res tako mislijo)</text:span></text:p>
      <text:p text:style-name="P2"><text:soft-page-break/></text:p>
      <text:p text:style-name="P1"/>
      <text:p text:style-name="P3"><text:span text:style-name="T3">IV.2. <text:tab/>STRATEŠKI MANAGEMENT</text:span></text:p>
      <text:p text:style-name="P2"/>
      <text:p text:style-name="P3"><text:span text:style-name="T3">IV.2.1. <text:tab/>Opredelitev in razvoj Strateškega managementa </text:span><text:span text:style-name="T2">Planiranje; ekzaktno načrtovanje prihodnosti – cilji</text:span></text:p>
      <text:p text:style-name="P3"><text:span text:style-name="T3">Razvojne stopnje planiranja:</text:span></text:p>
      <text:list xml:id="list1770990863" text:style-name="WWNum3">
        <text:list-item>
          <text:p text:style-name="P5"><text:span text:style-name="T4">finančno;</text:span><text:span text:style-name="T2"> predračunsko, ki temelji na prikazu celotnega poslovanja s pomočjo finančnih izkazov, v ospredju nadzor nad posameznimi funkcijami, ki so bile pomembne za zdrav razvoj podjetja</text:span></text:p>
        </text:list-item>
        <text:list-item>
          <text:p text:style-name="P5"><text:span text:style-name="T4">dolgoročno</text:span><text:span text:style-name="T2">; predstavlja zbir večletnih različnih planov , ki so med seboj povezani (cilji, programi in predračuni). Osnova za postavljanje večletnega predvidevanja so bili pretekli trendi.</text:span></text:p>
        </text:list-item>
        <text:list-item>
          <text:p text:style-name="P5"><text:span text:style-name="T4">strateško</text:span><text:span text:style-name="T2">; prestavlja <text:s/>odmik od interne analize in ekstrapolacije k analizi okolja, ter indertifikacijo možnosti in nevarnosti v okolju</text:span></text:p>
        </text:list-item>
      </text:list>
      <text:p text:style-name="P3"><text:span text:style-name="T2">Strategija je določen program, definirana smer za doseganje dolgoročnih ciljev podjetja ob upoštevanju medsebojne povezanosti podjetja in okolja. Bistvo st. pl. je izdelava strategije podjetja. in je usmerjeno v okolje podjetja in v ospredje postavlja analizo med lastnimi resursi in sposobnostmi ter trendi v okolju.</text:span></text:p>
      <text:list xml:id="list438165215" text:continue-list="list2072369265" text:style-name="WWNum2">
        <text:list-item>
          <text:p text:style-name="P4"><text:span text:style-name="T2">glavna strategija (za podjetje kot celoto)</text:span></text:p>
        </text:list-item>
        <text:list-item>
          <text:p text:style-name="P4"><text:span text:style-name="T2">poslovna (za posamezno poslovno enoto)</text:span></text:p>
        </text:list-item>
        <text:list-item>
          <text:p text:style-name="P4"><text:span text:style-name="T2">funkcijska (za posamezno poslovno funkcijo)</text:span></text:p>
        </text:list-item>
      </text:list>
      <text:p text:style-name="P3"><text:span text:style-name="T2">Strateški managment; prilagajanje okolju in dolgoročno usmeritev podjetja. Se je razvil iz potrebe po oblikovanju učinkovitega sistema udejanjenja strategije podjetja. Je nadgradnja strateškega planiranja v smeri izvedbe in kontrolne faze.</text:span><text:span text:style-name="T3"> </text:span></text:p>
      <text:p text:style-name="P2"/>
      <text:p text:style-name="P3"><text:span text:style-name="T3">IV.2.2. <text:tab/>Model procesa strateškega managementa</text:span><text:span text:style-name="T2"> je sestavljen iz večjega števila med seboj povezanih delnih procesov, faz in aktivnosti. Po vsebini prestavlja oblikovanje vseobsegajoče razvojne usmeritve podjetja ter uporabo funkcij managmenta za uresničitev le-te. Proces je kontinuiran, mora biti sestavni del vsakodnevnih aktivnosti, sestavljen iz posameznih faz ki predstavljajo ciklično ponavljajoče naloge, ki potekajo vzporedno in se prepletajo. Sprememba rezultata ene faze vpliva na drugo fazo, medsebojna povezanost zahteva nenehno povratno preverjanje poteka celotnega procesa, je dinamičen in se spreminja.</text:span></text:p>
      <text:p text:style-name="P1"/>
      <text:p text:style-name="P3"><text:span text:style-name="T2">I. FAZA<text:tab/><text:tab/>faza postavljanja temeljnih izhodišč ali </text:span><text:span text:style-name="T5">faza analize okolja in podjetja</text:span></text:p>
      <text:p text:style-name="P3"><text:span text:style-name="T2">II. FAZA <text:tab/>oblikovanje strategije in ciljev podjetja </text:span><text:span text:style-name="T5">(vizija, poslanstvo, strateški cilj)</text:span></text:p>
      <text:p text:style-name="P3"><text:span text:style-name="T2">III. FAZA <text:tab/>implementacija </text:span><text:span text:style-name="T5">strategije podjetja (oblikovanje</text:span><text:span text:style-name="T2"> kulture podjetja, org.strukture in sistemov vodenja)</text:span></text:p>
      <text:p text:style-name="P3"><text:span text:style-name="T2">IV. FAZA <text:tab/>kontrola </text:span><text:span text:style-name="T5">uresničevanja</text:span><text:span text:style-name="T2"> in evaluacija postavljene </text:span><text:span text:style-name="T5">strategije.</text:span></text:p>
      <text:p text:style-name="P2"/>
      <text:p text:style-name="P3"><text:span text:style-name="T3">Strateške analize in predvidevanje okolja podjetja</text:span><text:span text:style-name="T2"> je oblikovanje celovite slike bodočih trendov v okolju, ki so pomembni za sedanje poslovanje in bodoči razvoj podjetja<text:tab/></text:span><text:span text:style-name="T3">makrookolje</text:span><text:span text:style-name="T2">; ekonomski, tehnološki, pravni, politični in socialni dejavniki</text:span></text:p>
      <text:p text:style-name="P7"><text:span text:style-name="T3">mikrookolje</text:span><text:span text:style-name="T2">; <text:tab/>dobavitelji, konkurenca, kupci, trg kapitala, delovna sila</text:span></text:p>
      <text:p text:style-name="P3"><text:span text:style-name="T2">metode; scenarij, analiza časovnih vrst (ne upošteva novih dejavnikov), </text:span></text:p>
      <text:p text:style-name="P3"><text:span text:style-name="T3">Porterjeva analiza konkurenčnosti panoge</text:span><text:span text:style-name="T2">, ki jo določajo elementi: (13g)</text:span></text:p>
      <text:list xml:id="list20723691651" text:style-name="WWNum1">
        <text:list-item>
          <text:list>
            <text:list-item>
              <text:list>
                <text:list-item>
                  <text:p text:style-name="P8"><text:span text:style-name="T2">vstopanje novih ponudnikov</text:span></text:p>
                </text:list-item>
                <text:list-item>
                  <text:p text:style-name="P8"><text:span text:style-name="T2">pogajalske moči kupcev</text:span></text:p>
                </text:list-item>
                <text:list-item>
                  <text:p text:style-name="P8"><text:span text:style-name="T2">nevarnost nadomestnih proizvodov in storitev</text:span></text:p>
                </text:list-item>
                <text:list-item>
                  <text:p text:style-name="P8"><text:span text:style-name="T2">pogajalske moči dobaviteljev</text:span></text:p>
                </text:list-item>
                <text:list-item>
                  <text:p text:style-name="P8"><text:span text:style-name="T2">konkurenčni boj med obstoječimi konkurenti v panogi</text:span></text:p>
                </text:list-item>
              </text:list>
            </text:list-item>
          </text:list>
        </text:list-item>
      </text:list>
      <text:p text:style-name="P1"/>
      <text:p text:style-name="P3"><text:span text:style-name="T4">DELFI metoda</text:span><text:span text:style-name="T2">; V določenih primerih jo uporabljamo za predvidevanje bodočih trendov. Skupini strokovnjakov postavimo vprašanje o bodočem razvoju nekega posamičnega pojava. Kvantificirane odgovore statistično obdelamo. Rezultat z novim vprašanjem ponovno pošljemo strokovnjakom, ki svoje mnenje korigirajo ali pa tudi ne. Postopek ponavljamo toliko časa, dokler ne dobimo minimalnega konsenza.</text:span></text:p>
      <text:h text:style-name="P12" text:outline-level="2"/>
      <text:p text:style-name="P3"><text:span text:style-name="T4">Porterjeva analiza verige vrednosti</text:span><text:span text:style-name="T2"> temelji na predpostavki, da v podjetju obstajajo osnovne in pomožne aktivnosti. Kriterij delitve je prispevek aktivnosti k “vrednosti” proizvoda za kupca.</text:span></text:p>
      <text:p text:style-name="P2"/>
      <text:p text:style-name="P17"><text:span text:style-name="T4">Matrika povezav med makro- in mikrookolja </text:span></text:p>
      <text:p text:style-name="P17"><text:span text:style-name="T2">Dejavniki mikrookolja: <text:tab/>Ključni trendi pri dobaviteljih, konkurenci, kupcih na trgu delovne sile</text:span></text:p>
      <text:p text:style-name="P17"><text:span text:style-name="T2">Dejavniki makrookolja: <text:tab/>Ekonomski, Tehnološki, Pravni, Politični, Socialni</text:span></text:p>
      <text:p text:style-name="P2"/>
      <text:p text:style-name="P3"><text:span text:style-name="T3">IV.2.3.2. Analiza podjetja;</text:span><text:span text:style-name="T2"> je usmerjeno v zbiranje, ovrednotenje in interpretiranje podatkov o trendih v makro in mikro okolju</text:span></text:p>
      <text:list xml:id="list1770990963" text:continue-list="list438165215" text:style-name="WWNum2">
        <text:list-item>
          <text:p text:style-name="P4"><text:span text:style-name="T2">širši pomen; je povezanost s potrebami strateškega planiranja in man.</text:span><draw:frame draw:style-name="fr3" draw:name="Picture 1" text:anchor-type="char" svg:x="3.1437in" svg:y="0.0866in" svg:width="4.3752in" svg:height="2.2638in" draw:z-index="5"><draw:image xlink:href="Pictures/20000090000063A3000033AF03770559.wmf" xlink:type="simple" xlink:show="embed" xlink:actuate="onLoad"/></draw:frame></text:p>
        </text:list-item>
        <text:list-item>
          <text:p text:style-name="P4"><text:span text:style-name="T2">ožji pomen; predstavlja zbiranje in obdelavo podatkov z namenom izvajanja kontrole</text:span></text:p>
        </text:list-item>
      </text:list>
      <text:p text:style-name="P1"/>
      <text:p text:style-name="P3"><text:span text:style-name="T2">Analize po funkcijskih področjih: Finance, Proizvodnja, Prodaja, Kadri, Nabava <text:s text:c="2"/>(kaj so prednosti, slabosti, kak je prispevek?)</text:span></text:p>
      <text:p text:style-name="P3"><text:span text:style-name="T2">Metode analiziranja podjetja:</text:span></text:p>
      <text:list xml:id="list1808963166" text:continue-numbering="true" text:style-name="WWNum2">
        <text:list-item>
          <text:p text:style-name="P4"><text:span text:style-name="T2">metoda analize podjetja po poslovnih funkcijah in izdelava profila podjetja</text:span></text:p>
        </text:list-item>
        <text:list-item>
          <text:p text:style-name="P4"><text:span text:style-name="T2">Porterjeva analiza »verige vrednosti«</text:span></text:p>
        </text:list-item>
      </text:list>
      <text:h text:style-name="P12" text:outline-level="2"/>
      <text:p text:style-name="Standard"/>
      <text:p text:style-name="Standard"/>
      <text:h text:style-name="P14" text:outline-level="2"><text:span text:style-name="T2">IV.2.3.3. Določanje temeljne usmeritve podjetja</text:span></text:h>
      <text:p text:style-name="P3"><text:span text:style-name="T2">-</text:span><text:span text:style-name="T3">vizija</text:span><text:span text:style-name="T2"> podjetja; orientacijska točka v prihodnosti, ki ima motivacijsko razsežnost za zaposlene.Predstavlja kreativno pretvorbo poznavanja bodočih sprememb v okolju in lastnih sposobnosi za dosego postavljene smeri razvoja</text:span></text:p>
      <text:p text:style-name="P3"><text:span text:style-name="T2">-</text:span><text:span text:style-name="T3">poslanstvo</text:span><text:span text:style-name="T2"> podjetja; opredelitev razvoja podjetja, ki obsega tako izjave o področjih delovanja podjetja, kot prevladujoče norme in vrednote v podjetju.</text:span></text:p>
      <text:p text:style-name="P3"><text:span text:style-name="T2">-opredelitev </text:span><text:span text:style-name="T3">strateških ciljev poslovanja</text:span><text:span text:style-name="T2"> podjetja; sprejemljivi, fleksibilni, merljivi, motivacijski;</text:span></text:p>
      <text:h text:style-name="P12" text:outline-level="2"/>
      <text:p text:style-name="P3"><text:span text:style-name="T3">IV.2.3.4.<text:tab/>Oblikovanje strategij podjetja (6g.)</text:span></text:p>
      <text:p text:style-name="P3"><text:span text:style-name="T2">Osrednji fazi v procesu strateškega managmenta sta: <text:tab/>1. <text:s/>določanje temeljne usmeritve podjetja in </text:span></text:p>
      <text:p text:style-name="P9"><text:span text:style-name="T2">2. oblikovanje strategije podjetja <text:tab/></text:span></text:p>
      <text:p text:style-name="P3"><text:span text:style-name="T2">Faza določanja temeljne usmeritve podjetja obsega: oblikovanje dolgoročne vizije podjetja, določanje glavnih področji poslovanja in način dela podjetja, vrednote in norme v podjetju, odnosa podjetja do okolja ter kvantificirana strnitev dolgoročnih razvojnih opredelitev v strateške cilje poslovanja podjetja. Z določitvijo temeljev usmeritve podjetja je cilj našega poslovanja vsestransko opredeljen in nadzorno prikazan. Naslednji korak je izdelava in prikaz poti za dosego opredeljenega cilja. Oblikovanje poti za dosego strateških ciljev podjetja je bistvo oblikovanja strategije podjetja. Osnovna naloga strategije podjetja je nadzorna prestavitev poti in srestev za dosego postavljenih ciljev, ter prikaz našega sedanjega izhodičnega položaja in s tem povdarjanje in izoblikovanje razpoznavne podobe podjetja. V obdobju nestabilnosti je naloga pokazati smer in pot nadaljnega razvoja podjetja. Strategija je pripomoček za opredeljitev povezav med razvojem podjetja in okoljem, v katerem posluje. S pomočjo strategije skušamo zajeti kompleksno problematiko medsebojnih povezav med prihodnim razvojem podjetja in spremembami v okolju</text:span></text:p>
      <text:p text:style-name="P1"/>
      <text:p text:style-name="P3"><text:span text:style-name="T3">- Glavna strategija podjetja</text:span><text:span text:style-name="T2"> (10g); oblikovanje strategije ne ravni celotnega podjetja obsega aktivnosti, ki povezujejo vizijo podjetja, poslanstvo podjetja in stateške cilje v smiselno celoto. Obsega smer za dosego določene temeljne dolgoročne razvojne usmeritve podjetja.</text:span></text:p>
      <text:list xml:id="list1563874591" text:continue-numbering="true" text:style-name="WWNum2">
        <text:list-item>
          <text:p text:style-name="P4"><text:span text:style-name="T2">strategija normativa</text:span></text:p>
        </text:list-item>
        <text:list-item>
          <text:p text:style-name="P4"><text:span text:style-name="T2">strategija stabilne rasti; strategija z malo tveganja</text:span></text:p>
        </text:list-item>
        <text:list-item>
          <text:p text:style-name="P4"><text:span text:style-name="T2">strategija rasti; usmerjena v rast in razvoj podjetja</text:span></text:p>
        </text:list-item>
        <text:list-item>
          <text:p text:style-name="P4"><text:span text:style-name="T2">strategija koncentracij; usmerjanje na en sam izdelek ali storitev, na določenemu trgu</text:span></text:p>
        </text:list-item>
        <text:list-item>
          <text:p text:style-name="P4"><text:span text:style-name="T2">strategija diverzifikacije; obsega uvajanje novih proizvodov ali storitev, ki širijo naš dosedanji proizvodni program</text:span></text:p>
        </text:list-item>
        <text:list-item>
          <text:p text:style-name="P4"><text:span text:style-name="T2">strategija integracije; vklučuje nove proizvode in storitve v naš dosedanji program, ki so povezani z našimi obstoječimi proizvodnimi programi</text:span></text:p>
        </text:list-item>
        <text:list-item>
          <text:p text:style-name="P4"><text:span text:style-name="T2">strategija skupnih vlaganj; zajema vlaganja sorodnih podjetji z namenom doseganja singergijskih učinkov in s tem določenih konkurenčnih prednosti.</text:span></text:p>
        </text:list-item>
        <text:list-item>
          <text:p text:style-name="P4"><text:span text:style-name="T2">strategija omejevanja poslovne dejavnosti; obsega več vrst podstrategij:</text:span></text:p>
          <text:list>
            <text:list-item>
              <text:p text:style-name="P4"><text:span text:style-name="T2">strategija preobrata; povečuje notranje učinkovitosti podjetja v kombinaciji z zunanjo uspešnostjo</text:span></text:p>
            </text:list-item>
            <text:list-item>
              <text:p text:style-name="P4"><text:span text:style-name="T2">strategija dizinvestiranja; odprodaja dela svojega premoženja</text:span></text:p>
            </text:list-item>
            <text:list-item>
              <text:p text:style-name="P4"><text:span text:style-name="T2">strategija likvidacije; odločimo za likvidacijo podjetja</text:span></text:p>
            </text:list-item>
            <text:list-item>
              <text:p text:style-name="P4"><text:span text:style-name="T2">strategija kombinacija različnih strategij</text:span></text:p>
            </text:list-item>
          </text:list>
        </text:list-item>
      </text:list>
      <text:p text:style-name="P2"/>
      <text:p text:style-name="P3"><text:span text:style-name="T3">- Poslovne strategije podjetja </text:span><text:span text:style-name="T2">(9g) </text:span></text:p>
      <text:p text:style-name="P3"><text:span text:style-name="T2">(v ospredju doseganje konkurenčne prednosti) težišče na uresničevanju smernic glavne strategije v okviru proizvodnega programa ali poslovne enote. Doseganje konkurenčne prednosti proizvoda ali storitev s pomočjo raznih prototipov za izboljšanje obstoječega tržnega položaja.</text:span></text:p>
      <text:list xml:id="list1439605883" text:continue-numbering="true" text:style-name="WWNum2">
        <text:list-item>
          <text:p text:style-name="P4"><text:span text:style-name="T2">strategija stroškovne učinkovitosti; prizadevanje za dosego najnižjih stroškov med proizvajaci v panogi</text:span></text:p>
        </text:list-item>
        <text:list-item>
          <text:p text:style-name="P4"><text:span text:style-name="T2">strategija diferencije; za izgradnjo in uvedbo določenih, za kupca pomembnih dimenzij</text:span></text:p>
        </text:list-item>
        <text:list-item>
          <text:p text:style-name="P4"><text:span text:style-name="T2">strategija osredotočenja; v določenem tržnem segment doseže konkurenčno prednost s pomočjo stroškovne učinkovitosti ali diferenciacije</text:span></text:p>
        </text:list-item>
      </text:list>
      <text:p text:style-name="P2"/>
      <text:p text:style-name="P3"><text:span text:style-name="T3">- Funkcijske strategije podjetja</text:span><text:span text:style-name="T2"> (11g); podpora <text:s/>za izvedbo glavne in poslovne strategije s pomočjo dela in razvoja funkcijskega področja v podjetju. Pomebne so zaradi tega, ker podpirajo uresničevanje celotne strateške usmeritve podjetja.</text:span></text:p>
      <text:p text:style-name="P2"/>
      <text:p text:style-name="P3"><text:span text:style-name="T3">IV.2.3.4.2. Metode oblikovanja strategij podjetja</text:span></text:p>
      <text:p text:style-name="P3"><text:span text:style-name="T3">Analiza SWOT </text:span><text:span text:style-name="T2"><text:s/>(prednost, slabost, priložnost, nevarnost); analiza povezuje med seboj analizo okolja in analizo podjetja in je analiza celovitega položaja in stanja podjetja</text:span></text:p>
      <text:p text:style-name="P3"><text:span text:style-name="T3">Analiza življenjskega cikla</text:span><text:span text:style-name="T2"> s pomočjo logistične krivulje; izhodišče je dejstvo, da mora vsak proizvod na trgu skozi različne življenske faze (faza vstopa, rasti, zrelosti, odmiranje)</text:span></text:p>
      <text:p text:style-name="P3"><text:span text:style-name="T3">Portfolio metoda</text:span><text:span text:style-name="T2">; (zvezde, težavni otroci, krave molznice, psi) (7g., 8g.) Koncept potrfolio management izhaja od Markowitza, utemeljitelja teorije o portfoliu (Portfolio Selection Theory), ki obravnava optimalno strukturo vrednostnega portfelja posameznika ali investicijske družbe. <text:s/>Večina portfolio matrik temelji na kombinaciji dveh strateških faktorjev: 1.relativnega tržnega deleža in 2.rastjo trga. Najbolj znano portfolio matriko je razvila v drugi polovici šestdesetih let konzultantska skupina Boston Consulting Group - BCG).</text:span></text:p>
      <text:p text:style-name="P1"/>
      <text:h text:style-name="P13" text:outline-level="2"><text:span text:style-name="T2">IV.2.3.5.<text:tab/>Uresničevanje strategije podjetja</text:span></text:h>
      <text:list xml:id="list836797501" text:continue-numbering="true" text:style-name="WWNum2">
        <text:list-item>
          <text:p text:style-name="P4"><text:span text:style-name="T2">oblikovanje org. strukture in procesov</text:span></text:p>
        </text:list-item>
        <text:list-item>
          <text:p text:style-name="P4"><text:span text:style-name="T2">oblikovanje org. kulture (se ne da spremeniti čez noč, čeprav to strategija zahteva) </text:span></text:p>
        </text:list-item>
        <text:list-item>
          <text:p text:style-name="P4"><text:span text:style-name="T2">kontrola funkcije</text:span></text:p>
        </text:list-item>
      </text:list>
      <text:p text:style-name="P3"><text:span text:style-name="T2">Pojem organizacijske kulture. <text:s/>2e.</text:span></text:p>
      <text:p text:style-name="P3"><text:span text:style-name="T2">Poenostavljeno lahko organizacijsko kulturo opredelimo kot celovit sistem norm, vrednot, predstav, prepričanj, simbolov, ki določajo način obnašanja in odzivanja na probleme vseh zaposlenih in s tem oblikujejo pojavno obliko nekega podjetja. Pomen org.kulture za podjetje: 1. identifikacija, 2. orientacija, 3. motivacija in 4. legitimnost.</text:span></text:p>
      <text:p text:style-name="P3"><text:span text:style-name="T2">Oblikovanje organizacijske kulture se začenja, ko vodja svoje vrednote prenese na skupino.</text:span></text:p>
      <text:p text:style-name="P3"><text:span text:style-name="T3">IV.3. MANAGEMENT IN ETIKA</text:span></text:p>
      <text:p text:style-name="P3"><text:span text:style-name="T3">Etika</text:span><text:span text:style-name="T2"> je skupek moralnih principov.Sestavljajo jo sprejeta pravila vedenja v zvezi z dejavnostjo kake posebne družbene skupine ali posebne kulture;</text:span></text:p>
      <text:p text:style-name="P3"><text:span text:style-name="T3">Moralo</text:span><text:span text:style-name="T2"> sestavlja skupek družbenih norm, ki so skladne z uveljavljenim pojmovanjem dobrin. To so načela in običaji, glede na katere vedenje štejemo za ustrezno ali pa neustrezno;</text:span></text:p>
      <text:p text:style-name="P3"><text:span text:style-name="T2">Poslovna etika je skupek moralnih načel, na podlagi katerih se sprejemajo poslovne odločitve.</text:span></text:p>
      <text:p text:style-name="P1"><text:soft-page-break/></text:p>
      <text:p text:style-name="P3"><text:span text:style-name="T3">IV.3.2. </text:span><text:span text:style-name="T2">PODROČJA ETIKE V SODOBNI ORGANIZACIJI</text:span></text:p>
      <text:p text:style-name="P3"><text:span text:style-name="T2">V vsakem podjetju se dogajajo številni dogodki in procesi, ki kažejo na etično ali neetično ravnanje managementa. Npr.:</text:span></text:p>
      <text:list xml:id="list514996114" text:continue-numbering="true" text:style-name="WWNum2">
        <text:list-item>
          <text:p text:style-name="P4"><text:span text:style-name="T2">zloraba alkohola in mamil,</text:span></text:p>
        </text:list-item>
        <text:list-item>
          <text:p text:style-name="P4"><text:span text:style-name="T2">kraja,</text:span></text:p>
        </text:list-item>
        <text:list-item>
          <text:p text:style-name="P4"><text:span text:style-name="T2">konflikti interesov,</text:span></text:p>
        </text:list-item>
        <text:list-item>
          <text:p text:style-name="P4"><text:span text:style-name="T2">izrabljanje službenih informacij v neslužbene namene,</text:span></text:p>
        </text:list-item>
        <text:list-item>
          <text:p text:style-name="P4"><text:span text:style-name="T2">zloraba sredstev podjetja, </text:span></text:p>
        </text:list-item>
        <text:list-item>
          <text:p text:style-name="P4"><text:span text:style-name="T2">odpuščanje zaposlenih in propad podjetja,</text:span></text:p>
        </text:list-item>
        <text:list-item>
          <text:p text:style-name="P4"><text:span text:style-name="T2">zloraba družbenih stroškov,</text:span></text:p>
        </text:list-item>
        <text:list-item>
          <text:p text:style-name="P4"><text:span text:style-name="T2">onesnaževanje okolja,</text:span></text:p>
        </text:list-item>
        <text:list-item>
          <text:p text:style-name="P4"><text:span text:style-name="T2">nepošteni načini zbiranja informacij o konkurentih...</text:span></text:p>
        </text:list-item>
      </text:list>
      <text:p text:style-name="P1"/>
      <text:p text:style-name="P3"><text:span text:style-name="T3">IV.3.3. </text:span><text:span text:style-name="T2">Vzroki za neetično vedenje</text:span></text:p>
      <text:list xml:id="list129861649" text:continue-numbering="true" text:style-name="WWNum2">
        <text:list-item>
          <text:p text:style-name="P4"><text:span text:style-name="T2">osebna korist; Dogaja se, da v podjetju posamezniki prejemajo podkupnine za različne nedovoljene usluge, ki jih storijo brez vednosti svojih nadrejenih. V Ameriki so pogosti primeri nezakonitega posredovanja zaupnih informacij (prepovedano posredovanje borznih informacij nekomu, lahko poveča stanje na njegovem privatnem računu…)</text:span></text:p>
        </text:list-item>
        <text:list-item>
          <text:p text:style-name="P4"><text:span text:style-name="T2">Konkurenca; Dogaja se, da vodstvo podjetja sprejema neetične odločitve, ko se ne znajdejo več v neizprosni konkurenci in jim grozi polom. To se pogosto dogaja pri licitacijah za pridobitev velikih poslov ali za pridobitev vladnih naročil.</text:span></text:p>
        </text:list-item>
        <text:list-item>
          <text:p text:style-name="P4"><text:span text:style-name="T2">Osebnost; Izkušnje nas učijo, da so ekonomsko misleči ljudje bolj dovzetni za neetično vedenje kot tisti, ki jim denar ne pomeni toliko. Podobno velja tudi za ljudi, ki imajo strast do moči. Pomembne pa so tudi družbene okoliščine v katerih se to dogaja, pač po znanem pravilu, da priložnost dela tatu.</text:span></text:p>
        </text:list-item>
        <text:list-item>
          <text:p text:style-name="P4"><text:span text:style-name="T2">Kultura; Različne kulture različno obravnavajo neetično vedenje. Npr. podkupovanje ne obsojajo vse kulture enako strogo.</text:span></text:p>
        </text:list-item>
        <text:list-item>
          <text:p text:style-name="P4"><text:span text:style-name="T2">Na tej osnovi se v podjetju oblikuje etično vzdušje. Da bi preprečili stranpoti, mnoga podjetja sestavljajo kodeks etike, ki ga morajo spoštovati vsi zaposleni.</text:span></text:p>
        </text:list-item>
      </text:list>
      <text:p text:style-name="P1"/>
      <text:p text:style-name="P3"><text:span text:style-name="T3">IV.3.4. </text:span><text:span text:style-name="T2">Vodilo za etično vedenje</text:span></text:p>
      <text:p text:style-name="P3"><text:span text:style-name="T2">a) identificiraj vse tiste, ki jih bodo tako ali drugače prizadele posledice tvojih odločitev,</text:span></text:p>
      <text:p text:style-name="P3"><text:span text:style-name="T2">b) ugotovi prednosti in stroške, za prizadete,</text:span></text:p>
      <text:p text:style-name="P3"><text:span text:style-name="T2">c) razišči vsa pomembna moralna pričakovanja, ki so povezana z odločitvijo,</text:span></text:p>
      <text:p text:style-name="P3"><text:span text:style-name="T2">d) stalno spremljaj etične dileme v tvoji organizaciji,</text:span></text:p>
      <text:p text:style-name="P3"><text:span text:style-name="T2">e) zlato pravilo; delaj vse tako kot si sam želiš, da bi drugi delali tebi.</text:span></text:p>
      <text:p text:style-name="P1"/>
      <text:p text:style-name="P3"><text:span text:style-name="T3">IV.3.5. </text:span><text:span text:style-name="T2">Kodeks etike<text:tab/>(Xerox, Johnson &amp; Johnson)</text:span></text:p>
      <text:p text:style-name="P1"/>
      <text:p text:style-name="P3"><text:span text:style-name="T3">IV.4. MANAGEMENT IN VODENJE</text:span></text:p>
      <text:p text:style-name="P1"/>
      <text:p text:style-name="P3"><text:span text:style-name="T3">IV.5.<text:tab/>Trendi v managementu</text:span><text:span text:style-name="T2">, ki se delijo z vidika posameznih obdobji (14g.)</text:span></text:p>
      <text:p text:style-name="P3"><text:span text:style-name="T2">- spremembe v okolju</text:span></text:p>
      <text:p text:style-name="P3"><text:span text:style-name="T2">- obdobje razvoja poslovnega okolja</text:span></text:p>
      <text:p text:style-name="P3"><text:span text:style-name="T2">- obdobje proizvodnje naravnanost</text:span></text:p>
      <text:p text:style-name="P3"><text:span text:style-name="T2">- obdobje stroškovne usmeritve</text:span></text:p>
      <text:p text:style-name="P3"><text:span text:style-name="T2">- obdobje marketinške naravnanosti</text:span></text:p>
      <text:p text:style-name="P3"><text:span text:style-name="T2">- obdobje strateškega razmišljanja</text:span></text:p>
      <text:p text:style-name="P3"><text:span text:style-name="T2">- obdobje inovativnega mišljenja</text:span></text:p>
      <text:p text:style-name="P1"/>
      <text:p text:style-name="P11"><text:span text:style-name="T2">vprašanja</text:span></text:p>
      <text:p text:style-name="P3"><text:span text:style-name="T2">7b. Katere organizacijske prepade poznas? Podrobno jih opisi. </text:span></text:p>
      <text:p text:style-name="P3"><text:span text:style-name="T3">Organizacijski prepad</text:span><text:span text:style-name="T2"> je prepad ustvarjen s hitrim vzponom tehničnega nivoja posl sist in počasnim vzponom org nivoja. viden je predvsem v proizv posl sist. počasen vzpon org nivoja je posledica nepoznavanja ali neuporabljanja modernih org metod in tehnik. Zaradi nepoznavanja org problematike se marsikje ne ve da je sodobna org sposobna reševati probleme, ki jih danes še vidijo ne. smatra se da se lahko probl org odpravijo čez noč in da so v ps edini pravi problemi, probl tehnične narave, tehnologije, prodaje,... problemov propada se ne da rešiti čez noč, ker so to komplexni, raznovrstni probl. rešitev je uskladitev novih org rešitev z ostalimi oddelki. (grafi 1,2,3)</text:span></text:p>
      <text:p text:style-name="P3"><text:span text:style-name="T3">medfunkcijski - medoddelčni prepad:</text:span><text:span text:style-name="T2"> to je sindrom mi in oni. grupiranje nalog po skupinah in oddelkih pripomore k podvajanju funkcij in služb in ustvarja dol prepad. rezultat so nepravočasne, prekinjene ali napačne zveze med oddelki in slaba koordinacija pri doseganju ciljev. </text:span></text:p>
      <text:p text:style-name="P10"><text:span text:style-name="T3">Prepad razumevanja:</text:span><text:span text:style-name="T2"> prepad med šolami</text:span></text:p>
      <text:p text:style-name="P3"><text:span text:style-name="T2">6b. Opisi pojem kompleksnosti organizacijske strukture in principe za formuliranje oddelkov. </text:span></text:p>
      <text:p text:style-name="P3"><text:span text:style-name="T2">10c. Opisi organizacijsko funkcijo.</text:span></text:p>
      <text:p text:style-name="P3"><text:span text:style-name="T2">1d. Razseznosti organizacije v funkcionalnem smislu. </text:span></text:p>
      <text:p text:style-name="P3"><text:span text:style-name="T2">16g. Struktura organizacije analize podjetja</text:span></text:p>
      <text:p text:style-name="P3"><text:span text:style-name="T2">5f. Ugotovi da imamo v organizacije poleg dela še formalizacijo, urejanje dela, strkovno pripravljenos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keep-with-next="always"/>
      <style:text-properties fo:font-size="4.5pt" fo:font-weight="bold" style:font-size-asian="4.5pt" style:font-weight-asian="bold"/>
    </style:style>
    <style:style style:name="Body_20_Text_20_2" style:display-name="Body Text 2" style:family="paragraph" style:parent-style-name="Standard" style:default-outline-level="">
      <style:text-properties fo:font-size="4.5pt" style:font-size-asian="4.5pt"/>
    </style:style>
    <style:style style:name="annotation_20_text" style:display-name="annotation text" style:family="paragraph" style:parent-style-name="Standard" style:default-outline-level=""/>
    <style:style style:name="Body_20_Text_20_3" style:display-name="Body Text 3" style:family="paragraph" style:parent-style-name="Standard" style:default-outline-level="1" style:list-style-name="">
      <style:text-properties fo:color="#993366" style:font-name="Tahoma" style:font-name-complex="Tahoma1"/>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4.5pt" fo:font-weight="bold" style:font-name-asian="Times New Roman2" style:font-size-asian="4.5pt" style:font-weight-asian="bold" style:font-name-complex="Times New Roman2" style:font-size-complex="10pt"/>
    </style:style>
    <style:style style:name="Body_20_Text_20_2_20_Char" style:display-name="Body Text 2 Char" style:family="text" style:parent-style-name="Default_20_Paragraph_20_Font">
      <style:text-properties style:font-name="Times New Roman" fo:font-size="4.5pt" style:font-name-asian="Times New Roman2" style:font-size-asian="4.5pt" style:font-name-complex="Times New Roman2" style:font-size-complex="10pt"/>
    </style:style>
    <style:style style:name="Comment_20_Text_20_Char" style:display-name="Comment Text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Body_20_Text_20_3_20_Char" style:display-name="Body Text 3 Char" style:family="text" style:parent-style-name="Default_20_Paragraph_20_Font">
      <style:text-properties fo:color="#993366" style:font-name="Tahoma" fo:font-size="10pt" style:font-name-asian="Times New Roman2" style:font-size-asian="10pt" style:font-name-complex="Tahoma1" style:font-size-complex="10pt"/>
    </style:style>
    <style:style style:name="ListLabel_20_1" style:display-name="ListLabel 1" style:family="text">
      <style:text-properties style:font-name-asian="Times New Roman2" style:font-name-complex="Times New Roman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937in" fo:margin-bottom="0.5909in" fo:margin-left="0.7874in" fo:margin-right="0.2756in" style:writing-mode="lr-tb" style:layout-grid-color="#c0c0c0" style:layout-grid-lines="2719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9:48:00</meta:creation-date>
    <dc:date>2014-03-12T09:48:00</dc:date>
    <meta:editing-duration>P0D</meta:editing-duration>
    <meta:generator>LibreOffice/3.5$Linux_X86_64 LibreOffice_project/350m1$Build-2</meta:generator>
    <meta:document-statistic meta:table-count="0" meta:image-count="3" meta:object-count="0" meta:page-count="4" meta:paragraph-count="166" meta:word-count="2394" meta:character-count="16888" meta:non-whitespace-character-count="154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