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2000001F0000248600001DBE2E5F95E5.wmf" manifest:media-type=""/>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charset="x-symbol"/>
    <style:font-face style:name="Symbol" svg:font-family="Symbol" style:font-adornments="Regular" style:font-pitch="variable" style:font-charset="x-symbol"/>
    <style:font-face style:name="Times New Roman1" svg:font-family="'Times New Roman'" style:font-family-generic="roman"/>
    <style:font-face style:name="Nimbus Sans L1" svg:font-family="'Nimbus Sans L'" style:font-family-generic="swiss"/>
    <style:font-face style:name="Courier New" svg:font-family="'Courier New'" style:font-family-generic="modern" style:font-pitch="fixed"/>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Nimbus Sans L" svg:font-family="'Nimbus Sans 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백묵 돋움" svg:font-family="'백묵 돋움'" style:font-family-generic="system" style:font-pitch="variable"/>
  </office:font-face-decls>
  <office:automatic-styles>
    <style:style style:name="P1" style:family="paragraph" style:parent-style-name="Standard">
      <style:paragraph-properties fo:text-align="justify" style:justify-single-word="false"/>
      <style:text-properties fo:color="#ff00ff" style:font-name="Tahoma" fo:font-size="9pt" style:font-size-asian="9pt"/>
    </style:style>
    <style:style style:name="P2" style:family="paragraph" style:parent-style-name="Standard">
      <style:paragraph-properties fo:text-align="justify" style:justify-single-word="false"/>
    </style:style>
    <style:style style:name="P3" style:family="paragraph" style:parent-style-name="Standard" style:list-style-name="WWNum3">
      <style:paragraph-properties fo:text-align="justify" style:justify-single-word="false"/>
    </style:style>
    <style:style style:name="P4" style:family="paragraph" style:parent-style-name="Standard" style:list-style-name="WWNum4">
      <style:paragraph-properties fo:text-align="justify" style:justify-single-word="false"/>
    </style:style>
    <style:style style:name="P5" style:family="paragraph" style:parent-style-name="Standard" style:list-style-name="WWNum5">
      <style:paragraph-properties fo:text-align="justify" style:justify-single-word="false"/>
    </style:style>
    <style:style style:name="P6" style:family="paragraph" style:parent-style-name="Standard" style:list-style-name="WWNum6">
      <style:paragraph-properties fo:text-align="justify" style:justify-single-word="false"/>
    </style:style>
    <style:style style:name="P7" style:family="paragraph" style:parent-style-name="Standard" style:list-style-name="WWNum7">
      <style:paragraph-properties fo:text-align="justify" style:justify-single-word="false"/>
    </style:style>
    <style:style style:name="P8" style:family="paragraph" style:parent-style-name="Standard" style:list-style-name="WWNum9">
      <style:paragraph-properties fo:text-align="justify" style:justify-single-word="false"/>
    </style:style>
    <style:style style:name="P9" style:family="paragraph" style:parent-style-name="Standard" style:list-style-name="WWNum10">
      <style:paragraph-properties fo:text-align="justify" style:justify-single-word="false"/>
    </style:style>
    <style:style style:name="P10" style:family="paragraph" style:parent-style-name="Standard">
      <style:text-properties style:font-name="Tahoma" fo:font-size="9pt" style:font-size-asian="9pt"/>
    </style:style>
    <style:style style:name="P11" style:family="paragraph" style:parent-style-name="Standard">
      <style:paragraph-properties fo:text-align="justify" style:justify-single-word="false"/>
      <style:text-properties style:font-name="Tahoma" fo:font-size="9pt" style:font-size-asian="9pt"/>
    </style:style>
    <style:style style:name="P12" style:family="paragraph" style:parent-style-name="Standard">
      <style:paragraph-properties fo:text-align="justify" style:justify-single-word="false"/>
      <style:text-properties style:font-name="Tahoma" fo:font-size="9pt" fo:font-weight="bold" style:font-size-asian="9pt" style:font-weight-asian="bold"/>
    </style:style>
    <style:style style:name="P13" style:family="paragraph" style:parent-style-name="Standard">
      <style:paragraph-properties fo:text-align="justify" style:justify-single-word="false"/>
      <style:text-properties style:font-name="Tahoma" fo:font-size="9pt" style:text-underline-style="solid" style:text-underline-width="auto" style:text-underline-color="font-color" style:font-size-asian="9pt"/>
    </style:style>
    <style:style style:name="P14" style:family="paragraph" style:parent-style-name="Standard">
      <style:paragraph-properties fo:text-align="justify" style:justify-single-word="false"/>
      <style:text-properties fo:color="#00ff00" style:font-name="Tahoma" fo:font-size="9pt" fo:font-weight="bold" style:font-size-asian="9pt" style:font-weight-asian="bold"/>
    </style:style>
    <style:style style:name="P15" style:family="paragraph" style:parent-style-name="Standard" style:list-style-name="WWNum3"/>
    <style:style style:name="P16" style:family="paragraph" style:parent-style-name="Standard">
      <style:paragraph-properties fo:margin-left="3.4417in" fo:margin-right="0in" fo:text-align="justify" style:justify-single-word="false" fo:text-indent="0in" style:auto-text-indent="false"/>
    </style:style>
    <style:style style:name="P17" style:family="paragraph" style:parent-style-name="Standard" style:list-style-name="WWNum2">
      <style:paragraph-properties fo:margin-left="3.6917in" fo:margin-right="0in" fo:text-align="justify" style:justify-single-word="false" fo:text-indent="0in" style:auto-text-indent="false">
        <style:tab-stops>
          <style:tab-stop style:position="3.6917in"/>
        </style:tab-stops>
      </style:paragraph-properties>
    </style:style>
    <style:style style:name="P18" style:family="paragraph" style:parent-style-name="Standard">
      <style:paragraph-properties fo:margin-left="0.4917in" fo:margin-right="0in" fo:text-align="justify" style:justify-single-word="false" fo:text-indent="0.4917in" style:auto-text-indent="false"/>
    </style:style>
    <style:style style:name="P19" style:family="paragraph" style:parent-style-name="Standard">
      <style:paragraph-properties fo:margin-left="0.4917in" fo:margin-right="0in" fo:text-align="justify" style:justify-single-word="false" fo:text-indent="0.4917in" style:auto-text-indent="false">
        <style:tab-stops>
          <style:tab-stop style:position="0.5252in"/>
        </style:tab-stops>
      </style:paragraph-properties>
    </style:style>
    <style:style style:name="P20" style:family="paragraph" style:parent-style-name="Standard">
      <style:paragraph-properties fo:margin-left="0.9835in" fo:margin-right="0in" fo:text-align="justify" style:justify-single-word="false" fo:text-indent="0.4917in" style:auto-text-indent="false"/>
    </style:style>
    <style:style style:name="P21" style:family="paragraph" style:parent-style-name="Standard">
      <style:paragraph-properties fo:margin-left="1.4752in" fo:margin-right="0in" fo:text-indent="0.4917in" style:auto-text-indent="false"/>
    </style:style>
    <style:style style:name="P22" style:family="paragraph" style:parent-style-name="Standard">
      <style:paragraph-properties fo:margin-left="1.4752in" fo:margin-right="0in" fo:text-align="justify" style:justify-single-word="false" fo:text-indent="0.4917in" style:auto-text-indent="false"/>
    </style:style>
    <style:style style:name="P23" style:family="paragraph" style:parent-style-name="Standard">
      <style:paragraph-properties fo:margin-left="1.9665in" fo:margin-right="0in" fo:text-align="justify" style:justify-single-word="false" fo:text-indent="0.4917in" style:auto-text-indent="false"/>
    </style:style>
    <style:style style:name="P24" style:family="paragraph" style:parent-style-name="Standard">
      <style:paragraph-properties fo:text-align="justify" style:justify-single-word="false" fo:padding-left="0in" fo:padding-right="0in" fo:padding-top="0in" fo:padding-bottom="0.0138in" fo:border-left="none" fo:border-right="none" fo:border-top="none" fo:border-bottom="0.51pt solid #00000a"/>
    </style:style>
    <style:style style:name="P25" style:family="paragraph" style:parent-style-name="Standard" style:list-style-name="WWNum3">
      <style:paragraph-properties fo:text-align="justify" style:justify-single-word="false" fo:padding-left="0in" fo:padding-right="0in" fo:padding-top="0in" fo:padding-bottom="0.0138in" fo:border-left="none" fo:border-right="none" fo:border-top="none" fo:border-bottom="0.51pt solid #00000a"/>
    </style:style>
    <style:style style:name="P26" style:family="paragraph" style:parent-style-name="Standard">
      <style:paragraph-properties fo:text-align="justify" style:justify-single-word="false" fo:padding-left="0in" fo:padding-right="0in" fo:padding-top="0in" fo:padding-bottom="0.0138in" fo:border-left="none" fo:border-right="none" fo:border-top="none" fo:border-bottom="0.51pt solid #00000a"/>
      <style:text-properties style:font-name="Tahoma" fo:font-size="9pt" fo:font-weight="bold" style:font-size-asian="9pt" style:font-weight-asian="bold"/>
    </style:style>
    <style:style style:name="P27" style:family="paragraph" style:parent-style-name="Standard">
      <style:paragraph-properties fo:margin-left="-0.4917in" fo:margin-right="0in" fo:text-align="justify" style:justify-single-word="false" fo:text-indent="0.4917in" style:auto-text-indent="false" fo:padding-left="0in" fo:padding-right="0in" fo:padding-top="0in" fo:padding-bottom="0.0138in" fo:border-left="none" fo:border-right="none" fo:border-top="none" fo:border-bottom="0.51pt solid #00000a"/>
    </style:style>
    <style:style style:name="P28" style:family="paragraph" style:parent-style-name="Standard">
      <style:paragraph-properties fo:margin-left="-0.9835in" fo:margin-right="0in" fo:text-align="justify" style:justify-single-word="false" fo:text-indent="0in" style:auto-text-indent="false"/>
      <style:text-properties style:font-name="Tahoma" fo:font-size="9pt" style:font-size-asian="9pt"/>
    </style:style>
    <style:style style:name="P29" style:family="paragraph" style:parent-style-name="Standard" style:list-style-name="WWNum1">
      <style:paragraph-properties fo:margin-left="0.5in" fo:margin-right="0in" fo:text-align="justify" style:justify-single-word="false" fo:text-indent="0in" style:auto-text-indent="false">
        <style:tab-stops>
          <style:tab-stop style:position="0.5in"/>
        </style:tab-stops>
      </style:paragraph-properties>
    </style:style>
    <style:style style:name="P30" style:family="paragraph" style:parent-style-name="Standard" style:list-style-name="WWNum3">
      <style:paragraph-properties fo:margin-left="0in" fo:margin-right="0in" fo:text-align="justify" style:justify-single-word="false" fo:text-indent="-0.5in" style:auto-text-indent="false">
        <style:tab-stops>
          <style:tab-stop style:position="0.0984in"/>
        </style:tab-stops>
      </style:paragraph-properties>
    </style:style>
    <style:style style:name="P31" style:family="paragraph" style:parent-style-name="Standard" style:list-style-name="WWNum3">
      <style:paragraph-properties fo:margin-left="0in" fo:margin-right="0in" fo:text-align="justify" style:justify-single-word="false" fo:text-indent="0in" style:auto-text-indent="false">
        <style:tab-stops>
          <style:tab-stop style:position="0.0984in"/>
        </style:tab-stops>
      </style:paragraph-properties>
    </style:style>
    <style:style style:name="P32" style:family="paragraph" style:parent-style-name="Standard">
      <style:paragraph-properties fo:text-align="justify" style:justify-single-word="false" fo:padding-left="0in" fo:padding-right="0in" fo:padding-top="0.0138in" fo:padding-bottom="0in" fo:border-left="none" fo:border-right="none" fo:border-top="0.51pt solid #00000a" fo:border-bottom="none"/>
    </style:style>
    <style:style style:name="P33" style:family="paragraph" style:parent-style-name="Standard">
      <style:paragraph-properties fo:margin-left="0.9835in" fo:margin-right="0in" fo:text-align="justify" style:justify-single-word="false" fo:text-indent="0in" style:auto-text-indent="false"/>
    </style:style>
    <style:style style:name="P34" style:family="paragraph" style:parent-style-name="Standard">
      <style:paragraph-properties fo:margin-left="0.0583in" fo:margin-right="0in" fo:text-align="justify" style:justify-single-word="false" fo:text-indent="0in" style:auto-text-indent="false"/>
      <style:text-properties style:font-name="Tahoma" fo:font-size="9pt" style:text-underline-style="solid" style:text-underline-width="auto" style:text-underline-color="font-color" style:font-size-asian="9pt"/>
    </style:style>
    <style:style style:name="P35" style:family="paragraph" style:parent-style-name="Standard">
      <style:paragraph-properties fo:text-align="justify" style:justify-single-word="false" fo:break-before="page"/>
    </style:style>
    <style:style style:name="P36" style:family="paragraph" style:parent-style-name="Standard">
      <style:paragraph-properties fo:text-align="justify" style:justify-single-word="false" fo:break-before="page" fo:padding-left="0in" fo:padding-right="0in" fo:padding-top="0.0138in" fo:padding-bottom="0in" fo:border-left="none" fo:border-right="none" fo:border-top="0.51pt solid #00000a" fo:border-bottom="none"/>
    </style:style>
    <style:style style:name="P37" style:family="paragraph" style:parent-style-name="Standard">
      <style:paragraph-properties fo:margin-left="0.25in" fo:margin-right="0in" fo:text-align="justify" style:justify-single-word="false" fo:text-indent="0in" style:auto-text-indent="false"/>
    </style:style>
    <style:style style:name="P38" style:family="paragraph" style:parent-style-name="Standard" style:list-style-name="WWNum8">
      <style:paragraph-properties fo:margin-left="0.25in" fo:margin-right="0in" fo:text-align="justify" style:justify-single-word="false" fo:text-indent="0in" style:auto-text-indent="false">
        <style:tab-stops>
          <style:tab-stop style:position="0.25in"/>
        </style:tab-stops>
      </style:paragraph-properties>
    </style:style>
    <style:style style:name="P39" style:family="paragraph" style:parent-style-name="Standard">
      <style:paragraph-properties fo:text-align="justify" style:justify-single-word="false" fo:padding-left="0in" fo:padding-right="0in" fo:padding-top="0in" fo:padding-bottom="0.0138in" fo:border-left="none" fo:border-right="none" fo:border-top="none" fo:border-bottom="0.74pt solid #00000a"/>
      <style:text-properties style:font-name="Tahoma" fo:font-size="9pt" style:font-size-asian="9pt"/>
    </style:style>
    <style:style style:name="P40" style:family="paragraph" style:parent-style-name="Text_20_body">
      <style:paragraph-properties fo:text-align="justify" style:justify-single-word="false" fo:padding="0in" fo:border="none"/>
    </style:style>
    <style:style style:name="P41" style:family="paragraph" style:parent-style-name="Heading_20_3">
      <style:paragraph-properties fo:text-align="justify" style:justify-single-word="false"/>
    </style:style>
    <style:style style:name="P42" style:family="paragraph" style:parent-style-name="Heading_20_3">
      <style:paragraph-properties fo:text-align="justify" style:justify-single-word="false"/>
      <style:text-properties style:font-name="Tahoma" fo:font-size="9pt" style:text-underline-style="none" style:font-size-asian="9pt"/>
    </style:style>
    <style:style style:name="P43" style:family="paragraph" style:parent-style-name="Heading_20_4">
      <style:text-properties fo:font-size="9pt" style:font-size-asian="9pt"/>
    </style:style>
    <style:style style:name="P44" style:family="paragraph" style:parent-style-name="Heading_20_2">
      <style:paragraph-properties fo:text-align="justify" style:justify-single-word="false"/>
    </style:style>
    <style:style style:name="P45" style:family="paragraph" style:parent-style-name="Heading_20_2" style:list-style-name="WWNum3">
      <style:paragraph-properties fo:text-align="justify" style:justify-single-word="false"/>
    </style:style>
    <style:style style:name="P46" style:family="paragraph" style:parent-style-name="Heading_20_2">
      <style:paragraph-properties fo:text-align="justify" style:justify-single-word="false" fo:padding-left="0in" fo:padding-right="0in" fo:padding-top="0.0138in" fo:padding-bottom="0in" fo:border-left="none" fo:border-right="none" fo:border-top="0.51pt solid #00000a" fo:border-bottom="none"/>
    </style:style>
    <style:style style:name="P47" style:family="paragraph" style:parent-style-name="Heading_20_6">
      <style:paragraph-properties fo:text-align="justify" style:justify-single-word="false"/>
    </style:style>
    <style:style style:name="P48" style:family="paragraph" style:parent-style-name="Heading_20_6" style:list-style-name="WWNum5">
      <style:paragraph-properties fo:text-align="justify" style:justify-single-word="false"/>
    </style:style>
    <style:style style:name="P49" style:family="paragraph" style:parent-style-name="Heading_20_7">
      <style:text-properties fo:color="#00000a" fo:font-size="9pt" style:font-size-asian="9pt"/>
    </style:style>
    <style:style style:name="P50" style:family="paragraph" style:parent-style-name="Heading_20_7" style:master-page-name="Standard">
      <style:paragraph-properties style:page-number="auto" fo:padding-left="0.0555in" fo:padding-right="0.0555in" fo:padding-top="0.0138in" fo:padding-bottom="0.0138in" fo:border="0.51pt solid #00000a"/>
    </style:style>
    <style:style style:name="P51" style:family="paragraph">
      <style:paragraph-properties fo:text-align="center"/>
    </style:style>
    <style:style style:name="T1" style:family="text">
      <style:text-properties fo:color="#00000a" fo:font-size="9pt" style:font-size-asian="9pt"/>
    </style:style>
    <style:style style:name="T2" style:family="text">
      <style:text-properties fo:font-size="9pt" style:font-size-asian="9pt"/>
    </style:style>
    <style:style style:name="T3" style:family="text">
      <style:text-properties fo:font-size="9pt" style:text-underline-style="none" style:font-size-asian="9pt"/>
    </style:style>
    <style:style style:name="T4" style:family="text">
      <style:text-properties fo:font-size="9pt" style:text-underline-style="none" fo:font-weight="normal" style:font-size-asian="9pt" style:font-weight-asian="normal"/>
    </style:style>
    <style:style style:name="T5" style:family="text">
      <style:text-properties fo:font-size="9pt" fo:font-weight="normal" style:font-size-asian="9pt" style:font-weight-asian="normal"/>
    </style:style>
    <style:style style:name="T6" style:family="text">
      <style:text-properties style:font-name="Tahoma" fo:font-size="9pt" style:font-size-asian="9pt"/>
    </style:style>
    <style:style style:name="T7" style:family="text">
      <style:text-properties style:font-name="Tahoma" fo:font-size="9pt" fo:font-style="italic" style:font-size-asian="9pt" style:font-style-asian="italic"/>
    </style:style>
    <style:style style:name="T8" style:family="text">
      <style:text-properties style:font-name="Tahoma" fo:font-size="9pt" fo:font-weight="bold" style:font-size-asian="9pt" style:font-weight-asian="bold"/>
    </style:style>
    <style:style style:name="T9" style:family="text">
      <style:text-properties style:font-name="Tahoma" fo:font-size="9pt" style:text-underline-style="solid" style:text-underline-width="auto" style:text-underline-color="font-color" style:font-size-asian="9pt"/>
    </style:style>
    <style:style style:name="T10" style:family="text">
      <style:text-properties style:font-name="Tahoma" fo:font-size="9pt" style:text-underline-style="solid" style:text-underline-width="auto" style:text-underline-color="font-color" fo:font-weight="bold" style:font-size-asian="9pt" style:font-weight-asian="bold"/>
    </style:style>
    <style:style style:name="T11" style:family="text">
      <style:text-properties style:font-name="Tahoma" fo:font-size="9pt" fo:font-weight="normal" style:font-size-asian="9pt" style:font-weight-asian="normal"/>
    </style:style>
    <style:style style:name="T12" style:family="text">
      <style:text-properties style:font-name="Tahoma" fo:font-size="9pt" style:text-underline-style="none" style:font-size-asian="9pt"/>
    </style:style>
    <style:style style:name="T13" style:family="text">
      <style:text-properties fo:color="#808080" style:font-name="Tahoma" fo:font-size="9pt" style:font-size-asian="9pt"/>
    </style:style>
    <style:style style:name="T14" style:family="text">
      <style:text-properties fo:color="#808080" style:font-name="Tahoma" fo:font-size="9pt" fo:font-weight="bold" style:font-size-asian="9pt" style:font-weight-asian="bold"/>
    </style:style>
    <style:style style:name="T15" style:family="text">
      <style:text-properties fo:color="#ffff00" style:font-name="Tahoma" fo:font-size="9pt" style:font-size-asian="9pt"/>
    </style:style>
    <style:style style:name="T16" style:family="text">
      <style:text-properties fo:color="#ffff00" style:font-name="Tahoma" fo:font-size="9pt" fo:font-weight="bold" style:font-size-asian="9pt" style:font-weight-asian="bold"/>
    </style:style>
    <style:style style:name="T17" style:family="text">
      <style:text-properties fo:color="#ffff00" fo:font-size="9pt" style:font-size-asian="9pt"/>
    </style:style>
    <style:style style:name="T18" style:family="text">
      <style:text-properties fo:color="#ff00ff" style:font-name="Tahoma" fo:font-size="9pt" style:font-size-asian="9pt"/>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none" style:vertical-pos="from-top"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0" text:outline-level="7"><text:span text:style-name="T1"><draw:frame text:anchor-type="as-char" svg:y="0in" draw:z-index="0" draw:style-name="gr1" draw:text-style-name="P51" svg:width="2.0004in" svg:height="1.6287in"><draw:image xlink:href="Pictures/2000001F0000248600001DBE2E5F95E5.wmf" xlink:type="simple" xlink:show="embed" xlink:actuate="onLoad"><text:p/></draw:image></draw:frame></text:span><text:span text:style-name="T1">II. del <text:tab/>Osnove teorije organizacije in managementa</text:span></text:h>
      <text:p text:style-name="P1"/>
      <text:p text:style-name="P2"><text:span text:style-name="T6">Že v prvi polovici 19. stoletja.... </text:span><text:span text:style-name="T7">Lawrence Laughlin</text:span><text:span text:style-name="T6">: Vodilni podjetja, ki izbere lokacijo tovarne, kontrolira finance, kupuje material, prodaja izdelke, ki skrbi za svoje delavce in jim daje naloge ter ocenjuje njihov uspeh, ki spremlja tržišče, ki ve, kdaj mora prodati in kdaj zadržati svoje proizvode, ki ve, kaj kupec dejansko potrebuje, in usklajuje karakteristike svojih proizvodov s temi željami, je redek človek.</text:span></text:p>
      <text:p text:style-name="P16"><text:span text:style-name="T7">De Lavaleye</text:span><text:span text:style-name="T6">: rangiranje padajoče učinkovitosti proizvajalcev:</text:span></text:p>
      <text:list xml:id="list1926819459" text:style-name="WWNum2">
        <text:list-item>
          <text:p text:style-name="P17"><text:span text:style-name="T6">tisti, ki zadržijo zase vse, kar proizvedejo,</text:span></text:p>
        </text:list-item>
        <text:list-item>
          <text:p text:style-name="P17"><text:span text:style-name="T6">tisti, ki imajo svoj delež v dobičku,</text:span></text:p>
        </text:list-item>
        <text:list-item>
          <text:p text:style-name="P17"><text:span text:style-name="T6">tisti, ki so plačani glede na izvršeno delo (npr. po kosu)</text:span></text:p>
        </text:list-item>
        <text:list-item>
          <text:p text:style-name="P17"><text:span text:style-name="T6">tisti, ki so plačani po času,</text:span></text:p>
        </text:list-item>
        <text:list-item>
          <text:p text:style-name="P17"><text:span text:style-name="T6">sužnji, katerih proizvodi pripadajo njihovem lastniku.</text:span></text:p>
        </text:list-item>
      </text:list>
      <text:p text:style-name="P2"><text:span text:style-name="T6"><text:s text:c="6"/>1890 - Tradicionalna oz. Klasična teorija</text:span></text:p>
      <text:p text:style-name="P18"><text:span text:style-name="T6">1920 - Neoklasična in vedenjska teorija</text:span></text:p>
      <text:p text:style-name="P20"><text:span text:style-name="T6">1940 - Kvantitativna teorija</text:span></text:p>
      <text:p text:style-name="P22"><text:span text:style-name="T6">1950 - Kibernetska in sistemska teorija</text:span></text:p>
      <text:p text:style-name="P23"><text:span text:style-name="T6">1960 - Situacijska teorija</text:span></text:p>
      <text:p text:style-name="P27"><text:span text:style-name="T14"><text:s text:c="6"/>I<text:tab/><text:tab/>I<text:tab/>I<text:tab/>I<text:tab/>I </text:span><text:span text:style-name="T13"><text:s/>(mejniki posameznih stopenj razvoja organizacije in managementa)</text:span></text:p>
      <text:p text:style-name="P28"/>
      <text:p text:style-name="P2"><text:span text:style-name="T8">II.2. Tradicionalna oziroma klasična teorija</text:span><text:span text:style-name="T6"> <text:s/>(2f.)</text:span></text:p>
      <text:p text:style-name="P2"><text:span text:style-name="T6">1. znanstveni managemebt by Friderick Wilslow Taylor 1856-1915, ki je s svojim delom na področju metod in tehnik analize delovnih procesov postavil mejnik v razvoju strokovnega proučevanja managmenta. Ukvarjal predvsem z delitvijo dela.</text:span></text:p>
      <text:p text:style-name="P2"><text:span text:style-name="T6">2. administrativni pristop by Henry Fayol 1841-1925; analiza podjetja kot celote. Poslovanje podjetja je razdelil v poslovne funkcije: tehnična opravila, varnostna, računovodska in administrativna funkcija. Štirinajst načel managmenta</text:span></text:p>
      <text:p text:style-name="P2"><text:span text:style-name="T6">3. birokratski model by Max Weber 1864-1921; videl ideal vodenja v birokratski obliki organizacije. </text:span></text:p>
      <text:p text:style-name="P14"/>
      <text:p text:style-name="P2"><text:span text:style-name="T8">II.2.2. Znanstveni managment (Fridrik Wilslow Taylor) <text:s/></text:span><text:span text:style-name="T6">(1f.,3f.) od delavca  do direktorja</text:span></text:p>
      <text:p text:style-name="P2"><text:span text:style-name="T6">Proučevanje in praktično delovanje Taylorja predstavlja uvajanje racionalnega pristopa pri organiziranju dela v podjetju. Temelji navedenega pristopa so: znanstveni pristop, pravilni izbor delavcev, delitev dela na načrtovanje in izvajanje. </text:span></text:p>
      <text:p text:style-name="P2"><text:span text:style-name="T6">Taylorjeva kritika načina dela: </text:span></text:p>
      <text:list xml:id="list1798242117" text:style-name="WWNum3">
        <text:list-item>
          <text:p text:style-name="P3"><text:span text:style-name="T6">način dela ni določen, vse je prepuščeno delavcu samemu, da dela kakor najbolje ve in zna.</text:span></text:p>
        </text:list-item>
        <text:list-item>
          <text:p text:style-name="P3"><text:span text:style-name="T6">management nima koncepta odgovornosti, glede na delavce in delo</text:span></text:p>
        </text:list-item>
        <text:list-item>
          <text:p text:style-name="P3"><text:span text:style-name="T6">odločitve se sprejemajo na osnovi osebne ocene, intujicije, izkušenj posameznika</text:span></text:p>
        </text:list-item>
        <text:list-item>
          <text:p text:style-name="P3"><text:span text:style-name="T6">ni koordinacije med organizacijskimi enotami,</text:span></text:p>
        </text:list-item>
        <text:list-item>
          <text:p text:style-name="P3"><text:span text:style-name="T6">poslovodstvo ne vidi, da bi povečanje kvalitete izvajanja dela koristilo tako podjetju kot delavcem.</text:span></text:p>
        </text:list-item>
        <text:list-item>
          <text:p text:style-name="P3"><text:span text:style-name="T6">obstajajo stalna trenja med delavci in njihovimi nadrejenimi.</text:span></text:p>
        </text:list-item>
      </text:list>
      <text:p text:style-name="P11"/>
      <text:p text:style-name="P2"><text:span text:style-name="T6">Svoja spoznanja je strnil v naslednje principe managmenta: </text:span></text:p>
      <text:list xml:id="list755481858" text:continue-numbering="true" text:style-name="WWNum3">
        <text:list-item>
          <text:p text:style-name="P3"><text:span text:style-name="T6">sistematično proučevanje študije dela kot osnove za diferenciacijo akordnega dela;</text:span></text:p>
        </text:list-item>
        <text:list-item>
          <text:p text:style-name="P3"><text:span text:style-name="T6">delitev planiranja in izvajanja dela;</text:span></text:p>
        </text:list-item>
        <text:list-item>
          <text:p text:style-name="P3"><text:span text:style-name="T6">znanstveno proučevanje dela;</text:span></text:p>
        </text:list-item>
        <text:list-item>
          <text:p text:style-name="P3"><text:span text:style-name="T6">nadzor izvajanja s strani managementa;</text:span></text:p>
        </text:list-item>
        <text:list-item>
          <text:p text:style-name="P3"><text:span text:style-name="T6">funkcionalna organizacija,</text:span></text:p>
        </text:list-item>
        <text:list-item>
          <text:p text:style-name="P3"><text:span text:style-name="T6">izbor zaposlenih,</text:span></text:p>
        </text:list-item>
        <text:list-item>
          <text:p text:style-name="P3"><text:span text:style-name="T6">usposabljanje zaposlenih,</text:span></text:p>
        </text:list-item>
        <text:list-item>
          <text:p text:style-name="P3"><text:span text:style-name="T6">diferenciran sistem plačevanja.</text:span></text:p>
        </text:list-item>
      </text:list>
      <text:p text:style-name="P11"/>
      <text:p text:style-name="P2"><text:soft-page-break/><text:span text:style-name="T6">Ugotovil je, da se lahko opravi mnogo več, če se problema loti celovito, tako da z vidika samega delovnega mesta in načina dela ter normativov časa kot tudi z vidika kompletnega vodenja tovarne. Poslovodstvo bi lahko in moralo več pomagati pri povečanju učinkovitosti dela, če bi se problema lotilo na predvsem drugačen način, na znanstven način.</text:span></text:p>
      <text:p text:style-name="P2"><text:span text:style-name="T9">Načela znanstvenega managementa:</text:span></text:p>
      <text:list xml:id="list883470662" text:style-name="WWNum4">
        <text:list-item>
          <text:p text:style-name="P4"><text:span text:style-name="T6">vso odgovornost za org. je potrebno dodeliti poslovodečim in ne delavcem; </text:span></text:p>
        </text:list-item>
        <text:list-item>
          <text:p text:style-name="P4"><text:span text:style-name="T6">uporaba zannstvenih metod za določanje izvedbe dela</text:span></text:p>
        </text:list-item>
        <text:list-item>
          <text:p text:style-name="P4"><text:span text:style-name="T6">izbira najprimernejšega človeka</text:span></text:p>
        </text:list-item>
        <text:list-item>
          <text:p text:style-name="P4"><text:span text:style-name="T6">izobraževanje in izvežbanje delavcev</text:span></text:p>
        </text:list-item>
        <text:list-item>
          <text:p text:style-name="P4"><text:span text:style-name="T6">nadzorovanje izvajanja dela</text:span></text:p>
        </text:list-item>
        <text:list-item>
          <text:p text:style-name="P4"><text:span text:style-name="T6">stalna podpora planiranju nalog in odstranjevanju prekinitev</text:span></text:p>
        </text:list-item>
      </text:list>
      <text:p text:style-name="P11"/>
      <text:p text:style-name="P2"><text:span text:style-name="T9">Standardne metode dela</text:span><text:span text:style-name="T6">; delavca je treba najprej izvežbati. Ko je določil čas dela, je temu delovnemu času dodal določene dodatke za počasnejše delo na začetku dela, čas za zastoje, čas za odmor, in tako določil </text:span><text:span text:style-name="T9">standardni čas</text:span><text:span text:style-name="T6">, ki postane norma, bil pa je tudi prvi, ki je uporabil meritve časa dela (kronometer).</text:span></text:p>
      <text:p text:style-name="P2"><text:span text:style-name="T9">Plačevanje delavcev;</text:span><text:span text:style-name="T6"> plačevanje po izdelanih kosih, z nekimi dopolnitvami –diferencialni sistem plačevanja. Nizka stopnja in visja stopnja in pa (akordna) norma.</text:span></text:p>
      <text:p text:style-name="P2"><text:span text:style-name="T9">Izbiranje in izobraževanje delavcev</text:span><text:span text:style-name="T6">; določena metoda dela je morala biti zapisana v tako imenovanih inštrucijskih karticah. Dolžnosti delovodije je nadziranje delavcev, da se ti pri delu držijo inštrukcij in da stalno poučujejo delavce.</text:span></text:p>
      <text:p text:style-name="P2"><text:span text:style-name="T9">Oddelek za planiranje in funkcionalni delovodje</text:span><text:span text:style-name="T6">; specialisti, ko so lahko celoten tehnološki proces vnaprej definirali. Delovodije morajo biti specialisti za različne funkcije </text:span></text:p>
      <text:p text:style-name="P2"><text:span text:style-name="T9">funkcijski delovodje</text:span><text:span text:style-name="T6"> (potek tehnološkega procesa, standardnega načina dela, standardnega časa in stroškov ter poračuna in pa za splošno disciplino v delavnicah)</text:span></text:p>
      <text:h text:style-name="P47" text:outline-level="6"><text:span text:style-name="T3">Kritika Taylorjevih del<text:tab/></text:span><text:span text:style-name="T4">(1f.,3f.)</text:span></text:h>
      <text:list xml:id="list1313894168" text:style-name="WWNum5">
        <text:list-item>
          <text:h text:style-name="P48" text:outline-level="6"><text:span text:style-name="T4">izbor najboljšega delavca za snemanje časa</text:span></text:h>
        </text:list-item>
        <text:list-item>
          <text:h text:style-name="P48" text:outline-level="6"><text:span text:style-name="T4">težko ali nemogoče praktično vpeljati funkcijske poslovodije v delavnicah.</text:span></text:h>
        </text:list-item>
      </text:list>
      <text:p text:style-name="P2"><text:span text:style-name="T6">Kritika univ.prof. Roberta Hoxie:</text:span></text:p>
      <text:list xml:id="list1926819559" text:continue-numbering="true" text:style-name="WWNum5">
        <text:list-item>
          <text:p text:style-name="P5"><text:span text:style-name="T6">sistem standardnih časov se lahko uporabi le za strojna dela, in ne za človeka in njegovo delo,</text:span></text:p>
        </text:list-item>
        <text:list-item>
          <text:p text:style-name="P5"><text:span text:style-name="T6">da se sistem standardni časov lahko uporabi proti človeku, s prisiljevanjem človeka v delo v nenormalnem tempu, in da je to vse skupaj izcejanje človekovega znoja,</text:span></text:p>
        </text:list-item>
        <text:list-item>
          <text:p text:style-name="P5"><text:span text:style-name="T6">da močna delitev dela na operacije pripelje v glavnem do rutinskega dela, ki je monotono, tako se izgubi inciativa in invidualnost,</text:span></text:p>
        </text:list-item>
        <text:list-item>
          <text:p text:style-name="P5"><text:span text:style-name="T6">da je vse skupaj v nasprotju s kolektivnimmi pogodbami s sindikatom.</text:span></text:p>
        </text:list-item>
      </text:list>
      <text:p text:style-name="P26"/>
      <text:p text:style-name="P2"><text:span text:style-name="T8">II.2.3. Administrativan šola (Henry Fayol) </text:span><text:span text:style-name="T6">(1c). 2 tabeli (razlozi in narisi). </text:span></text:p>
      <text:p text:style-name="P2"><text:span text:style-name="T6">Za razliko od Taylorja, ki je začell opazovati organizacijo na nivoju delavnice je Fayol opazoval pomankljivosti na najvišji ravni organizacijske hierarhije, na ravni vodenja celega podjetja. Kaj delajo vodilni, kaj bi morali delati?</text:span></text:p>
      <text:p text:style-name="P2"><text:span text:style-name="T6">Osnovne aktivnosti vodinih: </text:span><text:span text:style-name="T8">planiranje, organiziranje, ukazovanje, koordiniranje in kontroliranje.</text:span></text:p>
      <text:p text:style-name="P12"/>
      <text:p text:style-name="P2"><text:span text:style-name="T10">14 </text:span><text:span text:style-name="T9">načel vodenja (managmenta):</text:span></text:p>
      <text:list xml:id="list755481758" text:style-name="WWNum1">
        <text:list-item>
          <text:p text:style-name="P29"><text:span text:style-name="T6">delitev dela (specilizacija), </text:span></text:p>
        </text:list-item>
        <text:list-item>
          <text:p text:style-name="P29"><text:span text:style-name="T6">avtoriteta in odgovornost</text:span></text:p>
        </text:list-item>
        <text:list-item>
          <text:p text:style-name="P29"><text:span text:style-name="T6">disiplina</text:span></text:p>
        </text:list-item>
        <text:list-item>
          <text:p text:style-name="P29"><text:span text:style-name="T6">enotnost ukazovanja</text:span></text:p>
        </text:list-item>
        <text:list-item>
          <text:p text:style-name="P29"><text:span text:style-name="T6">enotno usmerjanje</text:span></text:p>
        </text:list-item>
        <text:list-item>
          <text:p text:style-name="P29"><text:span text:style-name="T6">podrejanje induvidalnih srestev splošnim</text:span></text:p>
        </text:list-item>
        <text:list-item>
          <text:p text:style-name="P29"><text:span text:style-name="T6">centralizacija</text:span></text:p>
        </text:list-item>
        <text:list-item>
          <text:p text:style-name="P29"><text:span text:style-name="T6">red</text:span></text:p>
        </text:list-item>
        <text:list-item>
          <text:p text:style-name="P29"><text:span text:style-name="T6">pravičnost</text:span></text:p>
        </text:list-item>
        <text:list-item>
          <text:p text:style-name="P29"><text:span text:style-name="T6">stalno osebje</text:span></text:p>
        </text:list-item>
        <text:list-item>
          <text:p text:style-name="P29"><text:span text:style-name="T6">inciativa</text:span></text:p>
        </text:list-item>
        <text:list-item>
          <text:p text:style-name="P29"><text:span text:style-name="T6">duh skupnosti</text:span></text:p>
        </text:list-item>
        <text:list-item>
          <text:p text:style-name="P29"><text:span text:style-name="T6">delitev podjetja po funk. (upravna, tehnična, komerciala, finančna, računovodska, varnostna)</text:span></text:p>
        </text:list-item>
        <text:list-item>
          <text:p text:style-name="P29"><text:span text:style-name="T6">struktura potrebnega znanja</text:span></text:p>
        </text:list-item>
      </text:list>
      <text:p text:style-name="P13"/>
      <text:p text:style-name="P2"><text:span text:style-name="T9">Funkcije podjetja:</text:span><text:span text:style-name="T6"> </text:span></text:p>
      <text:list xml:id="list186492683" text:style-name="WWNum6">
        <text:list-item>
          <text:p text:style-name="P6"><text:span text:style-name="T6">upravna, </text:span></text:p>
        </text:list-item>
        <text:list-item>
          <text:p text:style-name="P6"><text:span text:style-name="T6">tehnična, </text:span></text:p>
        </text:list-item>
        <text:list-item>
          <text:p text:style-name="P6"><text:span text:style-name="T6">komercialna, </text:span></text:p>
        </text:list-item>
        <text:list-item>
          <text:p text:style-name="P6"><text:span text:style-name="T6">finančna, </text:span></text:p>
        </text:list-item>
        <text:list-item>
          <text:p text:style-name="P6"><text:span text:style-name="T6">računovodska, </text:span></text:p>
        </text:list-item>
        <text:list-item>
          <text:p text:style-name="P6"><text:span text:style-name="T6">varnostna</text:span></text:p>
        </text:list-item>
      </text:list>
      <text:p text:style-name="P12"><text:soft-page-break/></text:p>
      <text:p text:style-name="P24"><text:span text:style-name="T6">Mnenja je, da je mogoče znanja za upravljanje pridobiti na popolnoma analogen način kot tehnična in ekonomska znanja in da jih je potrebno poučevati kot teorijo na fakulteti. Pomembna razlika med Fayolom in Taylorjem je na področju enotnosti ukazovanja. Fayol -&gt; iz enega mesta, Taylor -&gt; štirje delovodje. </text:span></text:p>
      <text:p text:style-name="P12"/>
      <text:p text:style-name="P2"><text:span text:style-name="T8">II.2.4. Birokratski model (Max Weber)</text:span></text:p>
      <text:p text:style-name="P2"><text:span text:style-name="T6">Do svojih idej je prišel ob opazovanju hitre in močne rasti industrije. Njegovo mišlenje je bilo: da napredek zahteva jasen komlet pravil, po katerih se bo lažje upravljalo. Proučeval pristop k organizaciji skozi zgodovino (vojska, religija in vlade). Ideja je bila, da se funkcioniranja organizacije izključi človeška nezaneslivost in ob tem dajo jasna pravila po katerih bi organizacija morala funkcionirati. Morala bi biti jasno definirana in napisana v obliki pravil in procedur in nebi bila odvisna od posameznika.</text:span></text:p>
      <text:list xml:id="list814327973" text:style-name="WWNum7">
        <text:list-item>
          <text:p text:style-name="P7"><text:span text:style-name="T6">delitev dela</text:span></text:p>
        </text:list-item>
        <text:list-item>
          <text:p text:style-name="P7"><text:span text:style-name="T6">stroga hierarhija avtoritete</text:span></text:p>
        </text:list-item>
        <text:list-item>
          <text:p text:style-name="P7"><text:span text:style-name="T6">formalizacija organizacije</text:span></text:p>
        </text:list-item>
        <text:list-item>
          <text:p text:style-name="P7"><text:span text:style-name="T6">pisani dokumenti in evidence</text:span></text:p>
        </text:list-item>
        <text:list-item>
          <text:p text:style-name="P7"><text:span text:style-name="T6">selekcija osebja in napredovanje na osnovi tehničnih sposobnosti</text:span></text:p>
        </text:list-item>
        <text:list-item>
          <text:p text:style-name="P7"><text:span text:style-name="T6">jasno ločevanje osebnega in organizacijskega življenja.</text:span></text:p>
        </text:list-item>
      </text:list>
      <text:p text:style-name="P1"/>
      <text:p text:style-name="P2"><text:span text:style-name="T8">Kritika Webrovih načel</text:span><text:span text:style-name="T6"> (5b, 5c) </text:span></text:p>
      <text:list xml:id="list1798242217" text:continue-list="list755481858" text:style-name="WWNum3">
        <text:list-item>
          <text:p text:style-name="P30"><text:span text:style-name="T6">zamenjava ciljev; vodilni bodo preveč posvečali pozornost k doseganju ciljev oddelčnih enot, kot ciljev podjetja</text:span></text:p>
        </text:list-item>
        <text:list-item>
          <text:p text:style-name="P30"><text:span text:style-name="T6">minimalno prizadevanje; podrejeni si bodo standarde vzeli za zgorni limit</text:span></text:p>
        </text:list-item>
        <text:list-item>
          <text:p text:style-name="P30"><text:span text:style-name="T6">birokratsko obnašanje; vodilni se bodo izgovarjali na pravila in ne bodo mislili s svojo glavo</text:span></text:p>
        </text:list-item>
        <text:list-item>
          <text:p text:style-name="P30"><text:span text:style-name="T6">organizacija je predvsem mehanična;</text:span></text:p>
        </text:list-item>
        <text:list-item>
          <text:p text:style-name="P31"><text:span text:style-name="T6">nespremenljivost okolice; <text:s/>ne predpostavlja spremeljivost situacij, ki bodo zahtevale iznajdlivost v drugačnih okoliščinah</text:span></text:p>
        </text:list-item>
        <text:list-item>
          <text:p text:style-name="P30"><text:span text:style-name="T6">prevelika moč vodilnih; avtokratsko vodenje</text:span></text:p>
        </text:list-item>
        <text:list-item>
          <text:p text:style-name="P30"><text:span text:style-name="T6">odtujevanje; ustvarja se občutek nepomembnosti in nekoristnosti in občutek, da je človek lahko zamenjan</text:span></text:p>
        </text:list-item>
        <text:list-item>
          <text:p text:style-name="P30"><text:span text:style-name="T6">nezadovoljstvo zunanjih partnerjev; neprijazno birokratsko obnašanje monopolistov</text:span></text:p>
        </text:list-item>
      </text:list>
      <text:p text:style-name="P11"/>
      <text:p text:style-name="P2"><text:span text:style-name="T6">Podaj kritiko klasicnega obdobja organizacije, kljucni dogodki na zacetku in koncu obdobja. (3d.)</text:span></text:p>
      <text:p text:style-name="P24"><text:span text:style-name="T6">Postindustrijsko obdobje -&gt; postbirokracija, moč je zamenjalo sodelovanje, humanistični principi</text:span></text:p>
      <text:p text:style-name="P11"/>
      <text:p text:style-name="P32"><text:span text:style-name="T16">II.</text:span><text:span text:style-name="T8">3. Neoklasična teorija</text:span><text:span text:style-name="T6"> povdarja tehniko vodenja s pomočjo sistematičnega pristopa k organiziranju dela podrejenih. Posameznik se je moral, kot sestavni del celote, v največji meri prilagoditi predpisanemu poteku dela. Uveden je bil temelj za sistematično in racionalno razmišlanje in vodenje podjetja. Manager mora poleg tehničnih znanj obladati tudi socialno in psihološko komponento.</text:span></text:p>
      <text:h text:style-name="P49" text:outline-level="7"/>
      <text:h text:style-name="Heading_20_7" text:outline-level="7"><text:span text:style-name="T17">II.</text:span><text:span text:style-name="T1">3.2. Oliver Sheldon</text:span></text:h>
      <text:list xml:id="list883470762" text:continue-numbering="true" text:style-name="WWNum3">
        <text:list-item>
          <text:p text:style-name="P3"><text:span text:style-name="T6">leta 1923 izdal knjigo “Filozofija managementa”</text:span></text:p>
        </text:list-item>
        <text:list-item>
          <text:p text:style-name="P3"><text:span text:style-name="T6">po I. svetovni vojni so se v management uvedla določena socialna vprašanja;</text:span></text:p>
        </text:list-item>
        <text:list-item>
          <text:p text:style-name="P3"><text:span text:style-name="T6">načela z velikim poudarkom na povezavi podjetja s skupnostjo; </text:span></text:p>
        </text:list-item>
        <text:list-item>
          <text:p text:style-name="P3"><text:span text:style-name="T6">razmejitev managementa,</text:span></text:p>
        </text:list-item>
        <text:list-item>
          <text:p text:style-name="P3"><text:span text:style-name="T6">uvedba ekonomskih načel,</text:span></text:p>
        </text:list-item>
        <text:list-item>
          <text:p text:style-name="P3"><text:span text:style-name="T6">znanstvene metode za dosego učinkovitosti,</text:span></text:p>
        </text:list-item>
        <text:list-item>
          <text:p text:style-name="P3"><text:span text:style-name="T6">priznanje predstavnikov delavcev.</text:span></text:p>
        </text:list-item>
      </text:list>
      <text:p text:style-name="P2"><text:span text:style-name="T18"><text:tab/><text:tab/></text:span></text:p>
      <text:h text:style-name="Heading_20_5" text:outline-level="5"><text:span text:style-name="T2">II.3.3. Hawthore experiment – Elton Mayo <text:s/></text:span><text:span text:style-name="T5">(4f)</text:span></text:h>
      <text:p text:style-name="P2"><text:span text:style-name="T6">Leta 1924 se je začel v tovarni Hawthore Works eksperiment vpliv osvetlitve delovnega mesta na produktivnost dela. Trajal do 1927, ko pokličejo prof. E. Mayo. Eksperiment nadaljeval pri montaži relejev s pomočjo tesne skupine delavk do 1929. Odkritja so odločilno vplivala na nadaljnji potek razvoja teorije o org. in man. in rojstvo teorije o medčloveških odnosih.</text:span></text:p>
      <text:p text:style-name="P2"><text:span text:style-name="T6">produktivnost stalno rastla, izostanki z dela padli na eno tretjino običajnih, visoka stopnja medsebojnega sodelovanja</text:span></text:p>
      <text:p text:style-name="P40"><text:span text:style-name="T6">Rojeni so medčloveški odnosi, ki definitivno postavljajo človeka v prvi plan v teorijah org. in man. Vodilni ne smejo gledati samo stroje in fizične delovne pogoje, ampak tudi človekove probleme in težnje.</text:span></text:p>
      <text:p text:style-name="P2"><text:span text:style-name="T9">Ugotovitve: </text:span><text:span text:style-name="T6"><text:s/><text:tab/>1. nemogoče je določiti povezavo med pogoji dela in povečanjem produktivnosti</text:span></text:p>
      <text:p text:style-name="P18"><text:span text:style-name="T6">2. utrujenost ni bila manjša</text:span></text:p>
      <text:p text:style-name="P18"><text:span text:style-name="T6">3. odmori niso vplivali toliko na utrujenost kot razbijanje monotomije</text:span></text:p>
      <text:p text:style-name="P18"><text:span text:style-name="T6">4. povečanje produktivnosti ni vpliv nagrajevanja delavk</text:span></text:p>
      <text:p text:style-name="P2"><text:span text:style-name="T6">Raziskovalcem se je vsilil enopomenski zaključek, da rast produktivnosti testne skupine, kot tudi splošni uspeh ni povezan s fizičnimi pogoji dela, temveč je povezan s psihološkimi in socialnimi činitelji. Skupina lahko ustvari svoje interne norme obnašanja, ki se jim morajo prilagoditi vsi člani skupine. Ugotovljeno je bilo, da ima skupina zelo velik in pomemben vpliv na obnašanje posameznika.</text:span></text:p>
      <text:p text:style-name="P2"><text:span text:style-name="T9">Kritike: </text:span><text:span text:style-name="T6"><text:s/><text:tab/><text:tab/>1. skladnost v medsebojnih odnosih je preveč poudarjene in je imela pretiran pomen<text:tab/></text:span></text:p>
      <text:p text:style-name="P18"><text:span text:style-name="T6">2. zaključki predstavljajo stališča Maya, ki ni bil naklonjen konfliktom, konkurenci, tekmovanju in nesoglasju. </text:span></text:p>
      <text:p text:style-name="P18"><text:span text:style-name="T6"><text:s text:c="4"/>Zanj so konflikti socialna bolezen, kooperacija pa je družbeno koristna </text:span></text:p>
      <text:p text:style-name="P33"><text:soft-page-break/><text:span text:style-name="T6">3. ugotovitve raziskovanja se ne morejo posploševati, ker so pridobljene na raziskovanju premajhne skupine. </text:span></text:p>
      <text:p text:style-name="P18"><text:span text:style-name="T6">4. Ni upošteval okolice skupine.</text:span></text:p>
      <text:p text:style-name="P18"><text:span text:style-name="T6">5. manjkajo trdni dokazi o točnosti zaključkov raziskave</text:span></text:p>
      <text:p text:style-name="P18"><text:span text:style-name="T6">6. delavci si želijo z boljšimi medsebojnimi odnosi ustvariti možnosti za vplivanje na vodstvo podjetja, </text:span></text:p>
      <text:p text:style-name="P19"><text:span text:style-name="T6"><text:s text:c="3"/>medtem ko samo vodstvo ne želi izpustiti oblasti iz svojih rok, kar lahko pripelje do konfliktov</text:span></text:p>
      <text:p text:style-name="P19"><text:span text:style-name="T6">7. delavci dobro razumejo, da hoče vodstvo podjetja s pomočjo metod za boljše medsebojne odnose manipulirati </text:span></text:p>
      <text:p text:style-name="P19"><text:span text:style-name="T6">z delavci in jim na ta način vsiliti v sprejete odločitve, ki so že vnaprej pripravljene</text:span></text:p>
      <text:p text:style-name="P19"><text:span text:style-name="T6">8. upoštevali so premajhno število spremenljivk, ki so jih analizirali, medtem ko so povsem izpustili nekatere</text:span></text:p>
      <text:p text:style-name="P19"><text:span text:style-name="T6"><text:s text:c="3"/>pomembne variable, ki opredeljujejo obnašanje posameznika</text:span></text:p>
      <text:p text:style-name="P34"/>
      <text:p text:style-name="P2"><text:span text:style-name="T9">Zaključki: </text:span><text:span text:style-name="T18">(6d)</text:span></text:p>
      <text:list xml:id="list1313894268" text:continue-numbering="true" text:style-name="WWNum3">
        <text:list-item>
          <text:p text:style-name="P3"><text:span text:style-name="T6">poslovni sistem je prav tako družbeni sistem kot tehnično ekonomski.</text:span></text:p>
        </text:list-item>
        <text:list-item>
          <text:p text:style-name="P3"><text:span text:style-name="T6">posameznik je vsaj toliko kot ekonomskim motiviran tudi s psihološkimi in socialnimi faktorji</text:span></text:p>
        </text:list-item>
        <text:list-item>
          <text:p text:style-name="P3"><text:span text:style-name="T6">skupina ima pomembno vlogo pri formiranju obnašanja posameznika kot tudi pri izvrševanju nalog</text:span></text:p>
        </text:list-item>
        <text:list-item>
          <text:p text:style-name="P3"><text:span text:style-name="T6">vodenje podjetja <text:s/>mora postati demokratično</text:span></text:p>
        </text:list-item>
        <text:list-item>
          <text:p text:style-name="P3"><text:span text:style-name="T6">povečanje človekovega zadovoljstva vpliva na povečanje učinkovitosti</text:span></text:p>
        </text:list-item>
        <text:list-item>
          <text:p text:style-name="P3"><text:span text:style-name="T6">participacija je važen del organizacije</text:span></text:p>
        </text:list-item>
        <text:list-item>
          <text:p text:style-name="P3"><text:span text:style-name="T6">z izpolnjevanjem raznih psiholoških in družbenih potreb se lahko motivira participacija</text:span></text:p>
        </text:list-item>
      </text:list>
      <text:p text:style-name="P11"/>
      <text:h text:style-name="Heading_20_4" text:outline-level="4"><text:span text:style-name="T17">II.</text:span><text:span text:style-name="T2">3.4. Lyndall Urwick </text:span><text:span text:style-name="T5">Leta 1943 objavil knjigo “Elementi upravljanja”, sistematiziral dosedanja spoznanja in jim dal skupni okvir.</text:span></text:h>
      <text:p text:style-name="P11"/>
      <text:p text:style-name="P36"><text:span text:style-name="T16">II.</text:span><text:span text:style-name="T8">4. Vedenjski pristop -Behaviorizem</text:span><text:span text:style-name="T6"> (vedenjski pristop; vedenjska šola)</text:span></text:p>
      <text:p text:style-name="P2"><text:span text:style-name="T6">- proučuje v okviru org. znanosti človekovo obnašanje ( v org.  org. vedenja)</text:span></text:p>
      <text:p text:style-name="P2"><text:span text:style-name="T6">- org. vedenje je uporabna znanost na temelju prispevkov psihologije, sociologije, antropologije in političnih znanosti</text:span></text:p>
      <text:p text:style-name="P11"/>
      <text:p text:style-name="P2"><text:span text:style-name="T8">Značilnosti individualnega obnašanja:</text:span></text:p>
      <text:p text:style-name="P2"><text:span text:style-name="T6">1. sposobnosti</text:span></text:p>
      <text:p text:style-name="P2"><text:span text:style-name="T6"><text:s text:c="2"/>- fizične</text:span></text:p>
      <text:p text:style-name="P2"><text:span text:style-name="T6"><text:s text:c="2"/>- psihomotorične</text:span></text:p>
      <text:p text:style-name="P2"><text:span text:style-name="T6"><text:s text:c="2"/>- spoznavne kognitivne sposobnosti (verbalne , kvanitativne, sposobnosti razmišljanja, deduktivne sposobnosti,. prostorska </text:span></text:p>
      <text:p text:style-name="P2"><text:span text:style-name="T6"><text:s text:c="4"/>vizualizacija, percepcijska sposobnost, spomin)</text:span></text:p>
      <text:p text:style-name="P2"><text:span text:style-name="T6">2. osebnost</text:span></text:p>
      <text:p text:style-name="P2"><text:span text:style-name="T6"><text:s text:c="2"/>- razvoj (skupek podedovanih lastnosti, okolja in situacije)</text:span></text:p>
      <text:p text:style-name="P2"><text:span text:style-name="T6"><text:s text:c="2"/>- osnovne karakteristike osebnosti, ki vplivajo na obnašanje</text:span></text:p>
      <text:p text:style-name="P2"><text:span text:style-name="T6"><text:s text:c="3"/>- mesto kontrole</text:span></text:p>
      <text:p text:style-name="P2"><text:span text:style-name="T6"><text:s text:c="3"/>- orientiranost in uspešnost</text:span></text:p>
      <text:p text:style-name="P2"><text:span text:style-name="T6"><text:s text:c="3"/>- avtoritativnost</text:span></text:p>
      <text:p text:style-name="P2"><text:span text:style-name="T6"><text:s text:c="3"/>- samospoštovanje</text:span></text:p>
      <text:p text:style-name="P2"><text:span text:style-name="T6"><text:s text:c="3"/>- samoreguliranje</text:span></text:p>
      <text:p text:style-name="P2"><text:span text:style-name="T6"><text:s text:c="3"/>- naklonjenost riziku</text:span></text:p>
      <text:p text:style-name="P2"><text:span text:style-name="T6"><text:s text:c="3"/>- emocionalno prilagajanje</text:span></text:p>
      <text:p text:style-name="P2"><text:span text:style-name="T6">3. splošne družbene karateristike</text:span></text:p>
      <text:p text:style-name="P2"><text:span text:style-name="T6"><text:s text:c="2"/>- vrednote</text:span></text:p>
      <text:p text:style-name="P2"><text:span text:style-name="T6"><text:s text:c="2"/>- vsebina in intenzitivnost</text:span></text:p>
      <text:p text:style-name="P2"><text:span text:style-name="T6"><text:s text:c="2"/>- vrednota je neka širša tendenca, s katero se preferira neko določeno stanje pred drugim</text:span></text:p>
      <text:p text:style-name="P2"><text:span text:style-name="T6"><text:s text:c="2"/>- vrste (intelektualne, ekonomske, estetske, družbene, politične in religiozne)</text:span></text:p>
      <text:p text:style-name="P2"><text:span text:style-name="T6">4. motivacija; označuje prizadevanje posameznika, da se izkaže z visoko stopnjo napora za doseganje cilja, ob istočasnem zadoljevanju nekih invidualnih potreb (napor–cilj–potreba)</text:span></text:p>
      <text:p text:style-name="P2"><text:span text:style-name="T6">Maslowa teorija o motivacijah: filozofske potrebe, potrebe po varnosti, potrebe po pripadnosti, potrebe po spoštovanju, samaktualizaciji</text:span></text:p>
      <text:p text:style-name="P11"/>
      <text:p text:style-name="P2"><text:span text:style-name="T8">McGregor teorija X-Y</text:span><text:span text:style-name="T6">. (5e.)</text:span></text:p>
      <text:p text:style-name="P2"><text:span text:style-name="T6">Teorija X; <text:tab/>1. povprečen človek ne želi delati, delu se želi izmikniti če je le mogoče. </text:span></text:p>
      <text:p text:style-name="P33"><text:span text:style-name="T6">2. zaradi tega je potrebno ljudi siliti k delu, jih stalno nadzorovati, jim pretiti s kaznimi, da dosežejo zahtevano in pričakovano</text:span></text:p>
      <text:p text:style-name="P33"><text:span text:style-name="T6">3. Ljudje bežijo pred odgovornostjo in iščejo formalna navodila za delo, kadar koli je mogoče.</text:span></text:p>
      <text:p text:style-name="P33"><text:span text:style-name="T6">4. Večina ljudi išče v prvi vrsti varnost in ima zelo majhne ambicije.</text:span></text:p>
      <text:p text:style-name="P2"><text:span text:style-name="T6">Teorija Y:<text:tab/>1. za človeka je delo naravna stvar kot je igra ali počitek, v določenih razmerah mu je delo izvir zadovoljstva.</text:span></text:p>
      <text:p text:style-name="P33"><text:span text:style-name="T6">2. Ljudje boso sami usmerjali in kontrolirali svoje delo, če verjamejo v zastavljene cilje.</text:span></text:p>
      <text:p text:style-name="P33"><text:span text:style-name="T6">3. Povprečen človek išče in prevzema odgovornost.</text:span></text:p>
      <text:p text:style-name="P33"><text:span text:style-name="T6">4. Človeška inovativnost ni izključno v domeni vodilnih oseb v podjetjih.</text:span></text:p>
      <text:p text:style-name="P33"><text:span text:style-name="T6">5. v modernem svetu se ljudske intelektualne kapacitete samo delno izkoriščajo.</text:span></text:p>
      <text:h text:style-name="P43" text:outline-level="4"/>
      <text:h text:style-name="Heading_20_4" text:outline-level="4"><text:span text:style-name="T2">Reddin teorija Z</text:span></text:h>
      <text:list xml:id="list687949094" text:style-name="WWNum8">
        <text:list-item>
          <text:p text:style-name="P38"><text:span text:style-name="T6">človek ima voljo.</text:span></text:p>
        </text:list-item>
        <text:list-item>
          <text:p text:style-name="P38"><text:span text:style-name="T6">Naklonjen je dobremu in slabemu.</text:span></text:p>
        </text:list-item>
        <text:list-item>
          <text:p text:style-name="P38"><text:span text:style-name="T6">medčloveški odnosi spodbujajo človeka</text:span></text:p>
        </text:list-item>
        <text:list-item>
          <text:p text:style-name="P38"><text:span text:style-name="T6">razum človeka motivira</text:span></text:p>
        </text:list-item>
        <text:list-item>
          <text:p text:style-name="P38"><text:span text:style-name="T6">medsebojna odvisnost je osnovni način človeškega medsebojnega delovanja</text:span></text:p>
        </text:list-item>
        <text:list-item>
          <text:p text:style-name="P38"><text:span text:style-name="T6">stvarnost je najboljši opis za človekov pogled na drugega človeka</text:span></text:p>
        </text:list-item>
      </text:list>
      <text:p text:style-name="P11"/>
      <text:h text:style-name="Heading_20_4" text:outline-level="4"><text:span text:style-name="T2">Herzberg motivacijsko-higienska teorija</text:span></text:h>
      <text:p text:style-name="P2"><text:span text:style-name="T6">Motivacijski faktorji:</text:span></text:p>
      <text:list xml:id="list186492783" text:continue-list="list1313894268" text:style-name="WWNum3">
        <text:list-item>
          <text:p text:style-name="P3"><text:span text:style-name="T6">doseganje rezultata</text:span></text:p>
        </text:list-item>
        <text:list-item>
          <text:p text:style-name="P3"><text:span text:style-name="T6">priznanje</text:span></text:p>
        </text:list-item>
        <text:list-item>
          <text:p text:style-name="P3"><text:span text:style-name="T6">samo delo</text:span></text:p>
        </text:list-item>
        <text:list-item>
          <text:p text:style-name="P3"><text:span text:style-name="T6">odgovornost</text:span></text:p>
        </text:list-item>
        <text:list-item>
          <text:p text:style-name="P3"><text:span text:style-name="T6">napredovanje</text:span></text:p>
        </text:list-item>
        <text:list-item>
          <text:p text:style-name="P3"><text:span text:style-name="T6">rast in lasten razvoj</text:span></text:p>
        </text:list-item>
      </text:list>
      <text:p text:style-name="P2"><text:span text:style-name="T6">Higienski faktorji</text:span></text:p>
      <text:list xml:id="list814328073" text:continue-numbering="true" text:style-name="WWNum3">
        <text:list-item>
          <text:p text:style-name="P3"><text:span text:style-name="T6">varnost</text:span></text:p>
        </text:list-item>
        <text:list-item>
          <text:p text:style-name="P3"><text:span text:style-name="T6">status</text:span></text:p>
        </text:list-item>
        <text:list-item>
          <text:p text:style-name="P3"><text:span text:style-name="T6">odnosi s podrejenimi</text:span></text:p>
        </text:list-item>
        <text:list-item>
          <text:p text:style-name="P3"><text:soft-page-break/><text:span text:style-name="T6">osebno življenje</text:span></text:p>
        </text:list-item>
        <text:list-item>
          <text:p text:style-name="P3"><text:span text:style-name="T6">odnosi z enakopravnimi sod.</text:span></text:p>
        </text:list-item>
        <text:list-item>
          <text:p text:style-name="P3"><text:span text:style-name="T6">Plača</text:span></text:p>
        </text:list-item>
        <text:list-item>
          <text:p text:style-name="P3"><text:span text:style-name="T6">Delovni pogoji</text:span></text:p>
        </text:list-item>
        <text:list-item>
          <text:p text:style-name="P3"><text:span text:style-name="T6">Odnosi z nadrejenimi</text:span></text:p>
        </text:list-item>
        <text:list-item>
          <text:p text:style-name="P3"><text:span text:style-name="T6">Način nadzora</text:span></text:p>
        </text:list-item>
        <text:list-item>
          <text:p text:style-name="P3"><text:span text:style-name="T6">Splošna politika podjetja in upravljanje</text:span></text:p>
        </text:list-item>
      </text:list>
      <text:h text:style-name="P46" text:outline-level="2"><text:span text:style-name="T6">II.5. Kvantitativne šole preučevanja organizacije in managmenta </text:span><text:span text:style-name="T11">(6f., 6a) Opiši, kdaj, kdo, kje, načela in metode</text:span></text:h>
      <text:p text:style-name="P2"><text:span text:style-name="T6">Želja po razvoju znanosti o organizacije in managementu kot eksaktne vede je pogojevalo uvajanje kvantitativnih metod. Razvoj informatike in uporaba matematičnih modelov za podporo odločanja, optimiranje zalog</text:span></text:p>
      <text:p text:style-name="P11"/>
      <text:h text:style-name="P44" text:outline-level="2"><text:span text:style-name="T15">II.</text:span><text:span text:style-name="T6">5.2. Operacijske raziskave in znanost o managmentu: </text:span><text:span text:style-name="T11">optimatizacije zalog, optimatizacije <text:s/>proizvodnih serij</text:span></text:h>
      <text:list xml:id="list687949194" text:continue-numbering="true" text:style-name="WWNum3">
        <text:list-item>
          <text:h text:style-name="P45" text:outline-level="2"><text:span text:style-name="T11">znanost o managementu “Management Science” - usmerjenost <text:s/>v matematičen pristop reševanja problema s posebnim poudarkom na:<text:tab/></text:span></text:h>
        </text:list-item>
        <text:list-item>
          <text:p text:style-name="P3"><text:span text:style-name="T6">poudarjanju znanstvenih metod,</text:span></text:p>
        </text:list-item>
        <text:list-item>
          <text:p text:style-name="P3"><text:span text:style-name="T6">razvijanju matematičnih modelov,</text:span></text:p>
        </text:list-item>
        <text:list-item>
          <text:p text:style-name="P3"><text:span text:style-name="T6">večji poudarek ekonomsko-tehničnim vidikom in manj psihosociološkim,</text:span></text:p>
        </text:list-item>
        <text:list-item>
          <text:p text:style-name="P3"><text:span text:style-name="T6">uporaba računalnikov,</text:span></text:p>
        </text:list-item>
        <text:list-item>
          <text:p text:style-name="P3"><text:span text:style-name="T6">poudarek sistemskemu pristopu,</text:span></text:p>
        </text:list-item>
        <text:list-item>
          <text:p text:style-name="P3"><text:span text:style-name="T6">teorija povpraševanja, input-output,</text:span></text:p>
        </text:list-item>
        <text:list-item>
          <text:p text:style-name="P3"><text:span text:style-name="T6">teorija ravnotežja…</text:span></text:p>
        </text:list-item>
        <text:list-item>
          <text:p text:style-name="P3"><text:span text:style-name="T6">Normativni pristop k organizacijskim problemom izvira iz mikroekonomike podjetja in si prizadeva določiti, kaj je potrebno storiti za maksimiranje dobička, če je poznana skupina enostavnih predpostavk;</text:span></text:p>
        </text:list-item>
      </text:list>
      <text:p text:style-name="P37"><text:span text:style-name="T6">Kritika MS:</text:span></text:p>
      <text:list xml:id="list544832119" text:continue-numbering="true" text:style-name="WWNum3">
        <text:list-item>
          <text:p text:style-name="P3"><text:span text:style-name="T6">ne rešuje strukturnih problemov,</text:span></text:p>
        </text:list-item>
        <text:list-item>
          <text:p text:style-name="P3"><text:span text:style-name="T6">človeški faktor ni upoštevan,</text:span></text:p>
        </text:list-item>
        <text:list-item>
          <text:p text:style-name="P3"><text:span text:style-name="T6">uporaba rezultatov od uporabnikov,</text:span></text:p>
        </text:list-item>
        <text:list-item>
          <text:p text:style-name="P3"><text:span text:style-name="T6">MS konča nalogo ob poročilu,</text:span></text:p>
        </text:list-item>
        <text:list-item>
          <text:p text:style-name="P3"><text:span text:style-name="T6">managerji so v časovni stiski,</text:span></text:p>
        </text:list-item>
        <text:list-item>
          <text:p text:style-name="P3"><text:span text:style-name="T6">managerji ne razumejo rešitev.</text:span></text:p>
        </text:list-item>
      </text:list>
      <text:p text:style-name="P39"/>
      <text:p text:style-name="P1"/>
      <text:p text:style-name="P2"><text:span text:style-name="T8">II.6. Sistemsko – kibernetski pristop k organizacije in managementa </text:span><text:span text:style-name="T6">(1g., 2g)</text:span><text:span text:style-name="T8"> </text:span></text:p>
      <text:p text:style-name="P2"><text:span text:style-name="T6">Sistemska in kibrenetska teorija prestavljata temelj, sodobne org. in man. Sistemsko pojmovanje in kibernetski vidik pri upravljanju poslovnih procesov sta metodološki izhodišči za vsa sodobna proučevanje managementa. Brez dvoma predstavlja sistemska in kibernetska teorija temelj sodobne organizacije in managementa;</text:span></text:p>
      <text:p text:style-name="P11"/>
      <text:p text:style-name="P2"><text:span text:style-name="T6">SISTEM je organizirana celota, ki je sestavljena iz dveh ali več med seboj odvisnih delov, komponent oz. podsistemov in je ločena od okolja z mejami, ki jih je lahko določiti; Deli sistema so pod vplivom celote in se spreminjajo, če zapustijo celoto;</text:span></text:p>
      <text:p text:style-name="P2"><text:span text:style-name="T6">SPLOŠNA TEORIJA SISTEMOV: ideja o sistemskem pristopu obstaja že iz davnine, vendar se je sistematičen pristop k temu pričel po II.svetovni vojni; eden od prvih teoretikov je bil ameriški biolog Ludvig von Bertalanffy, 1951 utemeljil “Občo teorijo sistemov”.</text:span></text:p>
      <text:h text:style-name="P41" text:outline-level="3"><text:span text:style-name="T12">Splošna teorija sistemov poskuša podati neko teorijo, ki naj bi omogočala povezovanje različnih znanstvenih področij;</text:span></text:h>
      <text:h text:style-name="P41" text:outline-level="3"><text:span text:style-name="T12">klasifikacija sistemov, ki jo je podal K. Boulding (1951): splošen, urni mehanizem, termostat, celica, rastlina, žival, človek, družbene organizacije, absolutno in končno;</text:span></text:h>
      <text:h text:style-name="P42" text:outline-level="3"/>
      <text:p text:style-name="Standard"><text:span text:style-name="T6">ODPRTI IN ZAPRTI SISTEMI</text:span></text:p>
      <text:p text:style-name="Standard"><text:span text:style-name="T6">Klasifikacij sistemov je več vrst:<text:tab/>naravni in umetni,</text:span></text:p>
      <text:p text:style-name="Standard"><text:span text:style-name="T6"><text:tab/><text:tab/><text:tab/><text:tab/>abstraktni in fizični,</text:span></text:p>
      <text:p text:style-name="P21"><text:span text:style-name="T6">statični in dinamični,</text:span></text:p>
      <text:p text:style-name="P21"><text:span text:style-name="T6">deterministični in probabilistični,</text:span></text:p>
      <text:p text:style-name="P21"><text:span text:style-name="T6">odprti in zaprti.</text:span></text:p>
      <text:p text:style-name="P10"/>
      <text:p text:style-name="Standard"><text:span text:style-name="T6">Odprtost oz. zaprtost sistema <text:s/>določajo njegove povezave z okoljem v smislu izmenjave;</text:span></text:p>
      <text:list xml:id="list1683614910" text:continue-numbering="true" text:style-name="WWNum3">
        <text:list-item>
          <text:p text:style-name="P15"><text:span text:style-name="T6">odprt sistem je opredeljen s tem, da z okoljem izmenjuje materijo, energijo in informacije, medtem ko se zaprti sistem opredeli s tem, da pri njem ta izmenjava ne obstaja;</text:span></text:p>
        </text:list-item>
        <text:list-item>
          <text:p text:style-name="P15"><text:span text:style-name="T6">z odprtostjo in zaprtostjo sistema je povezan pojem </text:span><text:span text:style-name="T8">entropije</text:span><text:span text:style-name="T6">;</text:span></text:p>
        </text:list-item>
        <text:list-item>
          <text:p text:style-name="P15"><text:span text:style-name="T6">entropija v vseh zaprtih sistemih raste, kar pomeni, da ti sistemi težijo k razpadu;</text:span></text:p>
        </text:list-item>
        <text:list-item>
          <text:p text:style-name="P15"><text:span text:style-name="T6">pri odprtih sistemih je lahko entropija tudi negativna, lahko pride do zmanjševanja entropije, kar pomeni, da pride do okrepitve sistema, večjega reda in povečanja varnosti;</text:span></text:p>
        </text:list-item>
        <text:list-item>
          <text:p text:style-name="P15"><text:soft-page-break/><text:span text:style-name="T6">torej je zelo pomembna karakteristika odprtih sistemov rast in ekvifinalnost (doseganje končnega cilja ali rezultata, ob različnih pogojih in na različne načine);</text:span></text:p>
        </text:list-item>
      </text:list>
      <text:p text:style-name="P10"/>
      <text:p text:style-name="P2"><text:span text:style-name="T6">Obča shema odprtega sistema (lahko tudi kibernetska zanka): </text:span></text:p>
      <text:list xml:id="list544832019" text:style-name="WWNum9">
        <text:list-item>
          <text:p text:style-name="P8"><text:span text:style-name="T9">vhod</text:span><text:span text:style-name="T6"> (input), materija, energija in informacije</text:span></text:p>
        </text:list-item>
        <text:list-item>
          <text:p text:style-name="P8"><text:span text:style-name="T9">transformacijski proces</text:span><text:span text:style-name="T6">, je proces, s pomočjo katerega se bodo vhodne količine spremenile v izhod iz sistema</text:span></text:p>
        </text:list-item>
        <text:list-item>
          <text:p text:style-name="P8"><text:span text:style-name="T9">izhod (output),</text:span><text:span text:style-name="T6"> je kakršen koli rezultat transformacijskega procesa</text:span></text:p>
        </text:list-item>
        <text:list-item>
          <text:p text:style-name="P8"><text:span text:style-name="T9">okolje</text:span><text:span text:style-name="T6">, </text:span></text:p>
        </text:list-item>
        <text:list-item>
          <text:p text:style-name="P8"><text:span text:style-name="T9">povratna zveza</text:span><text:span text:style-name="T6">, za stalno stanje so potrebne stalne povratne informacije iz okolja o dejanskem stanju na izhodu, potrebno je sprejeti vse informacije</text:span></text:p>
        </text:list-item>
        <text:list-item>
          <text:p text:style-name="P8"><text:span text:style-name="T9">kontrolni mehanizem</text:span><text:span text:style-name="T6">, primerja vrednosti dejanskega izhoda z vrednostmi, ki so bile postavljene, kot cilj funkcioniranja sistema in bo dal iniciativo za potrebne spremebe, da bo sistem ostal v stabilnem stanju</text:span></text:p>
        </text:list-item>
        <text:list-item>
          <text:p text:style-name="P8"><text:span text:style-name="T9">meja sistema</text:span><text:span text:style-name="T6">; sistem je od svojega okolja ločen z mejami, ki jih je težko določiti.</text:span></text:p>
        </text:list-item>
      </text:list>
      <text:p text:style-name="P11"/>
      <text:p text:style-name="P11"/>
      <text:p text:style-name="P35"><text:span text:style-name="T8">Organizacija kot odprt sistem </text:span><text:span text:style-name="T6">(15g, 4d.) </text:span></text:p>
      <text:list xml:id="list1326450156" text:continue-list="list1683614910" text:style-name="WWNum3">
        <text:list-item>
          <text:p text:style-name="P3"><text:span text:style-name="T6">organizacija je odprt sistem</text:span></text:p>
        </text:list-item>
        <text:list-item>
          <text:p text:style-name="P3"><text:span text:style-name="T6">brez resursov iz okolja je nemogoče doseganje ciljev;</text:span></text:p>
        </text:list-item>
        <text:list-item>
          <text:p text:style-name="P3"><text:span text:style-name="T6">karakteristike organizacije kot odprtega sistema:<text:tab/></text:span></text:p>
          <text:list>
            <text:list-item>
              <text:p text:style-name="P3"><text:span text:style-name="T6">holizem in sinergija, organizacijski holizem oz. opazovanje org. kot celote nosi v sebi sinergijo (kombiniranje) kot dodaten pomemben element celote. Večji učinek kot preprost seštevek posameznih del</text:span></text:p>
            </text:list-item>
            <text:list-item>
              <text:p text:style-name="P3"><text:span text:style-name="T6">zavest o okolju; okolje ima velik pomen na org. teorijo in prakso</text:span></text:p>
            </text:list-item>
            <text:list-item>
              <text:p text:style-name="P3"><text:span text:style-name="T6">meja sistema<text:tab/></text:span></text:p>
            </text:list-item>
            <text:list-item>
              <text:p text:style-name="P3"><text:span text:style-name="T6">vhod - transformacijski proces – izhod; brez tega procesa noben odprti sistem ne obstaja</text:span></text:p>
            </text:list-item>
            <text:list-item>
              <text:p text:style-name="P3"><text:span text:style-name="T6">struktura; sistem sam po sebi je sestavljen iz delov pri org. sistemih obstaja diferenciacija funkcij, oddelkov <text:s/>istočasno obstaja integracija v celoto</text:span></text:p>
            </text:list-item>
            <text:list-item>
              <text:p text:style-name="P3"><text:span text:style-name="T6">povratna zveza; je naj pomembnejša stvar za org. sisteme. Na temelju teh inf. se podjetje prilagodi dejanskemu stanju okolja s sprejemanjem konkretnih odločitev</text:span></text:p>
            </text:list-item>
            <text:list-item>
              <text:p text:style-name="P3"><text:span text:style-name="T6">dinamično ravnotežje; obstaja s kontinuiranim dotokom vhodov in sprejemljivostjo izhodov za okolje. Podsistemi morajo biti v nekem ravnotežju, z cilji, ki jih org. ima</text:span></text:p>
            </text:list-item>
            <text:list-item>
              <text:p text:style-name="P3"><text:span text:style-name="T6">ekvifinalnost; elementi doseganja ciljev po različnih poteh</text:span></text:p>
            </text:list-item>
            <text:list-item>
              <text:p text:style-name="P3"><text:span text:style-name="T6">entropija; ko entropija v org. sistemu raste, se tudi ti sistemi gibljejo proti neredu, kaosu in razpadu</text:span></text:p>
            </text:list-item>
            <text:list-item>
              <text:p text:style-name="P3"><text:span text:style-name="T6">vzdrževanje stanja in prilagoditvene aktivnosti</text:span></text:p>
            </text:list-item>
            <text:list-item>
              <text:p text:style-name="P3"><text:span text:style-name="T6">cikličnost dogajanja</text:span></text:p>
            </text:list-item>
            <text:list-item>
              <text:p text:style-name="P25"><text:span text:style-name="T6">rast in ekspanzija; na temelju morfogenetskih procesov</text:span></text:p>
            </text:list-item>
          </text:list>
        </text:list-item>
      </text:list>
      <text:p text:style-name="P11"/>
      <text:p text:style-name="P2"><text:span text:style-name="T16">II.</text:span><text:span text:style-name="T8">7. Situacijski pristop k organizaciji</text:span><text:span text:style-name="T6">; je temeljni pristop pri oblikovanju organizacije. Situacijski pristop se je razvil v 60-tih letih in je danes temeljni pristop pri oblikovanju organizacije.</text:span></text:p>
      <text:list xml:id="list1683614810" text:style-name="WWNum10">
        <text:list-item>
          <text:p text:style-name="P9"><text:span text:style-name="T6">naloga znanosti pa je, da poda sistematski, eksplicitni situacijski koncept in definira, v kateri situaciji je kateri pristop k organizaciji boljši. To pomeni, da se moramo organizacije lotiti z vsem obstoječim znanjem, ki ga je potrebno povezati s situacijo v okolju in z vsemi relevantnimi faktorji, da bi se izoblikovala ustrezna organizacija;</text:span></text:p>
        </text:list-item>
        <text:list-item>
          <text:p text:style-name="P9"><text:span text:style-name="T6">na organizacijsko oblikovanje (dizajn, projektiranje) ima velik vpliv:</text:span></text:p>
        </text:list-item>
      </text:list>
      <text:list xml:id="list1189578682" text:continue-list="list1326450156" text:style-name="WWNum3">
        <text:list-item>
          <text:list>
            <text:list-item>
              <text:p text:style-name="P3"><text:span text:style-name="T6">osnovna tehnologija</text:span></text:p>
            </text:list-item>
            <text:list-item>
              <text:p text:style-name="P3"><text:span text:style-name="T6">okolje</text:span></text:p>
            </text:list-item>
            <text:list-item>
              <text:p text:style-name="P3"><text:span text:style-name="T6">velikost podjetja</text:span></text:p>
            </text:list-item>
            <text:list-item>
              <text:p text:style-name="P3"><text:span text:style-name="T6">strategija podjetja</text:span></text:p>
            </text:list-item>
            <text:list-item>
              <text:p text:style-name="P3"><text:span text:style-name="T6">življenjska doba podjetja itd.</text:span></text:p>
            </text:list-item>
          </text:list>
        </text:list-item>
      </text:list>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charset="x-symbol"/>
    <style:font-face style:name="Symbol" svg:font-family="Symbol" style:font-adornments="Regular" style:font-pitch="variable" style:font-charset="x-symbol"/>
    <style:font-face style:name="Times New Roman1" svg:font-family="'Times New Roman'" style:font-family-generic="roman"/>
    <style:font-face style:name="Nimbus Sans L1" svg:font-family="'Nimbus Sans L'" style:font-family-generic="swiss"/>
    <style:font-face style:name="Courier New" svg:font-family="'Courier New'" style:font-family-generic="modern" style:font-pitch="fixed"/>
    <style:font-face style:name="Calibri" svg:font-family="Calibri"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Nimbus Sans L" svg:font-family="'Nimbus Sans L'" style:font-family-generic="system" style:font-pitch="variable"/>
    <style:font-face style:name="Tahoma1" svg:font-family="Tahoma" style:font-family-generic="system" style:font-pitch="variable"/>
    <style:font-face style:name="Times New Roman2"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sl" fo:country="SI"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백묵 돋움"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fo:line-height="100%" fo:orphans="2" fo:widows="2" style:writing-mode="lr-tb"/>
      <style:text-properties style:use-window-font-color="true" style:font-name="Times New Roman" fo:font-size="10pt" style:font-name-asian="Times New Roman2" style:font-size-asian="10pt" style:font-name-complex="Times New Roman2" style:font-size-complex="10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default-outline-level="" style:class="text">
      <style:paragraph-properties fo:padding-left="0in" fo:padding-right="0in" fo:padding-top="0in" fo:padding-bottom="0.0138in" fo:border-left="none" fo:border-right="none" fo:border-top="none" fo:border-bottom="0.74pt solid #00000a"/>
      <style:text-properties fo:font-size="4.5pt" style:font-size-asian="4.5pt"/>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Heading_20_2" style:display-name="Heading 2" style:family="paragraph" style:parent-style-name="Standard" style:next-style-name="Text_20_body" style:default-outline-level="2" style:class="text">
      <style:paragraph-properties fo:keep-with-next="always"/>
      <style:text-properties fo:font-size="4.5pt" fo:font-weight="bold" style:font-size-asian="4.5pt" style:font-weight-asian="bold"/>
    </style:style>
    <style:style style:name="Heading_20_3" style:display-name="Heading 3" style:family="paragraph" style:parent-style-name="Standard" style:next-style-name="Text_20_body" style:default-outline-level="3" style:class="text">
      <style:paragraph-properties fo:keep-with-next="always"/>
      <style:text-properties fo:font-size="4.5pt" style:text-underline-style="solid" style:text-underline-width="auto" style:text-underline-color="font-color" style:font-size-asian="4.5pt"/>
    </style:style>
    <style:style style:name="Heading_20_4" style:display-name="Heading 4" style:family="paragraph" style:parent-style-name="Standard" style:next-style-name="Text_20_body" style:default-outline-level="4" style:class="text">
      <style:paragraph-properties fo:text-align="justify" style:justify-single-word="false" fo:keep-with-next="always"/>
      <style:text-properties style:font-name="Tahoma" fo:font-weight="bold" style:font-weight-asian="bold" style:font-name-complex="Tahoma1" style:font-weight-complex="bold"/>
    </style:style>
    <style:style style:name="Heading_20_5" style:display-name="Heading 5" style:family="paragraph" style:parent-style-name="Standard" style:next-style-name="Text_20_body" style:default-outline-level="5" style:class="text">
      <style:paragraph-properties fo:keep-with-next="always"/>
      <style:text-properties style:font-name="Tahoma" fo:font-weight="bold" style:font-weight-asian="bold" style:font-name-complex="Tahoma1" style:font-weight-complex="bold"/>
    </style:style>
    <style:style style:name="Heading_20_6" style:display-name="Heading 6" style:family="paragraph" style:parent-style-name="Standard" style:next-style-name="Text_20_body" style:default-outline-level="6" style:class="text">
      <style:paragraph-properties fo:keep-with-next="always"/>
      <style:text-properties style:font-name="Tahoma" style:text-underline-style="solid" style:text-underline-width="auto" style:text-underline-color="font-color" fo:font-weight="bold" style:font-weight-asian="bold" style:font-name-complex="Tahoma1" style:font-weight-complex="bold"/>
    </style:style>
    <style:style style:name="Heading_20_7" style:display-name="Heading 7" style:family="paragraph" style:parent-style-name="Standard" style:next-style-name="Text_20_body" style:default-outline-level="7" style:class="text">
      <style:paragraph-properties fo:text-align="justify" style:justify-single-word="false" fo:keep-with-next="always"/>
      <style:text-properties fo:color="#993366" style:font-name="Tahoma" fo:font-weight="bold" style:font-weight-asian="bold" style:font-name-complex="Tahoma1" style:font-weight-complex="bold"/>
    </style:style>
    <style:style style:name="Default_20_Paragraph_20_Font" style:display-name="Default Paragraph Font" style:family="text"/>
    <style:style style:name="Heading_20_2_20_Char" style:display-name="Heading 2 Char" style:family="text" style:parent-style-name="Default_20_Paragraph_20_Font">
      <style:text-properties style:font-name="Times New Roman" fo:font-size="4.5pt" fo:font-weight="bold" style:font-name-asian="Times New Roman2" style:font-size-asian="4.5pt" style:font-weight-asian="bold" style:font-name-complex="Times New Roman2" style:font-size-complex="10pt"/>
    </style:style>
    <style:style style:name="Heading_20_3_20_Char" style:display-name="Heading 3 Char" style:family="text" style:parent-style-name="Default_20_Paragraph_20_Font">
      <style:text-properties style:font-name="Times New Roman" fo:font-size="4.5pt" style:text-underline-style="solid" style:text-underline-width="auto" style:text-underline-color="font-color" style:font-name-asian="Times New Roman2" style:font-size-asian="4.5pt" style:font-name-complex="Times New Roman2" style:font-size-complex="10pt"/>
    </style:style>
    <style:style style:name="Heading_20_4_20_Char" style:display-name="Heading 4 Char" style:family="text" style:parent-style-name="Default_20_Paragraph_20_Font">
      <style:text-properties style:font-name="Tahoma" fo:font-size="10pt" fo:font-weight="bold" style:font-name-asian="Times New Roman2" style:font-size-asian="10pt" style:font-weight-asian="bold" style:font-name-complex="Tahoma1" style:font-size-complex="10pt" style:font-weight-complex="bold"/>
    </style:style>
    <style:style style:name="Heading_20_5_20_Char" style:display-name="Heading 5 Char" style:family="text" style:parent-style-name="Default_20_Paragraph_20_Font">
      <style:text-properties style:font-name="Tahoma" fo:font-size="10pt" fo:font-weight="bold" style:font-name-asian="Times New Roman2" style:font-size-asian="10pt" style:font-weight-asian="bold" style:font-name-complex="Tahoma1" style:font-size-complex="10pt" style:font-weight-complex="bold"/>
    </style:style>
    <style:style style:name="Heading_20_6_20_Char" style:display-name="Heading 6 Char" style:family="text" style:parent-style-name="Default_20_Paragraph_20_Font">
      <style:text-properties style:font-name="Tahoma" fo:font-size="10pt" style:text-underline-style="solid" style:text-underline-width="auto" style:text-underline-color="font-color" fo:font-weight="bold" style:font-name-asian="Times New Roman2" style:font-size-asian="10pt" style:font-weight-asian="bold" style:font-name-complex="Tahoma1" style:font-size-complex="10pt" style:font-weight-complex="bold"/>
    </style:style>
    <style:style style:name="Heading_20_7_20_Char" style:display-name="Heading 7 Char" style:family="text" style:parent-style-name="Default_20_Paragraph_20_Font">
      <style:text-properties fo:color="#993366" style:font-name="Tahoma" fo:font-size="10pt" fo:font-weight="bold" style:font-name-asian="Times New Roman2" style:font-size-asian="10pt" style:font-weight-asian="bold" style:font-name-complex="Tahoma1" style:font-size-complex="10pt" style:font-weight-complex="bold"/>
    </style:style>
    <style:style style:name="Body_20_Text_20_Char" style:display-name="Body Text Char" style:family="text" style:parent-style-name="Default_20_Paragraph_20_Font">
      <style:text-properties style:font-name="Times New Roman" fo:font-size="4.5pt" style:font-name-asian="Times New Roman2" style:font-size-asian="4.5pt" style:font-name-complex="Times New Roman2" style:font-size-complex="10pt"/>
    </style:style>
    <style:style style:name="ListLabel_20_1" style:display-name="ListLabel 1" style:family="text">
      <style:text-properties fo:color="#808080" fo:font-size="8pt" fo:font-style="normal" fo:font-weight="normal" style:font-size-asian="8pt" style:font-style-asian="normal" style:font-weight-asian="normal"/>
    </style:style>
    <style:style style:name="ListLabel_20_2" style:display-name="ListLabel 2" style:family="text">
      <style:text-properties style:font-name-asian="Times New Roman2" style:font-name-complex="Times New Roman2"/>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text:start-value="2" text:display-levels="2">
        <style:list-level-properties text:list-level-position-and-space-mode="label-alignment">
          <style:list-level-label-alignment text:label-followed-by="listtab" text:list-tab-stop-position="0.5in" fo:text-indent="-0.5in" fo:margin-left="0.5in"/>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0.75in" fo:text-indent="-0.75in" fo:margin-left="0.75in"/>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0.75in" fo:text-indent="-0.75in" fo:margin-left="0.75in"/>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1in" fo:text-indent="-1in" fo:margin-left="1in"/>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1.25in" fo:text-indent="-1.25in" fo:margin-left="1.25in"/>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1.25in" fo:text-indent="-1.25in" fo:margin-left="1.25in"/>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1.5in" fo:text-indent="-1.5in" fo:margin-left="1.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Times New Roman1"/>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o" text:bullet-char="o">
        <style:list-level-properties text:list-level-position-and-space-mode="label-alignment">
          <style:list-level-label-alignment text:label-followed-by="listtab" text:list-tab-stop-position="0.25in" fo:text-indent="-0.25in" fo:margin-left="0.25in"/>
        </style:list-level-properties>
        <style:text-properties style:font-name="Courier New"/>
      </text:list-level-style-bullet>
      <text:list-level-style-bullet text:level="2" style:num-suffix="o" text:bullet-char="o">
        <style:list-level-properties text:list-level-position-and-space-mode="label-alignment">
          <style:list-level-label-alignment text:label-followed-by="listtab" text:list-tab-stop-position="0.75in"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25in"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3.75in"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aka</meta:initial-creator>
    <dc:creator>Jaka</dc:creator>
    <meta:editing-cycles>2</meta:editing-cycles>
    <meta:creation-date>2014-03-12T09:49:00</meta:creation-date>
    <dc:date>2014-03-12T09:49:00</dc:date>
    <meta:editing-duration>P0D</meta:editing-duration>
    <meta:generator>LibreOffice/3.5$Linux_X86_64 LibreOffice_project/350m1$Build-2</meta:generator>
    <meta:document-statistic meta:table-count="0" meta:image-count="0" meta:object-count="0" meta:page-count="8" meta:paragraph-count="273" meta:word-count="2989" meta:character-count="18167" meta:non-whitespace-character-count="18066"/>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