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3600005561000028005B9ADFA2.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9pt" style:font-size-asian="9pt"/>
    </style:style>
    <style:style style:name="P2" style:family="paragraph" style:parent-style-name="Standard">
      <style:paragraph-properties fo:text-align="justify" style:justify-single-word="false"/>
      <style:text-properties style:font-name="Tahoma" fo:font-size="9pt" fo:font-weight="bold" style:font-size-asian="9pt"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ext-properties fo:color="#808080" style:font-name="Tahoma" fo:font-size="9pt" style:font-size-asian="9pt"/>
    </style:style>
    <style:style style:name="P6" style:family="paragraph" style:parent-style-name="Standard">
      <style:paragraph-properties fo:text-align="justify" style:justify-single-word="false"/>
      <style:text-properties fo:color="#800080" style:font-name="Tahoma" fo:font-size="9pt" style:font-size-asian="9pt"/>
    </style:style>
    <style:style style:name="P7" style:family="paragraph" style:parent-style-name="Standard">
      <style:paragraph-properties fo:text-align="justify" style:justify-single-word="false"/>
      <style:text-properties fo:color="#ff00ff" style:font-name="Tahoma" fo:font-size="9pt" style:font-size-asian="9pt"/>
    </style:style>
    <style:style style:name="P8" style:family="paragraph" style:parent-style-name="Standard">
      <style:paragraph-properties fo:margin-left="0.4917in" fo:margin-right="0in" fo:text-align="justify" style:justify-single-word="false" fo:text-indent="0in" style:auto-text-indent="false"/>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margin-left="0in" fo:margin-right="0in" fo:text-align="justify" style:justify-single-word="false" fo:text-indent="0.4917in" style:auto-text-indent="false"/>
    </style:style>
    <style:style style:name="P11" style:family="paragraph" style:parent-style-name="Standard" style:master-page-name="">
      <style:paragraph-properties fo:text-align="justify" style:justify-single-word="false" style:page-number="auto"/>
      <style:text-properties fo:color="#0000ff" style:font-name="Tahoma" fo:font-size="9pt" style:font-size-asian="9pt"/>
    </style:style>
    <style:style style:name="P12" style:family="paragraph" style:parent-style-name="Heading_20_1">
      <style:paragraph-properties fo:text-align="justify" style:justify-single-word="false" fo:padding="0in" fo:border="none"/>
    </style:style>
    <style:style style:name="P13" style:family="paragraph" style:parent-style-name="Heading_20_2">
      <style:paragraph-properties fo:text-align="justify" style:justify-single-word="false"/>
    </style:style>
    <style:style style:name="P14" style:family="paragraph" style:parent-style-name="Heading_20_8" style:master-page-name="Standard">
      <style:paragraph-properties style:page-number="auto" fo:padding-left="0.0555in" fo:padding-right="0.0555in" fo:padding-top="0.0138in" fo:padding-bottom="0.0138in" fo:border="0.51pt solid #00000a"/>
    </style:style>
    <style:style style:name="P15" style:family="paragraph" style:parent-style-name="Footer">
      <style:text-properties fo:color="#008080" style:font-name="Tahoma" fo:font-size="6pt" style:font-size-asian="6pt"/>
    </style:style>
    <style:style style:name="P16" style:family="paragraph" style:parent-style-name="Header">
      <style:paragraph-properties fo:text-align="end" style:justify-single-word="false"/>
    </style:style>
    <style:style style:name="P17" style:family="paragraph">
      <style:paragraph-properties fo:text-align="center"/>
    </style:style>
    <style:style style:name="T1" style:family="text">
      <style:text-properties fo:color="#00000a" fo:font-size="9pt" style:font-size-asian="9pt"/>
    </style:style>
    <style:style style:name="T2" style:family="text">
      <style:text-properties fo:font-size="9pt" style:font-size-asian="9pt"/>
    </style:style>
    <style:style style:name="T3" style:family="text">
      <style:text-properties style:font-name="Tahoma" fo:font-size="9pt" style:font-size-asian="9pt"/>
    </style:style>
    <style:style style:name="T4" style:family="text">
      <style:text-properties style:font-name="Tahoma" fo:font-size="9pt" fo:font-weight="bold" style:font-size-asian="9pt" style:font-weight-asian="bold"/>
    </style:style>
    <style:style style:name="T5" style:family="text">
      <style:text-properties style:font-name="Tahoma" fo:font-size="9pt" fo:font-style="italic" style:font-size-asian="9pt" style:font-style-asian="italic"/>
    </style:style>
    <style:style style:name="T6" style:family="text">
      <style:text-properties style:font-name="Tahoma" fo:font-size="9pt" fo:font-style="italic" fo:font-weight="bold" style:font-size-asian="9pt" style:font-style-asian="italic" style:font-weight-asian="bold"/>
    </style:style>
    <style:style style:name="T7" style:family="text">
      <style:text-properties style:font-name="Tahoma" fo:font-size="9pt" style:text-underline-style="solid" style:text-underline-width="auto" style:text-underline-color="font-color" style:font-size-asian="9pt"/>
    </style:style>
    <style:style style:name="T8" style:family="text">
      <style:text-properties style:font-name="Tahoma" fo:font-size="9pt" fo:font-weight="normal" style:font-size-asian="9pt" style:font-weight-asian="normal"/>
    </style:style>
    <style:style style:name="T9" style:family="text">
      <style:text-properties fo:color="#ff00ff" style:font-name="Tahoma" fo:font-size="9pt" style:font-size-asian="9pt"/>
    </style:style>
    <style:style style:name="T10" style:family="text">
      <style:text-properties fo:color="#ff00ff" style:font-name="Tahoma" fo:font-size="9pt" fo:font-weight="bold" style:font-size-asian="9pt" style:font-weight-asian="bold"/>
    </style:style>
    <style:style style:name="T11" style:family="text">
      <style:text-properties fo:color="#ff00ff" fo:font-size="9pt" style:font-size-asian="9pt"/>
    </style:style>
    <style:style style:name="T12" style:family="text">
      <style:text-properties fo:color="#ffff00" style:font-name="Tahoma" fo:font-size="6pt" style:font-size-asian="6pt"/>
    </style:style>
    <style:style style:name="T13" style:family="text">
      <style:text-properties fo:color="#ffff00" style:font-name="Tahoma" fo:font-size="7pt" fo:font-weight="bold" style:font-size-asian="7pt" style:font-weight-asian="bold"/>
    </style:style>
    <style:style style:name="T14" style:family="text">
      <style:text-properties fo:color="#808080" style:font-name="Tahoma" fo:font-size="9pt" fo:font-weight="bold" style:font-size-asian="9pt" style:font-weight-asian="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8"><text:bookmark text:name="_GoBack"/><text:span text:style-name="T1"><draw:frame text:anchor-type="as-char" svg:y="0in" draw:z-index="0" draw:style-name="gr1" draw:text-style-name="P17" svg:width="3.7504in" svg:height="1.8197in"><draw:image xlink:href="Pictures/2000013600005561000028005B9ADFA2.wmf" xlink:type="simple" xlink:show="embed" xlink:actuate="onLoad"><text:p/></draw:image></draw:frame></text:span><text:span text:style-name="T1">I.del<text:tab/>Splošni uvod v organizacijo in management</text:span></text:h>
      <text:p text:style-name="P2"/>
      <text:p text:style-name="P3"><text:span text:style-name="T4">I.1. Organizacija. </text:span><text:span text:style-name="T3">Nastanek potreb po organizaciji in organiziranju. (1b)</text:span></text:p>
      <text:p text:style-name="P3"><text:span text:style-name="T3">Organizacija obstaja že od nekdaj; takoj, ko so se morali dvoje ali več ljudi dogovoriti, kako in kdo bo kaj naredil. Na primer premik velikega kamna. Izvor besede “organizacija” (iz grščine “</text:span><text:span text:style-name="T6">organon</text:span><text:span text:style-name="T3">”, prvotni pomen orodje, kasneje organ in še drugi pomeni; v starem Rimu “organizare”), kar pomeni oblikovati nekaj v celoto, da bi ta celota delovala kot funkcioniran človeški organizem. Prej enostavno sodelovanje  sedaj kompleksno, demokratično, hitrejše, <text:s/>predvideno...</text:span></text:p>
      <text:p text:style-name="P8"><text:span text:style-name="T3">- Organizacija je način, s pomočjo katerega so ljudje in naloge, katere izvršujejo, sistematično povezane tako, da lahko dosežejo cilje, ki so si jih zastavili. Organizacija vključuje delitev dela med posameznikom in skupino in povezovanje vseh delov v zaokroženo celoto.</text:span></text:p>
      <text:p text:style-name="P8"><text:span text:style-name="T3">- Organizacija je način, s katerim so deli neke celote medsebojno tako urejeno povezani, da delujejo kot eden oz. kot celota.</text:span></text:p>
      <text:p text:style-name="P8"><text:span text:style-name="T3">- Organizacija je kooperativni sistem, ki je sestavljen iz členov, ki zavestno težijo k skupnemu namenu, kar je uresničljivo s komunikacijo.</text:span></text:p>
      <text:p text:style-name="P8"><text:span text:style-name="T3">- Organizacija je združevanje ali povezovanje posameznikov in sredstev za dosego skupnih ciljev;</text:span></text:p>
      <text:p text:style-name="P8"><text:span text:style-name="T3">- Sodobno družbo lahko opredelimo kot “organizacijsko družbo”</text:span></text:p>
      <text:p text:style-name="P8"><text:span text:style-name="T3">- Morganova opredelitev razsežnosti s pomočjo metafor: org. je stroj, je živo bitje, so kot možgani, kot kultura, kot politični sistem, kot "psihična kletka", kot postopek spreminjanja, kot sredstvo dominacije.</text:span></text:p>
      <text:p text:style-name="P1"/>
      <text:p text:style-name="P3"><text:span text:style-name="T4">I.2. Organizacija kot jo razumemo danes </text:span><text:span text:style-name="T3">(1a)</text:span></text:p>
      <text:p text:style-name="P3"><text:span text:style-name="T4">I.2.1. Organizacija kot subjekt, struktura in proces</text:span></text:p>
      <text:p text:style-name="P3"><text:span text:style-name="T7">subjekt</text:span><text:span text:style-name="T3">; neko podjetje, institucije, zavod... </text:span><text:span text:style-name="T5">Rensis Likert</text:span><text:span text:style-name="T3">: Poslovna organizacija je racionalna in zavestna stvaritev z jasno določeno strukturo, namenom svojega delovanja in začrtanimi potmi za doseganje tega namena. Temelji na načelu delitve dela in racionalnega modela združevanja delovnih aktivnosti s čim boljšim izkoriščanjem materialnih, ekonomskih in človeških virov, da bi <text:s/>čim bolj učinkovito dosegli formalno zastavljeni cilj.</text:span></text:p>
      <text:p text:style-name="P3"><text:span text:style-name="T7">strukturo</text:span><text:span text:style-name="T3">; lahko je družbena, sociotehnična struktura delovnih sredstev in ljudi, kjer je poudarek na nizu elementov, ki so na določen način sestavljeni in medsebojno povezani v določene odnose. </text:span></text:p>
      <text:p text:style-name="P8"><text:span text:style-name="T3">a. kompleksnost; s katero lahko opišemo vertikalno in horizontalno diferencijo, ki pomeni definiranje funkcij, oddelkov in služb, torej delitev dela, organizacijskih ravni in širino organizacije. (grafičen prikaz z shemo)</text:span></text:p>
      <text:p text:style-name="P8"><text:span text:style-name="T3">b. formalizacija; pod katero razumemo definiranje org. politik, org. procedur in org. pravil.</text:span></text:p>
      <text:p text:style-name="P8"><text:span text:style-name="T3">c. centralizacija; pod čimer razumemo stopnjo centraliziranosti oz. decentraliziranosti org. z ozirom na planiranje in odločanje</text:span></text:p>
      <text:p text:style-name="P3"><text:span text:style-name="T7">organizacijski proces</text:span><text:span text:style-name="T3">; katerega potek je definiran v določenem času. Se pravi smiselno, povezano in usklajeno delovanje in funkcioniranje določene org. strukture z def. cilji, katere uspešnost in učinkovitost se spreminja in meri.</text:span></text:p>
      <text:p text:style-name="P1"/>
      <text:p text:style-name="P3"><text:span text:style-name="T10">I.</text:span><text:span text:style-name="T4">2.2. Opredelitev organizacije</text:span></text:p>
      <text:p text:style-name="P3"><text:span text:style-name="T7">1. velikost</text:span><text:span text:style-name="T3">; najmanj dve osebi (diada), brez ljudi ne obstaja</text:span></text:p>
      <text:p text:style-name="P3"><text:span text:style-name="T7">2. medsebojna odvisnost;</text:span><text:span text:style-name="T3"> <text:s/>izoliran posameznik ne daje možnosti organiziranja, torej želja po doseganju skupnega cilja.</text:span></text:p>
      <text:p text:style-name="P3"><text:span text:style-name="T7">3. input;</text:span><text:span text:style-name="T3"> vsak sistem ima neke meje s katerimi se loči od okolja, ta meja je definirana s člani, lokacijo,... Input mora vstopiti prek meje kot material, energija, informacija, v začetku tudi delovna sredstva.</text:span></text:p>
      <text:p text:style-name="P3"><text:span text:style-name="T7">4. transformacija;</text:span><text:span text:style-name="T3"> je prehod materiala, energije in informacij od vstopa v sistem do izhoda, tako da sistem izpolni svoj namen obstoja. Med transformacijo aktivnosti koordinacije in kontrole preprečujejo odstopanja v sistemu.</text:span></text:p>
      <text:p text:style-name="P3"><text:span text:style-name="T7">5. output</text:span><text:span text:style-name="T3">; pomeni transformiran material, energijo in informacije, s čimer se celoten ciklus zapre</text:span></text:p>
      <text:p text:style-name="P3"><text:span text:style-name="T3">6. Organizacija ima </text:span><text:span text:style-name="T7">štiri osnovne karakteristike: </text:span><text:span text:style-name="T3">koordinacija napora, skupni cilji in namen, delitev dela, hierhija avtoritete.</text:span></text:p>
      <text:p text:style-name="P2"/>
      <text:p text:style-name="P3"><text:span text:style-name="T4">Def: Organizacija</text:span><text:span text:style-name="T3"> je racionalno, v naprej premišljeno povezovanje in usklajevanje ljudi in njihovih aktivnosti v skupni sistem z nekaterimi resursi (material, delovna sredstva, finance, informacije), z namero izpolnitve namena zaradi katerega so se združili. Z organizacijo se definirajo njihovi medsebojni odnosi, način sodelovanja in koordiniranja akcij, kakor tudi vse naloge in odgovornosti posameznih členov, da bi se dosegli zastavljeni cilji ob maksimalni učinkovitosti celega sistema.</text:span></text:p>
      <text:p text:style-name="P5"/>
      <text:p text:style-name="P3"><text:span text:style-name="T4">I.2.3.1. Kaj pričakujemo od dobre organizacije? </text:span><text:span text:style-name="T3">(7c)</text:span></text:p>
      <text:p text:style-name="P3"><text:span text:style-name="T3">To je odvisno od vrste organizacij; pri gospodarskih organizacijah -podjetjih ločimo: a) učinkovitost (izrazimo kvantitativno, v merljivih količinah npr. produktivnost, rentabilnost, ekonomičnost itd.) in b) uspešnost, kjer uporabljamo tako kvantitativne kot kvalitativne kazalce; </text:span></text:p>
      <text:list xml:id="list11254095781" text:style-name="WWNum1">
        <text:list-item>
          <text:p text:style-name="P4"><text:span text:style-name="T3">preusmeritev takoj, ko se opazijo odkloni</text:span></text:p>
        </text:list-item>
        <text:list-item>
          <text:p text:style-name="P4"><text:span text:style-name="T3">iskanje novi virov potrebnih sredstev</text:span></text:p>
        </text:list-item>
        <text:list-item>
          <text:p text:style-name="P4"><text:span text:style-name="T3">iskanje novih priložnosti v okolju</text:span></text:p>
        </text:list-item>
        <text:list-item>
          <text:p text:style-name="P4"><text:span text:style-name="T3">razvijanje novih proizvodov</text:span></text:p>
        </text:list-item>
        <text:list-item>
          <text:p text:style-name="P4"><text:span text:style-name="T3">razvijanje novih tehnologij</text:span></text:p>
        </text:list-item>
        <text:list-item>
          <text:p text:style-name="P4"><text:span text:style-name="T3">iskanje novih tržišč in izboljšanje ponudbe</text:span></text:p>
        </text:list-item>
        <text:list-item>
          <text:p text:style-name="P4"><text:span text:style-name="T3">zaposlovanje sposobnejših strokovnjakov</text:span></text:p>
        </text:list-item>
        <text:list-item>
          <text:p text:style-name="P4"><text:soft-page-break/><text:span text:style-name="T3">izboljšava kvalitete obstoječih izdelkov</text:span></text:p>
        </text:list-item>
      </text:list>
      <text:p text:style-name="P3"><text:span text:style-name="T3">Kadar je raven organizacije visoka, so tudi cilji za prihodnost definirani in bolj ali manj jasni. Ti cilji morda v trenutku definiranja niso bili najbolje postavljeni, vendar se bodo redefinirali s stalnim spreminjanjem razvoja dogajanja in doseganja ciljev in po potrebi spremenili, se spremenili, se postavili novi, realnejši in doseglivejši.</text:span></text:p>
      <text:p text:style-name="P6"/>
      <text:p text:style-name="P9"><text:span text:style-name="T4">I.2.3.2. Kakšna je razlika med efikasnostjo in efektivnostjo?</text:span><text:span text:style-name="T3"> (9c)</text:span></text:p>
      <text:p text:style-name="P3"><text:span text:style-name="T4">Organizacijska Uspešnost (efektivnost) </text:span><text:span text:style-name="T3">je v začetku označevala stopnjo realizacije zastavljenih ciljev s katero smo želeli izraziti ali se ciljem približujemo in kakšen je naš napredek. Označuje neko splošno vrednost podjetja, poslovnega sistema, vsakdo je lahko uspešen ali neuspešen, kar izhaja iz vrste kriterijev, kvantitativni: produktivnost, ekonomičnost,... ali pa kvalitativni: fleksibilnost org., image, zadovoljstvo zaposlenih, kvaliteta proizvodov. Uspešnost se na nek način opisno ovrednoti (odlično, dobro, slabo,… <text:s/>izpraševanje ljudi anketa ali ocena strokovnjaka)</text:span></text:p>
      <text:p text:style-name="P3"><text:span text:style-name="T4">Organizacijska Učinkovitost (efikasnost)</text:span><text:span text:style-name="T3">, ki se izrazi v nizu kvantitativnih kazalcev, torej merljivih količin kot so: produktivnost, rentabilnost, ekonomičnost. Veliko število teh kazalcev ima finančni pomen. Izraženi v razmerjih imajo osnovno obliko E=output/input ali koristnost/skupni_napori...</text:span></text:p>
      <text:p text:style-name="P1"/>
      <text:h text:style-name="P12" text:outline-level="1"><text:span text:style-name="T3">I.2.3.3. Kriteriji organizacijske uspešnosti </text:span><text:span text:style-name="T8">(2b) jih je veliko, in ima vsak svoje in svoj pogled nekateri pa so si tudi kontradiktorni (zasedenost kapacitet 100% in prilagajanje potrebam dodatnih naročil in povečanje proizvodnje)</text:span></text:h>
      <text:p text:style-name="P3"><text:span text:style-name="T3">Produktivnost, učinkovitost, profit, kvaliteta proizvodov ali storitev, nesreče pri delu, rast, izostanki z dela, fluktuacija, zadovoljstvo pri delu, motivacija, morala, kontrola, kohezija, konflikti, fleksibilnost, postavljanje ciljev in planiranje, soglasnost o ciljih (konsenz), strinjanje z normami, spretnosti in sposobnosti nadrejenih, informacijsko-komunikacijsko poslovodstvo, pripravljenost, izkoriščanje okolice, stabilnost, vrednost človeških zmogljivosti, participacija, izobrazba in razvij, poudarjanje dosežkov.</text:span></text:p>
      <text:p text:style-name="P1"/>
      <text:p text:style-name="P3"><text:span text:style-name="T3">Vsi kazalci učinkovitosti so vklučeni v pregled uspešnosti. Ob kvantitativnih kazalcih učinkovitosti še niz kvalitativnih kriterijev in samo oboji skupaj lahko definirajo organizacijsko uspešnost. Uspešno podjetje skrbi za svojo prihodnost in glede na to definira svoje cilje, s tem da izpelje vse potrebne aktivnosti za njihovo uresničitev.</text:span></text:p>
      <text:p text:style-name="P15"/>
      <text:section text:style-name="Sect1" text:name="TextSection">
        <text:p text:style-name="P11"/>
        <text:p text:style-name="P3"><text:span text:style-name="T10">I.</text:span><text:span text:style-name="T4">3. Management</text:span></text:p>
        <text:p text:style-name="P3"><text:span text:style-name="T3">- izvor angl. glagola “to manage” je nejasen; povezovanje z latinskim »manu agere ali manus agere«</text:span></text:p>
        <text:p text:style-name="P3"><text:span text:style-name="T3">- razvoj managementa je povezan z razvojem industrijske družbe;</text:span></text:p>
        <text:p text:style-name="P3"><text:span text:style-name="T3">- management je proizvod in temeljni kamen sodobne družbe;</text:span></text:p>
        <text:p text:style-name="P3"><text:span text:style-name="T3">- Peter Drucker “management je glavni resurs razvitih držav in najpotrebnejši resurs nerazvitih”.</text:span></text:p>
        <text:p text:style-name="P1"/>
        <text:p text:style-name="P3"><text:span text:style-name="T10">I.</text:span><text:span text:style-name="T4">4. Management kot ga razumemo danes</text:span></text:p>
        <text:p text:style-name="P3"><text:span text:style-name="T3">- proces, v katerem ena skupina usmerja delovanje drugih v smeri doseganja skupnih ciljev;</text:span></text:p>
        <text:p text:style-name="P3"><text:span text:style-name="T3">- neposredna aktivnost posameznika ali skupine z namenom koordinacije aktivnosti drugih, ki jih ne more opraviti ena sama oseba;</text:span></text:p>
        <text:p text:style-name="P3"><text:span text:style-name="T3">- oblikovanje učinkovitega okolja za delo ljudi v formalnih organizacijskih skupinah, kot najpomembnejši elementi definicije managementa nastopajo: </text:span><text:span text:style-name="T14">proces, cilji, doseganje ciljev, resursi</text:span><text:span text:style-name="T3">;</text:span></text:p>
        <text:p text:style-name="P3"><text:span text:style-name="T3">- Management je proces izvajanja planiranja, organiziranja, vodenja in kontrole ljudi in ostalih resursov z namenom doseganja postavljenih ciljev podjetja;</text:span></text:p>
        <text:p text:style-name="P1"/>
        <text:p text:style-name="P3"><text:span text:style-name="T10">I.</text:span><text:span text:style-name="T4">4.1. Razmejitev managementa in upravljanja </text:span><text:span text:style-name="T9">(3g)</text:span><text:span text:style-name="T3">; Upravljanje je nadrejeno managementu. Je funkcija lastništva in po vsebini obsega razpolaganje z lastnino in predstavlja določeno nadzorno funkcijo managmenta, ki jo opravlja lastnik sam ali za to od lastnika poverjeni profesionalci. Angleško-ameriški in evropski kontinentualni. </text:span></text:p>
        <text:p text:style-name="P3"><text:span text:style-name="T10">I.</text:span><text:span text:style-name="T4">4.2. Razmejitev managementa in vodenja </text:span><text:span text:style-name="T9">(6e)</text:span><text:span text:style-name="T3">; je pomensko ožji pojem od managementa. Vodenje lahko interpretiramo kot funkcijo managementa, ki obsega usmerjanje sodelavcev k uresničevanju postavljenih ciljev. Vodenje je sestavni del procesa managmenta. Hkrati obsega samo tiste elemente, ki so povezani z usmerjanjem delavcev k doseganju postavljenih ciljev.</text:span></text:p>
        <text:p text:style-name="P1"/>
        <text:h text:style-name="P13" text:outline-level="2"><text:span text:style-name="T9">I.</text:span><text:span text:style-name="T3">4.3. Ravni in področja delovanja managmenta</text:span></text:h>
        <text:p text:style-name="P3"><text:span text:style-name="T3">- struktura managementa v podjetju ni enodimenzionalna;</text:span></text:p>
        <text:p text:style-name="P3"><text:span text:style-name="T3">- hierarhične ravni v podjetju določajo vplivno raven delovanja managerjev;</text:span></text:p>
        <text:p text:style-name="P10"><text:span text:style-name="T3">- najvišje vodstvo</text:span></text:p>
        <text:p text:style-name="P3"><text:span text:style-name="T3"><text:tab/>- srednje vodstvo</text:span></text:p>
        <text:p text:style-name="P3"><text:span text:style-name="T3"><text:tab/>- prva linija managementa</text:span></text:p>
        <text:p text:style-name="P3"><text:span text:style-name="T3">- struktura potrebnih znanj;</text:span></text:p>
        <text:p text:style-name="P10"><text:span text:style-name="T3">- konceptualna znanja</text:span></text:p>
        <text:p text:style-name="P10"><text:span text:style-name="T3">- vodstvena znanja</text:span></text:p>
        <text:p text:style-name="P10"><text:span text:style-name="T3">- tehnična znanja</text:span></text:p>
        <text:p text:style-name="P1"/>
        <text:p text:style-name="P1"/>
        <text:p text:style-name="P1"/>
        <text:p text:style-name="P3"><text:span text:style-name="T7">Splošni managment</text:span><text:span text:style-name="T3"> prestavlja najvišje vodstvo podjetja, to je struktura managementa, ki povezuje celotni poslovni proces. </text:span><text:span text:style-name="T7">Funkcijski managment</text:span><text:span text:style-name="T3"> prestavlja vodstvo posameznih fukcijskih področji kot so npr. finance, razvoj, kadri...</text:span></text:p>
        <text:p text:style-name="P7"/>
        <text:h text:style-name="Heading_20_4" text:outline-level="4"><text:span text:style-name="T11">I.</text:span><text:span text:style-name="T2">5. Organizacija in management – osnova uspešnega poslovanja</text:span></text:h>
        <text:p text:style-name="P3"><text:span text:style-name="T3">- da je tehnologija določenega poslovnega procesa vsaj na zadovoljivi ravni</text:span></text:p>
        <text:p text:style-name="P3"><text:span text:style-name="T3">- da objektivno obstajajo viri surovin ali nekih drugih potrebnih resursov za poslovanje</text:span></text:p>
        <text:p text:style-name="P3"><text:span text:style-name="T3">- da je tržišče objektivno zainteresirano za proizvodni program ali storitve podjetja,</text:span></text:p>
        <text:p text:style-name="P3"><text:span text:style-name="T3">- da se glede na to izdelki ali storitve lahko prodajo.</text:span></text:p>
        <text:p text:style-name="P3"><text:span text:style-name="T3">Če poslovodstvo vsaj do neke mere ne pozna določenih organizacijskih spoznanj, bo težko v praksi delovalo.</text:span></text:p>
        <text:p text:style-name="P3"><text:span text:style-name="T3">- boljše poznavanje tržišča, povečanje plasmaja blaga in storitev, uvajanje novih proizvodov in storitev, znižanje stroškov, povečanje produktivnosti, točnost dobav, povečanje kvalitete svojih proizvodov in storitev, izboljšanje komunikacije s svojimi kupci in dobavitelji, boljši koordinaciji dela v podjetju in boljšemu sodelovanju vseh pri vprašanjih in problemih, povečani skrbi za ljudi in njihove probleme,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padding-left="0in" fo:padding-right="0in" fo:padding-top="0in" fo:padding-bottom="0.0138in" fo:border-left="none" fo:border-right="none" fo:border-top="none" fo:border-bottom="0.74pt solid #00000a"/>
      <style:text-properties fo:font-size="4.5pt" style:font-size-asian="4.5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padding-left="0in" fo:padding-right="0in" fo:padding-top="0in" fo:padding-bottom="0.0138in" fo:border-left="none" fo:border-right="none" fo:border-top="none" fo:border-bottom="0.74pt solid #00000a" fo:keep-with-next="always"/>
      <style:text-properties fo:font-size="4.5pt" fo:font-weight="bold" style:font-size-asian="4.5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5pt" fo:font-weight="bold" style:font-size-asian="4.5pt" style:font-weight-asian="bold"/>
    </style:style>
    <style:style style:name="Heading_20_3" style:display-name="Heading 3" style:family="paragraph" style:parent-style-name="Standard" style:next-style-name="Text_20_body" style:default-outline-level="3" style:class="text">
      <style:paragraph-properties fo:keep-with-next="always"/>
      <style:text-properties fo:font-size="4.5pt" style:text-underline-style="solid" style:text-underline-width="auto" style:text-underline-color="font-color" style:font-size-asian="4.5pt"/>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Tahoma" fo:font-weight="bold" style:font-weight-asian="bold" style:font-name-complex="Tahoma1"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style:font-name="Tahoma" fo:font-weight="bold" style:font-weight-asian="bold" style:font-name-complex="Tahoma1"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style:text-underline-style="solid" style:text-underline-width="auto" style:text-underline-color="font-color" fo:font-weight="bold" style:font-weight-asian="bold" style:font-name-complex="Tahoma1"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fo:color="#993366" style:font-name="Tahoma" fo:font-weight="bold" style:font-weight-asian="bold" style:font-name-complex="Tahoma1"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fo:padding-left="0in" fo:padding-right="0in" fo:padding-top="0.0138in" fo:padding-bottom="0in" fo:border-left="none" fo:border-right="none" fo:border-top="0.51pt solid #00000a" fo:border-bottom="none" fo:keep-with-next="always"/>
      <style:text-properties fo:color="#008080" style:font-name="Tahoma" fo:font-weight="bold" style:font-weight-asian="bold" style:font-name-complex="Tahoma1"/>
    </style:style>
    <style:style style:name="Heading_20_9" style:display-name="Heading 9" style:family="paragraph" style:parent-style-name="Standard" style:next-style-name="Text_20_body" style:default-outline-level="9" style:class="text">
      <style:paragraph-properties fo:text-align="justify" style:justify-single-word="false" fo:keep-with-next="always"/>
      <style:text-properties fo:color="#800080" style:font-name="Tahoma" fo:font-size="9pt" fo:font-weight="bold" style:font-size-asian="9pt" style:font-weight-asian="bold" style:font-name-complex="Tahoma1"/>
    </style:style>
    <style:style style:name="Body_20_Text_20_2" style:display-name="Body Text 2" style:family="paragraph" style:parent-style-name="Standard" style:default-outline-level="">
      <style:text-properties fo:font-size="4.5pt" style:font-size-asian="4.5pt"/>
    </style:style>
    <style:style style:name="annotation_20_text" style:display-name="annotation text" style:family="paragraph" style:parent-style-name="Standard" style:default-outline-level=""/>
    <style:style style:name="Body_20_Text_20_3" style:display-name="Body Text 3" style:family="paragraph" style:parent-style-name="Standard" style:default-outline-level="1" style:list-style-name="">
      <style:text-properties fo:color="#993366" style:font-name="Tahoma" style:font-name-complex="Tahoma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page_20_number" style:display-name="page number" style:family="text" style:parent-style-name="Default_20_Paragraph_20_Font"/>
    <style:style style:name="Balloon_20_Text_20_Char" style:display-name="Balloon Text Char" style:family="text">
      <style:text-properties style:font-name="Tahoma" fo:font-size="8pt" style:font-size-asian="8pt" style:language-asian="en" style:country-asian="US"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color="#ffff00" style:font-name="Tahoma" fo:font-size="6pt" style:font-size-asian="6pt"/>
    </style:style>
    <style:style style:name="MT2" style:family="text">
      <style:text-properties fo:color="#ffff00" style:font-name="Tahoma" fo:font-size="7pt" fo:font-weight="bold" style:font-size-asian="7pt" style:font-weight-asian="bold"/>
    </style:style>
    <style:page-layout style:name="Mpm1">
      <style:page-layout-properties fo:page-width="8.2681in" fo:page-height="11.6929in" style:num-format="1" style:print-orientation="portrait" fo:margin-top="0.3937in" fo:margin-bottom="0.4917in" fo:margin-left="0.7874in" fo:margin-right="0.2756in" style:writing-mode="lr-tb" style:layout-grid-color="#c0c0c0" style:layout-grid-lines="2745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left="0in" fo:margin-right="0in" fo:margin-top="0.0598in" style:dynamic-spacing="true"/>
      </style:footer-style>
    </style:page-layout>
  </office:automatic-styles>
  <office:master-styles>
    <style:master-page style:name="Standard" style:page-layout-name="Mpm1">
      <style:footer>
        <text:p text:style-name="MP1"><text:span text:style-name="MT1">Dejan Babojelić, </text:span><text:page-number text:select-page="current">3</text:page-number><text:span text:style-name="page_20_number"><text:span text:style-name="MT2">/</text:span></text:span><text:page-count>3</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dc:title>
    <meta:initial-creator>Dejan</meta:initial-creator>
    <dc:creator>Jaka</dc:creator>
    <meta:editing-cycles>2</meta:editing-cycles>
    <meta:print-date>2008-11-20T15:14:00</meta:print-date>
    <meta:creation-date>2014-03-12T09:49:00</meta:creation-date>
    <dc:date>2014-03-12T09:49:00</dc:date>
    <meta:editing-duration>P0D</meta:editing-duration>
    <meta:generator>LibreOffice/3.5$Linux_X86_64 LibreOffice_project/350m1$Build-2</meta:generator>
    <meta:document-statistic meta:table-count="0" meta:image-count="0" meta:object-count="0" meta:page-count="3" meta:paragraph-count="73" meta:word-count="1397" meta:character-count="10067" meta:non-whitespace-character-count="9029"/>
    <meta:user-defined meta:name="AppVersion">14.0000</meta:user-defined>
    <meta:user-defined meta:name="Company">An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