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ff0000" fo:font-size="16pt" style:font-size-asian="16pt"/>
    </style:style>
    <style:style style:name="P2" style:family="paragraph" style:parent-style-name="Standard" style:list-style-name="WWNum1"/>
    <style:style style:name="P3" style:family="paragraph" style:parent-style-name="Standard">
      <style:text-properties fo:font-size="11pt" style:font-size-asian="11pt"/>
    </style:style>
    <style:style style:name="P4" style:family="paragraph" style:parent-style-name="Standard">
      <style:text-properties fo:font-size="11pt" fo:font-style="italic" style:font-size-asian="11pt" style:font-style-asian="italic"/>
    </style:style>
    <style:style style:name="P5" style:family="paragraph" style:parent-style-name="Standard">
      <style:text-properties fo:font-size="11pt" fo:font-style="italic" fo:font-weight="bold" style:font-size-asian="11pt" style:font-style-asian="italic" style:font-weight-asian="bold"/>
    </style:style>
    <style:style style:name="P6" style:family="paragraph" style:parent-style-name="Standard" style:list-style-name="WWNum2"/>
    <style:style style:name="P7" style:family="paragraph" style:parent-style-name="Standard">
      <style:text-properties fo:color="#008000" fo:font-size="11pt" fo:font-weight="bold" style:font-size-asian="11pt" style:font-weight-asian="bold"/>
    </style:style>
    <style:style style:name="P8" style:family="paragraph" style:parent-style-name="Standard">
      <style:text-properties fo:color="#000000"/>
    </style:style>
    <style:style style:name="P9" style:family="paragraph" style:parent-style-name="Standard">
      <style:text-properties fo:color="#000000" fo:font-size="11pt" style:font-size-asian="11pt"/>
    </style:style>
    <style:style style:name="P10" style:family="paragraph" style:parent-style-name="Standard">
      <style:text-properties fo:color="#000000" fo:font-size="11pt" fo:font-style="italic" style:text-underline-style="solid" style:text-underline-width="auto" style:text-underline-color="font-color" style:font-size-asian="11pt" style:font-style-asian="italic"/>
    </style:style>
    <style:style style:name="P11" style:family="paragraph" style:parent-style-name="Standard" style:list-style-name="WWNum4"/>
    <style:style style:name="P12" style:family="paragraph" style:parent-style-name="Standard">
      <style:text-properties fo:color="#000080" fo:font-size="11pt" fo:font-weight="bold" style:font-size-asian="11pt" style:font-weight-asian="bold"/>
    </style:style>
    <style:style style:name="P13" style:family="paragraph" style:parent-style-name="Standard" style:list-style-name="WWNum5"/>
    <style:style style:name="P14" style:family="paragraph" style:parent-style-name="Standard" style:list-style-name="WWNum10"/>
    <style:style style:name="P15" style:family="paragraph" style:parent-style-name="Standard" style:list-style-name="WWNum6"/>
    <style:style style:name="P16" style:family="paragraph" style:parent-style-name="Standard" style:list-style-name="WWNum7"/>
    <style:style style:name="P17" style:family="paragraph" style:parent-style-name="Standard" style:list-style-name="WWNum8"/>
    <style:style style:name="P18" style:family="paragraph" style:parent-style-name="Standard">
      <style:text-properties fo:color="#0000ff" fo:font-size="11pt" style:font-size-asian="11pt"/>
    </style:style>
    <style:style style:name="P19" style:family="paragraph" style:parent-style-name="Standard">
      <style:text-properties fo:color="#0000ff" fo:font-size="11pt" fo:font-weight="bold" style:font-size-asian="11pt" style:font-weight-asian="bold"/>
    </style:style>
    <style:style style:name="P20" style:family="paragraph" style:parent-style-name="Standard">
      <style:paragraph-properties fo:margin-left="0.25in" fo:margin-right="0in" fo:text-indent="0in" style:auto-text-indent="false"/>
    </style:style>
    <style:style style:name="P21" style:family="paragraph" style:parent-style-name="Standard">
      <style:paragraph-properties fo:margin-left="0.8126in" fo:margin-right="0in" fo:text-indent="0in" style:auto-text-indent="false"/>
    </style:style>
    <style:style style:name="P22" style:family="paragraph" style:parent-style-name="Standard" style:master-page-name="Standard">
      <style:paragraph-properties style:page-number="auto"/>
    </style:style>
    <style:style style:name="P23" style:family="paragraph" style:parent-style-name="Text_20_body" style:list-style-name="WWNum1"/>
    <style:style style:name="P24" style:family="paragraph" style:parent-style-name="Text_20_body" style:list-style-name="WWNum6"/>
    <style:style style:name="P25" style:family="paragraph" style:parent-style-name="Text_20_body">
      <style:text-properties fo:color="#000000"/>
    </style:style>
    <style:style style:name="P26" style:family="paragraph" style:parent-style-name="Text_20_body">
      <style:text-properties fo:color="#000000" fo:font-weight="bold" style:font-weight-asian="bold"/>
    </style:style>
    <style:style style:name="P27" style:family="paragraph" style:parent-style-name="Text_20_body">
      <style:text-properties fo:color="#000000" fo:font-style="italic" style:font-style-asian="italic"/>
    </style:style>
    <style:style style:name="P28" style:family="paragraph" style:parent-style-name="Text_20_body">
      <style:text-properties fo:color="#000000" fo:font-style="italic" style:text-underline-style="solid" style:text-underline-width="auto" style:text-underline-color="font-color" style:font-style-asian="italic"/>
    </style:style>
    <style:style style:name="P29" style:family="paragraph" style:parent-style-name="Text_20_body">
      <style:text-properties fo:color="#000080"/>
    </style:style>
    <style:style style:name="P30" style:family="paragraph" style:parent-style-name="Text_20_body">
      <style:text-properties fo:color="#0000ff"/>
    </style:style>
    <style:style style:name="P31" style:family="paragraph" style:parent-style-name="Text_20_body">
      <style:text-properties fo:color="#0000ff" fo:font-weight="bold" style:font-weight-asian="bold"/>
    </style:style>
    <style:style style:name="P32" style:family="paragraph" style:parent-style-name="Text_20_body">
      <style:text-properties fo:color="#0000ff" fo:font-size="12pt" style:font-size-asian="12pt"/>
    </style:style>
    <style:style style:name="P33" style:family="paragraph" style:parent-style-name="Text_20_body">
      <style:text-properties fo:color="#ff0000" fo:font-size="12pt" fo:font-weight="bold" style:font-size-asian="12pt" style:font-weight-asian="bold"/>
    </style:style>
    <style:style style:name="P34" style:family="paragraph" style:parent-style-name="Text_20_body" style:list-style-name="WWNum11"/>
    <style:style style:name="P35" style:family="paragraph" style:parent-style-name="Text_20_body" style:list-style-name="WWNum12"/>
    <style:style style:name="P36" style:family="paragraph" style:parent-style-name="Text_20_body" style:list-style-name="WWNum13"/>
    <style:style style:name="P37" style:family="paragraph" style:parent-style-name="Text_20_body">
      <style:text-properties fo:color="#ff00ff"/>
    </style:style>
    <style:style style:name="P38" style:family="paragraph" style:parent-style-name="Text_20_body">
      <style:text-properties fo:color="#ff00ff" fo:font-style="italic" fo:font-weight="bold" style:font-style-asian="italic" style:font-weight-asian="bold"/>
    </style:style>
    <style:style style:name="P39" style:family="paragraph" style:parent-style-name="Text_20_body" style:list-style-name="WWNum14"/>
    <style:style style:name="P40" style:family="paragraph" style:parent-style-name="Text_20_body">
      <style:text-properties fo:color="#008000" fo:font-weight="bold" style:font-weight-asian="bold"/>
    </style:style>
    <style:style style:name="P41" style:family="paragraph" style:parent-style-name="Text_20_body" style:list-style-name="WWNum15"/>
    <style:style style:name="P42" style:family="paragraph" style:parent-style-name="Text_20_body" style:list-style-name="WWNum16"/>
    <style:style style:name="P43" style:family="paragraph" style:parent-style-name="Text_20_body" style:list-style-name="WWNum19"/>
    <style:style style:name="P44" style:family="paragraph" style:parent-style-name="Text_20_body" style:list-style-name="WWNum18"/>
    <style:style style:name="P45" style:family="paragraph" style:parent-style-name="Text_20_body">
      <style:text-properties fo:color="#008080"/>
    </style:style>
    <style:style style:name="P46" style:family="paragraph" style:parent-style-name="Text_20_body">
      <style:paragraph-properties fo:margin-left="0.25in" fo:margin-right="0in" fo:text-indent="0in" style:auto-text-indent="false"/>
    </style:style>
    <style:style style:name="P47" style:family="paragraph" style:parent-style-name="Text_20_body">
      <style:paragraph-properties fo:margin-left="0.25in" fo:margin-right="0in" fo:text-indent="0in" style:auto-text-indent="false"/>
      <style:text-properties fo:color="#000000"/>
    </style:style>
    <style:style style:name="P48" style:family="paragraph" style:parent-style-name="Body_20_Text_20_Indent_20_2">
      <style:paragraph-properties fo:margin-left="0in" fo:margin-right="0in" fo:text-indent="0in" style:auto-text-indent="false"/>
    </style:style>
    <style:style style:name="P49" style:family="paragraph" style:parent-style-name="Footer">
      <style:paragraph-properties fo:padding="0in" fo:border="none"/>
    </style:style>
    <style:style style:name="P50" style:family="paragraph" style:parent-style-name="Footer">
      <style:paragraph-properties fo:margin-left="0in" fo:margin-right="0.25in" fo:text-indent="0in" style:auto-text-indent="false"/>
    </style:style>
    <style:style style:name="T1" style:family="text">
      <style:text-properties fo:color="#ff0000"/>
    </style:style>
    <style:style style:name="T2" style:family="text">
      <style:text-properties fo:color="#ff0000" fo:font-size="14pt" style:font-size-asian="14pt"/>
    </style:style>
    <style:style style:name="T3" style:family="text">
      <style:text-properties fo:color="#ff0000" fo:font-size="16pt" fo:font-weight="bold" style:font-size-asian="16pt" style:font-weight-asian="bold"/>
    </style:style>
    <style:style style:name="T4" style:family="text">
      <style:text-properties fo:color="#ff0000" fo:font-size="11pt" style:font-size-asian="11pt"/>
    </style:style>
    <style:style style:name="T5" style:family="text">
      <style:text-properties fo:color="#ff0000" fo:font-size="11pt" fo:font-weight="bold" style:font-size-asian="11pt" style:font-weight-asian="bold"/>
    </style:style>
    <style:style style:name="T6" style:family="text">
      <style:text-properties fo:color="#ff0000" fo:font-size="12pt" fo:font-weight="bold" style:font-size-asian="12pt" style:font-weight-asian="bold"/>
    </style:style>
    <style:style style:name="T7" style:family="text">
      <style:text-properties fo:color="#ff0000" fo:font-weight="bold" style:font-weight-asian="bold"/>
    </style:style>
    <style:style style:name="T8" style:family="text">
      <style:text-properties fo:font-weight="bold" style:font-weight-asian="bold"/>
    </style:style>
    <style:style style:name="T9" style:family="text">
      <style:text-properties fo:color="#008000" fo:font-size="12pt" style:font-size-asian="12pt"/>
    </style:style>
    <style:style style:name="T10" style:family="text">
      <style:text-properties fo:color="#008000" fo:font-weight="bold" style:font-weight-asian="bold"/>
    </style:style>
    <style:style style:name="T11" style:family="text">
      <style:text-properties fo:color="#008000" fo:font-size="14pt" fo:font-weight="bold" style:font-size-asian="14pt" style:font-weight-asian="bold"/>
    </style:style>
    <style:style style:name="T12" style:family="text">
      <style:text-properties fo:font-size="11pt" style:font-size-asian="11pt"/>
    </style:style>
    <style:style style:name="T13" style:family="text">
      <style:text-properties fo:font-size="11pt" fo:font-weight="bold" style:font-size-asian="11pt" style:font-weight-asian="bold"/>
    </style:style>
    <style:style style:name="T14" style:family="text">
      <style:text-properties fo:font-size="11pt" fo:font-style="italic" style:font-size-asian="11pt" style:font-style-asian="italic"/>
    </style:style>
    <style:style style:name="T15" style:family="text">
      <style:text-properties fo:font-size="11pt" fo:font-style="italic" fo:font-weight="bold" style:font-size-asian="11pt" style:font-style-asian="italic" style:font-weight-asian="bold"/>
    </style:style>
    <style:style style:name="T16" style:family="text">
      <style:text-properties fo:font-size="11pt" style:text-underline-style="solid" style:text-underline-width="auto" style:text-underline-color="font-color" style:font-size-asian="11pt"/>
    </style:style>
    <style:style style:name="T17" style:family="text">
      <style:text-properties fo:color="#0000ff"/>
    </style:style>
    <style:style style:name="T18" style:family="text">
      <style:text-properties fo:color="#0000ff" fo:font-size="11pt" style:font-size-asian="11pt"/>
    </style:style>
    <style:style style:name="T19" style:family="text">
      <style:text-properties fo:color="#0000ff" fo:font-size="11pt" fo:font-weight="bold" style:font-size-asian="11pt" style:font-weight-asian="bold"/>
    </style:style>
    <style:style style:name="T20" style:family="text">
      <style:text-properties fo:color="#0000ff" fo:font-size="11pt" fo:font-style="italic" style:font-size-asian="11pt" style:font-style-asian="italic"/>
    </style:style>
    <style:style style:name="T21" style:family="text">
      <style:text-properties fo:color="#0000ff" fo:font-size="11pt" fo:font-style="italic" fo:font-weight="bold" style:font-size-asian="11pt" style:font-style-asian="italic" style:font-weight-asian="bold"/>
    </style:style>
    <style:style style:name="T22" style:family="text">
      <style:text-properties fo:color="#0000ff" fo:font-weight="bold" style:font-weight-asian="bold"/>
    </style:style>
    <style:style style:name="T23" style:family="text">
      <style:text-properties fo:color="#0000ff" fo:font-size="12pt" style:font-size-asian="12pt"/>
    </style:style>
    <style:style style:name="T24" style:family="text">
      <style:text-properties fo:color="#000080"/>
    </style:style>
    <style:style style:name="T25" style:family="text">
      <style:text-properties fo:color="#000080" fo:font-size="11pt" style:font-size-asian="11pt"/>
    </style:style>
    <style:style style:name="T26" style:family="text">
      <style:text-properties fo:color="#000080" fo:font-size="11pt" fo:font-weight="bold" style:font-size-asian="11pt" style:font-weight-asian="bold"/>
    </style:style>
    <style:style style:name="T27" style:family="text">
      <style:text-properties fo:color="#000080" fo:font-size="11pt" fo:font-style="italic" style:font-size-asian="11pt" style:font-style-asian="italic"/>
    </style:style>
    <style:style style:name="T28" style:family="text">
      <style:text-properties fo:color="#000080" fo:font-size="11pt" fo:font-style="italic" fo:font-weight="bold" style:font-size-asian="11pt" style:font-style-asian="italic" style:font-weight-asian="bold"/>
    </style:style>
    <style:style style:name="T29" style:family="text">
      <style:text-properties fo:color="#000080" fo:font-weight="bold" style:font-weight-asian="bold"/>
    </style:style>
    <style:style style:name="T30" style:family="text">
      <style:text-properties fo:color="#000000"/>
    </style:style>
    <style:style style:name="T31" style:family="text">
      <style:text-properties fo:color="#000000" fo:font-size="11pt" style:font-size-asian="11pt"/>
    </style:style>
    <style:style style:name="T32" style:family="text">
      <style:text-properties fo:color="#000000" fo:font-size="11pt" fo:font-weight="bold" style:font-size-asian="11pt" style:font-weight-asian="bold"/>
    </style:style>
    <style:style style:name="T33" style:family="text">
      <style:text-properties fo:color="#000000" fo:font-size="11pt" fo:font-style="italic" style:text-underline-style="solid" style:text-underline-width="auto" style:text-underline-color="font-color" style:font-size-asian="11pt" style:font-style-asian="italic"/>
    </style:style>
    <style:style style:name="T34" style:family="text">
      <style:text-properties fo:color="#000000" fo:font-weight="normal" style:font-weight-asian="normal"/>
    </style:style>
    <style:style style:name="T35" style:family="text">
      <style:text-properties fo:color="#000000" fo:font-weight="bold" style:font-weight-asian="bold"/>
    </style:style>
    <style:style style:name="T36" style:family="text">
      <style:text-properties fo:color="#000000" fo:font-style="italic" style:font-style-asian="italic"/>
    </style:style>
    <style:style style:name="T37" style:family="text">
      <style:text-properties fo:color="#000000" fo:font-style="italic" style:text-underline-style="solid" style:text-underline-width="auto" style:text-underline-color="font-color" style:font-style-asian="italic"/>
    </style:style>
    <style:style style:name="T38" style:family="text">
      <style:text-properties fo:color="#000000" fo:font-style="italic" style:text-underline-style="solid" style:text-underline-width="auto" style:text-underline-color="font-color" fo:font-weight="bold" style:font-style-asian="italic" style:font-weight-asian="bold"/>
    </style:style>
    <style:style style:name="T39" style:family="text">
      <style:text-properties fo:color="#000000" fo:font-style="italic" fo:font-weight="bold" style:font-style-asian="italic" style:font-weight-asian="bold"/>
    </style:style>
    <style:style style:name="T40" style:family="text">
      <style:text-properties fo:color="#000000" fo:font-size="14pt" fo:font-weight="bold" style:font-size-asian="14pt" style:font-weight-asian="bold"/>
    </style:style>
    <style:style style:name="T41" style:family="text">
      <style:text-properties fo:color="#00000a" fo:font-weight="normal" style:font-weight-asian="normal"/>
    </style:style>
    <style:style style:name="T42" style:family="text">
      <style:text-properties fo:color="#00000a" fo:font-style="italic" fo:font-weight="normal" style:font-style-asian="italic" style:font-weight-asian="normal"/>
    </style:style>
    <style:style style:name="T43" style:family="text">
      <style:text-properties fo:font-weight="normal" style:font-weight-asian="normal"/>
    </style:style>
    <style:style style:name="T44" style:family="text">
      <style:text-properties fo:color="#800080"/>
    </style:style>
    <style:style style:name="T45" style:family="text">
      <style:text-properties fo:color="#ff00ff"/>
    </style:style>
    <style:style style:name="T46" style:family="text">
      <style:text-properties fo:color="#ff00ff" fo:font-style="italic" style:font-style-asian="italic"/>
    </style:style>
    <style:style style:name="T47" style:family="text">
      <style:text-properties fo:color="#ff00ff" fo:font-style="italic" fo:font-weight="bold" style:font-style-asian="italic" style:font-weight-asian="bold"/>
    </style:style>
    <style:style style:name="T48" style:family="text">
      <style:text-properties fo:color="#ff00ff" fo:font-weight="bold" style:font-weight-asian="bold"/>
    </style:style>
    <style:style style:name="T49" style:family="text">
      <style:text-properties fo:color="#008080" fo:font-size="14pt" fo:font-weight="bold"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2"><text:s text:c="22"/></text:span><text:span text:style-name="T3">OSNOVE ORGANIZACIJE IN MANAGEMENTA</text:span></text:p>
      <text:h text:style-name="Heading_20_6" text:outline-level="6">I. poglavje</text:h>
      <text:p text:style-name="P1"/>
      <text:h text:style-name="Heading_20_1" text:outline-level="1"><text:span text:style-name="T9">ORGANIZACIJA <text:s/></text:span></text:h>
      <text:list xml:id="list475537951" text:style-name="WWNum1">
        <text:list-item>
          <text:p text:style-name="P23">je način s pomočjo katerega so ljudje in naloge katere izvršujejo sistematično povezane tako, da lahko dosežejo cilje, ki so si jih zastavili. <text:s/>Vključuje delitev dela med posameznikom in skupino in povezovanje vseh delov v zaokroženo celoto.</text:p>
        </text:list-item>
        <text:list-item>
          <text:p text:style-name="P2"><text:span text:style-name="T12">beseda izhaja iz grške besede »Organon« (orodje, kasneje telesni organ) oz. iz besede »Organizare« – oblikovati nekaj v celoto, da bi ta celota delovala kot funkcionira človeški organizem.</text:span></text:p>
        </text:list-item>
      </text:list>
      <text:p text:style-name="P3"/>
      <text:p text:style-name="Standard"><text:span text:style-name="T12">Besedo organizacija uporabljamo na 3 načine:</text:span></text:p>
      <text:p text:style-name="P3"/>
      <text:list xml:id="list1784637404" text:style-name="WWNum2">
        <text:list-item>
          <text:p text:style-name="P6"><text:span text:style-name="T12">Kot <text:s/></text:span><text:span text:style-name="T5">subjekt</text:span><text:span text:style-name="T4"> </text:span><text:span text:style-name="T13">;</text:span><text:span text:style-name="T12"> <text:s/>neko podjetje – institucija, to pomeni, da je pravno formalni subjekt, subjekt v pravnem prometu, sestavljena je iz več članov, ima neka sredstva, ima določen cilj delovanja, za kaj obstaja;</text:span></text:p>
        </text:list-item>
        <text:list-item>
          <text:p text:style-name="P6"><text:span text:style-name="T12">Kot <text:s/></text:span><text:span text:style-name="T5">struktura </text:span><text:span text:style-name="T13">– </text:span><text:span text:style-name="T12">poudarek je v nizu elementov, ki so na določen način sestavljeni in medsebojno povezani. <text:s/>Sestavljena je iz treh osnovnih elementov:</text:span></text:p>
        </text:list-item>
      </text:list>
      <text:list xml:id="list1362035589" text:continue-list="list475537951" text:style-name="WWNum1">
        <text:list-item>
          <text:p text:style-name="P2"><text:span text:style-name="T15">kompleksnost</text:span><text:span text:style-name="T12"> <text:s/>s katero opišemo vertikalno in horizontalno diferenciacijo, ki pomeni definiranje funkcij, oddelkov in služb. Tako se definira delitev dela, dobimo število organizacijskih ravni, kakor tudi širino organizacije;</text:span></text:p>
        </text:list-item>
        <text:list-item>
          <text:p text:style-name="P2"><text:span text:style-name="T15">formalizacija - </text:span><text:span text:style-name="T12"><text:s/>(predpisan način delovanja in obnašanja posameznika – primer standardi) pomeni definiranje organizacijskih: <text:s text:c="79"/></text:span></text:p>
        </text:list-item>
      </text:list>
      <text:p text:style-name="Standard"><text:span text:style-name="T15"><text:s text:c="31"/></text:span><text:span text:style-name="T12"><text:s/></text:span><text:span text:style-name="T16">politik , </text:span><text:span text:style-name="T12">splošnih smernic, ki definirajo meje znotraj katerih posamezniki </text:span></text:p>
      <text:p text:style-name="Standard"><text:span text:style-name="T12"><text:s text:c="45"/>sprejemajo odločitve;</text:span></text:p>
      <text:p text:style-name="Standard"><text:span text:style-name="T12"><text:s text:c="33"/></text:span><text:span text:style-name="T16">procedur</text:span><text:span text:style-name="T12"> ali niza postopkov, ki jim je potrebno slediti, da se določena naloga</text:span></text:p>
      <text:p text:style-name="Standard"><text:span text:style-name="T12"><text:s text:c="48"/>opravi;</text:span></text:p>
      <text:p text:style-name="Standard"><text:span text:style-name="T12"><text:s text:c="32"/></text:span><text:span text:style-name="T16">pravil, </text:span><text:span text:style-name="T12">osnovnih postopkov, ki morajo biti opravljeni.</text:span></text:p>
      <text:list xml:id="list1363989488" text:continue-numbering="true" text:style-name="WWNum1">
        <text:list-item>
          <text:p text:style-name="P2"><text:span text:style-name="T15">centralizacija –</text:span><text:span text:style-name="T12">določa stopnjo centraliziranosti oziroma decentraliziranosti organizacije glede na </text:span></text:p>
        </text:list-item>
      </text:list>
      <text:p text:style-name="P20"><text:span text:style-name="T12">planiranje in odločanje</text:span><text:span text:style-name="T15"> .</text:span></text:p>
      <text:p text:style-name="Text_20_body_20_indent">Struktura zahteva definiranje načina planiranja, tehnik, ki bodo uporabljene, proceduralno so opisana dela, uporabljene metode, <text:s/>pomožna sredstva in pravice posameznih poslovodij pri sprejemanju odločitev.</text:p>
      <text:p text:style-name="Standard"><text:span text:style-name="T12">3. <text:s text:c="2"/>Kot </text:span><text:span text:style-name="T5">organizacijski proces</text:span><text:span text:style-name="T15"> <text:s text:c="2"/></text:span><text:span text:style-name="T12">katerega potek je definiran v določenem času. Gre za smiselno </text:span></text:p>
      <text:p text:style-name="Standard"><text:span text:style-name="T12"><text:s text:c="6"/>povezano in usklajeno delovanje in funkcioniranje organizacijske strukture z definiranimi <text:s/>cilji,</text:span></text:p>
      <text:p text:style-name="Standard"><text:span text:style-name="T12"><text:s text:c="6"/>katere uspešnost in učinkovitost se spremlja in meri.</text:span><text:span text:style-name="T15"> <text:s text:c="3"/></text:span></text:p>
      <text:p text:style-name="P5"/>
      <text:p text:style-name="Standard"><text:span text:style-name="T14">Organiziranje <text:s/></text:span><text:span text:style-name="T12">je opisano, s kreativnim procesom definiranja organizacije, ki zahteva določanje vseh elementov in podelementov organizacijske strukture. Določiti je potrebno tudi organizacijske procese.</text:span></text:p>
      <text:p text:style-name="Standard"><text:span text:style-name="T12">Vse to imenujemo </text:span><text:span text:style-name="T13">oblikovanje organizacije ali organizacijski design</text:span><text:span text:style-name="T12">. Nujno je definiranje osnovnih nalog posameznih oddelkov, definiranje metod, ki se bodo uporabljale, organizacijskih sredstev. Organizacijo je potrebno stalno izpopolnjevati, dopolnjevati in modernizirati.</text:span></text:p>
      <text:p text:style-name="P3"/>
      <text:p text:style-name="Standard"><text:span text:style-name="T12">Organizacijo razdelimo po kriterijih:</text:span></text:p>
      <text:list xml:id="list1760610245" text:continue-numbering="true" text:style-name="WWNum1">
        <text:list-item>
          <text:p text:style-name="P2"><text:span text:style-name="T14">cilj </text:span><text:span text:style-name="T12">( ob upoštevanju razpoložljivih resursov</text:span><text:span text:style-name="T14">)</text:span><text:span text:style-name="T12"> : </text:span></text:p>
        </text:list-item>
      </text:list>
      <text:p text:style-name="Standard"><text:span text:style-name="T14"><text:s text:c="15"/></text:span><text:span text:style-name="T12">profitna <text:s/>(podjetja, ustvarjanje dobička ob konstantnem razvoju)</text:span></text:p>
      <text:p text:style-name="Standard"><text:span text:style-name="T14"><text:s text:c="14"/></text:span><text:span text:style-name="T12"><text:s/>neprofitna (vse ostale, javni zavodi)</text:span></text:p>
      <text:list xml:id="list2119770943" text:continue-numbering="true" text:style-name="WWNum1">
        <text:list-item>
          <text:p text:style-name="P2"><text:span text:style-name="T14">velikost:</text:span></text:p>
        </text:list-item>
      </text:list>
      <text:p text:style-name="Standard"><text:span text:style-name="T14"><text:s text:c="13"/></text:span><text:span text:style-name="T12"><text:s text:c="3"/>male, srednje, velike</text:span></text:p>
      <text:list xml:id="list438563330" text:continue-numbering="true" text:style-name="WWNum1">
        <text:list-item>
          <text:p text:style-name="P2"><text:span text:style-name="T14">glede na stopnjo demokratičnosti – centralizacije</text:span><text:span text:style-name="T12"> (odločanje na enem mestu) </text:span><text:span text:style-name="T14">ali decentralizacije</text:span><text:span text:style-name="T12"> (odločanje razpršeno)</text:span></text:p>
        </text:list-item>
        <text:list-item>
          <text:p text:style-name="P2"><text:span text:style-name="T14">glede na stopnjo formalizacije</text:span><text:span text:style-name="T12"> (predpisan način delovanja in obnašanja posameznikov v org.)</text:span></text:p>
        </text:list-item>
      </text:list>
      <text:p text:style-name="P4"/>
      <text:p text:style-name="Text_20_body"><text:soft-page-break/><text:span text:style-name="T17">Najpogostejši elementi definicij organizacije so:</text:span></text:p>
      <text:p text:style-name="P3"/>
      <text:list xml:id="list1379559522" text:continue-numbering="true" text:style-name="WWNum1">
        <text:list-item>
          <text:p text:style-name="P2"><text:span text:style-name="T15">velikost</text:span><text:span text:style-name="T12"> (najmanj 2 osebi; brez ljudi organizacija ne obstaja)</text:span></text:p>
        </text:list-item>
        <text:list-item>
          <text:p text:style-name="P2"><text:span text:style-name="T12">Medsebojna odvisnost ( pojavi se sama po sebi, ko posameznik ugotovi, da bo svoje cilje lažje dosegel, če se z nekom združi)</text:span></text:p>
        </text:list-item>
        <text:list-item>
          <text:p text:style-name="P2"><text:span text:style-name="T15">Input </text:span><text:span text:style-name="T12"><text:s/>- vhod preko meja sistema iz okolice (to je material, energija informacija, delovna sredstva)</text:span></text:p>
        </text:list-item>
        <text:list-item>
          <text:p text:style-name="P2"><text:span text:style-name="T15">Transformacija </text:span><text:span text:style-name="T12">(pretvorba inputov v <text:s/>outpute (pretvorba materialov, energije… tako da sistem izpolni <text:s/>namen zaradi katerega obstaja)</text:span></text:p>
        </text:list-item>
        <text:list-item>
          <text:p text:style-name="P2"><text:span text:style-name="T15">Output</text:span><text:span text:style-name="T12"> – pomeni transformirani input, s čimer se celoten ciklus zapre.</text:span></text:p>
        </text:list-item>
      </text:list>
      <text:p text:style-name="P5"/>
      <text:p text:style-name="Text_20_body">Organizacija ima 4 osnovne karakteristike:</text:p>
      <text:list xml:id="list1092537469" text:continue-numbering="true" text:style-name="WWNum1">
        <text:list-item>
          <text:p text:style-name="P2"><text:span text:style-name="T12">koordinacija napora</text:span></text:p>
        </text:list-item>
        <text:list-item>
          <text:p text:style-name="P2"><text:span text:style-name="T12">skupni cilj in namen</text:span></text:p>
        </text:list-item>
        <text:list-item>
          <text:p text:style-name="P2"><text:span text:style-name="T12">delitev dela</text:span></text:p>
        </text:list-item>
        <text:list-item>
          <text:p text:style-name="P2"><text:span text:style-name="T12">hierarhija avtoritete</text:span></text:p>
        </text:list-item>
      </text:list>
      <text:p text:style-name="P3"/>
      <text:p text:style-name="Text_20_body">Organizacija je racionalno, v naprej premišljeno povezovanje in usklajevanje ljudi in njihovih aktivnosti v skupni sistem z nekaterimi resursi, z namero izpolnitve namena zaradi katerega so se združili.</text:p>
      <text:p text:style-name="P3"/>
      <text:p text:style-name="Standard"><text:span text:style-name="T26">Kaj pričakujemo od dobre organizacije:</text:span></text:p>
      <text:p text:style-name="P7"/>
      <text:p text:style-name="Standard"><text:span text:style-name="T4"><text:s text:c="5"/>Odvisno od vrste organizacij</text:span><text:span text:style-name="T12"> ; pri gospodarskih org. ločimo: </text:span></text:p>
      <text:p text:style-name="P20"><text:span text:style-name="T15">učinkovitost </text:span><text:span text:style-name="T12">(izrazimo kvantitativno, v merljivih količinah npr. produktivnost, rentabilnost, ekonomičnost) ;</text:span></text:p>
      <text:p text:style-name="P20"><text:span text:style-name="T15">uspešnost </text:span><text:span text:style-name="T12"><text:s/>( uporabljamo tako kvantitativne kot kvalitativne kazalce)</text:span></text:p>
      <text:p text:style-name="P5"/>
      <text:p text:style-name="Standard"><text:span text:style-name="T14">Od dobre organizacije se pričakuje:</text:span></text:p>
      <text:list xml:id="list210714305" text:continue-numbering="true" text:style-name="WWNum1">
        <text:list-item>
          <text:p text:style-name="P2"><text:span text:style-name="T12">preusmeritve, takoj ko se opazijo odkloni</text:span></text:p>
        </text:list-item>
        <text:list-item>
          <text:p text:style-name="P2"><text:span text:style-name="T12">izboljšava kvalitete izdelkov</text:span></text:p>
        </text:list-item>
        <text:list-item>
          <text:p text:style-name="P2"><text:span text:style-name="T12">razvijanje novih proizvodov</text:span></text:p>
        </text:list-item>
        <text:list-item>
          <text:p text:style-name="P2"><text:span text:style-name="T12">iskanje novih tržišč in izboljšanje ponudbe</text:span></text:p>
        </text:list-item>
        <text:list-item>
          <text:p text:style-name="P2"><text:span text:style-name="T12">zaposlovanje sposobnejših strokovnjakov</text:span></text:p>
        </text:list-item>
        <text:list-item>
          <text:p text:style-name="P2"><text:span text:style-name="T12">iskanje novih priložnosti v okolju</text:span></text:p>
        </text:list-item>
        <text:list-item>
          <text:p text:style-name="P2"><text:span text:style-name="T12">iskanje novih virov potrebnih sredstev</text:span></text:p>
        </text:list-item>
      </text:list>
      <text:p text:style-name="P3"/>
      <text:p text:style-name="Standard"><text:span text:style-name="T19">Efektivnost (uspešnost):</text:span></text:p>
      <text:list xml:id="list946589587" text:continue-numbering="true" text:style-name="WWNum1">
        <text:list-item>
          <text:p text:style-name="P2"><text:span text:style-name="T12">v začetku označevala stopnjo realizacije zastavljenih ciljev</text:span></text:p>
        </text:list-item>
        <text:list-item>
          <text:p text:style-name="P2"><text:span text:style-name="T12">označuje neko splošno vrednost podjetja, poslovnega sistema ali institucije, ker je vsakdo lahko uspešen ali neuspešen. <text:s/>To izhaja </text:span><text:span text:style-name="T4">iz vrste kriterijev</text:span><text:span text:style-name="T12">:</text:span></text:p>
        </text:list-item>
      </text:list>
      <text:p text:style-name="P20"><text:span text:style-name="T4">Kvantitativni kriterij</text:span><text:span text:style-name="T31"> <text:s/>(produktivnost, ekonomičnost)</text:span></text:p>
      <text:p text:style-name="P20"><text:span text:style-name="T4">Kvalitativni kriterij </text:span><text:span text:style-name="T31"><text:s/>( fleksibilnost org., image na tržišču, zadovoljstvo zaposlenih ..)</text:span></text:p>
      <text:p text:style-name="Standard"><text:span text:style-name="T31">Uspešnost se ovrednoti, kadar so kriteriji kvalitativni – ocenjuje se opisno (dobro, odlično, slabo ..)</text:span></text:p>
      <text:p text:style-name="P9"/>
      <text:p text:style-name="Standard"><text:span text:style-name="T19">Efikasnost (učinkovitost)</text:span></text:p>
      <text:list xml:id="list892742263" text:continue-numbering="true" text:style-name="WWNum1">
        <text:list-item>
          <text:p text:style-name="P2"><text:span text:style-name="T31">učinkovitost se izrazi v nizu kvantitativnih kazalcev (merljivih količin) kot so produktivnost, rentabilnost, ekonomičnost </text:span></text:p>
        </text:list-item>
      </text:list>
      <text:p text:style-name="P9"/>
      <text:p text:style-name="Standard"><text:span text:style-name="T31">E = koristnost / skupni napori ali <text:s/>E = output / input </text:span></text:p>
      <text:p text:style-name="P9"/>
      <text:p text:style-name="Standard"><text:span text:style-name="T31">Skupno efikasnost lahko povečujemo, če povečujemo koristnost (output), zmanjšujemo skupne napore (input).</text:span></text:p>
      <text:p text:style-name="Standard"><text:span text:style-name="T31">Celotno področje učinkovitosti je vključeno v uspešnost.</text:span></text:p>
      <text:p text:style-name="P9"/>
      <text:p text:style-name="P9"/>
      <text:p text:style-name="Standard"><text:soft-page-break/><text:span text:style-name="T26">Kriteriji organizacijske uspešnosti: </text:span><text:span text:style-name="T31">(kar je pomembno pri teh kriterijih je, da podjetje pozna svoje cilje v prihodnosti, s tem da izpelje vse potrebne aktivnosti za njihovo uresničitev)</text:span></text:p>
      <text:list xml:id="list827102846" text:continue-numbering="true" text:style-name="WWNum1">
        <text:list-item>
          <text:p text:style-name="P2"><text:span text:style-name="T31">produktivnost </text:span></text:p>
        </text:list-item>
        <text:list-item>
          <text:p text:style-name="P2"><text:span text:style-name="T31">učinkovitost</text:span></text:p>
        </text:list-item>
        <text:list-item>
          <text:p text:style-name="P2"><text:span text:style-name="T31">profit</text:span></text:p>
        </text:list-item>
        <text:list-item>
          <text:p text:style-name="P2"><text:span text:style-name="T31">kvaliteta proizvodov ali storitev</text:span></text:p>
        </text:list-item>
        <text:list-item>
          <text:p text:style-name="P2"><text:span text:style-name="T31">nesreče pri delu</text:span></text:p>
        </text:list-item>
        <text:list-item>
          <text:p text:style-name="P2"><text:span text:style-name="T31">rast</text:span></text:p>
        </text:list-item>
        <text:list-item>
          <text:p text:style-name="P2"><text:span text:style-name="T31">izostanki z dela</text:span></text:p>
        </text:list-item>
        <text:list-item>
          <text:p text:style-name="P2"><text:span text:style-name="T31">fluktuacija <text:s/>(število prostovoljnih odhodov s podjetja)</text:span></text:p>
        </text:list-item>
        <text:list-item>
          <text:p text:style-name="P2"><text:span text:style-name="T31">zadovoljstvo pri delu</text:span></text:p>
        </text:list-item>
        <text:list-item>
          <text:p text:style-name="P2"><text:span text:style-name="T31">motivacija</text:span></text:p>
        </text:list-item>
        <text:list-item>
          <text:p text:style-name="P2"><text:span text:style-name="T31">morala</text:span></text:p>
        </text:list-item>
        <text:list-item>
          <text:p text:style-name="P2"><text:span text:style-name="T31">kontrola</text:span></text:p>
        </text:list-item>
        <text:list-item>
          <text:p text:style-name="P2"><text:span text:style-name="T31">kohezija (stopnja pripravljenosti zaposlenih, do katere še radi delajo drug z drugim)</text:span></text:p>
        </text:list-item>
        <text:list-item>
          <text:p text:style-name="P2"><text:span text:style-name="T31">stabilnost</text:span></text:p>
        </text:list-item>
        <text:list-item>
          <text:p text:style-name="P2"><text:span text:style-name="T31">izobrazba in razvoj …</text:span></text:p>
        </text:list-item>
      </text:list>
      <text:p text:style-name="P9"/>
      <text:p text:style-name="Standard"><text:span text:style-name="T26">Definicija organizacijske uspešnosti</text:span><text:span text:style-name="T31">:</text:span></text:p>
      <text:p text:style-name="Standard"><text:span text:style-name="T31">Organizacijsko uspešnost lahko definirajo samo kvantitativni kazalci učinkovitosti (produktivnost, ekonomičnost) skupaj z nizom kvalitativnih kriterijev ( zadovoljstvo pri delu, fleksibilnost…)</text:span></text:p>
      <text:p text:style-name="P9"/>
      <text:p text:style-name="P9"/>
      <text:p text:style-name="P9"/>
      <text:h text:style-name="Heading_20_2" text:outline-level="2">MANAGEMENT</text:h>
      <text:list xml:id="list374634989" text:continue-numbering="true" text:style-name="WWNum1">
        <text:list-item>
          <text:p text:style-name="P2"><text:span text:style-name="T31">Razvoj managementa <text:s/>je povezan z razvojem industrijske družbe,</text:span></text:p>
        </text:list-item>
        <text:list-item>
          <text:p text:style-name="P2"><text:span text:style-name="T31">Izvor besede »to manage« <text:s/>je nejasen</text:span></text:p>
        </text:list-item>
        <text:list-item>
          <text:p text:style-name="P2"><text:span text:style-name="T31">Management je proizvod in temeljni kamen industrijske in postindustrijske družbe</text:span></text:p>
        </text:list-item>
        <text:list-item>
          <text:p text:style-name="P2"><text:span text:style-name="T31">Drucker: management je glavni resurs razvitih držav in najpotrebnejši resurs nerazvitih</text:span></text:p>
        </text:list-item>
      </text:list>
      <text:p text:style-name="P9"/>
      <text:p text:style-name="Standard"><text:span text:style-name="T31">Definicija managementa:</text:span></text:p>
      <text:list xml:id="list1416630770" text:continue-numbering="true" text:style-name="WWNum1">
        <text:list-item>
          <text:p text:style-name="P2"><text:span text:style-name="T31">je proces, v katerem ena skupina usmerja delovaje drugih v smeri doseganja skupnih ciljev;</text:span></text:p>
        </text:list-item>
        <text:list-item>
          <text:p text:style-name="P2"><text:span text:style-name="T31">oblikovanje učinkovitega okolja za delo ljudi v formalnih organizacijskih skupinah;</text:span></text:p>
        </text:list-item>
        <text:list-item>
          <text:p text:style-name="P2"><text:span text:style-name="T31">neposredne aktivnosti posameznika ali skupine z namenom koordinacije aktivnosti drugih, ki jih ne more opravljati ena sama oseba;</text:span></text:p>
        </text:list-item>
        <text:list-item>
          <text:p text:style-name="P2"><text:span text:style-name="T18">je proces izvajanja planiranja organiziranja, vodenja in kontrole ljudi in ostalih resursov z namenom doseganja postavljenih ciljev podjetja.</text:span></text:p>
        </text:list-item>
      </text:list>
      <text:p text:style-name="P9"/>
      <text:p text:style-name="Standard"><text:span text:style-name="T31">Elementi definicije managementa: Proces, cilji, doseganje ciljev, resursi.</text:span></text:p>
      <text:p text:style-name="Standard"><text:span text:style-name="T31">Najpomembnejše funkcije managementa: planiranje, organiziranje, vodenje, kontrola</text:span></text:p>
      <text:p text:style-name="P9"/>
      <text:p text:style-name="P9"/>
      <text:h text:style-name="Heading_20_3" text:outline-level="3">Razmejitev pojma managementa in upravljanja</text:h>
      <text:p text:style-name="Standard"/>
      <text:p text:style-name="Standard"><text:span text:style-name="T28">Upravljanje</text:span><text:span text:style-name="T27"> </text:span><text:span text:style-name="T31">(je širši pojem od managementa)</text:span><text:span text:style-name="T27"> </text:span><text:span text:style-name="T31">je funkcija lastništva in po vsebini razpolaga z lastnino in predstavlja določeno nadzorno funkcijo managementa, ki jo opravlja lastnik sam, ali za to poverjeni profesionalci.</text:span></text:p>
      <text:p text:style-name="Standard"><text:span text:style-name="T31">Poznamo 2 modela upravljanja: </text:span></text:p>
      <text:list xml:id="list1188350645" text:style-name="WWNum4">
        <text:list-item>
          <text:p text:style-name="P11"><text:span text:style-name="T31">angleško – ameriški (nima nadzornega sveta, organi družbe so skupščina in upravni odbor)</text:span></text:p>
        </text:list-item>
        <text:list-item>
          <text:p text:style-name="P11"><text:span text:style-name="T31">evropski (bolj jasen glede razmejitve pristojnosti in odgovornosti; skupščina, upravni odbor, nadzorni odbor)</text:span></text:p>
        </text:list-item>
      </text:list>
      <text:p text:style-name="P9"/>
      <text:p text:style-name="P9"/>
      <text:p text:style-name="P9"/>
      <text:h text:style-name="Heading_20_3" text:outline-level="3"><text:soft-page-break/>Razmejitev pojma managementa in vodenja</text:h>
      <text:p text:style-name="P12"/>
      <text:p text:style-name="Standard"><text:span text:style-name="T28">Vodenje</text:span><text:span text:style-name="T31"> je ožji pomen od managementa. Je funkcija managementa,ki obsega usmerjanje <text:s/>sodelavcev k uresničevanju postavljenih ciljev.</text:span></text:p>
      <text:p text:style-name="Standard"><text:span text:style-name="T31">Osnovna 2 problema s katerimi se srečujejo vodje:</text:span></text:p>
      <text:list xml:id="list1034681764" text:style-name="WWNum5">
        <text:list-item>
          <text:p text:style-name="P13"><text:span text:style-name="T31">nadrejeni pričakuje da bo dosegel postavljene cilje</text:span></text:p>
        </text:list-item>
        <text:list-item>
          <text:p text:style-name="P13"><text:span text:style-name="T31">sodelavci pričakujejo, da bo z doseganjem delovnih ciljev zagotovljeno doseganje njihovih osebnih ambicij.</text:span></text:p>
        </text:list-item>
      </text:list>
      <text:p text:style-name="Standard"><text:span text:style-name="T31">O resničnem vodenju lahko govorimo takrat, ko sta prisotna oba problema.</text:span></text:p>
      <text:p text:style-name="P9"/>
      <text:p text:style-name="P9"/>
      <text:h text:style-name="Heading_20_3" text:outline-level="3">Ravni in področja delovanja managementa</text:h>
      <text:h text:style-name="Heading_20_3" text:outline-level="3"><text:span text:style-name="T41">Struktura managementa v podjetjih ni enodimenzionalna, najpogostejša delitev je </text:span><text:span text:style-name="T42">ločevanje managementa na osnovi hierarhičnega položaja in področja delovanja</text:span> .</text:h>
      <text:p text:style-name="Standard"/>
      <text:p text:style-name="Standard"><text:span text:style-name="T21">Hierarhične ravni</text:span><text:span text:style-name="T12"> v podjetju določajo vplivno raven delovanja managerjev:</text:span></text:p>
      <text:p text:style-name="P3"/>
      <text:h text:style-name="Heading_20_4" text:outline-level="4">Najvišje vodstvo ( top management)<text:span text:style-name="T43">- sestavlja ga <text:s/>posameznik ali skupina managerjev, z odločujočim vplivom in odgovornostjo za poslovanje podjetja; skrbi za oblikovanje vizije, globalne strategije, zagotavljanje pogojev za uresničitev ciljev, <text:s/>preučuje možnosti nadaljnjega razvoja podjetja, sprejema odločitve, ki imajo dolgoročne posledice za podjetje…(ukvarja se z razvojnimi nalogami)</text:span></text:h>
      <text:p text:style-name="Standard"/>
      <text:p text:style-name="Standard"><text:span text:style-name="T13">Srednje vodstvo (middle management) – </text:span><text:span text:style-name="T12">predstavljajo ga managerji poslovnih enot ali managerji posameznih poslovnih funkcij (npr. finančne). Njihove pristojnosti in odgovornosti so v veliki meri opredeljene z odgovornostjo za poslovanje enote ali področja, ki ga vodijo. Zadolžen je za uresničitev postavljene temeljne usmeritve in v okviru svojega področja dela oblikovati cilje ter njihovo doseganje.</text:span></text:p>
      <text:p text:style-name="P3"/>
      <text:p text:style-name="Standard"><text:span text:style-name="T13">Nižje vodstvo – prva linija ( supervisory)</text:span><text:span text:style-name="T12"> – sestavljajo ga oddelkovodje, delovodje, nadzorniki.</text:span></text:p>
      <text:p text:style-name="Text_20_body">Njihovo delo je predvsem neposredno operativno vodenje izvajanja nalog.( v veliki meri je obremenjen z neposrednim sodelovanjem pri operativni izvedbi postavljenih nalog.)</text:p>
      <text:p text:style-name="P3"/>
      <text:p text:style-name="P3"/>
      <text:p text:style-name="Standard"><text:span text:style-name="T21">Strukturo potrebnih znanj sestavljajo:</text:span></text:p>
      <text:p text:style-name="P9"/>
      <text:p text:style-name="Standard"><text:span text:style-name="T32">Konceptualna znanja</text:span><text:span text:style-name="T31">: obsegajo sposobnosti generiranja posameznih pojavov v celoto in razumevanja le teh. </text:span></text:p>
      <text:p text:style-name="Standard"><text:span text:style-name="T32">Vodstvena znanja: </text:span><text:span text:style-name="T31">obsegajo vsa znanja z vidika tehnik in metod vodenja in temeljna znanja s področja medčloveških odnosov, delo s skupinami, delavnimi timi…</text:span></text:p>
      <text:p text:style-name="Standard"><text:span text:style-name="T32">Tehnična znanja: </text:span><text:span text:style-name="T31">so specifična znanja s posameznih funkcionalnih področji, obsegajo poznavanje metod in tehnik dela na tem strokovnem področju.</text:span></text:p>
      <text:p text:style-name="P9"/>
      <text:p text:style-name="Standard"><text:span text:style-name="T25">Management delimo še na:</text:span></text:p>
      <text:p text:style-name="Standard"><text:span text:style-name="T20">Splošni management</text:span><text:span text:style-name="T31">: to je najvišje vodstvo podjetja, ki povezuje celotni poslovni proces.</text:span></text:p>
      <text:p text:style-name="Standard"><text:span text:style-name="T20">Funkcijski management</text:span><text:span text:style-name="T31">: predstavlja vodstvo posameznih funkcijskih področij (finance, razvoj)</text:span></text:p>
      <text:p text:style-name="P9"/>
      <text:p text:style-name="Standard"><text:span text:style-name="T31">Dober management bo zagotovil vse potrebno pri ustanavljanju podjetja, vnaprej bo definiral nujne elemente uspešnosti poslovanja. Osnovni predpogoji, na katerih gradimo organizacijo so naslednji:</text:span></text:p>
      <text:p text:style-name="P9"/>
      <text:list xml:id="list1625313404" text:continue-list="list1416630770" text:style-name="WWNum1">
        <text:list-item>
          <text:p text:style-name="P2"><text:span text:style-name="T31">tehnologija določenega poslovnega procesa vsaj na zadovoljivi ravni;</text:span></text:p>
        </text:list-item>
        <text:list-item>
          <text:p text:style-name="P2"><text:span text:style-name="T31">da objektivno obstajajo viri surovin za poslovanje</text:span></text:p>
        </text:list-item>
        <text:list-item>
          <text:p text:style-name="P2"><text:span text:style-name="T31">da je tržišče objektivno zainteresirano za proizvodni ali storitveni program podjetja</text:span></text:p>
        </text:list-item>
        <text:list-item>
          <text:p text:style-name="P2"><text:span text:style-name="T31">da se glede na to izdelki / storitve objektivno lahko prodajajo.</text:span></text:p>
        </text:list-item>
      </text:list>
      <text:p text:style-name="P9"/>
      <text:h text:style-name="Heading_20_1" text:outline-level="1"><text:soft-page-break/>II. poglavje</text:h>
      <text:h text:style-name="Heading_20_5" text:outline-level="5">OSNOVE TEORIJ ORGANIZACIJE IN MANAGEMENTA</text:h>
      <text:p text:style-name="P9"/>
      <text:list xml:id="list1946743879" text:style-name="WWNum10">
        <text:list-item>
          <text:p text:style-name="P14"><text:span text:style-name="T31">Tradicionalna – klasična teorija</text:span></text:p>
        </text:list-item>
        <text:list-item>
          <text:p text:style-name="P14"><text:span text:style-name="T31">Neoklasična </text:span></text:p>
        </text:list-item>
        <text:list-item>
          <text:p text:style-name="P14"><text:span text:style-name="T31">in vedenjska teorija</text:span></text:p>
        </text:list-item>
        <text:list-item>
          <text:p text:style-name="P14"><text:span text:style-name="T31">Kvantitativna teorija</text:span></text:p>
        </text:list-item>
        <text:list-item>
          <text:p text:style-name="P14"><text:span text:style-name="T31">Kibernetska in sistemska teorija</text:span></text:p>
        </text:list-item>
        <text:list-item>
          <text:p text:style-name="P14"><text:span text:style-name="T31">Situacijska teorija</text:span></text:p>
        </text:list-item>
      </text:list>
      <text:p text:style-name="P9"/>
      <text:h text:style-name="Heading_20_3" text:outline-level="3"><text:span text:style-name="T1">1. TRADICIONALNA <text:s/>- <text:s/>KLASIČNA TEORIJA</text:span></text:h>
      <text:p text:style-name="P12"/>
      <text:p text:style-name="Standard"><text:span text:style-name="T31">Sem uvrščamo tri usmeritve:</text:span></text:p>
      <text:list xml:id="list834117920" text:continue-list="list1625313404" text:style-name="WWNum1">
        <text:list-item>
          <text:p text:style-name="P2"><text:span text:style-name="T31">znanstveni management –Taylor</text:span></text:p>
        </text:list-item>
        <text:list-item>
          <text:p text:style-name="P2"><text:span text:style-name="T31">administrativna šola – Fayol</text:span></text:p>
        </text:list-item>
        <text:list-item>
          <text:p text:style-name="P2"><text:span text:style-name="T31">birokratski model –Weber </text:span></text:p>
        </text:list-item>
      </text:list>
      <text:p text:style-name="P9"/>
      <text:list xml:id="list600090740" text:style-name="WWNum6">
        <text:list-item>
          <text:p text:style-name="P15"><text:span text:style-name="T26">Proučevanja F.W. TAYLORJA </text:span><text:span text:style-name="T12"><text:s/>(1856-1915)</text:span></text:p>
        </text:list-item>
      </text:list>
      <text:p text:style-name="P48">Taylor je ugotovil, da se lahko opravi mnogo več, če se problema loti celovito in na znanstven način. </text:p>
      <text:p text:style-name="P48"><text:span text:style-name="T22">Tehnike:</text:span></text:p>
      <text:p text:style-name="Standard"><text:span text:style-name="T32">Standardne metode dela:</text:span></text:p>
      <text:p text:style-name="Standard"><text:span text:style-name="T31">Taylor je bil prvi, ki je uporabil uro za merjenje časa delovnih operacij. Ko je določil čas dela, mu je dodal še dodatke za počasnejše delo na začetku dela, čas za razne zastoje, čas za odmor in tako določil standardni čas, ki postane </text:span><text:span text:style-name="T33">norma. </text:span></text:p>
      <text:p text:style-name="P9"/>
      <text:p text:style-name="Standard"><text:span text:style-name="T32">Plačevanje delavcev:</text:span></text:p>
      <text:p text:style-name="Standard"><text:span text:style-name="T31">Bil je pristaš plačevanja po izdelanih kosih, s tem da <text:s/>je še nekaj dodal in tak način plačevanja imenoval </text:span><text:span text:style-name="T33">diferencirani sistem plačevanja.</text:span><text:span text:style-name="T31"> Ta enako dela sta obstajala 2 načina plačila po kosu- nizka stopnja in visoka stopnja. Najprej so določili standardni čas izdelave po Taylorjevih metodah in na osnovi tega se je določilo število kosov na enoto časa. Kdor bi izdelal manj od določenega števila kosov, bi bil plačan po nizki stopnji, tisti ki bi dosegel standardno število kosov pa po visoki stopnji.</text:span></text:p>
      <text:p text:style-name="P9"/>
      <text:p text:style-name="Standard"><text:span text:style-name="T32">Izbiranje in izobraževanje delavcev (trening):</text:span></text:p>
      <text:p text:style-name="Standard"><text:span text:style-name="T31">Za raziskave metod dela in merjenja trajanja izdelave je Taylor <text:s/>vedno izbral delavca, ki je že imel najboljše rezultate pri doseganju norme. Po določitvi standardne metode dela in časa so se morali tega naučiti vsi delavci, kdor tega ni zmogel je bil premeščen ali odpuščen. Dolžnost delovodij je nadziranje delavcev in stalno poučevanje delavcev</text:span></text:p>
      <text:p text:style-name="P9"/>
      <text:p text:style-name="Standard"><text:span text:style-name="T32">Oddelek za planiranje in funkcionalni delovodje:</text:span></text:p>
      <text:p text:style-name="Standard"><text:span text:style-name="T31">V oddelek za planiranje spadajo tisti specialisti, ki so celoten tehnološki proces definirali vnaprej. Smatral je, da en delovodja ne more biti strokovnjak za vsa dela in da glede na to ne more ustrezno nadzoro0vati delavcev, ki delajo na različnih delavnih mestih.Predvidi, da morajo biti delovodje specialisti za posamezne funkcije – </text:span><text:span text:style-name="T33">funkcionalni delovodje</text:span><text:span text:style-name="T31">. Organizacija na podlagi te zamisli bi morala biti: <text:s/></text:span><text:span text:style-name="T4">oddelek za planiranje 4 specialiste:</text:span></text:p>
      <text:list xml:id="list459643934" text:style-name="WWNum7">
        <text:list-item>
          <text:p text:style-name="P16"><text:span text:style-name="T31">za potek tehnološkega procesa</text:span></text:p>
        </text:list-item>
        <text:list-item>
          <text:p text:style-name="P16"><text:span text:style-name="T31">za določanje standardnega načina obdelave</text:span></text:p>
        </text:list-item>
        <text:list-item>
          <text:p text:style-name="P16"><text:span text:style-name="T31">za določanje standardnega časa in proračun stroškov izdelave</text:span></text:p>
        </text:list-item>
        <text:list-item>
          <text:p text:style-name="P16"><text:span text:style-name="T31">za splošno disciplino v delavnicah</text:span></text:p>
        </text:list-item>
      </text:list>
      <text:p text:style-name="P21"><text:span text:style-name="T4">delavnice 4 funkcijske delovodje po specialnostih:</text:span></text:p>
      <text:list xml:id="list1698537715" text:style-name="WWNum8">
        <text:list-item>
          <text:p text:style-name="P17"><text:span text:style-name="T31">za delo na stroju </text:span></text:p>
        </text:list-item>
        <text:list-item>
          <text:p text:style-name="P17"><text:span text:style-name="T31">za ročno delo delavcev</text:span></text:p>
        </text:list-item>
        <text:list-item>
          <text:p text:style-name="P17"><text:span text:style-name="T31">za kvaliteto</text:span></text:p>
        </text:list-item>
        <text:list-item>
          <text:p text:style-name="P17"><text:span text:style-name="T31">za vzdrževanje strojev in naprav</text:span></text:p>
        </text:list-item>
      </text:list>
      <text:p text:style-name="Body_20_Text_20_2">Na teh načelih temelji sodobna funkcijska organizacija.</text:p>
      <text:h text:style-name="Heading_20_3" text:outline-level="3"><text:soft-page-break/><text:span text:style-name="T30">Znanstveni management </text:span></text:h>
      <text:p text:style-name="P8"/>
      <text:p text:style-name="Standard"><text:span text:style-name="T31">Taylor je s svojim delom na področju metod in tehnik <text:s/>analize delovnih procesov postavil mejo v razvoju strokovnega proučevanja managementa. Ukvarjal se je predvsem z delitvijo dela. To je delitev nalog med delavce in poslovodeče, pri čemer ima vsak svoje področje delovanja in odgovornosti, kar prinaša obojestransko korist – povečevanje plač in povečanje outputa ter znižanje stroškov.</text:span></text:p>
      <text:p text:style-name="Standard"><text:span text:style-name="T31">Preučevanje in praktično delovanje Taylorja predstavlja uvajanje racionalnega pristopa pri organiziranju dela v podjetju. </text:span><text:span text:style-name="T33">Temelji pristopa:</text:span><text:span text:style-name="T31"> </text:span></text:p>
      <text:p text:style-name="Standard"><text:span text:style-name="T31"><text:s text:c="48"/>- znanstveni</text:span></text:p>
      <text:p text:style-name="Standard"><text:span text:style-name="T31"><text:s text:c="48"/>- pravilni izbor delavcev</text:span></text:p>
      <text:p text:style-name="Standard"><text:span text:style-name="T31"><text:s text:c="48"/>- delitev dela na načrtovanje in izvajanje</text:span></text:p>
      <text:p text:style-name="P9"/>
      <text:p text:style-name="Standard"><text:span text:style-name="T32">Načela znanstvenega managementa:</text:span></text:p>
      <text:list xml:id="list75146401" text:continue-list="list834117920" text:style-name="WWNum1">
        <text:list-item>
          <text:p text:style-name="P2"><text:span text:style-name="T31">sistematično proučevanje študije dela kot osnove za diferenciacijo akordnega dela</text:span></text:p>
        </text:list-item>
        <text:list-item>
          <text:p text:style-name="P2"><text:span text:style-name="T31">delitev planiranja in izvajanja dela</text:span></text:p>
        </text:list-item>
        <text:list-item>
          <text:p text:style-name="P2"><text:span text:style-name="T31">znanstveno proučevaje dela</text:span></text:p>
        </text:list-item>
        <text:list-item>
          <text:p text:style-name="P2"><text:span text:style-name="T31">nadzor izvajanja s strani managementa</text:span></text:p>
        </text:list-item>
        <text:list-item>
          <text:p text:style-name="P2"><text:span text:style-name="T31">funkcionalna organizacija </text:span></text:p>
        </text:list-item>
        <text:list-item>
          <text:p text:style-name="P2"><text:span text:style-name="T31">izbor zaposlenih</text:span></text:p>
        </text:list-item>
        <text:list-item>
          <text:p text:style-name="P2"><text:span text:style-name="T31">usposabljanje zaposlenih</text:span></text:p>
        </text:list-item>
        <text:list-item>
          <text:p text:style-name="P2"><text:span text:style-name="T31">diferenciran sistem plačevanja</text:span></text:p>
        </text:list-item>
      </text:list>
      <text:p text:style-name="P9"/>
      <text:p text:style-name="Body_20_Text_20_2"><text:span text:style-name="T8">Kritika Taylorevih del:</text:span></text:p>
      <text:list xml:id="list46487336" text:continue-numbering="true" text:style-name="WWNum1">
        <text:list-item>
          <text:p text:style-name="P2"><text:span text:style-name="T31">sistem standardnih časov se lahko uporabi le za strojna dela in ne za človeka in njegovo delo</text:span></text:p>
        </text:list-item>
        <text:list-item>
          <text:p text:style-name="P2"><text:span text:style-name="T31">sistem standardnih časov se lahko uporabi proti človeku s prisiljevanjem človeka v delo v nenormalnem tempu</text:span></text:p>
        </text:list-item>
        <text:list-item>
          <text:p text:style-name="P2"><text:span text:style-name="T31">močna delitev dela na operacije pripelje v glavnem do rutinskega dela, ki je monotono</text:span></text:p>
        </text:list-item>
        <text:list-item>
          <text:p text:style-name="P2"><text:span text:style-name="T31">izgublja se zanesljivost zaposlitve</text:span></text:p>
        </text:list-item>
        <text:list-item>
          <text:p text:style-name="P2"><text:span text:style-name="T31">vse skupaj je v nasprotju s kolektivnimi pogodbami s sindikatom.</text:span></text:p>
        </text:list-item>
      </text:list>
      <text:p text:style-name="P9"/>
      <text:p text:style-name="P9"/>
      <text:p text:style-name="P19"/>
      <text:list xml:id="list1438313903" text:continue-list="list600090740" text:style-name="WWNum6">
        <text:list-item>
          <text:p text:style-name="P15"><text:span text:style-name="T26">Administrativna šola – HENRY FAYOL </text:span><text:span text:style-name="T32">(</text:span><text:span text:style-name="T31"> 1841-1925)</text:span></text:p>
        </text:list-item>
      </text:list>
      <text:p text:style-name="P19"/>
      <text:p text:style-name="Standard"><text:span text:style-name="T31">Taylor je pričel z opazovanjem organizacija na ravni delavnice, Fayol pa je opazil pomanjkljivosti na najvišji ravni organizacijske hierarhije, na ravni vodenja celega podjetja. Fayol je utemeljitelj sodobne teorije vodenja in upravljanja.</text:span></text:p>
      <text:p text:style-name="P9"/>
      <text:p text:style-name="Standard"><text:span text:style-name="T31">Fayol opredeli </text:span><text:span text:style-name="T32">osnovne aktivnosti vodilnih:</text:span></text:p>
      <text:list xml:id="list68065163" text:continue-list="list46487336" text:style-name="WWNum1">
        <text:list-item>
          <text:p text:style-name="P2"><text:span text:style-name="T33">planiranje</text:span><text:span text:style-name="T31"> – to je stalno raziskovanje prihodnosti in razvijanje plana prihodnjih akcij</text:span></text:p>
        </text:list-item>
        <text:list-item>
          <text:p text:style-name="P2"><text:span text:style-name="T33">organiziranje – </text:span><text:span text:style-name="T31">naloge, ki jih mora opraviti vodilni za postavitev in izvajanje uspešne organizacije</text:span><text:span text:style-name="T33"> </text:span></text:p>
        </text:list-item>
        <text:list-item>
          <text:p text:style-name="P2"><text:span text:style-name="T33">ukazovanje </text:span><text:span text:style-name="T31">– izdajanje ukazov za izvajanje aktivnosti</text:span></text:p>
        </text:list-item>
        <text:list-item>
          <text:p text:style-name="P2"><text:span text:style-name="T33">koordinacija </text:span><text:span text:style-name="T31">– povezati ljudi, jih usmeriti in uskladiti njihove aktivnosti in moči</text:span></text:p>
        </text:list-item>
        <text:list-item>
          <text:p text:style-name="P2"><text:span text:style-name="T33">kontroliranje </text:span><text:span text:style-name="T12">– ugotavljati, ali je vse uresničeno v skladu s postavljenimi plani.</text:span></text:p>
        </text:list-item>
      </text:list>
      <text:p text:style-name="P10"/>
      <text:p text:style-name="P9"/>
      <text:p text:style-name="Standard"><text:span text:style-name="T31">Oblikoval je </text:span><text:span text:style-name="T32">14 načel managementa:</text:span></text:p>
      <text:list xml:id="list2097716104" text:continue-numbering="true" text:style-name="WWNum1">
        <text:list-item>
          <text:p text:style-name="P2"><text:span text:style-name="T18">delitev dela</text:span><text:span text:style-name="T31"> <text:s/>(specializacija ljudi za določene aktivnosti za doseganje večje učinkovitosti)</text:span></text:p>
        </text:list-item>
        <text:list-item>
          <text:p text:style-name="P2"><text:span text:style-name="T18">avtoriteta in odgovornost</text:span><text:span text:style-name="T31"> (pravica do ukazovanja in zahtevanja poslušnosti, ni avtoritete brez odgovornosti)</text:span></text:p>
        </text:list-item>
        <text:list-item>
          <text:p text:style-name="P2"><text:span text:style-name="T18">disciplina</text:span><text:span text:style-name="T31"> (izkaže se v predanosti in poslušnosti)</text:span></text:p>
        </text:list-item>
        <text:list-item>
          <text:p text:style-name="P2"><text:span text:style-name="T18">enotnost ukazovanja</text:span><text:span text:style-name="T31"> (posameznik sprejema ukaze samo od ene osebe)</text:span></text:p>
        </text:list-item>
        <text:list-item>
          <text:p text:style-name="P2"><text:span text:style-name="T18">enotno usmerjanje</text:span><text:span text:style-name="T31"> (skupina aktivnosti,usmerjena k skupnemu cilju, s enim načrtom in enim vodstvom)</text:span></text:p>
        </text:list-item>
        <text:list-item>
          <text:p text:style-name="P2"><text:span text:style-name="T18">podrejanje individualnih interesov splošnim interesom</text:span><text:span text:style-name="T31"> (interesi skupnosti so na prvem mestu)</text:span></text:p>
        </text:list-item>
        <text:list-item>
          <text:p text:style-name="P2"><text:soft-page-break/><text:span text:style-name="T18">nagrajevanje osebja</text:span><text:span text:style-name="T31"> (pravična in zadovoljiva plača za delo)</text:span></text:p>
        </text:list-item>
        <text:list-item>
          <text:p text:style-name="P2"><text:span text:style-name="T18">centralizacija</text:span><text:span text:style-name="T31"> (pravica vodilnega do vzdrževanja svoje avtoritete)</text:span></text:p>
        </text:list-item>
        <text:list-item>
          <text:p text:style-name="P2"><text:span text:style-name="T18">skalarno načelo</text:span><text:span text:style-name="T31"> (hierarhična linija avtoritete)</text:span></text:p>
        </text:list-item>
        <text:list-item>
          <text:p text:style-name="P2"><text:span text:style-name="T18">red </text:span><text:span text:style-name="T31">(vsaka stvar na svojem mestu ob pravem času)</text:span></text:p>
        </text:list-item>
        <text:list-item>
          <text:p text:style-name="P2"><text:span text:style-name="T18">pravičnost </text:span><text:span text:style-name="T31"><text:s/>(spoštovati dana pravilo z veliko mero pravičnosti)</text:span></text:p>
        </text:list-item>
        <text:list-item>
          <text:p text:style-name="P2"><text:span text:style-name="T18">stalno osebje</text:span><text:span text:style-name="T31"> (visoka fluktuacija je posledica slabega poslovodenja)</text:span></text:p>
        </text:list-item>
        <text:list-item>
          <text:p text:style-name="P2"><text:span text:style-name="T31"><text:s/></text:span><text:span text:style-name="T18">iniciativa </text:span><text:span text:style-name="T31">(podrejenim dovoliti da samostojno razmišljajo kako bi izvršili plan)</text:span></text:p>
        </text:list-item>
        <text:list-item>
          <text:p text:style-name="P2"><text:span text:style-name="T18">duh skupnosti</text:span><text:span text:style-name="T31"> <text:s text:c="4"/>(uspešne time je potrebno podpreti)</text:span></text:p>
        </text:list-item>
      </text:list>
      <text:p text:style-name="P18"/>
      <text:p text:style-name="P3"/>
      <text:p text:style-name="P3"/>
      <text:p text:style-name="Standard"><text:span text:style-name="T12">Fayol je poslovanje podjetja razdelil v 6 homogenih skupin, ki jih je poimenoval funkcije.</text:span></text:p>
      <text:h text:style-name="Heading_20_4" text:outline-level="4">Funkcije podjetja:</text:h>
      <text:list xml:id="list368935043" text:continue-numbering="true" text:style-name="WWNum1">
        <text:list-item>
          <text:p text:style-name="P2"><text:span text:style-name="T25">upravna</text:span><text:span text:style-name="T12"> ( planiranje, organiziranje, ukazovanje, koordiniranje, kontroliranje)</text:span></text:p>
        </text:list-item>
        <text:list-item>
          <text:p text:style-name="P2"><text:span text:style-name="T25">tehnična</text:span><text:span text:style-name="T12"> (naloge osnovne dejavnosti podjetja)</text:span></text:p>
        </text:list-item>
        <text:list-item>
          <text:p text:style-name="P2"><text:span text:style-name="T25">komercialna</text:span><text:span text:style-name="T12"> (nabava in prodaja)</text:span></text:p>
        </text:list-item>
        <text:list-item>
          <text:p text:style-name="P2"><text:span text:style-name="T25">finančna</text:span><text:span text:style-name="T12"> (zagotavljanje finančnih sredstev za uspešno poslovanje)</text:span></text:p>
        </text:list-item>
        <text:list-item>
          <text:p text:style-name="P2"><text:span text:style-name="T25">računovodska</text:span><text:span text:style-name="T12"> ( spremljanje stroškov, zalog, knjigovodstvo, statistika, bilanca)</text:span></text:p>
        </text:list-item>
        <text:list-item>
          <text:p text:style-name="P2"><text:span text:style-name="T25">varnostna</text:span><text:span text:style-name="T12"> (skrb za imetje podjetja in ljudi )</text:span></text:p>
        </text:list-item>
      </text:list>
      <text:p text:style-name="Standard"><text:s/></text:p>
      <text:p text:style-name="P3"/>
      <text:p text:style-name="Standard"><text:span text:style-name="T12">Fayol je bil mnenja, da je najpomembnejša upravna funkcija oz. administrativna funkcija, upravljanje zagotavlja funkcioniranje podjetja in usmerjanje podjetja k pravim ciljem.</text:span></text:p>
      <text:p text:style-name="Text_20_body">Fayol meni, da mora vsakdo sprejemati ukaze z enega mesta in opazuje najvišje ravni vodenja, medtem ko Teylor meni, da morajo biti v delavnici štirje, ob tistih štirih v planskem oddelku, pri tem opazuje najnižje ravni hierarhije.</text:p>
      <text:p text:style-name="Text_20_body"/>
      <text:p text:style-name="Text_20_body"/>
      <text:p text:style-name="Text_20_body"/>
      <text:list xml:id="list1474317253" text:continue-list="list1438313903" text:style-name="WWNum6">
        <text:list-item>
          <text:p text:style-name="P24"><text:span text:style-name="T29">MAX WEBER – birokratski model </text:span><text:span text:style-name="T30">(1864-1921)</text:span></text:p>
        </text:list-item>
      </text:list>
      <text:p text:style-name="P26"/>
      <text:p text:style-name="Text_20_body"><text:span text:style-name="T30">Do svojih idej je prišel ob opazovanju hitre in močne rasti industrije. Menil je, da napredek zahteva jasen komplet pravil, po katerih bi se lažje upravljalo. Preučeval je pristop k organizaciji skozi zgodovino na primerih vlad, vojske in religije. Njegova ideja je bila, da se iz funkcioniranja organizacije izključi človeška nezanesljivost. Organizacija bi morala biti jasno definirana, predpisana in napisana v obliki procedur in pravil, da ne bi bila odvisna od <text:s/>posameznika.. Menil je, da je najbolje, da se vse predpiše vnaprej, da ne bo prišlo do pomot.</text:span></text:p>
      <text:p text:style-name="P29"/>
      <text:p text:style-name="Text_20_body"><text:span text:style-name="T35">Načela take organizacije</text:span><text:span text:style-name="T30">:</text:span></text:p>
      <text:p text:style-name="P25"/>
      <text:list xml:id="list1072613356" text:continue-list="list368935043" text:style-name="WWNum1">
        <text:list-item>
          <text:p text:style-name="P23"><text:span text:style-name="T17">delitev dela </text:span><text:span text:style-name="T30">- <text:s/>močna delitev dela v administraciji, organizacija mora biti razdeljena na področja odgovornosti, nad katerimi imajo določeni oddelki vso pristojnost, pravice in odgovornost.</text:span></text:p>
        </text:list-item>
      </text:list>
      <text:p text:style-name="P25"/>
      <text:list xml:id="list1412449427" text:continue-numbering="true" text:style-name="WWNum1">
        <text:list-item>
          <text:p text:style-name="P23"><text:span text:style-name="T17">hierarhija avtoritete </text:span><text:span text:style-name="T30">- deli oddelke od vrha hierarhije navzdol na manjše oddelke, vsak oddelek ima nad seboj oddelek višjega ranga, <text:s/>ki ima večje pristojnosti in večje pravice.</text:span></text:p>
        </text:list-item>
      </text:list>
      <text:p text:style-name="P46"><text:span text:style-name="T37">Avtoriteta </text:span><text:span text:style-name="T30">(moč in pravica soditi, delovati in ukazovati)</text:span><text:span text:style-name="T37"> temelji na <text:s/>treh predpostavkah: </text:span></text:p>
      <text:p text:style-name="Text_20_body"><text:span text:style-name="T30"><text:s text:c="7"/>- </text:span><text:span text:style-name="T44">tradicionalna avtoriteta</text:span></text:p>
      <text:p text:style-name="Text_20_body"><text:span text:style-name="T30"><text:s text:c="7"/>- </text:span><text:span text:style-name="T44">karizma</text:span><text:span text:style-name="T30"> (osebne kvalitete človeka, zaradi katerih mu priznavamo avtoriteto – npr. znanje…)</text:span></text:p>
      <text:p text:style-name="Text_20_body"><text:span text:style-name="T30"><text:s text:c="7"/>- </text:span><text:span text:style-name="T44">legitimno pravo </text:span><text:span text:style-name="T30">(temelji na zakonu, je normativno predpisano</text:span><text:span text:style-name="T44"> – </text:span><text:span text:style-name="T36">Webrova ideja je, da mora</text:span></text:p>
      <text:p text:style-name="Text_20_body"><text:span text:style-name="T30"><text:s text:c="9"/></text:span><text:span text:style-name="T36">avtoriteta temeljiti na legitimnem pravu)</text:span></text:p>
      <text:p text:style-name="P27"/>
      <text:p text:style-name="P27"/>
      <text:p text:style-name="P27"/>
      <text:p text:style-name="P27"/>
      <text:p text:style-name="P27"/>
      <text:p text:style-name="P27"><text:soft-page-break/></text:p>
      <text:p text:style-name="Text_20_body"><text:span text:style-name="T30">- <text:s text:c="3"/></text:span><text:span text:style-name="T17">formalizacija organizacije </text:span><text:span text:style-name="T30">- najpomembnejše načelo Webrove birokracije so predpisana pravila in procedure. Vodilni vsakega urada sledi splošnim pravilom, ki so bolj ali manj stabilna in izčrpna in se jih da naučiti. </text:span><text:span text:style-name="T37">Pravila in procedure </text:span><text:span text:style-name="T30"><text:s text:c="2"/>definirajo način dela, rešujejo probleme kdo je za koga pristojen, kakšne so pravice in obveznosti, kakšna je odgovornost, kdo je komu podrejen, kolikšna je plača. Na ta način se delo standardizira za vsakega posameznika kar je najvažnejše organizacija ni odvisna od posameznika.</text:span></text:p>
      <text:p text:style-name="P25"/>
      <text:list xml:id="list1655809770" text:continue-numbering="true" text:style-name="WWNum1">
        <text:list-item>
          <text:p text:style-name="P23"><text:span text:style-name="T17">pisani dokumenti in evidence </text:span><text:span text:style-name="T30">– na njih temelji poslovanje o vseh dogodkih. Zapisi morajo biti precizni in dovolj obširni, da ne pride do nejasnosti. (organizacija postane neodvisna od posameznika)</text:span></text:p>
        </text:list-item>
      </text:list>
      <text:p text:style-name="P25"/>
      <text:list xml:id="list797399938" text:continue-numbering="true" text:style-name="WWNum1">
        <text:list-item>
          <text:p text:style-name="P23"><text:span text:style-name="T17">selekcija osebja in napredovanje na temelju tehničnih sposobnosti</text:span><text:span text:style-name="T30"> – Vodilni morajo dobro poznati tehnologijo dela službe, ki jo vodijo. Poznati morajo vse metode dela vsakega podrejenega posameznika.</text:span></text:p>
        </text:list-item>
      </text:list>
      <text:p text:style-name="P25"/>
      <text:list xml:id="list1697689950" text:continue-numbering="true" text:style-name="WWNum1">
        <text:list-item>
          <text:p text:style-name="P23"><text:span text:style-name="T17">Jasna razmejitev privatnega in organizacijskega življenja </text:span>– omogočiti vodilnemu, da se enostavno prilagodi delu v uradu in ne meša privatnega in službenega življenja. (njegove aktivnosti izven organizacije ne smejo vplivati na njegovo delo.</text:p>
        </text:list-item>
      </text:list>
      <text:p text:style-name="P25"/>
      <text:p text:style-name="P30"/>
      <text:p text:style-name="Text_20_body"><text:span text:style-name="T30">Splošni pomeni Webrovega idealnega tipa organizacije:</text:span></text:p>
      <text:p text:style-name="Text_20_body"><text:span text:style-name="T30">Organizacijske probleme je opazoval kot znanstvenik in poizkušal definirati učinkovito organizacijo. Mislil je na objektiven pristop k organizaciji in človeku v njej, kar se odraža v pravičnem in nepristranskem odnosu do podrejenega (ni favoriziranja). Boril se je proti predsodkom in diskriminaciji ter samovoljnosti vodilnih.</text:span></text:p>
      <text:p text:style-name="P25"/>
      <text:p text:style-name="Text_20_body"><text:span text:style-name="T35">Kritika Webrovih načel (</text:span><text:span text:style-name="T30">slabosti birokratske organizacije)</text:span><text:span text:style-name="T35">:</text:span></text:p>
      <text:p text:style-name="P26"/>
      <text:list xml:id="list196022636" text:continue-numbering="true" text:style-name="WWNum1">
        <text:list-item>
          <text:p text:style-name="P23"><text:span text:style-name="T45">zamenjava ciljev</text:span><text:span text:style-name="T30"> (vodilni bodo preveč pozornosti posvečali doseganju ciljev oddelčnih enot, kot ciljev podjetja)</text:span></text:p>
        </text:list-item>
        <text:list-item>
          <text:p text:style-name="P23"><text:span text:style-name="T45">minimalno prizadevanje</text:span><text:span text:style-name="T30"> (če obstajajo standardi dela, si jih bodo podrejeni vzeli kot gornji limit – zakaj delati več od tistega, kar je dovolj)</text:span></text:p>
        </text:list-item>
        <text:list-item>
          <text:p text:style-name="P23"><text:span text:style-name="T45">birokratsko obnašanje</text:span><text:span text:style-name="T30"> (vodilni se bodo izgovarjali na pravila in ne mislili s svojo glavo)</text:span></text:p>
        </text:list-item>
        <text:list-item>
          <text:p text:style-name="P23"><text:span text:style-name="T30"><text:s/></text:span><text:span text:style-name="T45">organizacija <text:s/>je povsem mehanična</text:span><text:span text:style-name="T30"> (rutinske naloge, edina nagrada je finančne narave)</text:span></text:p>
        </text:list-item>
        <text:list-item>
          <text:p text:style-name="P23"><text:span text:style-name="T45">nespremenljivost okolice</text:span><text:span text:style-name="T30"> (pravila predpostavljajo, da je okolica stabilna in nespremenljiva)</text:span></text:p>
        </text:list-item>
        <text:list-item>
          <text:p text:style-name="P23"><text:span text:style-name="T45">prevelika moč vodilnih</text:span><text:span text:style-name="T30"> (koncentriranje moči v rokah posameznikov – avtokratsko vodenje)</text:span></text:p>
        </text:list-item>
        <text:list-item>
          <text:p text:style-name="P23"><text:span text:style-name="T45">odtujevanje</text:span><text:span text:style-name="T30"> (ustvarja se občutek nepomembnosti in nekoristnosti, občutek, da je človek zelo lahko zamenjan.</text:span></text:p>
        </text:list-item>
        <text:list-item>
          <text:p text:style-name="P23"><text:span text:style-name="T45">Nezadovoljstvo zunanjih partnerjev</text:span><text:span text:style-name="T30"> (birokratsko obnašanje, ki temelji na formalnostih – pogosto ga srečujemo pri monopolistih)</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Text_20_body"><text:soft-page-break/><text:span text:style-name="T6">2. <text:s/>OBDOBJE NEOKLASIČNE TEORIJE</text:span></text:p>
      <text:p text:style-name="P33"/>
      <text:p text:style-name="Text_20_body"><text:span text:style-name="T30">Klasična teorija je poudarjala tehniko vodenja s pomočjo sistematičnega pristopa k organiziranju dela podrejenih. Posameznik se je moral, kot sestavni del celote maksimalno prilagoditi predpisanemu poteku dela. Logična posledica enostranskega pristopa te teorije pa je bila usmeritev na proučevanje človeka v procesu dela. Področje, ki ga raziskuje neoklasični pristop <text:s/>je <text:s/>torej obnašanje in delovanje posameznika v organizaciji .</text:span></text:p>
      <text:p text:style-name="Text_20_body"><text:span text:style-name="T30">Najbolj poznan je </text:span><text:span text:style-name="T35">Hawthornski eksperiment</text:span><text:span text:style-name="T30">, katerega cilj je bil proučevanje vpliva delovnih pogojev na produktivnost delavcev. Ugotovili so da produktivnost ni odvisna samo od dejavnikov klasične teorije, temveč tudi od medčloveških odnosov.</text:span></text:p>
      <text:p text:style-name="Text_20_body"><text:span text:style-name="T35">Manager </text:span><text:span text:style-name="T30">mora poleg tehničnih znanj obvladati socialno in psihološko komponento delovnega procesa: znanja o vodenju razgovorov s sodelavci, poznavanje medčloveških procesov v skupini, vključevanje sodelavcev v odločanje, oblikovanje medsebojnih komunikacij, delegiranje…</text:span></text:p>
      <text:p text:style-name="P25"/>
      <text:p text:style-name="P25"/>
      <text:list xml:id="list1549384906" text:style-name="WWNum11">
        <text:list-item>
          <text:p text:style-name="P34"><text:span text:style-name="T22">OLIVER SHELDON</text:span></text:p>
        </text:list-item>
      </text:list>
      <text:p text:style-name="P31"/>
      <text:p text:style-name="Text_20_body"><text:span text:style-name="T30">Leta 1923 je izdal knjigo Filozofija managementa. Njegove ideje izhajajo iz opazovanja družbenega dogajanja po vojni, kjer vse bolj prihaja do izraza socialna zavest delavcev. Poudarjal je, da ima industrija svojo osnovno odgovornost do ljudi. Opazil je:</text:span></text:p>
      <text:list xml:id="list1569033087" text:continue-list="list196022636" text:style-name="WWNum1">
        <text:list-item>
          <text:p text:style-name="P23"><text:span text:style-name="T30">javnost ima vse večji interes za notranje funkcioniranje industrije in notranje odnose</text:span></text:p>
        </text:list-item>
        <text:list-item>
          <text:p text:style-name="P23"><text:span text:style-name="T30">vse večje želje delavcev po prostem času in lastnem razvoju (pritisk izvajajo sindikati, društva)</text:span></text:p>
        </text:list-item>
        <text:list-item>
          <text:p text:style-name="P23"><text:span text:style-name="T30">pojavljajo se zahteve po znanstvenem reševanju industrijskih problemov.</text:span></text:p>
        </text:list-item>
      </text:list>
      <text:p text:style-name="P25"/>
      <text:p text:style-name="Text_20_body"><text:span text:style-name="T30">Poudarjal je, da je potrebno poiskati pravo mero med proizvodnimi zadevami in humaniziranostjo proizvodnje. </text:span><text:span text:style-name="T35">Njegova filozofija:</text:span></text:p>
      <text:list xml:id="list265706608" text:continue-numbering="true" text:style-name="WWNum1">
        <text:list-item>
          <text:p text:style-name="P23"><text:span text:style-name="T30">Industrija obstaja za ustvarjanje dobrin in storitev, ki so potrebni družbeni skupnosti;</text:span></text:p>
        </text:list-item>
        <text:list-item>
          <text:p text:style-name="P23"><text:span text:style-name="T30">Vodenje gospodarstva mora slediti načelo tako, da služi skupnosti</text:span></text:p>
        </text:list-item>
        <text:list-item>
          <text:p text:style-name="P23"><text:span text:style-name="T30">Management je del industrije, oddaljen od kapitala in delovne sile, in se deli na tri dele: administracijo, poslovodstvo in organizacijo.</text:span></text:p>
        </text:list-item>
        <text:list-item>
          <text:p text:style-name="P23"><text:span text:style-name="T30">Management mora voditi industrijo ekonomije in dosegati cilje družbene skupnosti zaradi katere tudi obstaja.</text:span></text:p>
        </text:list-item>
        <text:list-item>
          <text:p text:style-name="P23"><text:span text:style-name="T30">Učinkovitost se mora razvijati na podlagi znanstvenih metod pri vodenju in z razvojem človeških resursom. Odvisna je od organizacije, ki temelji na analizi dela in potrebnih naprav.</text:span></text:p>
        </text:list-item>
        <text:list-item>
          <text:p text:style-name="P23"><text:span text:style-name="T30">Uporaba znanstvenih metod za doseganje ekonomičnosti izkoriščanja delovne sile in delovnih sredstev</text:span></text:p>
        </text:list-item>
        <text:list-item>
          <text:p text:style-name="P23"><text:span text:style-name="T30">Vsa združenja delavcev morajo biti priznana, če niso družbi škodljiva.</text:span></text:p>
        </text:list-item>
      </text:list>
      <text:p text:style-name="P25"/>
      <text:p text:style-name="P25"/>
      <text:p text:style-name="Text_20_body"><text:span text:style-name="T22">2. <text:s/>HAWTHORNE EXPERIMENT – ELTON <text:s/>MAYO </text:span><text:span text:style-name="T30"><text:s/>(1880-1949)</text:span></text:p>
      <text:p text:style-name="P25"/>
      <text:p text:style-name="Text_20_body"><text:span text:style-name="T30">Leta 1924 se začne v tovarni Hawthorne Works eden od najbolj znanih eksperimentov na področju organizacije in managementa. Namen eksperimenta je bil analizirati vpliv osvetlitve delovnega mesta na produktivnost delavcev. Eksperimente so vodili industrijski inženirji, potekali so do 1927 leta.</text:span></text:p>
      <text:p text:style-name="Text_20_body"><text:span text:style-name="T30">Oblikovane so bila skupine delavcev, ki so jih spremljali in preučevali. </text:span></text:p>
      <text:p text:style-name="Text_20_body"><text:span text:style-name="T30">Dogodki:</text:span></text:p>
      <text:list xml:id="list685988333" text:continue-numbering="true" text:style-name="WWNum1">
        <text:list-item>
          <text:p text:style-name="P23"><text:span text:style-name="T30">večja svetloba: večja produktivnost, vendar nesorazmerno z ojačitvijo osvetlitve</text:span></text:p>
        </text:list-item>
        <text:list-item>
          <text:p text:style-name="P23"><text:span text:style-name="T30">Jakost svetlobe se ne spreminja: v nekaterih skupinah produktivnost raste, čeprav se moč svetlobe ne <text:s/>spreminja</text:span></text:p>
        </text:list-item>
        <text:list-item>
          <text:p text:style-name="P23"><text:span text:style-name="T30">V zaključnih eksperimentih je produktivnost rasla, čeprav se je osvetlitev zmanjševala, dokler jakost osvetlitve ni dosegla moč mesečine in se ni dalo več delati.</text:span></text:p>
        </text:list-item>
      </text:list>
      <text:p text:style-name="P25"/>
      <text:p text:style-name="Text_20_body"><text:span text:style-name="T30">Rezultati eksperimenta so bili popolnoma zmedeni, zato so leta 1927 poklicali v tovarno Eltona Mayo, ki je začel s svojimi eksperimenti:</text:span></text:p>
      <text:p text:style-name="P25"/>
      <text:p text:style-name="Text_20_body"><text:soft-page-break/><text:span text:style-name="T35">Eksperiment pri montaži releja </text:span><text:span text:style-name="T36">(sestaviti 35 delov v en rele, dnevno naj bi sestavili 500 kom)</text:span></text:p>
      <text:p text:style-name="Text_20_body"><text:span text:style-name="T30">Trajanje eksperimenta: 1927 -1929</text:span></text:p>
      <text:p text:style-name="Text_20_body"><text:span text:style-name="T30">Predpostavka je bila, da se bodo spreminjali razni delovni pogoji (sprememba pri vrsti dela, odmori, količina dela pred delavcem , delavni čas…). Delavke so dali v posebno sobo, da so lahko spremljali njihovo obnašanje. Hoteli so ustvariti homogeno skupino, v kateri se lažje vzpostavi medsebojno zaupanje med delavkami in do raziskovalcev. Delo je bilo razdeljeno v operacijah. </text:span></text:p>
      <text:p text:style-name="Text_20_body"><text:span text:style-name="T30">Cilj eksperimenta je bilo določiti: </text:span></text:p>
      <text:list xml:id="list747059724" text:continue-numbering="true" text:style-name="WWNum1">
        <text:list-item>
          <text:p text:style-name="P23"><text:span text:style-name="T30">ali se delavke dejansko utrudijo</text:span></text:p>
        </text:list-item>
        <text:list-item>
          <text:p text:style-name="P23"><text:span text:style-name="T30">ali so odmori zaželeni</text:span></text:p>
        </text:list-item>
        <text:list-item>
          <text:p text:style-name="P23"><text:span text:style-name="T30">ali je zaželjen krajši delovni dan</text:span></text:p>
        </text:list-item>
        <text:list-item>
          <text:p text:style-name="P23"><text:span text:style-name="T30">kakšen odnos imajo delavke do svojega dela in do podjetja</text:span></text:p>
        </text:list-item>
        <text:list-item>
          <text:p text:style-name="P23"><text:span text:style-name="T30">kakšen je učinek zamenjave delovne opreme</text:span></text:p>
        </text:list-item>
        <text:list-item>
          <text:p text:style-name="P23"><text:span text:style-name="T30">zakaj popoldne delovni učinek pada.</text:span></text:p>
        </text:list-item>
      </text:list>
      <text:p text:style-name="P25"/>
      <text:p text:style-name="Text_20_body"><text:span text:style-name="T30">Odnosi med delavkami so postali pristnejši, proti koncu se je kazala visoka stopnja medsebojnega razumevanja, med seboj so si pomagale dosegati normo. Produktivnost je stalno rasla, izostanki z dela so padli na eno tretjino običajnih.</text:span></text:p>
      <text:p text:style-name="P25"/>
      <text:p text:style-name="Text_20_body"><text:span text:style-name="T30">Vzporedno s to skupino so istočasno opravljali eksperiment še z dvema skupinama z drugačnimi pogoji dela (npr. brez dodatnih odmorov, brez posebne pozornosti do delavk ..). Prva skupina je dobivala zaradi raziskovalcev in analitikov razne privilegije. (razvile so se prijateljske vezi)</text:span></text:p>
      <text:p text:style-name="P25"/>
      <text:p text:style-name="Text_20_body"><text:span text:style-name="T30">Zaključki eksperimentov:</text:span></text:p>
      <text:list xml:id="list1593170791" text:continue-numbering="true" text:style-name="WWNum1">
        <text:list-item>
          <text:p text:style-name="P23"><text:span text:style-name="T30">Ni mogoče določiti povezav med pogoji dela v prvi delavnici in povečanjem produktivnosti</text:span></text:p>
        </text:list-item>
        <text:list-item>
          <text:p text:style-name="P23"><text:span text:style-name="T30">Utrujenost delavk iz prve delavnice ni bila dosti manjša kot pri drugih delavcih</text:span></text:p>
        </text:list-item>
        <text:list-item>
          <text:p text:style-name="P23"><text:span text:style-name="T30">Odmori so vplivali na razbijanje monotonije</text:span></text:p>
        </text:list-item>
        <text:list-item>
          <text:p text:style-name="P23"><text:span text:style-name="T30">Posebno nagrajevanje nima vpliva na produktivnost</text:span></text:p>
        </text:list-item>
        <text:list-item>
          <text:p text:style-name="P23"><text:span text:style-name="T30">Splošni družbeni pogoji v prvi delavnici so bili povsem drugačni, ker so se delavke zavedale, da jim vodstvo posveča posebno <text:s/>pozornost , kontrola pa je nevsiljiva, prijateljska.</text:span></text:p>
        </text:list-item>
      </text:list>
      <text:p text:style-name="P25"/>
      <text:p text:style-name="Text_20_body"><text:span text:style-name="T30">Zaključek: rast produktivnosti prve skupine ni povezan s fizičnimi pogoji dela, temveč izključno s psihološkimi in socialnimi činitelji.</text:span></text:p>
      <text:p text:style-name="P25"/>
      <text:p text:style-name="Text_20_body"><text:span text:style-name="T35">Program intervjuja</text:span></text:p>
      <text:p text:style-name="Text_20_body"><text:span text:style-name="T30">Na podlagi zgornjega eksperimenta, so ugotovili, da lahko dosežejo boljše rezultate s pomočjo drugačnega stila vodenja. Da <text:s/>bi odkrili, kakšen bi moral biti ta stil, so opravili intervjuje z ljudmi, da bi dobili njihovo mnenje.</text:span></text:p>
      <text:p text:style-name="Text_20_body"><text:span text:style-name="T30">Glavni rezultat teh intervjujev je odkritje pomena skupine in ogromnega pomena vpliva skupine <text:s/>na stališče in obnašanje posameznika.</text:span></text:p>
      <text:p text:style-name="P25"/>
      <text:p text:style-name="Text_20_body"><text:span text:style-name="T35">Študij navijanja žice</text:span></text:p>
      <text:p text:style-name="Text_20_body"><text:span text:style-name="T30">Namen eksperimenta: dobiti jasnejši pogled nad vplivom skupine na obnašanje posameznika</text:span></text:p>
      <text:p text:style-name="Text_20_body"><text:span text:style-name="T30">Zbrali so skupino delavcev <text:s/>za vstavljanje žic v telefonske terminale, a brez posebnih pogojev. Normativ časa je bil delavcem jasen. Analitiki so ugotovili, da produktivnost ne narašča, čeprav bi lahko. Problem: Boljši delavci zatirani s strani slabših. Delavci so si ustvarili interni normativ, ki ni smel biti presežen.</text:span></text:p>
      <text:p text:style-name="Text_20_body"><text:span text:style-name="T30">Rezultat eksperimenta: skupina lahko ustvari svoje interne norme obnašanja, ki se jim morajo prilagoditi vsi člani skupine. Torej: skupina ima zelo velik in pomemben vpliv na obnašanje posameznika.</text:span></text:p>
      <text:p text:style-name="P25"/>
      <text:p text:style-name="Text_20_body"><text:span text:style-name="T44">Kritike Hawthornovih eksperimentov:</text:span></text:p>
      <text:list xml:id="list262589625" text:continue-numbering="true" text:style-name="WWNum1">
        <text:list-item>
          <text:p text:style-name="P23"><text:span text:style-name="T30">preveč poudarjena skladnost v medsebojnih odnosih</text:span></text:p>
        </text:list-item>
        <text:list-item>
          <text:p text:style-name="P23"><text:span text:style-name="T30">zaključki so stališča Maya, ki ni bil naklonjen konfliktom, konkurenci, tekmovanju, nesoglasju</text:span></text:p>
        </text:list-item>
        <text:list-item>
          <text:p text:style-name="P23"><text:span text:style-name="T30">ugotovitve raziskovanja se ne morejo posploševati, ker so pridobljene na raziskovanju premajhne skupine</text:span></text:p>
        </text:list-item>
        <text:list-item>
          <text:p text:style-name="P23"><text:soft-page-break/><text:span text:style-name="T30">manjkajo trdni dokazi o točnosti zaključkov raziskave</text:span></text:p>
        </text:list-item>
        <text:list-item>
          <text:p text:style-name="P23"><text:span text:style-name="T30">z boljšimi medsebojnimi odnosi želijo delavci ustvariti možnosti vpliva na vodstvo podjetja</text:span></text:p>
        </text:list-item>
        <text:list-item>
          <text:p text:style-name="P23"><text:span text:style-name="T30">delavci razumejo, da hoče vodstvo podjetja s pomočjo metod za boljše medsebojne odnose manipulirati z delavci</text:span></text:p>
        </text:list-item>
        <text:list-item>
          <text:p text:style-name="P23"><text:span text:style-name="T30">upoštevali so premajhno skupino spremenljivk in izpustili neke pomembne variable, ki opredeljujejo obnašanje posameznika.</text:span></text:p>
        </text:list-item>
      </text:list>
      <text:p text:style-name="P25"/>
      <text:p text:style-name="P25"/>
      <text:p text:style-name="Text_20_body"><text:span text:style-name="T44">Zaključki o Hawthorne eksperimentu:</text:span></text:p>
      <text:list xml:id="list682821714" text:continue-numbering="true" text:style-name="WWNum1">
        <text:list-item>
          <text:p text:style-name="P23"><text:span text:style-name="T30">poslovni sistem je prav <text:s/>toliko <text:s/>družbeni <text:s/>kot tehnično- ekonomski</text:span></text:p>
        </text:list-item>
        <text:list-item>
          <text:p text:style-name="P23"><text:span text:style-name="T30">posameznik je motiviran tako z ekonomskimi kot tudi s psihološkimi in socialnimi faktorji</text:span></text:p>
        </text:list-item>
        <text:list-item>
          <text:p text:style-name="P23"><text:span text:style-name="T30">skupina ima veliko vlogo pri formiranju obnašanja posameznika in pri izvrševanju nalog</text:span></text:p>
        </text:list-item>
        <text:list-item>
          <text:p text:style-name="P23"><text:span text:style-name="T30">vodenje podjetja mora postati demokratično</text:span></text:p>
        </text:list-item>
        <text:list-item>
          <text:p text:style-name="P23"><text:span text:style-name="T30">povečanje človeškega zadovoljstva vpliva na povečanje učinkovitosti</text:span></text:p>
        </text:list-item>
        <text:list-item>
          <text:p text:style-name="P23"><text:span text:style-name="T30">participacija – važen del organizacije</text:span></text:p>
        </text:list-item>
        <text:list-item>
          <text:p text:style-name="P23"><text:span text:style-name="T30">participacija se lahko motivira z izpolnjevanje raznih psiholoških in družbenih potreb</text:span></text:p>
        </text:list-item>
      </text:list>
      <text:p text:style-name="P25"/>
      <text:p text:style-name="Text_20_body"><text:span text:style-name="T30">Rojeni so medčloveški odnosi, ki definitivno postavljajo človeka v <text:s/>prvi plan v teorijah organizacije in managementa. Vodilni ne smejo gledati le stroje in fizične delovne pogoje, ampak tudi na človekove potrebe in težnje.</text:span></text:p>
      <text:p text:style-name="P25"/>
      <text:p text:style-name="P25"/>
      <text:p text:style-name="P25"/>
      <text:list xml:id="list1995208816" text:continue-list="list1549384906" text:style-name="WWNum11">
        <text:list-item>
          <text:p text:style-name="P34"><text:span text:style-name="T22">LYNDALL URWICK </text:span></text:p>
        </text:list-item>
      </text:list>
      <text:p text:style-name="P31"/>
      <text:p text:style-name="Text_20_body"><text:span text:style-name="T30">Postavil je 29 načel upravljanja. (1943)</text:span></text:p>
      <text:p text:style-name="Text_20_body"><text:span text:style-name="T30">V teorijo organizacije in managementa ni prinesel nekih novitet, kot sta to storila Fayol in Sheldon, ampak je sistematiziral dosedanja spoznanja in jim dal skupen okvir. Sestavil je </text:span><text:span text:style-name="T35">Urwickov kvadrat</text:span><text:span text:style-name="T30">, v katerem sta organizacija in management postavljena v presečišče diagonal, s čimer želimo povedati, da imajo znanosti v vogalih kvadrata vpliv na organizacijo.</text:span></text:p>
      <text:p text:style-name="P25"/>
      <text:p text:style-name="P25"/>
      <text:p text:style-name="P25"/>
      <text:p text:style-name="P25"/>
      <text:p text:style-name="P25"/>
      <text:p text:style-name="P25"/>
      <text:p text:style-name="Text_20_body"><text:span text:style-name="T35">Gulick in Urwick</text:span></text:p>
      <text:p text:style-name="P25"/>
      <text:p text:style-name="Text_20_body"><text:span text:style-name="T30">- sta leta 1937 objavila knjigo, ki je vsebovala članke o problemih organizacije in managementa.</text:span></text:p>
      <text:p text:style-name="Text_20_body"><text:span text:style-name="T30"><text:s text:c="3"/></text:span><text:span text:style-name="T37">Objavila sta načela organizacije in managementa:</text:span></text:p>
      <text:p text:style-name="P28"/>
      <text:list xml:id="list1605623842" text:continue-list="list682821714" text:style-name="WWNum1">
        <text:list-item>
          <text:p text:style-name="P23"><text:span text:style-name="T30">prilagoditi ljudi organizacijski strukturi</text:span></text:p>
        </text:list-item>
        <text:list-item>
          <text:p text:style-name="P23"><text:span text:style-name="T30">avtoriteta prihaja od vrhovnega vodilnega podjetja</text:span></text:p>
        </text:list-item>
        <text:list-item>
          <text:p text:style-name="P23"><text:span text:style-name="T30">enotnost ukazovanja</text:span></text:p>
        </text:list-item>
        <text:list-item>
          <text:p text:style-name="P23"><text:span text:style-name="T30">uporaba splošnih in specialnih štabnih organov</text:span></text:p>
        </text:list-item>
        <text:list-item>
          <text:p text:style-name="P23"><text:span text:style-name="T30">oddelki se ustvarjajo glede na namen, proces, ljudi in prostor</text:span></text:p>
        </text:list-item>
        <text:list-item>
          <text:p text:style-name="P23"><text:span text:style-name="T30">prenašati pooblastila in uporabljati načela izjem</text:span></text:p>
        </text:list-item>
        <text:list-item>
          <text:p text:style-name="P23"><text:span text:style-name="T30">odgovornost je potrebno narediti proporcionalno avtoriteti</text:span></text:p>
        </text:list-item>
        <text:list-item>
          <text:p text:style-name="P23"><text:span text:style-name="T30">proučiti ustrezne obsege kontrole</text:span></text:p>
        </text:list-item>
      </text:list>
      <text:p text:style-name="P25"/>
      <text:p text:style-name="Text_20_body"><text:span text:style-name="T30">Vsa ta načela so na liniji Fayola.</text:span></text:p>
      <text:p text:style-name="P25"/>
      <text:p text:style-name="P25"/>
      <text:p text:style-name="P25"/>
      <text:p text:style-name="P25"/>
      <text:list xml:id="list1738833878" text:continue-list="list1995208816" text:style-name="WWNum11">
        <text:list-item>
          <text:p text:style-name="P34"><text:soft-page-break/><text:span text:style-name="T6">VEDENJSKI PRISTOP – BEHAVORIZEM</text:span></text:p>
        </text:list-item>
      </text:list>
      <text:p text:style-name="P33"/>
      <text:p text:style-name="Text_20_body"><text:span text:style-name="T30">Utemeljitelj behavorizma (behavior – obnašanje) je bil ameriški psiholog Watson, ki je prvi povezal psihologijo in človekovo obnašanje.</text:span></text:p>
      <text:p text:style-name="Text_20_body"><text:span text:style-name="T30">Behaviorizem na področju organizacijskih znanosti proučuje povezanost človekovega obnašanja z organizacijo, čemur pravimo organizacijsko vedenje. To je uporabna znanost o obnašanju,ki temelji na prispevkih nekaterih področji behavorizma. Glavna področja:</text:span></text:p>
      <text:p text:style-name="P25"/>
      <text:list xml:id="list2169397817" text:continue-list="list1605623842" text:style-name="WWNum1">
        <text:list-item>
          <text:p text:style-name="P23"><text:span text:style-name="T17">Psihologija</text:span><text:span text:style-name="T30"> – preučuje psihične procese in psihične lastnosti človeka, ter obnašanje človeka v različnih situacijah <text:s/>( v organizaciji : obnašanje človeka pri samostojnem delu)</text:span></text:p>
        </text:list-item>
        <text:list-item>
          <text:p text:style-name="P23"><text:span text:style-name="T17">Sociologija</text:span><text:span text:style-name="T22"> </text:span><text:span text:style-name="T30">– proučuje človekov odnos do drugih ljudi – vedenje, delo, uspešnost <text:s/>človeka v skupini</text:span></text:p>
        </text:list-item>
        <text:list-item>
          <text:p text:style-name="P23"><text:span text:style-name="T17">Antropologija </text:span><text:span text:style-name="T22">– </text:span><text:span text:style-name="T30">proučuje kulturo določenega okolja</text:span></text:p>
        </text:list-item>
        <text:list-item>
          <text:p text:style-name="P23"><text:span text:style-name="T17">Politične znanosti</text:span><text:span text:style-name="T22"> - <text:s/></text:span><text:span text:style-name="T30">preučujejo obnašanje skupin v različnih političnih okoljih.</text:span></text:p>
        </text:list-item>
      </text:list>
      <text:p text:style-name="P31"/>
      <text:p text:style-name="Text_20_body"><text:span text:style-name="T30">Sociologija ima eno od najpomembnejših vlog v organizaciji, saj je organizacija <text:s/>sama po sebi skupina, <text:s/>v kateri pa se pojavlja človek kot posameznik z svojimi osebnimi značilnostmi, ki jih moramo upoštevati. Človek je osnovni faktor organizacije, zato je njegovo obnašanje podlaga teoriji <text:s/>in praksi organizacije.</text:span></text:p>
      <text:p text:style-name="P25"/>
      <text:list xml:id="list579924999" text:style-name="WWNum12">
        <text:list-item>
          <text:p text:style-name="P35"><text:span text:style-name="T22">ZNAČILOSTI INDIVIDUALNEGA OBNAŠANJA</text:span></text:p>
        </text:list-item>
      </text:list>
      <text:p text:style-name="P25"/>
      <text:list xml:id="list1305827448" text:style-name="WWNum13">
        <text:list-item>
          <text:p text:style-name="P36"><text:span text:style-name="T35">Sposobnosti:</text:span></text:p>
        </text:list-item>
      </text:list>
      <text:list xml:id="list368204476" text:continue-list="list2169397817" text:style-name="WWNum1">
        <text:list-item>
          <text:p text:style-name="P23"><text:span text:style-name="T46">fizična sposobnost</text:span><text:span text:style-name="T30"> <text:s/>(moč telesa)</text:span></text:p>
        </text:list-item>
        <text:list-item>
          <text:p text:style-name="P23"><text:span text:style-name="T46">psihomotorične sposobnosti</text:span><text:span text:style-name="T30"> – sposobnosti zadovoljevanja zahtev koordinacije informacij, ki jih dobimo z gledanjem, poslušanjem, vonjem…</text:span></text:p>
        </text:list-item>
        <text:list-item>
          <text:p text:style-name="P23"><text:span text:style-name="T46">spoznavne (mentalne, kognitivne) sposobnosti</text:span><text:span text:style-name="T36"> </text:span><text:span text:style-name="T30">– inteligenca</text:span></text:p>
        </text:list-item>
      </text:list>
      <text:p text:style-name="P46"><text:span text:style-name="T30">Obstaja 7 osnovnih dimenzij mentalne sposobnosti:</text:span></text:p>
      <text:p text:style-name="Text_20_body"><text:span text:style-name="T30"><text:s text:c="8"/>- verbalne sposobnosti (potreba za razumevanjem pisanega in govorjenega jezika)</text:span></text:p>
      <text:p text:style-name="Text_20_body"><text:span text:style-name="T30"><text:s text:c="8"/>- Kvantitativne sposobnosti (vse vrste reševanja matematičnih operacij)</text:span></text:p>
      <text:p text:style-name="Text_20_body"><text:span text:style-name="T30"><text:s text:c="8"/>- sposobnosti razmišljanja (iskanje rešitev za različne probleme)</text:span></text:p>
      <text:p text:style-name="Text_20_body"><text:span text:style-name="T30"><text:s text:c="8"/>- deduktivne sposobnosti (sposobnost uporabe logike in vrednotenje vpliva argumenta)</text:span></text:p>
      <text:p text:style-name="Text_20_body"><text:span text:style-name="T30"><text:s text:c="8"/>- prostorska vizualizacija (sposobnost v mislih ustvariti neko sliko)</text:span></text:p>
      <text:p text:style-name="Text_20_body"><text:span text:style-name="T30"><text:s text:c="8"/>- percepcijske sposobnosti (hitro prepoznavanje značilnosti objekta in razlike med podobnima)</text:span></text:p>
      <text:p text:style-name="Text_20_body"><text:span text:style-name="T30"><text:s text:c="8"/>- spomin ( sposobnost zapomniti si, in se ponovno spomniti)</text:span></text:p>
      <text:p text:style-name="Text_20_body"><text:span text:style-name="T30">S temi <text:s/>dimenzijami lahko <text:s/>vnaprej predvidijo možnosti izvrševanja in doseganja v resničnosti.</text:span></text:p>
      <text:p text:style-name="P25"/>
      <text:list xml:id="list447567188" text:continue-list="list1305827448" text:style-name="WWNum13">
        <text:list-item>
          <text:p text:style-name="P36"><text:span text:style-name="T35">Osebnost </text:span></text:p>
        </text:list-item>
      </text:list>
      <text:list xml:id="list812491710" text:continue-list="list368204476" text:style-name="WWNum1">
        <text:list-item>
          <text:p text:style-name="P23"><text:span text:style-name="T30">Je celovitost vseh načinov, kako posameznik reagira in komunicira z drugimi. </text:span></text:p>
        </text:list-item>
      </text:list>
      <text:p text:style-name="P46"><text:span text:style-name="T30">Je kombinacija:</text:span></text:p>
      <text:list xml:id="list706314160" text:continue-numbering="true" text:style-name="WWNum1">
        <text:list-item>
          <text:p text:style-name="P23"><text:span text:style-name="T46">dedovanja</text:span><text:span text:style-name="T30"> (faktorji osebnosti, ki smo jih prejeli z geni)</text:span></text:p>
        </text:list-item>
        <text:list-item>
          <text:p text:style-name="P23"><text:span text:style-name="T46">okolja </text:span><text:span text:style-name="T30"><text:s/>(kultura okolja določa norme obnašanja in oblikuje stališča, vrednote, verovanja=</text:span></text:p>
        </text:list-item>
        <text:list-item>
          <text:p text:style-name="P23"><text:span text:style-name="T46">situacije </text:span><text:span text:style-name="T30">(odziv na situacije je različen)</text:span></text:p>
        </text:list-item>
        <text:list-item>
          <text:p text:style-name="P23"><text:span text:style-name="T47">nekatere osnovne karakteristike, ki vplivajo na obnašanje (osebnostne poteze):</text:span></text:p>
        </text:list-item>
      </text:list>
      <text:p text:style-name="P46"><text:span text:style-name="T24">- mesto kontrole:</text:span><text:span text:style-name="T30"> nekateri mislijo, da svojo usodo kontrolirajo sami – notranja kontrola</text:span></text:p>
      <text:p text:style-name="P46"><text:span text:style-name="T30"><text:s text:c="28"/>(taki ljudje želijo biti aktivni, uspešni, motivirani)</text:span></text:p>
      <text:p text:style-name="P46"><text:span text:style-name="T30"><text:s text:c="28"/>drugi menijo, da jim bodočnost odreja okolje – zunanja kontrola</text:span></text:p>
      <text:p text:style-name="Text_20_body"><text:span text:style-name="T30"><text:s text:c="35"/>( taki raje opravljajo definirana opravila, rutinska dela …)</text:span></text:p>
      <text:p text:style-name="Text_20_body"><text:span text:style-name="T30"><text:s text:c="6"/>- </text:span><text:span text:style-name="T24">orientiranost in uspešnost </text:span><text:span text:style-name="T30">(iščejo izzive, potreba, da vse naredijo bolje, odgovorni)</text:span></text:p>
      <text:p text:style-name="Text_20_body"><text:span text:style-name="T22"><text:s text:c="7"/></text:span><text:span text:style-name="T17">- </text:span><text:span text:style-name="T24">avtoritativnost </text:span><text:span text:style-name="T30">( pomembna avtoriteta hierarhije)</text:span></text:p>
      <text:p text:style-name="Text_20_body"><text:span text:style-name="T30"><text:s text:c="6"/>- </text:span><text:span text:style-name="T24">samospoštovanje</text:span><text:span text:style-name="T30"> (dobro mnenje o samem sebi , so uspešni, samostojni)</text:span></text:p>
      <text:p text:style-name="Text_20_body"><text:span text:style-name="T30"><text:s text:c="6"/>- </text:span><text:span text:style-name="T24">samoreguliranje </text:span><text:span text:style-name="T30"><text:s/>( zelo lahko se prilagajajo zunanjim situacijam, skrbijo jih tuja mnenja)</text:span></text:p>
      <text:p text:style-name="Text_20_body"><text:span text:style-name="T30"><text:s text:c="6"/>- </text:span><text:span text:style-name="T24">naklonjenost riziku </text:span></text:p>
      <text:p text:style-name="Text_20_body"><text:span text:style-name="T30"><text:s text:c="6"/></text:span><text:span text:style-name="T24">- emocionalno prilagajanje </text:span></text:p>
      <text:list xml:id="list1827672653" text:continue-numbering="true" text:style-name="WWNum1">
        <text:list-item>
          <text:p text:style-name="P23"><text:span text:style-name="T24">splošne družbene karakteristike </text:span><text:span text:style-name="T30">(odprti, zaprti tip, razmišljajoči, hladni, občutljivi)</text:span></text:p>
        </text:list-item>
      </text:list>
      <text:list xml:id="list253796161" text:continue-list="list447567188" text:style-name="WWNum13">
        <text:list-item>
          <text:p text:style-name="P36"><text:soft-page-break/><text:span text:style-name="T35">Vrednote</text:span></text:p>
        </text:list-item>
      </text:list>
      <text:list xml:id="list1503906775" text:continue-list="list1827672653" text:style-name="WWNum1">
        <text:list-item>
          <text:p text:style-name="P23"><text:span text:style-name="T30">Je neka širša usmeritev, težnja k nečemu, s katero damo nečemu prednost pred drugim.</text:span></text:p>
        </text:list-item>
        <text:list-item>
          <text:p text:style-name="P23"><text:span text:style-name="T30">Vrednote imajo </text:span><text:span text:style-name="T37">vsebino</text:span><text:span text:style-name="T30"> , ki pripoveduje kaj <text:s/>je vrednost in </text:span><text:span text:style-name="T37">intenzivnost, </text:span><text:span text:style-name="T30"><text:s/>ki pove koliko je nekaj vredno.</text:span></text:p>
        </text:list-item>
      </text:list>
      <text:p text:style-name="P25"/>
      <text:p text:style-name="P46"><text:span text:style-name="T24">Tipi vrednot:</text:span></text:p>
      <text:list xml:id="list1866293750" text:continue-numbering="true" text:style-name="WWNum1">
        <text:list-item>
          <text:p text:style-name="P23"><text:span text:style-name="T30">teoretične (iskanje pravih rešitev na podlagi racionalnega pristopa)</text:span></text:p>
        </text:list-item>
        <text:list-item>
          <text:p text:style-name="P23"><text:span text:style-name="T30">ekonomske (nanašajo se na koristnost in praktične rešitve)</text:span></text:p>
        </text:list-item>
        <text:list-item>
          <text:p text:style-name="P23"><text:span text:style-name="T30">estetske (nanašajo se na lepoto in skladnost)</text:span></text:p>
        </text:list-item>
        <text:list-item>
          <text:p text:style-name="P23"><text:span text:style-name="T30">družbene (največja je imeti rad ljudi in gojiti dobre odnose)</text:span></text:p>
        </text:list-item>
        <text:list-item>
          <text:p text:style-name="P23"><text:span text:style-name="T30">politične (nanašajo se na problematiko moči in vplivanja na ljudi)</text:span></text:p>
        </text:list-item>
        <text:list-item>
          <text:p text:style-name="P23"><text:span text:style-name="T30">religiozne (verovanje v nadnaravno)</text:span></text:p>
        </text:list-item>
      </text:list>
      <text:p text:style-name="P25"/>
      <text:p text:style-name="Text_20_body"><text:span text:style-name="T30">d</text:span><text:span text:style-name="T35">.) Verovanje</text:span></text:p>
      <text:list xml:id="list263758192" text:continue-numbering="true" text:style-name="WWNum1">
        <text:list-item>
          <text:p text:style-name="P23"><text:span text:style-name="T30">so dejstva o obliki predpostavk ali izjave o naravi stvari, v kar vrednote niso vključene.</text:span></text:p>
        </text:list-item>
      </text:list>
      <text:p text:style-name="P46"><text:span text:style-name="T30">(npr. verjamem, da je moj šef <text:s/>pošten).</text:span></text:p>
      <text:p text:style-name="P25"/>
      <text:list xml:id="list758211726" text:continue-list="list253796161" text:style-name="WWNum13">
        <text:list-item>
          <text:p text:style-name="P36"><text:span text:style-name="T35">Stališča</text:span></text:p>
        </text:list-item>
      </text:list>
      <text:list xml:id="list1897833608" text:continue-list="list263758192" text:style-name="WWNum1">
        <text:list-item>
          <text:p text:style-name="P23"><text:span text:style-name="T30">je trda mentalna tendenca ( težnja, usmerjenost k nečemu), zaradi katere smo dosledni svojim načelom glede na neko določeno situacijo, objekt, osebo <text:s/>ali kategorijo ljudi. Odvisna so od naših verovanj in sistema vrednot, ki smo si ga ustvarili.</text:span></text:p>
        </text:list-item>
        <text:list-item>
          <text:p text:style-name="P23"><text:span text:style-name="T30">Vsebujejo dve komponenti, </text:span><text:span text:style-name="T37">čustveno in spoznavno.</text:span><text:span text:style-name="T30"> <text:s/></text:span><text:span text:style-name="T45">Čustva,</text:span><text:span text:style-name="T30"> verovanja in vrednote dobi človek od svojih staršev, učiteljev, nekaj <text:s/>sprejme, nekaj se nauči . </text:span><text:span text:style-name="T45">Do spoznanj </text:span><text:span text:style-name="T30">pa pride človek z učenjem, dojemanjem izkušen skozi življenje, pri čemer si ustvari svoje mišljenje.</text:span></text:p>
        </text:list-item>
      </text:list>
      <text:p text:style-name="P25"/>
      <text:p text:style-name="Text_20_body"><text:span text:style-name="T30">e.) </text:span><text:span text:style-name="T35">Percepcija</text:span></text:p>
      <text:list xml:id="list177465343" text:continue-numbering="true" text:style-name="WWNum1">
        <text:list-item>
          <text:p text:style-name="P23"><text:span text:style-name="T30">je proces, s pomočjo katerega posameznik izbira, organizira ,zbira, memorira in interpretira informacije, zbrane s pomočjo svojih čutil.(vid, sluh, vonj, tip, okus), in na podlagi tako percipiranih informacij ljudje kasneje presojajo.</text:span></text:p>
        </text:list-item>
        <text:list-item>
          <text:p text:style-name="P23"><text:span text:style-name="T45">Vrste percepcije:</text:span></text:p>
        </text:list-item>
      </text:list>
      <text:p text:style-name="P46"><text:span text:style-name="T36">Selektivna (</text:span><text:span text:style-name="T30">ne opazimo in si ne zapomnimo vsega kar vidimo temveč le del tega.)</text:span></text:p>
      <text:p text:style-name="Text_20_body"><text:span text:style-name="T30"><text:s text:c="6"/></text:span><text:span text:style-name="T36">Projekcija</text:span><text:span text:style-name="T30"> (pripisovanje lastnih karakteristik drugim ljudem, lahko povzroči napačno presojo)</text:span></text:p>
      <text:p text:style-name="Text_20_body"><text:span text:style-name="T36">Stereotipi </text:span><text:span text:style-name="T30"><text:s/>(je predstava o nekom ali nečem, ki je ustvarjen v naši percepciji in smo si takega </text:span></text:p>
      <text:p text:style-name="Text_20_body"><text:span text:style-name="T30"><text:s text:c="25"/>zapomnili.)</text:span></text:p>
      <text:p text:style-name="Text_20_body"><text:span text:style-name="T30"><text:s text:c="6"/></text:span><text:span text:style-name="T36">Halo efekt</text:span><text:span text:style-name="T30"> <text:s/>(označuje oceno neke osebe na osnovi ene same karakteristike, ki smo jo opazili)</text:span></text:p>
      <text:p text:style-name="P25"/>
      <text:list xml:id="list1090621464" text:continue-numbering="true" text:style-name="WWNum1">
        <text:list-item>
          <text:p text:style-name="P23"><text:span text:style-name="T45">Faktorji, ki delujejo na percepcijo</text:span><text:span text:style-name="T30">:</text:span></text:p>
        </text:list-item>
        <text:list-item>
          <text:p text:style-name="P23"><text:span text:style-name="T30">izkušnje</text:span></text:p>
        </text:list-item>
        <text:list-item>
          <text:p text:style-name="P23"><text:span text:style-name="T30">motivacijsko stanje </text:span></text:p>
        </text:list-item>
        <text:list-item>
          <text:p text:style-name="P23"><text:span text:style-name="T30">emotivno stanje</text:span></text:p>
        </text:list-item>
        <text:list-item>
          <text:p text:style-name="P23"><text:span text:style-name="T30">nejasen objekt opazovanja</text:span></text:p>
        </text:list-item>
        <text:list-item>
          <text:p text:style-name="P23"><text:span text:style-name="T30">socialni status (ista oseba: odnos do te osebe, če bi bil študent, ali če bi bil profesor)</text:span></text:p>
        </text:list-item>
        <text:list-item>
          <text:p text:style-name="P23"><text:span text:style-name="T30">situacija </text:span></text:p>
        </text:list-item>
        <text:list-item>
          <text:p text:style-name="P23"><text:span text:style-name="T30">nova opažanja (dogodkom, ki so se zgodili pred kratkim dajemo večji pomen)</text:span></text:p>
        </text:list-item>
        <text:list-item>
          <text:p text:style-name="P23"><text:span text:style-name="T30">prvi vtisi </text:span></text:p>
        </text:list-item>
        <text:list-item>
          <text:p text:style-name="P23"><text:span text:style-name="T30">implicitna teorija osebnosti (skupine karakteristik, za katere človek meni, da spadajo skupaj:</text:span></text:p>
        </text:list-item>
      </text:list>
      <text:p text:style-name="Text_20_body"><text:span text:style-name="T30"><text:s text:c="53"/>npr. brezobzirnež , egoist)</text:span></text:p>
      <text:p text:style-name="P25"/>
      <text:p text:style-name="P25"/>
      <text:p text:style-name="Text_20_body"><text:span text:style-name="T30">f</text:span><text:span text:style-name="T35">.) Motivacija</text:span></text:p>
      <text:list xml:id="list1188141909" text:continue-numbering="true" text:style-name="WWNum1">
        <text:list-item>
          <text:p text:style-name="P23"><text:span text:style-name="T30">označuje prizadevanje posameznika, da se izkaže z visoko stopnjo napora za doseganje določenega cilja, ob istočasnem zadovoljevanju nekih individualnih potreb.</text:span></text:p>
        </text:list-item>
        <text:list-item>
          <text:p text:style-name="P23"><text:span text:style-name="T30">Lahko so </text:span><text:span text:style-name="T45">notranji –</text:span><text:span text:style-name="T30">v človeku samem (želja po dokončanju neke naloge…) ali </text:span><text:span text:style-name="T45">zunanji </text:span><text:span text:style-name="T30">–motivi izven človeka (plača, neka korist..)</text:span></text:p>
        </text:list-item>
      </text:list>
      <text:p text:style-name="P25"/>
      <text:p text:style-name="Text_20_body"><text:soft-page-break/><text:span text:style-name="T48">Motivacijske teorije</text:span><text:span text:style-name="T45">:</text:span></text:p>
      <text:p text:style-name="P37"/>
      <text:list xml:id="list565714825" text:style-name="WWNum14">
        <text:list-item>
          <text:p text:style-name="P39"><text:span text:style-name="T10">Teorija potreb – Maslow</text:span></text:p>
        </text:list-item>
      </text:list>
      <text:list xml:id="list1213553395" text:continue-list="list1188141909" text:style-name="WWNum1">
        <text:list-item>
          <text:p text:style-name="P23"><text:span text:style-name="T30">obstaja 5 človeških potreb, ki tvorijo hierarhični red:</text:span></text:p>
        </text:list-item>
        <text:list-item>
          <text:p text:style-name="P23"><text:span text:style-name="T36">fiziološke potrebe </text:span><text:span text:style-name="T30">(osnovne potrebe, ki morajo biti zadovoljene, da človek lahko preživi;</text:span></text:p>
        </text:list-item>
      </text:list>
      <text:p text:style-name="Text_20_body"><text:span text:style-name="T30"><text:s text:c="39"/>v org. smislu minimalna plača)</text:span></text:p>
      <text:list xml:id="list319061938" text:continue-numbering="true" text:style-name="WWNum1">
        <text:list-item>
          <text:p text:style-name="P23"><text:span text:style-name="T36">potrebe po varnosti</text:span><text:span text:style-name="T30"> (fizična in psihološka varnost, varnost zaposlitve, dobri delavni pogoji)</text:span></text:p>
        </text:list-item>
        <text:list-item>
          <text:p text:style-name="P23"><text:span text:style-name="T36">potrebe po pripadnosti</text:span><text:span text:style-name="T30"> (potreba po družbi, ljubezni, v org. sodelovanje s kolegi…)</text:span></text:p>
        </text:list-item>
        <text:list-item>
          <text:p text:style-name="P23"><text:span text:style-name="T36">potrebe po spoštovanju</text:span><text:span text:style-name="T30"> (notranji faktorji: spoštovanje samega sebe, zunanji faktorji: </text:span></text:p>
        </text:list-item>
      </text:list>
      <text:p text:style-name="Text_20_body"><text:span text:style-name="T30"><text:s text:c="46"/>želja, da bi drugi priznali naše vrline)</text:span></text:p>
      <text:list xml:id="list659942726" text:continue-numbering="true" text:style-name="WWNum1">
        <text:list-item>
          <text:p text:style-name="P23"><text:span text:style-name="T36">samopotrjevanje</text:span><text:span text:style-name="T30"> (prizadevanje, da bi razvili svoje sposobnosti)</text:span></text:p>
        </text:list-item>
      </text:list>
      <text:p text:style-name="Text_20_body"><text:span text:style-name="T30">Glavna kritika te teorija je, da se z njo postavlja vprašanje hierarhije, kljub temu pa je to temeljna teorija vseh kasneje razvitih teorij potreb.</text:span></text:p>
      <text:p text:style-name="P25"/>
      <text:p text:style-name="P25"/>
      <text:list xml:id="list1974428028" text:continue-list="list565714825" text:style-name="WWNum14">
        <text:list-item>
          <text:p text:style-name="P39"><text:span text:style-name="T10">Teorija X in Y - McGregor </text:span></text:p>
        </text:list-item>
      </text:list>
      <text:list xml:id="list1980226583" text:continue-list="list659942726" text:style-name="WWNum1">
        <text:list-item>
          <text:p text:style-name="P23"><text:span text:style-name="T30">Je starejša behavioristična teorija. Usmerja se na dve skrajni možnosti človeškega obnašanja:</text:span></text:p>
        </text:list-item>
      </text:list>
      <text:p text:style-name="Text_20_body"><text:span text:style-name="T30"><text:s/></text:span></text:p>
      <text:p text:style-name="Text_20_body"><text:span text:style-name="T30"><text:s text:c="6"/></text:span><text:span text:style-name="T35">Teorija X <text:s/></text:span><text:span text:style-name="T30"><text:s/>(ljudi vodijo <text:s/>potrebe nižjih nivojev)</text:span></text:p>
      <text:list xml:id="list819440057" text:continue-numbering="true" text:style-name="WWNum1">
        <text:list-item>
          <text:p text:style-name="P23"><text:span text:style-name="T30">Povprečen človek se želi delu izmakniti, k delu ga je potrebno siliti in pri delu stalno nadzorovati, beži pred odgovornostjo in iščejo formalna navodila za delo, iščejo predvsem varnost, zato imajo majhne ambicije.</text:span></text:p>
        </text:list-item>
      </text:list>
      <text:p text:style-name="P25"/>
      <text:p text:style-name="Text_20_body"><text:span text:style-name="T30"><text:s text:c="6"/></text:span><text:span text:style-name="T35">Teorija Y (</text:span><text:span text:style-name="T30">ljudi vodijo višji nivoji potreb)</text:span></text:p>
      <text:list xml:id="list1359452163" text:continue-numbering="true" text:style-name="WWNum1">
        <text:list-item>
          <text:p text:style-name="P23"><text:span text:style-name="T30">Za človeka je delo naravna stvar, kot igra ali počitek, ljudi sami usmerjajo in kontrolirajo svoje delo, če verjamejo v cilje in z njimi soglašajo, povprečen človek <text:s/>prevzema odgovornost, inovativnost je vsesplošna, intelektualne kapacitete se v modernem industrijskem svetu le delno izkoriščajo.</text:span></text:p>
        </text:list-item>
      </text:list>
      <text:p text:style-name="P25"/>
      <text:list xml:id="list61924238" text:continue-list="list1974428028" text:style-name="WWNum14">
        <text:list-item>
          <text:p text:style-name="P39"><text:span text:style-name="T10">Teorija Z – Reddin</text:span></text:p>
        </text:list-item>
      </text:list>
      <text:list xml:id="list1468903085" text:continue-list="list1359452163" text:style-name="WWNum1">
        <text:list-item>
          <text:p text:style-name="P23"><text:span text:style-name="T30">opazuje človeka iz realnih izhodišč, v realnem okolju, brez skrajnosti.</text:span></text:p>
        </text:list-item>
        <text:list-item>
          <text:p text:style-name="P23"><text:span text:style-name="T30"><text:s/>Osnove te teorije so:</text:span></text:p>
        </text:list-item>
      </text:list>
      <text:p text:style-name="P46"><text:span text:style-name="T30">- človek ima voljo</text:span></text:p>
      <text:p text:style-name="P46"><text:span text:style-name="T30">- naklonjen je dobremu in slabemu</text:span></text:p>
      <text:p text:style-name="P46"><text:span text:style-name="T30">- medčloveški odnosi spodbujajo človeka</text:span></text:p>
      <text:p text:style-name="P46"><text:span text:style-name="T30">- razum človeka motivira</text:span></text:p>
      <text:p text:style-name="P46"><text:span text:style-name="T30">-medsebojna odvisnost je osnovni način človeškega medsebojnega delovanja</text:span></text:p>
      <text:list xml:id="list2069986582" text:continue-numbering="true" text:style-name="WWNum1">
        <text:list-item>
          <text:p text:style-name="P23"><text:span text:style-name="T30">stvarnost je najboljši opis za človekov pogled na drugega človeka.</text:span></text:p>
        </text:list-item>
      </text:list>
      <text:p text:style-name="P25"/>
      <text:p text:style-name="P40"/>
      <text:p text:style-name="Text_20_body"><text:span text:style-name="T10">4. <text:s text:c="2"/>Motivacijsko – higienska teorija <text:s/>- Frederick Herzberg <text:s text:c="37"/></text:span></text:p>
      <text:list xml:id="list1618569725" text:continue-numbering="true" text:style-name="WWNum1">
        <text:list-item>
          <text:p text:style-name="P23"><text:span text:style-name="T30">največkrat omenjena v povezavi z motivacijo za delo, nastala je na podlagi raziskovanj Herzberga (intervju z 200 inženirji na temo: kaj je tisto kar povzroči na delu občutek izrednih ugodnosti oz izrednih neugodnosti)</text:span></text:p>
        </text:list-item>
      </text:list>
      <text:p text:style-name="P25"/>
      <text:list xml:id="list1694967405" text:continue-numbering="true" text:style-name="WWNum1">
        <text:list-item>
          <text:p text:style-name="P23"><text:span text:style-name="T37">Ugotovitev</text:span><text:span text:style-name="T30">:</text:span></text:p>
        </text:list-item>
      </text:list>
      <text:p text:style-name="P26"/>
      <text:p text:style-name="Text_20_body"><text:span text:style-name="T30"><text:s text:c="7"/></text:span><text:span text:style-name="T35">motivacijski faktorji:</text:span><text:span text:style-name="T30"> (faktorji, ki ustvarjajo zadovoljstvo pri delu)</text:span></text:p>
      <text:p text:style-name="Text_20_body"><text:span text:style-name="T30"><text:s text:c="26"/>- doseganje rezultata</text:span></text:p>
      <text:p text:style-name="Text_20_body"><text:span text:style-name="T35"><text:s text:c="26"/>- </text:span><text:span text:style-name="T30">priznanje</text:span></text:p>
      <text:p text:style-name="Text_20_body"><text:span text:style-name="T30"><text:s text:c="26"/>- samo delo</text:span></text:p>
      <text:p text:style-name="Text_20_body"><text:span text:style-name="T30"><text:s text:c="26"/>- odgovornost</text:span></text:p>
      <text:p text:style-name="Text_20_body"><text:span text:style-name="T30"><text:s text:c="25"/>- napredovanje</text:span></text:p>
      <text:p text:style-name="Text_20_body"><text:span text:style-name="T30"><text:s text:c="25"/>- rast in lasten razvoj</text:span></text:p>
      <text:p text:style-name="P25"/>
      <text:p text:style-name="Text_20_body"><text:soft-page-break/><text:span text:style-name="T35"><text:s text:c="5"/>Higienski faktorji</text:span><text:span text:style-name="T30"> (faktorji, ki ustvarjajo nezadovoljstvo pri delu)</text:span></text:p>
      <text:list xml:id="list568799343" text:continue-numbering="true" text:style-name="WWNum1">
        <text:list-item>
          <text:p text:style-name="P23"><text:span text:style-name="T30">varnost</text:span></text:p>
        </text:list-item>
        <text:list-item>
          <text:p text:style-name="P23"><text:span text:style-name="T30">status</text:span></text:p>
        </text:list-item>
        <text:list-item>
          <text:p text:style-name="P23"><text:span text:style-name="T30">odnosi s podrejenimi</text:span></text:p>
        </text:list-item>
        <text:list-item>
          <text:p text:style-name="P23"><text:span text:style-name="T30">osebno življenje</text:span></text:p>
        </text:list-item>
        <text:list-item>
          <text:p text:style-name="P23"><text:span text:style-name="T30">odnosi z enakopravnimi sodelavci</text:span></text:p>
        </text:list-item>
        <text:list-item>
          <text:p text:style-name="P23"><text:span text:style-name="T30">plača</text:span></text:p>
        </text:list-item>
        <text:list-item>
          <text:p text:style-name="P23"><text:span text:style-name="T30">delovni pogoji</text:span></text:p>
        </text:list-item>
        <text:list-item>
          <text:p text:style-name="P23"><text:span text:style-name="T30">odnosi z nadrejenimi</text:span></text:p>
        </text:list-item>
        <text:list-item>
          <text:p text:style-name="P23"><text:span text:style-name="T30">način nadzora</text:span></text:p>
        </text:list-item>
        <text:list-item>
          <text:p text:style-name="P23"><text:span text:style-name="T30">splošna politika nadzora</text:span></text:p>
        </text:list-item>
        <text:list-item>
          <text:p text:style-name="P23"><text:span text:style-name="T30">splošna politika podjetja in upravljanje</text:span></text:p>
        </text:list-item>
      </text:list>
      <text:p text:style-name="P25"/>
      <text:p text:style-name="Text_20_body"><text:span text:style-name="T30">Za povečanje zadovoljstva pri delu Herzberg predlaga naslednje značilnosti organizacije dela:</text:span></text:p>
      <text:list xml:id="list1429769588" text:continue-numbering="true" text:style-name="WWNum1">
        <text:list-item>
          <text:p text:style-name="P23"><text:span text:style-name="T30">kombiniranje delavnih nalog</text:span></text:p>
        </text:list-item>
        <text:list-item>
          <text:p text:style-name="P23"><text:span text:style-name="T30">ustvariti naravne delovne enote, ki sestavljajo celoto nalog, da bi ljudje občutili, da nekaj skupaj ustvarjajo</text:span></text:p>
        </text:list-item>
        <text:list-item>
          <text:p text:style-name="P23"><text:span text:style-name="T30">povezati izvajalce direktno s klienti, kjer je le mogoče</text:span></text:p>
        </text:list-item>
      </text:list>
      <text:p text:style-name="P25"/>
      <text:p text:style-name="Text_20_body"><text:span text:style-name="T30">Kritika te teorije <text:s/>so bile zaradi anketirancev –izbral je le moške- <text:s/>belce, vprašanje je kako bi nanje odgovorile ženske in pripadniki raznih manjšin.</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116582294" text:continue-list="list61924238" text:style-name="WWNum14">
        <text:list-item>
          <text:p text:style-name="P39"><text:soft-page-break/><text:span text:style-name="T7">KVANTITATIVNE ŠOLE PREUČEVANJA ORGANIZACIJE IN MAMAGEMENTA</text:span></text:p>
        </text:list-item>
      </text:list>
      <text:p text:style-name="P33"/>
      <text:p text:style-name="Text_20_body"><text:span text:style-name="T30">Želja po razvoju znanosti o organizaciji in managementu kot eksaktne vede je pogojevala uvajanje kvantitativnih metod, ki je bilo osredotočeno na proces odločanja, prenos aplikativnih možnosti operacijskih raziskav (optimizacija zalog in proizvodnih serij) in razvoja znanstvenega managementa.</text:span></text:p>
      <text:p text:style-name="P25"/>
      <text:p text:style-name="Text_20_body"><text:span text:style-name="T22">Operacijske raziskave in znanost o managementu</text:span></text:p>
      <text:p text:style-name="Text_20_body"><text:span text:style-name="T30">V obdobju med dvema vojnama so se pričele razvijati različne kvantitativne metode, katerih cilj je bil izračunavanje <text:s/>optimalnih rešitev za določene organizacijske probleme. </text:span></text:p>
      <text:p text:style-name="Text_20_body"><text:span text:style-name="T30">Začetna osnovno filozofija tega pristopa k organizacijskim problemom je bila:</text:span></text:p>
      <text:list xml:id="list123624268" text:continue-list="list1429769588" text:style-name="WWNum1">
        <text:list-item>
          <text:p text:style-name="P23"><text:span text:style-name="T30">reševanje problemov vodenja in organizacijskih problemov</text:span></text:p>
        </text:list-item>
        <text:list-item>
          <text:p text:style-name="P23"><text:span text:style-name="T30">interdisciplinarni pristop</text:span></text:p>
        </text:list-item>
        <text:list-item>
          <text:p text:style-name="P23"><text:span text:style-name="T30">timsko delo</text:span></text:p>
        </text:list-item>
        <text:list-item>
          <text:p text:style-name="P23"><text:span text:style-name="T30">uporaba matematičnih modelov</text:span></text:p>
        </text:list-item>
        <text:list-item>
          <text:p text:style-name="P23"><text:span text:style-name="T30">iskane optimuma sistema</text:span></text:p>
        </text:list-item>
      </text:list>
      <text:p text:style-name="Text_20_body"><text:span text:style-name="T30">Ta pristop so imenovali </text:span><text:span text:style-name="T35">operacijske raziskave.</text:span></text:p>
      <text:p text:style-name="Text_20_body"><text:span text:style-name="T30">Operacijske raziskave pa so <text:s/>bile usmerjene k operativnim problemom vodenja poslovnih sistemov, posebej v industriji.</text:span></text:p>
      <text:p text:style-name="Text_20_body"><text:span text:style-name="T30">Vzporedno z operacijskimi raziskavami se je pojavila nova smer </text:span><text:span text:style-name="T35">Management Science – </text:span><text:span text:style-name="T30">znanost o managementu. To je znanstveno področje, ki je orientirano k matematičnemu pristopu reševanja problemov (vključuje področja matematike, behavioristike, inženirstva, fizike)</text:span></text:p>
      <text:p text:style-name="Text_20_body"><text:span text:style-name="T30">Področje MS – Management Science je dalo nekaj zelo pomembnih teorij:</text:span></text:p>
      <text:list xml:id="list1415158452" text:continue-numbering="true" text:style-name="WWNum1">
        <text:list-item>
          <text:p text:style-name="P23"><text:span text:style-name="T30">teorija povpraševanja, </text:span></text:p>
        </text:list-item>
        <text:list-item>
          <text:p text:style-name="P23"><text:span text:style-name="T30">teorija koristnost,</text:span></text:p>
        </text:list-item>
        <text:list-item>
          <text:p text:style-name="P23"><text:span text:style-name="T30">input – ouput analiza, </text:span></text:p>
        </text:list-item>
        <text:list-item>
          <text:p text:style-name="P23"><text:span text:style-name="T30">teorija ravnotežja.</text:span></text:p>
        </text:list-item>
      </text:list>
      <text:p text:style-name="Text_20_body"><text:span text:style-name="T30">MS zajema širše področje, kot le operacijske raziskave.</text:span></text:p>
      <text:p text:style-name="P25"/>
      <text:p text:style-name="Text_20_body"><text:span text:style-name="T30">Zaradi pomanjkanja natančne razdelitve področij se v strokovnih krogih pojavi uporaba </text:span><text:span text:style-name="T35">MS/OR</text:span><text:span text:style-name="T30">-</text:span></text:p>
      <text:p text:style-name="Text_20_body"><text:span text:style-name="T30">Management Science/Operation Research (znanost o vodenju podjetji / operacijske raziskave).</text:span></text:p>
      <text:p text:style-name="Text_20_body"><text:span text:style-name="T35">Temeljni principi obeh področij:</text:span></text:p>
      <text:list xml:id="list1448261465" text:continue-numbering="true" text:style-name="WWNum1">
        <text:list-item>
          <text:p text:style-name="P23"><text:span text:style-name="T17">poudarjanje znanstvenih metod</text:span></text:p>
        </text:list-item>
        <text:list-item>
          <text:p text:style-name="P23"><text:span text:style-name="T17">razvijanje matematičnih modelov</text:span></text:p>
        </text:list-item>
        <text:list-item>
          <text:p text:style-name="P23"><text:span text:style-name="T17">kvantificiranje in uporaba matematičnih metod</text:span></text:p>
        </text:list-item>
        <text:list-item>
          <text:p text:style-name="P23"><text:span text:style-name="T17">večji poudarek ekonomsko – tehničnih vidikov in manj psihosocioloških</text:span></text:p>
        </text:list-item>
        <text:list-item>
          <text:p text:style-name="P23"><text:span text:style-name="T17">uporaba računalnika</text:span></text:p>
        </text:list-item>
        <text:list-item>
          <text:p text:style-name="P23"><text:span text:style-name="T17">poudarek sistemskemu pristopu</text:span></text:p>
        </text:list-item>
        <text:list-item>
          <text:p text:style-name="P23"><text:span text:style-name="T17">Orientacija k normativnemu pristopu k problemom</text:span><text:span text:style-name="T30"> – </text:span></text:p>
        </text:list-item>
      </text:list>
      <text:p text:style-name="Text_20_body"><text:span text:style-name="T17"><text:s text:c="7"/></text:span><text:span text:style-name="T30">ta izvira iz mikroekonomike podjetja in si pridobiva določiti kaj je potrebno storiti za maximiranje <text:s text:c="14"/></text:span></text:p>
      <text:p text:style-name="Text_20_body"><text:span text:style-name="T30"><text:s text:c="7"/>dobička, če je poznana skupina enotnih predpostavk:</text:span></text:p>
      <text:list xml:id="list534666152" text:continue-numbering="true" text:style-name="WWNum1">
        <text:list-item>
          <text:p text:style-name="P23"><text:span text:style-name="T30"><text:s/>obstajajo cilji, h katerim je usmerjena organizacija,</text:span></text:p>
        </text:list-item>
        <text:list-item>
          <text:p text:style-name="P23"><text:span text:style-name="T30"><text:s/>ciljem se približujemo na racionalen način, </text:span></text:p>
        </text:list-item>
        <text:list-item>
          <text:p text:style-name="P23"><text:span text:style-name="T30"><text:s text:c="2"/>naloga podjetja – transformiranje ekonomskega inputa v output,</text:span></text:p>
        </text:list-item>
        <text:list-item>
          <text:p text:style-name="P23"><text:span text:style-name="T30"><text:s/>okolje v katerem podjetje deluje <text:s/>je dano</text:span></text:p>
        </text:list-item>
      </text:list>
      <text:p text:style-name="Text_20_body"><text:span text:style-name="T35">Kritike MS/OR</text:span><text:span text:style-name="T30"> :</text:span></text:p>
      <text:list xml:id="list43641209" text:continue-numbering="true" text:style-name="WWNum1">
        <text:list-item>
          <text:p text:style-name="P23"><text:span text:style-name="T30">ne rešujejo strukturiranih problemov</text:span></text:p>
        </text:list-item>
        <text:list-item>
          <text:p text:style-name="P23"><text:span text:style-name="T30">človeški faktor ni dovolj upoštevan</text:span></text:p>
        </text:list-item>
        <text:list-item>
          <text:p text:style-name="P23"><text:span text:style-name="T30">težko je prepričati managerje k uporabi rezultatov doseženih s takimi analizami</text:span></text:p>
        </text:list-item>
        <text:list-item>
          <text:p text:style-name="P23"><text:span text:style-name="T30">če managerji sprejmejo tako rešitev, jo v praksi počasi vpeljujejo</text:span></text:p>
        </text:list-item>
        <text:list-item>
          <text:p text:style-name="P23"><text:span text:style-name="T30">managerji ne razumejo ponujenih rešitev</text:span></text:p>
        </text:list-item>
        <text:list-item>
          <text:p text:style-name="P23"><text:span text:style-name="T30">MS/OR <text:s/>konča nalogo ob poročilu</text:span></text:p>
        </text:list-item>
        <text:list-item>
          <text:p text:style-name="P23"><text:span text:style-name="T30">Mangerji delajo v časovni stiski in kriznem okolju.</text:span></text:p>
        </text:list-item>
      </text:list>
      <text:p text:style-name="P25"/>
      <text:p text:style-name="Text_20_body"><text:span text:style-name="T30">Mnogi modeli MS/OR so se izkazali kot zelo koristni v industrijski praksi, posebej na področju planiranja.</text:span></text:p>
      <text:list xml:id="list2118050321" text:continue-list="list1116582294" text:style-name="WWNum14">
        <text:list-item>
          <text:p text:style-name="P39"><text:soft-page-break/><text:span text:style-name="T7">SISTEMSKO – KIBERNETSKI PRISTOP K ORGANIZACIJI IN MANAGEMENTU</text:span></text:p>
        </text:list-item>
      </text:list>
      <text:p text:style-name="P25"/>
      <text:p text:style-name="Text_20_body"><text:span text:style-name="T30">Sistemska in kibernetska teorija predstavljata temelj sodobne organizacije in managementa.</text:span></text:p>
      <text:p text:style-name="Text_20_body"><text:span text:style-name="T30">Teorija razlaga organizacijo kot sistem, njen nastanek pa je povezan z nastankom specializacije.</text:span></text:p>
      <text:p text:style-name="P25"/>
      <text:p text:style-name="Text_20_body"><text:span text:style-name="T30">SISTEM je organizirana celota, ki je sestavljena iz dveh ali več med seboj odvisnih delov oz. podsistemov in je ločena od svojega okolja z mejami, ki jih je lahko določiti.</text:span></text:p>
      <text:p text:style-name="Text_20_body"><text:span text:style-name="T30">Deli sistemov so pod vplivom celote (</text:span><text:span text:style-name="T38">holizem</text:span><text:span text:style-name="T30">) <text:s/>in se spremenijo, če zapustijo celoto(sistem). </text:span></text:p>
      <text:p text:style-name="Text_20_body"><text:span text:style-name="T30">Sestavni deli delujejo, tvorijo nekaj, izvajajo nekaj. Sestav je zelo pomemben.</text:span></text:p>
      <text:p text:style-name="Text_20_body"><text:span text:style-name="T38">Sinergija </text:span><text:span text:style-name="T30">– <text:s/>(grško: sodelovanje, pomen kombinirane akcije za doseganje povečanega učinka) sistem kot celota lahko daje več kot posamezni deli <text:s/>(podsistemi) ali organizacije se združujejo v novo in skupaj dosežejo boljše cilje.</text:span></text:p>
      <text:p text:style-name="P25"/>
      <text:p text:style-name="Text_20_body"><text:span text:style-name="T30">KIBERNETIKA – znanost o upravljanju sistemov – obravnava formalizacijo zakonitosti na področju komuniciranja in kontrole (regulacije) sistema. </text:span></text:p>
      <text:p text:style-name="P25"/>
      <text:p text:style-name="Text_20_body"><text:span text:style-name="T22">Splošna teorija sistema</text:span></text:p>
      <text:list xml:id="list178329852" text:continue-list="list43641209" text:style-name="WWNum1">
        <text:list-item>
          <text:p text:style-name="P23"><text:span text:style-name="T30">ideja <text:s/>o sistemskem pristopu obstaja že iz davnine, vendar se je sistematičen pristop k temu po II. svetovni vojni. Osnove te teorije je postavil <text:s/>biolog Bertalanffy, objavil - Obča teorija sistemov.</text:span></text:p>
        </text:list-item>
      </text:list>
      <text:p text:style-name="P46"><text:span text:style-name="T30">Nastala je kot reakcija na razcepljenost znanosti, kjer fizika, kemija, biologija, ekonomija, psihologija in sociologija vsaka zase raziskujejo svoje področje in ustvarjajo svoje teorije in rešitve, ki so uporabne samo v lastnem segmentu. Splošna teorija sistemov skuša podati neko teorijo, ki bi omogočala povezovanje različnih znanstvenih področji.</text:span></text:p>
      <text:p text:style-name="P25"/>
      <text:p text:style-name="Text_20_body"><text:span text:style-name="T30">Kenneth Boulding je objavil svojo </text:span><text:span text:style-name="T35">klasifikacijo sistema, </text:span><text:span text:style-name="T30">ki je podana v hierarhični obliki 9 ravni.</text:span></text:p>
      <text:p text:style-name="P25"/>
      <text:p text:style-name="Text_20_body"><text:span text:style-name="T30">Ravni 1,2,3 niso živi sistemi,in so fizikalno zaprti sistemi.</text:span></text:p>
      <text:list xml:id="list1986325574" text:style-name="WWNum15">
        <text:list-item>
          <text:p text:style-name="P41"><text:span text:style-name="T17">raven – splošna</text:span><text:span text:style-name="T30"> (vse stvari so strukturirane, struktura česar koli)</text:span></text:p>
        </text:list-item>
        <text:list-item>
          <text:p text:style-name="P41"><text:span text:style-name="T17">urni mehanizem</text:span><text:span text:style-name="T30"> ( enostavni dinamični sistemi, ki imajo v naprej določeno gibanje npr. stroji)</text:span></text:p>
        </text:list-item>
        <text:list-item>
          <text:p text:style-name="P41"><text:span text:style-name="T17">termostat</text:span><text:span text:style-name="T30"> (samoregulirajoči sistemi, ki vzdržujejo ravnotežje znotraj meja)</text:span></text:p>
        </text:list-item>
      </text:list>
      <text:p text:style-name="P25"/>
      <text:p text:style-name="Text_20_body"><text:span text:style-name="T30">Ravni 4,5,6 so živi sistemi, to so biološki in odprti sistemi.</text:span></text:p>
      <text:list xml:id="list260912066" text:continue-numbering="true" text:style-name="WWNum15">
        <text:list-item>
          <text:p text:style-name="P41"><text:span text:style-name="T17">celica </text:span><text:span text:style-name="T30">(struktura, ki se samostojno vzdržuje)</text:span></text:p>
        </text:list-item>
        <text:list-item>
          <text:p text:style-name="P41"><text:span text:style-name="T17">rastlina </text:span><text:span text:style-name="T30">(sistem, ki se vzdržuje sam in se reprodukcija s pomočjo semena rastline. Ni čutil)</text:span></text:p>
        </text:list-item>
        <text:list-item>
          <text:p text:style-name="P41"><text:span text:style-name="T17">žival </text:span><text:span text:style-name="T30">(sistem, katerega značilnost je gibanje in obnašanje z namenom, občutek za obstoj in okolje)</text:span></text:p>
        </text:list-item>
      </text:list>
      <text:p text:style-name="P25"/>
      <text:p text:style-name="Text_20_body"><text:span text:style-name="T30">Ravni 7 in 8 sta živa sistema, <text:s/>pokrivata družbene in behavioristične znanosti. Odprta sistema.</text:span></text:p>
      <text:list xml:id="list1437948143" text:continue-numbering="true" text:style-name="WWNum15">
        <text:list-item>
          <text:p text:style-name="P41"><text:span text:style-name="T17">Človek</text:span><text:span text:style-name="T30"> (zavest, moč razmišljanja, govori, postavlja si cilje)</text:span></text:p>
        </text:list-item>
        <text:list-item>
          <text:p text:style-name="P41"><text:span text:style-name="T17">Družbena organizacija</text:span><text:span text:style-name="T30"> (človek skoraj ne more živeti brez drugih ljudi.</text:span></text:p>
        </text:list-item>
      </text:list>
      <text:p text:style-name="P25"/>
      <text:p text:style-name="Text_20_body"><text:span text:style-name="T30">Raven 9 – to so religije, teologija in filozofija.</text:span></text:p>
      <text:p text:style-name="Text_20_body"><text:span text:style-name="T30">9. </text:span><text:span text:style-name="T17">absolutno in končno</text:span><text:span text:style-name="T30"> (nekaj, kar se nahaja izven meja naravnega sveta, nerazumljivo)</text:span></text:p>
      <text:p text:style-name="P47"/>
      <text:p text:style-name="P47"/>
      <text:p text:style-name="Text_20_body"><text:span text:style-name="T22">Odprti in zaprti sistem</text:span></text:p>
      <text:p text:style-name="Text_20_body"><text:span text:style-name="T30">Sisteme lahko klasificiramo v več vrst:</text:span></text:p>
      <text:list xml:id="list2008098297" text:continue-list="list178329852" text:style-name="WWNum1">
        <text:list-item>
          <text:p text:style-name="P23"><text:span text:style-name="T30">naravni in umetni</text:span></text:p>
        </text:list-item>
        <text:list-item>
          <text:p text:style-name="P23"><text:span text:style-name="T30">abstraktni in fizični</text:span></text:p>
        </text:list-item>
        <text:list-item>
          <text:p text:style-name="P23"><text:span text:style-name="T30">statični in dinamični</text:span></text:p>
        </text:list-item>
        <text:list-item>
          <text:p text:style-name="P23"><text:span text:style-name="T30">stabilni in nestabilni</text:span></text:p>
        </text:list-item>
        <text:list-item>
          <text:p text:style-name="P23"><text:span text:style-name="T30">determinirani in probabilistični</text:span></text:p>
        </text:list-item>
        <text:list-item>
          <text:p text:style-name="P23"><text:span text:style-name="T45">odprti in zaprti.</text:span></text:p>
        </text:list-item>
      </text:list>
      <text:p text:style-name="P37"/>
      <text:p text:style-name="Text_20_body"><text:span text:style-name="T30">Tisto, kar določa, ali je nek sistem odprt ali zaprt, so njegove povezav z okoljem v smislu izmenjave materije, energije in informacij.</text:span></text:p>
      <text:p text:style-name="P25"><text:soft-page-break/></text:p>
      <text:p text:style-name="Text_20_body"><text:span text:style-name="T35">Odprti sistem </text:span><text:span text:style-name="T30">je opredeljen s tem, da z okoljem izmenjuje materijo, energijo <text:s/>in informacije, je torej definiran na osnovi povezav z okoljem in ne bi mogel obstajati brez stalnega poteka vhod – spreminjanje – izhod. Sistem mora prejeti dovolj veliko količino vhodnih resursov, da bi lahko zadržal svoje operacije in dal dovolj izhodnih resursov, ki mu bodo zagotovili, da se bo ciklus obnavljal. V vseh odprtih sistemih, torej obstaja cikličnost procesa.</text:span></text:p>
      <text:p text:style-name="P25"/>
      <text:p text:style-name="Text_20_body"><text:span text:style-name="T35">Zaprti sistem </text:span><text:span text:style-name="T30">se opredeli s tem, da pri njem ni te izmenjave – ne obstaja. Tak sistem funkcionira sam zase in je sam sebi zadosten. Funkcionira na principu vzrok – posledica. Praktično ni nikdar obstajal povsem zaprt sistem,ker so elementi sistema vedno pod <text:s/>vplivom sil, ki še niso raziskane, to so sile izven sistema. Mnenje o tem, ali je določen sistem zaprt, je odvisen od opazovalca sistema.</text:span></text:p>
      <text:p text:style-name="P25"/>
      <text:p text:style-name="Text_20_body"><text:span text:style-name="T30">Z odprtostjo in zaprtostjo sistema je povezan pojem</text:span></text:p>
      <text:p text:style-name="Text_20_body"><text:span text:style-name="T35">Entropija</text:span><text:span text:style-name="T30"> – pojem prihaja iz termodinamike.</text:span></text:p>
      <text:p text:style-name="Text_20_body"><text:span text:style-name="T30">Definicija: Ta količina bo dala merilo za ocenjevanje popolnosti preobrazbe toplote <text:s/>v mehanično delo. </text:span></text:p>
      <text:p text:style-name="Text_20_body"><text:span text:style-name="T30">Entropija v vseh zaprtih sistemih raste, kar pomeni, da ti sistemi težijo k razpadu.</text:span></text:p>
      <text:p text:style-name="Text_20_body"><text:span text:style-name="T30">Pri odprtih sistemih je lahko entropija tudi negativna, lahko pride do zmanjševanja entropije, kar pomeni, da pride do okrepitve sistema, večjega reda in povečanja varnosti. To je takrat, ko sistem iz okolja jemlje več energije, <text:s/>kot jo potrebuje za preživetje.</text:span></text:p>
      <text:p text:style-name="P25"/>
      <text:p text:style-name="Text_20_body"><text:span text:style-name="T30">Zelo pomembna karakteristika odprtih sistemov je <text:s/></text:span><text:span text:style-name="T39">rast </text:span><text:span text:style-name="T30"><text:s/>(biološki sistemi) in </text:span><text:span text:style-name="T39">ekvifinalnost ,</text:span><text:span text:style-name="T30">kar pomeni, <text:s/>da odprti sistemi lahko dosežejo cilj <text:s/>ob različnih začetih ciljih in na različne načine.</text:span></text:p>
      <text:p text:style-name="P25"/>
      <text:p text:style-name="P30"/>
      <text:p text:style-name="Text_20_body"><text:span text:style-name="T22">Obča shema odprtega sistema</text:span></text:p>
      <text:p text:style-name="P31"/>
      <text:p text:style-name="Text_20_body"><text:span text:style-name="T30">(shema) </text:span></text:p>
      <text:p text:style-name="P25"/>
      <text:p text:style-name="P25"/>
      <text:p text:style-name="P25"/>
      <text:p text:style-name="P25"/>
      <text:p text:style-name="P25"/>
      <text:p text:style-name="P25"/>
      <text:p text:style-name="P25"/>
      <text:p text:style-name="P25"/>
      <text:p text:style-name="Text_20_body"><text:span text:style-name="T35">- Vhod (input) </text:span><text:span text:style-name="T30">– materija, energija in informacije</text:span></text:p>
      <text:p text:style-name="Text_20_body"><text:span text:style-name="T35">- Transformacijski proces – </text:span><text:span text:style-name="T30">proces, s pomočjo katerega se bodo vhodne količine spremenile v izhod iz sistema – v končni rezultat spreminjanja.</text:span></text:p>
      <text:p text:style-name="Text_20_body"><text:span text:style-name="T35">- Izhod (output) –</text:span><text:span text:style-name="T30"> je rezultat transformacijskega procesa (izdelki, storitve, informacije)</text:span></text:p>
      <text:p text:style-name="Text_20_body"><text:span text:style-name="T35">- Okolje – </text:span><text:span text:style-name="T30">odprti sistem je obdan s svojim okoljem iz katerega sprejema vhodne resurse in v katerega daje svoj izhod.</text:span></text:p>
      <text:p text:style-name="Text_20_body"><text:span text:style-name="T30">- </text:span><text:span text:style-name="T35">Povratna zveza – </text:span><text:span text:style-name="T30">da bi lahko sistem stabilno deloval, so potrebne stalne povratne informacije iz okolja o dejanskem stanju na izhodu.</text:span></text:p>
      <text:p text:style-name="Text_20_body"><text:span text:style-name="T30">- </text:span><text:span text:style-name="T35">Kontrolni mehanizem – </text:span><text:span text:style-name="T30">bo primerjal vrednosti dejanskega izhoda z vrednostmi, ki so bile postavljene kot cilji funkcioniranja sistema <text:s/>in bo dal iniciativo za potrebne spremembe, da bo sistem ostal v stabilnem okolju.</text:span></text:p>
      <text:p text:style-name="Text_20_body"><text:span text:style-name="T30">- </text:span><text:span text:style-name="T35">Meje sistema –</text:span><text:span text:style-name="T30"> sistem je od svojega okolja ločen z mejami, preko katerih vstopa v sistem materija, energija in informacije, izdelki ali storitve pa odhajajo v okolje. Pri določanju meja sistema je potrebno definirati, kaj opazujemo in <text:s/>katere enote so vključene v sistem in katere v okolje.</text:span></text:p>
      <text:p text:style-name="P25"/>
      <text:p text:style-name="P25"/>
      <text:p text:style-name="P25"/>
      <text:p text:style-name="P25"/>
      <text:p text:style-name="P25"/>
      <text:p text:style-name="Text_20_body"><text:span text:style-name="T22">Organizacija kot odprt sistem </text:span></text:p>
      <text:p text:style-name="P25"><text:soft-page-break/></text:p>
      <text:p text:style-name="Text_20_body"><text:span text:style-name="T30">Organizacija je odprt sistem, saj jo udejanjita najmanj dva človeka, ki imata skupen cilj in z okoljem izmenjuje materijo, energije in informacije.</text:span></text:p>
      <text:p text:style-name="P25"/>
      <text:p text:style-name="P25"/>
      <text:p text:style-name="P25"/>
      <text:p text:style-name="Text_20_body"><text:span text:style-name="T47">Karakteristike organizacije kot odprtega sistema:</text:span></text:p>
      <text:p text:style-name="P38"/>
      <text:list xml:id="list488144953" text:continue-numbering="true" text:style-name="WWNum1">
        <text:list-item>
          <text:p text:style-name="P23"><text:span text:style-name="T35">holizem in <text:s/>sinergija</text:span><text:span text:style-name="T30"> <text:s/>(organizacijski holizem – opazovanje organizacije kot celote nosi v sebi sinergijo, kot pomemben element celote)</text:span></text:p>
        </text:list-item>
        <text:list-item>
          <text:p text:style-name="P23"><text:span text:style-name="T35">Zavest o okolju </text:span><text:span text:style-name="T30">(okolje je zelo pomembno za org. teorijo in prakso, saj se stalno spreminja)</text:span></text:p>
        </text:list-item>
        <text:list-item>
          <text:p text:style-name="P23"><text:span text:style-name="T35">Meje sistema </text:span><text:span text:style-name="T30">(se spreminjajo, glede na to kaj nas zanima – npr. samo funkcijo marketinga, ostalo podjetje je okolje )</text:span></text:p>
        </text:list-item>
        <text:list-item>
          <text:p text:style-name="P23"><text:span text:style-name="T35">Vhod – transformacijski proces – izhod </text:span><text:span text:style-name="T30">(brez tega procesa noben odprti sistem ne obstaja)</text:span></text:p>
        </text:list-item>
        <text:list-item>
          <text:p text:style-name="P23"><text:span text:style-name="T35">Struktura </text:span><text:span text:style-name="T30">(sistem je sam po sebi sestavljen iz delov- ima strukturo. V vseh strukturah pa prihaja do določene horizontalne in vertikalne diferenciacije in s tem do hierarhije. Pri organizacijskih sistemih obstaja diferenciacija funkcij, oddelkov in služb, istočasno pa obstaja tudi integracija v celoto – v sistem)</text:span></text:p>
        </text:list-item>
        <text:list-item>
          <text:p text:style-name="P23"><text:span text:style-name="T35">Povratna zveza </text:span><text:span text:style-name="T30">(najpomembnejša stvar za organizacijske sisteme. Na podlagi teh informacij se podjetje prilagodi dejanskemu stanju okolja s sprejemanjem konkretnih odločitev. Tok povratnih informacij mora biti pravočasen!)</text:span></text:p>
        </text:list-item>
        <text:list-item>
          <text:p text:style-name="P23"><text:span text:style-name="T35">Dinamično ravnotežje </text:span><text:span text:style-name="T30">(ali stabilno stanje- <text:s/>ostaja s kontinuiranim dotokom vhodov in sprejemljivostjo izhodov za okolje. Podsistemi morajo biti v ravnotežju s cilji, ki jih ima organizacija.</text:span></text:p>
        </text:list-item>
        <text:list-item>
          <text:p text:style-name="P23"><text:span text:style-name="T35">Ekvifinalnost </text:span><text:span text:style-name="T30"><text:s/>(iz različnih začetnih informacij in na različne načine se lahko dosežejo isti rezultati)</text:span></text:p>
        </text:list-item>
        <text:list-item>
          <text:p text:style-name="P23"><text:span text:style-name="T35">Entropija </text:span><text:span text:style-name="T30">(ko entropija v org. sistemu raste, se sistemi nagibajo proti neredu – tendirajo k razpadu, ko pa pada, se sistem krepi, večja varnost, red. V podjetje je potrebno vnašati take resurse in odločitve, ki sistem usmerjajo v pozitivni smeri.)</text:span></text:p>
        </text:list-item>
        <text:list-item>
          <text:p text:style-name="P23"><text:span text:style-name="T35">Vzdrževanje stanja in prilagoditvene aktivnosti </text:span><text:span text:style-name="T30">(vsak sistem si prizadeva zadržati obstoječe stanje čim dlje, prizadeva se izogniti vsemu, kar bi ga lahko vrglo iz ravnotežja, vendar se mora kontinuirano prilagajati spremembam. To izvaja s planiranjem, lansiranjem novih proizvodov..)</text:span></text:p>
        </text:list-item>
        <text:list-item>
          <text:p text:style-name="P23"><text:span text:style-name="T35">Namen in cilji </text:span><text:span text:style-name="T30">(Vsak sistem, ki ga človek ustvarja je ustvarjen zato da nekaj izdela, napravi, ustvarja. Organizacije so sistemi z več cilji – tržišče, proizvodnja, razvoj…)</text:span></text:p>
        </text:list-item>
        <text:list-item>
          <text:p text:style-name="P23"><text:span text:style-name="T35">Cikličnost dogajanja <text:s/></text:span><text:span text:style-name="T30">(vhod v sistem omogoča transformacijski proces, ki daje končni izhod v okolje, kar nam zagotovi sredstva za nabavo novih vhodnih resursom v sistem)</text:span></text:p>
        </text:list-item>
        <text:list-item>
          <text:p text:style-name="P23"><text:span text:style-name="T35">Rast in ekspanzija </text:span><text:span text:style-name="T30">(je pojav sprememb v odprtih sistemih na temelju morfogenetskih procesov. V organizacijo pripeljemo več energije, kot jo potrebujemo za obstanek zato da bi preprečili rast entropije)</text:span></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2159634564" text:continue-list="list2118050321" text:style-name="WWNum14">
        <text:list-item>
          <text:p text:style-name="P39"><text:span text:style-name="T6">SITUACIJSKI PRISTOP K ORGANIZACIJI</text:span></text:p>
        </text:list-item>
      </text:list>
      <text:p text:style-name="P33"><text:soft-page-break/></text:p>
      <text:p text:style-name="Text_20_body"><text:span text:style-name="T30">Situacijska ali kontingenčna teorija je nastala v začetku 70. let in je danes temeljni pristop pri oblikovanju organizacije. Izhaja iz tega, da za rešitev določenega poslovnega problema ne obstaja ena sama najboljša rešitev in prav tako ni mogoče uspešnih in učinkovitih modelov <text:s/>vodenja preprosto prenesti v drugo okolje.</text:span></text:p>
      <text:p text:style-name="P25"/>
      <text:p text:style-name="Text_20_body"><text:span text:style-name="T30">Avtorja situacijske teorije sta Lorsch in Lawrence .Ugotovila sta, da je od vrste dejavnikov odvisno, za katero organizacijsko obliko se podjetje odloči in da ni splošno veljavnih pravil za izbor organizacijske oblike. Kaj bomo storili je odvisno od konkretne situacije.</text:span></text:p>
      <text:p text:style-name="P25"/>
      <text:p text:style-name="Text_20_body"><text:span text:style-name="T30">Naloga znanosti je, da poda sistematski, eksplicitni situacijski koncept in definira, v kateri situaciji je kateri pristop k organizaciji boljši. Organizacije se moramo lotiti z vsem obstoječim znanjem, ki ga je potrebno povezati s situacijo v okolju in z vsemi relevantnimi faktorji, da bi se oblikovala ustrezna organizacija.</text:span></text:p>
      <text:p text:style-name="P25"/>
      <text:p text:style-name="Text_20_body"><text:span text:style-name="T30">Na </text:span><text:span text:style-name="T35">Organizacijski design </text:span><text:span text:style-name="T30">(z njim opisujemo takšno strukturiranje organizacije, ki je podrejeno realizaciji ciljev) <text:s text:c="2"/>imajo velik vpliv:</text:span></text:p>
      <text:list xml:id="list1721922953" text:continue-list="list488144953" text:style-name="WWNum1">
        <text:list-item>
          <text:p text:style-name="P23"><text:span text:style-name="T30">osnovna tehnologija</text:span></text:p>
        </text:list-item>
        <text:list-item>
          <text:p text:style-name="P23"><text:span text:style-name="T30">okolje</text:span></text:p>
        </text:list-item>
        <text:list-item>
          <text:p text:style-name="P23"><text:span text:style-name="T30">velikost podjetja</text:span></text:p>
        </text:list-item>
        <text:list-item>
          <text:p text:style-name="P23"><text:span text:style-name="T30">strategija podjetja</text:span></text:p>
        </text:list-item>
        <text:list-item>
          <text:p text:style-name="P23"><text:span text:style-name="T30">življenjska doba podjetja</text:span></text:p>
        </text:list-item>
      </text:list>
      <text:p text:style-name="P25"/>
      <text:p text:style-name="P25"/>
      <text:p text:style-name="Text_20_body"><text:span text:style-name="T30">Kaj je prinesla situacijska teorija?</text:span></text:p>
      <text:list xml:id="list758865116" text:style-name="WWNum16">
        <text:list-item>
          <text:p text:style-name="P42"><text:span text:style-name="T30">ne obstaja ideali organizacijski model</text:span></text:p>
        </text:list-item>
        <text:list-item>
          <text:p text:style-name="P42"><text:span text:style-name="T30">ne moremo modelov prenašati iz ene organizacije v drugo</text:span></text:p>
        </text:list-item>
        <text:list-item>
          <text:p text:style-name="P42"><text:span text:style-name="T30">če želimo razrešiti organizacijski in situacijski problem, moramo analizirati situacijske dejavnike (okolje, strategija, velikost, tehnologija in življenjska doba)</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Text_20_body"><text:span text:style-name="T40">III . poglavje</text:span></text:p>
      <text:p text:style-name="Text_20_body"><text:soft-page-break/><text:span text:style-name="T11">ORGANIZACIJKE STRUKTURE</text:span><text:span text:style-name="T30"> <text:s/></text:span></text:p>
      <text:p text:style-name="P25"/>
      <text:p text:style-name="Text_20_body"><text:span text:style-name="T30"><text:s/>Organizacijska struktura ima 3 osnovne dimenzije, komponente:</text:span></text:p>
      <text:list xml:id="list629084992" text:continue-list="list1721922953" text:style-name="WWNum1">
        <text:list-item>
          <text:p text:style-name="P23"><text:span text:style-name="T35">kompleksnost ali vertikalna in horizontalna diferenciacija</text:span><text:span text:style-name="T30"> (horizontalna predstavlja področja, ki so specializirana, posledica delitve dela, vertikalna pa predstavlja <text:s/>nivojski položaj, status)</text:span></text:p>
        </text:list-item>
        <text:list-item>
          <text:p text:style-name="P23"><text:span text:style-name="T35">formalizacija </text:span><text:span text:style-name="T30">, opredeljuje predpisanost in standardiziranost neke naloge ali opravljanja dela</text:span></text:p>
        </text:list-item>
        <text:list-item>
          <text:p text:style-name="P23"><text:span text:style-name="T35">centralizacija,</text:span><text:span text:style-name="T30"> opredeljuje koncentracijo pravic za sprejemanje odločitev (če je le ta razpršena na organizacijske enote, govorimo o decentralizaciji)</text:span></text:p>
        </text:list-item>
      </text:list>
      <text:p text:style-name="P25"/>
      <text:p text:style-name="Text_20_body"><text:span text:style-name="T30">Definicija organizacijske strukture: </text:span></text:p>
      <text:list xml:id="list1066247076" text:continue-numbering="true" text:style-name="WWNum1">
        <text:list-item>
          <text:p text:style-name="P23"><text:span text:style-name="T30">okvir za delitev in razporejanje nalog znotraj organizacije</text:span></text:p>
        </text:list-item>
        <text:list-item>
          <text:p text:style-name="P23"><text:span text:style-name="T30">razporejanje in povezovanje teh nalog v različne organizacijske enote na osnovi različnih kriterijev</text:span></text:p>
        </text:list-item>
        <text:list-item>
          <text:p text:style-name="P23"><text:span text:style-name="T30">delitev in razporejanje in medsebojno povezovanje poteka s pomočjo različnih oblik in mehanizmov</text:span></text:p>
        </text:list-item>
        <text:list-item>
          <text:p text:style-name="P23"><text:span text:style-name="T30">je ustroj oz. smotrna razporeditev organizacijskih zmogljivosti po različnih organizacijskih osnovah ali oblika notranje delovne delitve v podjetju.</text:span></text:p>
        </text:list-item>
      </text:list>
      <text:p text:style-name="P25"/>
      <text:p text:style-name="P25"/>
      <text:p text:style-name="Text_20_body"><text:span text:style-name="T23">OSNOVNE ORGANIZACIJSKE STRUKTURE</text:span></text:p>
      <text:p text:style-name="P32"/>
      <text:list xml:id="list1867313204" text:style-name="WWNum19">
        <text:list-item>
          <text:p text:style-name="P43"><text:span text:style-name="T35">Avtoriteta in organizacijske strukture <text:s text:c="122"/></text:span></text:p>
        </text:list-item>
      </text:list>
      <text:p text:style-name="Text_20_body"><text:span text:style-name="T35"><text:s/></text:span><text:span text:style-name="T30">Avtoriteta – pravica ukazovanja, ki jo ima nadrejeni v odnosu do podrejenega <text:s text:c="2"/>(hierarhija)</text:span></text:p>
      <text:p text:style-name="Text_20_body"><text:span text:style-name="T30">Poznamo 3 <text:s/>vrste organizacijske avtoritete:</text:span></text:p>
      <text:list xml:id="list726055909" text:continue-list="list1066247076" text:style-name="WWNum1">
        <text:list-item>
          <text:p text:style-name="P23"><text:span text:style-name="T30">linijska, s katero je definirana pravica ukazovanja</text:span></text:p>
        </text:list-item>
        <text:list-item>
          <text:p text:style-name="P23"><text:span text:style-name="T30">štabna, s katero se definira pravica svetovanja</text:span></text:p>
        </text:list-item>
        <text:list-item>
          <text:p text:style-name="P23"><text:span text:style-name="T30">avtoriteta funkcij, s katero je definirana pravica postavljanja zahtev.</text:span></text:p>
        </text:list-item>
      </text:list>
      <text:p text:style-name="P25"/>
      <text:p text:style-name="Text_20_body"><text:span text:style-name="T30">Pri vseh vrstah avtoritete pa je poudarek na medsebojnih odnosih, ki <text:s/>v organizacijski strukturi definirajo tri vrste organizacijske strukture:</text:span></text:p>
      <text:list xml:id="list1806113082" text:continue-numbering="true" text:style-name="WWNum1">
        <text:list-item>
          <text:p text:style-name="P23"><text:span text:style-name="T30">linijska organizacijska struktura</text:span></text:p>
        </text:list-item>
        <text:list-item>
          <text:p text:style-name="P23"><text:span text:style-name="T30">štabno-linijska organizacijska struktura</text:span></text:p>
        </text:list-item>
        <text:list-item>
          <text:p text:style-name="P23"><text:span text:style-name="T30">funkcijska organizacijska struktura.</text:span></text:p>
        </text:list-item>
      </text:list>
      <text:p text:style-name="P25"/>
      <text:list xml:id="list1348783709" text:continue-list="list1867313204" text:style-name="WWNum19">
        <text:list-item>
          <text:p text:style-name="P43"><text:span text:style-name="T35">Linijska organizacijska struktura</text:span></text:p>
        </text:list-item>
      </text:list>
      <text:p text:style-name="Text_20_body"><text:span text:style-name="T30">Linijska avtoriteta je opredeljena s pravico ukazovanja nadrejenega in izvrševanja s strani podrejenega.Vodilni podjetja ima pravico odločanja in pričenjanja samostojnih akcij v okviru organizacijskih politik. Ta odnos je enostaven in direkten in teče linijsko od najvišje do <text:s/>najnižje ravni v organizaciji. (shema 7 str. 126 <text:s/>- razvidno je, kdo je komu nadrejen ali podrejen, kot tudi na kateri <text:s/>organizacijski ravni se kateri oddelek nahaja)</text:span></text:p>
      <text:p text:style-name="P25"/>
      <text:p text:style-name="P25"/>
      <text:p text:style-name="P25"/>
      <text:p text:style-name="P25"/>
      <text:p text:style-name="P25"/>
      <text:p text:style-name="P25"/>
      <text:p text:style-name="P25"/>
      <text:list xml:id="list1349473330" text:continue-numbering="true" text:style-name="WWNum19">
        <text:list-item>
          <text:p text:style-name="P43"><text:span text:style-name="T35">Štabno – linijska organizacijska struktura</text:span></text:p>
        </text:list-item>
      </text:list>
      <text:p text:style-name="Text_20_body"><text:span text:style-name="T30">Štabna avtoriteta je po svoji naravi svetovalnega karakterja. Sistem je že dolgo znan iz vojaških krogov. Štabi ne sodelujejo v operativnem delu, ampak le <text:s/>svetujejo, delajo analize.</text:span></text:p>
      <text:p text:style-name="P25"/>
      <text:p text:style-name="P25"/>
      <text:p text:style-name="P25"/>
      <text:p text:style-name="P25"/>
      <text:p text:style-name="Text_20_body"><text:span text:style-name="T30">Obstajata dve vrsti štabnih organov:</text:span></text:p>
      <text:p text:style-name="Text_20_body"><text:soft-page-break/><text:span text:style-name="T30">-</text:span><text:span text:style-name="T17">osebni štabni organ</text:span></text:p>
      <text:p text:style-name="Text_20_body"><text:span text:style-name="T30"><text:s/>ki je dodeljen nekemu vodilnemu zaradi določenih specifičnih specialističnih znanj. Takšna oseba je svetovalec določenega vodilnega v podjetju. Izdeluje študije, poročila analize, kar bi se eventualno uporabilo pri določenih funkcijah, glede na odločitve v vodilnega</text:span></text:p>
      <text:p text:style-name="Text_20_body"><text:span text:style-name="T17">- specializirani štabni organi</text:span></text:p>
      <text:p text:style-name="Text_20_body"><text:span text:style-name="T30">so navadno <text:s/>oddelki ali službe, ki so specializirane za določeno področje organizacijskih aktivnosti, ki jih v veliki večini primerov uporablja vsa organizacija.(pravna služba, kadrovska služba, razvoj, računovodski oddelek…) Takšne službe zagotavljajo strokovno svetovanje glede na svojo specializacijo, komur koli znotraj podjetja. (shema 8 str. 126)</text:span></text:p>
      <text:p text:style-name="P25"/>
      <text:p text:style-name="P25"/>
      <text:p text:style-name="P25"/>
      <text:p text:style-name="P25"/>
      <text:p text:style-name="P25"/>
      <text:p text:style-name="P25"/>
      <text:p text:style-name="P25"/>
      <text:p text:style-name="P25"/>
      <text:p text:style-name="P25"/>
      <text:p text:style-name="P25"/>
      <text:p text:style-name="P25"/>
      <text:list xml:id="list1596532157" text:continue-numbering="true" text:style-name="WWNum19">
        <text:list-item>
          <text:p text:style-name="P43"><text:span text:style-name="T35">Funkcijska organizacijska struktura</text:span></text:p>
        </text:list-item>
      </text:list>
      <text:p text:style-name="Text_20_body"><text:span text:style-name="T30">(Delitev drugega hierarhičnega nivoja na osnovi funkcijskega zaokroževanja delovnega področja)</text:span></text:p>
      <text:p text:style-name="Text_20_body"><text:span text:style-name="T30">Avtoriteta funkcije karakterizira pravico zahtev neke funkcije glede na drugo funkcijo pri opravljanju neke določene delovne naloge ali izvedbe nekih določenih procedur, ki niso pod neposrednim nadzorom in vplivom funkcije, ki postavlja zahteve. Funkcije <text:s/>v podjetju so odvisne od ciljev, ki jih želi podjetje doseči, od vodilnih kadrov, od nujnih potreb podjetja, uporabljene strategije. </text:span></text:p>
      <text:p text:style-name="Text_20_body"><text:span text:style-name="T37">Osnovne organizacijske funkcije: </text:span><text:span text:style-name="T30">marketing, prodaja, nabava, raziskovanje in razvoj, proizvodnja, finance, računovodstvo, kadrovanje.</text:span></text:p>
      <text:p text:style-name="Text_20_body"><text:span text:style-name="T37">Prednosti funkcijske strukture: </text:span><text:span text:style-name="T30">visoka stopnja specializacije in koncentracije znanja, enotno nastopanje, razvoj posameznih funkcij.</text:span></text:p>
      <text:p text:style-name="Text_20_body"><text:span text:style-name="T37">Slabosti funkcijske strukture</text:span><text:span text:style-name="T30">: nepovezanost med funkcijami, izvajanje skupnih nalog.</text:span></text:p>
      <text:p text:style-name="Text_20_body"><text:span text:style-name="T30">(shema 9 str. 129)</text:span></text:p>
      <text:p text:style-name="P25"/>
      <text:p text:style-name="P25"/>
      <text:p text:style-name="P25"/>
      <text:p text:style-name="P25"/>
      <text:p text:style-name="P25"/>
      <text:p text:style-name="P25"/>
      <text:p text:style-name="P25"/>
      <text:p text:style-name="P25"/>
      <text:p text:style-name="P25"/>
      <text:p text:style-name="P25"/>
      <text:p text:style-name="P25"/>
      <text:list xml:id="list1145001340" text:continue-numbering="true" text:style-name="WWNum19">
        <text:list-item>
          <text:p text:style-name="P43"><text:span text:style-name="T35">Divizijska <text:s/></text:span><text:span text:style-name="T30">(produktna)</text:span><text:span text:style-name="T35"> organizacijska struktura</text:span></text:p>
        </text:list-item>
      </text:list>
      <text:p text:style-name="Text_20_body"><text:span text:style-name="T30">Divizijska organizacija je sestavljena iz cele vrste avtonomnih enot, ki vsaka zase poslujejo popolnoma <text:s/>ali skoraj samostojno. Take enote imenujemo divizije. Vsaka divizija ima lasten razvoj, svojo poslovno strategijo, vsaka je lahko poslovno neodvisno podjetje. Tako sestavljena velika podjetja se imenujejo </text:span><text:span text:style-name="T45">konglomerati.</text:span></text:p>
      <text:p text:style-name="Text_20_body"><text:span text:style-name="T30"><text:s/></text:span><text:span text:style-name="T37">Razlogi za tako organizacijo:</text:span></text:p>
      <text:list xml:id="list2132388082" text:continue-list="list1806113082" text:style-name="WWNum1">
        <text:list-item>
          <text:p text:style-name="P23"><text:span text:style-name="T36">podjetje je postalo preveliko in ga je zato težko upravljati</text:span><text:span text:style-name="T30"> (delitev zaradi velike količine različnih tipov istega izdelka)</text:span></text:p>
        </text:list-item>
        <text:list-item>
          <text:p text:style-name="P23"><text:span text:style-name="T36">proizvodi, ki se proizvajajo so med seboj zelo različn</text:span><text:span text:style-name="T30">i (hrana – ena divizija, zdravila – druga divizija, delitev glede na izdelke)</text:span></text:p>
        </text:list-item>
        <text:list-item>
          <text:p text:style-name="P23"><text:span text:style-name="T36">proizvodnje podobnih ali enakih proizvodov so med seboj geografsko zelo oddaljene</text:span><text:span text:style-name="T30"> (da se proizvodnjo približa tržišču ali surovinam, delavni sili- to je geografska delitev)</text:span></text:p>
        </text:list-item>
        <text:list-item>
          <text:p text:style-name="P23"><text:soft-page-break/><text:span text:style-name="T36">blago ali storitve se nudijo različnim uporabnikom </text:span><text:span text:style-name="T30">(ločiti je treba proizvodno za vojsko od proizvodne potrošnih izdelkov – delitev po kupcih)</text:span></text:p>
        </text:list-item>
      </text:list>
      <text:p text:style-name="P25"/>
      <text:p text:style-name="Text_20_body"><text:span text:style-name="T37">Prednost divizijske organizacijske strukture: </text:span><text:span text:style-name="T30">decentralizacija</text:span></text:p>
      <text:p text:style-name="Text_20_body"><text:span text:style-name="T37">Slabosti: </text:span><text:span text:style-name="T30">enotnost pri doseganju skupnih ciljev</text:span></text:p>
      <text:p text:style-name="Text_20_body"><text:span text:style-name="T30">(Shema 10 str. 131)</text:span></text:p>
      <text:p text:style-name="P25"/>
      <text:p text:style-name="P25"/>
      <text:p text:style-name="P25"/>
      <text:p text:style-name="P25"/>
      <text:p text:style-name="P25"/>
      <text:p text:style-name="P25"/>
      <text:p text:style-name="P25"/>
      <text:p text:style-name="P25"/>
      <text:p text:style-name="P25"/>
      <text:p text:style-name="P25"/>
      <text:list xml:id="list771975367" text:continue-list="list1145001340" text:style-name="WWNum19">
        <text:list-item>
          <text:p text:style-name="P43"><text:span text:style-name="T35">Projektna organizacija</text:span></text:p>
        </text:list-item>
      </text:list>
      <text:p text:style-name="Text_20_body"><text:span text:style-name="T30">Kot </text:span><text:span text:style-name="T37">projekt</text:span><text:span text:style-name="T30"> razumemo:</text:span></text:p>
      <text:list xml:id="list1170400273" text:continue-list="list2132388082" text:style-name="WWNum1">
        <text:list-item>
          <text:p text:style-name="P23"><text:span text:style-name="T30">enkratno celovitost medsebojno v logično zaporedje povezanih aktivnosti, katerih namen je skupen in traja omejeno,</text:span></text:p>
        </text:list-item>
        <text:list-item>
          <text:p text:style-name="P23"><text:span text:style-name="T30">to so vsi ukrepi skupaj, ki so potrebni za to, da se doseže nek programiran cilj ali izvršitev neke delovne naloge,</text:span></text:p>
        </text:list-item>
        <text:list-item>
          <text:p text:style-name="P23"><text:span text:style-name="T30">je neka posebna planirana naloga, ki jo je potrebno izvršiti v nekem določenem času, ki je enkraten, se običajno ne ponavlja, ali pa se ne pojavlja v enaki obliki. (npr. lanisranje novega izdelka na tržišče, izvajanje kakršne koli večje planirane naloge v podjetju, ki <text:s/>je ni med običajnimi aktivnosti podjetja..)</text:span></text:p>
        </text:list-item>
      </text:list>
      <text:p text:style-name="P25"/>
      <text:p text:style-name="Text_20_body"><text:span text:style-name="T37">Projektna organizacija </text:span><text:span text:style-name="T30">se formira v odvisnosti od pomena projekta za podjetje, njena naloga je dokončanje projekta v sprejetem – pogodbenem roku, v definirani kvaliteti in v okviru planiranih stroškov. Lahko se formira tako, da prevzame nase mnoge funkcije v celoti iz za to dobi tudi določene ljudi, česar pa nase ne prevzame, za projektno organizacijo opravijo ostale funkcije podjetja.</text:span></text:p>
      <text:p text:style-name="P25"/>
      <text:p text:style-name="Text_20_body"><text:span text:style-name="T37">Osnovne značilnosti projektne organizacije</text:span><text:span text:style-name="T30">: delitev drugega hierarhičnega nivoja na temelju projektnega pristopa</text:span></text:p>
      <text:p text:style-name="Text_20_body"><text:span text:style-name="T37">Prednosti</text:span><text:span text:style-name="T30">: koncentracija na nalogo</text:span></text:p>
      <text:p text:style-name="Text_20_body"><text:span text:style-name="T37">Slabost</text:span><text:span text:style-name="T30">: sistem usmerjanja</text:span></text:p>
      <text:p text:style-name="Text_20_body"><text:span text:style-name="T30">(shema 11 str. 133)</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417282214" text:continue-list="list771975367" text:style-name="WWNum19">
        <text:list-item>
          <text:p text:style-name="P43"><text:span text:style-name="T35">Matrična organizacijska struktura</text:span></text:p>
        </text:list-item>
      </text:list>
      <text:list xml:id="list657952996" text:continue-list="list1170400273" text:style-name="WWNum1">
        <text:list-item>
          <text:p text:style-name="P23"><text:soft-page-break/><text:span text:style-name="T30">to je rešitev za izvedbo posebnih nalog brez določanja potrebnega osebja za projekt (strokovnjake v podjetju je težko ločiti od njihovih rednih nalog).</text:span></text:p>
        </text:list-item>
        <text:list-item>
          <text:p text:style-name="P23"><text:span text:style-name="T30">V matrični organizaciji se postavi vodstvo projekta, oziroma konkretne specialne naloge, ki prevzame kompletno skrb <text:s/>za njeno izvedbo, potrebno osebje pa ostane na svojih rednih delovnih mestih pod linijskim vodstvom vodilnih oddelka, ki mu običajno pripadajo.</text:span></text:p>
        </text:list-item>
      </text:list>
      <text:p text:style-name="P25"/>
      <text:p text:style-name="Text_20_body"><text:span text:style-name="T37">Osnovne značilnosti</text:span><text:span text:style-name="T30">: delitev drugega hierarhičnega nivoja na osnovi funkcijske in objektivne zaokrožitve</text:span></text:p>
      <text:p text:style-name="Text_20_body"><text:span text:style-name="T37">Prednosti</text:span></text:p>
      <text:list xml:id="list604961045" text:continue-numbering="true" text:style-name="WWNum1">
        <text:list-item>
          <text:p text:style-name="P23"><text:span text:style-name="T30">združevanje funkcijske in divizijske organizacijske strukture;</text:span></text:p>
        </text:list-item>
        <text:list-item>
          <text:p text:style-name="P23"><text:span text:style-name="T30">učinkovito izkoriščanje resursov, vsak projekt lahko po potrebi vključuje specialiste</text:span></text:p>
        </text:list-item>
        <text:list-item>
          <text:p text:style-name="P23"><text:span text:style-name="T30">organizacija je zelo elastična, ekipe matrične organizacije je mogoče sestavljati po potrebi kadar koli</text:span></text:p>
        </text:list-item>
        <text:list-item>
          <text:p text:style-name="P23"><text:span text:style-name="T30">tokovi informacij so odprti, obstaja niz kanalov za pretok informacij horizontalno in vertikalno</text:span></text:p>
        </text:list-item>
        <text:list-item>
          <text:p text:style-name="P23"><text:span text:style-name="T30">vodenje v taki organizacije je dober praktičen način izobraževanja za managerje.</text:span></text:p>
        </text:list-item>
      </text:list>
      <text:p text:style-name="P25"/>
      <text:p text:style-name="Text_20_body"><text:span text:style-name="T37">Slabosti</text:span><text:span text:style-name="T30">: </text:span></text:p>
      <text:list xml:id="list928240666" text:continue-numbering="true" text:style-name="WWNum1">
        <text:list-item>
          <text:p text:style-name="P23"><text:span text:style-name="T30">veliko število komunikacij, sestankov in dogovorov</text:span></text:p>
        </text:list-item>
        <text:list-item>
          <text:p text:style-name="P23"><text:span text:style-name="T30">prevelik poudarek skupinskemu odločanju</text:span></text:p>
        </text:list-item>
        <text:list-item>
          <text:p text:style-name="P23"><text:span text:style-name="T30">obstoj stalne možnosti konfliktov, ki jih mora vodja projekta pomiriti (zgublja čas)</text:span></text:p>
        </text:list-item>
        <text:list-item>
          <text:p text:style-name="P23"><text:span text:style-name="T30">podrejenim ni vedno točno določeno, kdo je njihov pravi vodja, vodja projekta ali linijski vodja</text:span></text:p>
        </text:list-item>
      </text:list>
      <text:p text:style-name="Text_20_body"><text:span text:style-name="T30">(shema 12 str. 134)</text:span></text:p>
      <text:p text:style-name="P25"/>
      <text:p text:style-name="Text_20_body"><text:span text:style-name="T30">Matrična organizacija je lahko.</text:span></text:p>
      <text:list xml:id="list1190227034" text:continue-numbering="true" text:style-name="WWNum1">
        <text:list-item>
          <text:p text:style-name="P23"><text:span text:style-name="T30">začasna, pripadnost timu preneha z izvršitvijo projekta</text:span></text:p>
        </text:list-item>
        <text:list-item>
          <text:p text:style-name="P23"><text:span text:style-name="T30">stalna, če je <text:s/>dotok projektov kontinuiran ali če gre za specialno produktno organizacijo določenega tipa proizvoda, ki ji želimo dati posebno obravnavo.</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98205329" text:continue-list="list1417282214" text:style-name="WWNum19">
        <text:list-item>
          <text:p text:style-name="P43"><text:span text:style-name="T35">Ad hoc organizacija – adhokracija</text:span></text:p>
        </text:list-item>
      </text:list>
      <text:p text:style-name="Text_20_body"><text:span text:style-name="T30">(ad hoc – latinsko, pomeni nalašč za to, za ta primer)</text:span></text:p>
      <text:list xml:id="list2008297655" text:continue-list="list1190227034" text:style-name="WWNum1">
        <text:list-item>
          <text:p text:style-name="P23"><text:span text:style-name="T30">to je organizacija za določene posebne primere, dobesedno za kar koli iz kakršnega koli razloga. Zahteve po bolj prilagodljivi organizaciji porajajo vedno nove spremembe na področju organizacijskih struktur, ki temeljijo na hitrem formiranju timov za posebne namene ali naloge.</text:span></text:p>
        </text:list-item>
      </text:list>
      <text:p text:style-name="P25"/>
      <text:p text:style-name="Text_20_body"><text:span text:style-name="T17">Nekatere oblike adhokracije:</text:span></text:p>
      <text:list xml:id="list1277325998" text:continue-numbering="true" text:style-name="WWNum1">
        <text:list-item>
          <text:p text:style-name="P23"><text:span text:style-name="T37">Task force</text:span><text:span text:style-name="T30"> (izraz za reševanje specialnih nalog) – te enote za specialne naloge se lahko primerjajo s projektno organizacijo. Lahko je razvoj nekega novega izdelka ali rešitev nenadejanega problema.</text:span></text:p>
        </text:list-item>
        <text:list-item>
          <text:p text:style-name="P23"><text:span text:style-name="T37">Neodvisna poslovna enota</text:span><text:span text:style-name="T30"> (podjetje znotraj podjetja)vodilni takšen enote ima lastne finančne vire, marketing in proizvodnjo in je samostojen pri prevzemanju aktivnosti</text:span></text:p>
        </text:list-item>
        <text:list-item>
          <text:p text:style-name="P23"><text:span text:style-name="T37">Specialna poslovna enota</text:span><text:span text:style-name="T30">- se od neodvisnih razlikujejo po tem, da mu niso dodeljene vse funkcije za povsem samostojno delovanje</text:span></text:p>
        </text:list-item>
        <text:list-item>
          <text:p text:style-name="P23"><text:soft-page-break/><text:span text:style-name="T37">Odbori vodilnih</text:span><text:span text:style-name="T30"> – so zelo pogosta oblika za reševanje nekaterih specialnih nalog. Lahko so stalni ali občasni.</text:span></text:p>
        </text:list-item>
        <text:list-item>
          <text:p text:style-name="P23"><text:span text:style-name="T30">Kot vrsta adhokratske organizacije šteje tudi </text:span><text:span text:style-name="T37">projektna in matrična organizacija</text:span><text:span text:style-name="T30">.</text:span></text:p>
        </text:list-item>
      </text:list>
      <text:p text:style-name="P25"/>
      <text:p text:style-name="Text_20_body"><text:span text:style-name="T30">Adhokracijo razumemo kot skupino ekip in kot novi pristop k vodenju podjetja s pomočjo fleksibilnih kreativnih ekip ob vzpostavljeni linijski in funkcijski organizaciji. Adhokracija kot način organizacije ni predvidena za normalno in stabilno situacijo, temveč za izredne in posebne situacije.</text:span></text:p>
      <text:p text:style-name="P25"/>
      <text:p text:style-name="Text_20_body"><text:span text:style-name="T30">Prednosti:</text:span></text:p>
      <text:list xml:id="list1229354828" text:continue-numbering="true" text:style-name="WWNum1">
        <text:list-item>
          <text:p text:style-name="P23"><text:span text:style-name="T30">fleksibilni timi</text:span></text:p>
        </text:list-item>
        <text:list-item>
          <text:p text:style-name="P23"><text:span text:style-name="T30">zelo malo pravil in predpisov</text:span></text:p>
        </text:list-item>
        <text:list-item>
          <text:p text:style-name="P23"><text:span text:style-name="T30">vodja tima je prvi med enakimi</text:span></text:p>
        </text:list-item>
        <text:list-item>
          <text:p text:style-name="P23"><text:span text:style-name="T30">- visoka stopnja decentralizacije,</text:span></text:p>
        </text:list-item>
        <text:list-item>
          <text:p text:style-name="P23"><text:span text:style-name="T30">planirane in izvajanje nista ločeni fazi</text:span></text:p>
        </text:list-item>
      </text:list>
      <text:p text:style-name="P25"/>
      <text:p text:style-name="Text_20_body"><text:span text:style-name="T30">Slabosti:</text:span></text:p>
      <text:list xml:id="list1272550167" text:continue-numbering="true" text:style-name="WWNum1">
        <text:list-item>
          <text:p text:style-name="P23"><text:span text:style-name="T30">občasne nejasnosti pri odgovornosti</text:span></text:p>
        </text:list-item>
        <text:list-item>
          <text:p text:style-name="P23"><text:span text:style-name="T30">možni konflikti</text:span></text:p>
        </text:list-item>
        <text:list-item>
          <text:p text:style-name="P23"><text:span text:style-name="T30">zahteve po istih resursih v istem času</text:span></text:p>
        </text:list-item>
        <text:list-item>
          <text:p text:style-name="P23"><text:span text:style-name="T30">veliko sestankov, sej …</text:span></text:p>
        </text:list-item>
        <text:list-item>
          <text:p text:style-name="P23"><text:span text:style-name="T30">konflikti med strokovnjaki različnih strok</text:span></text:p>
        </text:list-item>
      </text:list>
      <text:p text:style-name="P25"/>
      <text:p text:style-name="P25"/>
      <text:p text:style-name="P25"/>
      <text:p text:style-name="P25"/>
      <text:p text:style-name="P25"/>
      <text:p text:style-name="P25"/>
      <text:p text:style-name="P25"/>
      <text:p text:style-name="P25"/>
      <text:p text:style-name="P25"/>
      <text:list xml:id="list2087000509" text:style-name="WWNum18">
        <text:list-item>
          <text:p text:style-name="P44"><text:span text:style-name="T35">Organizacija kot struktura skupin</text:span></text:p>
        </text:list-item>
      </text:list>
      <text:p text:style-name="P26"/>
      <text:p text:style-name="Text_20_body"><text:span text:style-name="T22">Likertova struktura povezujočih žebljičkov</text:span></text:p>
      <text:p text:style-name="Text_20_body"><text:span text:style-name="T30">(shema str. 140)</text:span></text:p>
      <text:list xml:id="list1775466845" text:continue-list="list1272550167" text:style-name="WWNum1">
        <text:list-item>
          <text:p text:style-name="P23"><text:span text:style-name="T30">Likert je dal organizacijski strukturi nek povsem nov pomen s svojo razlago organizacijske strukture kot sistema skupin, ki se pri svojem funkcioniranju prekrivajo. Ideja temelji na spoznanju, da človeku v organizaciji ne bi bilo potrebno funkcionirati kot posamezniku,l temveč kot članu skupine, kjer je vodilni »povezujoči žebljiček«.</text:span></text:p>
        </text:list-item>
      </text:list>
      <text:p text:style-name="P25"/>
      <text:p text:style-name="Text_20_body"><text:span text:style-name="T30">Vlogo mangamenta je opisal kot 4 možne sisteme, najpomembnejši je sistem 4. Gre za 4 stile vodenja podjetja:</text:span></text:p>
      <text:list xml:id="list1236470733" text:continue-numbering="true" text:style-name="WWNum1">
        <text:list-item>
          <text:p text:style-name="P23"><text:span text:style-name="T30">SISTEM 1- stil avtokratskega vodenja, komunikacije potekajo od zgoraj navzdol, odločitve sprejema vrh organizacije, zaupanja in motivacije ni.</text:span></text:p>
        </text:list-item>
        <text:list-item>
          <text:p text:style-name="P23"><text:span text:style-name="T30">SISTEM 2- stil je manj avtokratski, zaupanja v ljudi je več komunikacije potekajo od zgoraj navzdol, v obratni smeri pa so lahko ali pa tudi ne sprejete. Odločitve se sprejemajo v vrhu organizacije,nekatere pa se lahko sprejmejo tudi na nižjih ravneh organizacije</text:span></text:p>
        </text:list-item>
        <text:list-item>
          <text:p text:style-name="P23"><text:span text:style-name="T30">SISTEM 3- veliko zaupanje v podrejene, čeprav ne popolno, komunikacije tečejo v obeh smereh, vendar so od spodaj navzgor včasih sprejete z dvomi. Mnoge odločitve se sprejemajo na nižjih organizacijskih ravneh.</text:span></text:p>
        </text:list-item>
        <text:list-item>
          <text:p text:style-name="P23"><text:span text:style-name="T30">SISTEM 4- zelo demokratičen stil vodenja, v katerem med nadrejenimi in podrejenimi vlada popolno zaupanje, podrejeni so aktivno vpleteni v vse organizacijske aktivnosti, komunikacije v vseh smereh, odločanje je decentralizirano. Ta sistem poudarja zaupanje v ljudi in pripisuje velik pomen njihovemu zadovoljstvu pri delu, ki bo večje, kolikor bolj bodo ljudje lahko vplivali na ključne aktivnosti podjetja.Kontrola v tem sistemu je minimalna, poudarja se odgovornost in samokontrola.</text:span></text:p>
        </text:list-item>
      </text:list>
      <text:p text:style-name="P25"><text:soft-page-break/></text:p>
      <text:p text:style-name="Text_20_body"><text:span text:style-name="T30">Organizacija, kjer je vodilni »povezujoči žebljiček« ima sistem 4.</text:span></text:p>
      <text:p text:style-name="Text_20_body"><text:span text:style-name="T30">Vsak trikotnik prikazuje eno delovno skupino, njen vodja pripada eni delovni <text:s/>skupini višje. Znotraj skupine ima veliko vlogo kot vodja skupine, a tudi med skupinami, povezujoč nižjo in višjo skupino s koordiniranjem njihovih zahtev in potreb.</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Text_20_body"><text:span text:style-name="T17">Japonska organizacija malih avtonomnih skupin</text:span></text:p>
      <text:p text:style-name="Text_20_body"><text:span text:style-name="T22">Samostojno se organizirajoče skupine</text:span></text:p>
      <text:p text:style-name="Text_20_body"><text:span text:style-name="T30">Samostojne organizirane skupine odločajo o celi vrsti stvari:</text:span></text:p>
      <text:list xml:id="list1206591535" text:continue-numbering="true" text:style-name="WWNum1">
        <text:list-item>
          <text:p text:style-name="P23"><text:span text:style-name="T30">kdo bo opravil kateri del naloge. Na ta način lahko samostojno menjajo delo in se medsebojno zamenjujejo. (rotacija po delih)</text:span></text:p>
        </text:list-item>
        <text:list-item>
          <text:p text:style-name="P23"><text:span text:style-name="T30">skupine so manjše in imajo kot takšne pregled nad določenim delom skupne naloge, ki predstavlja neko manjšo celoto iz proizvodnega procesa v delavnici ali poslovnega procesa v administraciji.</text:span></text:p>
        </text:list-item>
      </text:list>
      <text:p text:style-name="Text_20_body"><text:span text:style-name="T30">Te skupine so dobro uspele na Japonskem, ker njihova celotna kultura temelji na skupini, soodločanju harmoniji.</text:span></text:p>
      <text:p text:style-name="P25"/>
      <text:p text:style-name="Text_20_body"><text:span text:style-name="T22">Samostojno organizirajoče se skupine na Japonskem</text:span></text:p>
      <text:p text:style-name="Text_20_body"><text:span text:style-name="T30">Ta ideja se je najmočneje prijela na Japonskem, mnogo elementov organiziranja dela se prepušča delavcem ker:</text:span></text:p>
      <text:p text:style-name="Text_20_body"><text:span text:style-name="T30">- izvajalci na svojem delovnem mestu najbolje poznajo pogoje dela in trenutno situacijo: sami bodo najbolje uskladili potrebe nalog, svoje trenutne možnosti ali preference povezane z delom, kar se ob pokazalo v zadovoljstvu delavcev na delu,odražalo pa se bo v povečani produktivnosti in kvaliteti izdelkov.</text:span></text:p>
      <text:p text:style-name="P25"/>
      <text:p text:style-name="Text_20_body"><text:span text:style-name="T30">Temeljijo na načelih krožkov kvalitete in proizvodnje brez napak, v okviru katerih podjetja ne bodo tolerirala <text:s/>napak v proizvodnji.(samo izdelki brez napak)</text:span></text:p>
      <text:p text:style-name="Text_20_body"><text:span text:style-name="T30">Japonski krožki kvalitete so simbol samostojno organizirajočih se skupin, na osnovi katerih funkcionirajo. Delavci naj bi se oblikovali v skupine po 10 do 20 <text:s/>ljudi, ki se bodo sestajale, da bi razpravljale o problemih kvalitete s področja na katerem delajo. Skupine bodo same poiskale probleme, ki so povezani s kvaliteto in našle rešitev, ki jo bodo formalno prezentirale vodstvu podjetja.</text:span></text:p>
      <text:p text:style-name="P25"/>
      <text:p text:style-name="Text_20_body"><text:span text:style-name="T30">Japonci so mnenja, da skupina sčasoma dozori in postane zrela skozi naslednje faze:</text:span></text:p>
      <text:p text:style-name="Text_20_body"><text:span text:style-name="T35">1. faza:</text:span><text:span text:style-name="T30"> Člani skupine morajo obvladati določene tehnike področja s katerim se bodo ukvarjali. Njihova motivacija raste z rastjo medsebojnega spoznavanja in izboljšanjem obvladovanja tehnike dela</text:span></text:p>
      <text:p text:style-name="Text_20_body"><text:span text:style-name="T35">2. faza: </text:span><text:span text:style-name="T30">Dosegajo se nekatere izboljšave pri nekih manjših problemih in <text:s/>predlagajo se spremembe, kar pripelje do občutka uspešnosti in doseganja rezultatov</text:span></text:p>
      <text:p text:style-name="Text_20_body"><text:span text:style-name="T35">3. faza</text:span><text:span text:style-name="T30">: Izberejo se cilji, ki morajo biti v skladu s cilji podjetja, s tem se pojavijo problemi, ki jih skupina rešuje samostojno</text:span></text:p>
      <text:p text:style-name="Text_20_body"><text:span text:style-name="T35">4. faza: </text:span><text:span text:style-name="T30">skupina samostojno izbira cilje na visoki ravni, ki so v skladu s cilji podjetja in svoje delo vnaprej samostojno vodi.</text:span></text:p>
      <text:p text:style-name="P25"/>
      <text:p text:style-name="P25"/>
      <text:p text:style-name="P25"/>
      <text:p text:style-name="Text_20_body"><text:soft-page-break/><text:span text:style-name="T17">Vloga visokega vodstva pri aktivnostih malih avtonomnih skupin</text:span></text:p>
      <text:p text:style-name="Text_20_body"><text:span text:style-name="T30">Da bi sistem organizacije s pomočjo majhnih avtonomnih skupin lahko zaživel mora visoko vodstvo zagotoviti:</text:span></text:p>
      <text:list xml:id="list1917271392" text:continue-numbering="true" text:style-name="WWNum1">
        <text:list-item>
          <text:p text:style-name="P23"><text:span text:style-name="T30">posebno izobrazbo, ki je potrebna da se razvije delavna sila sposobnih avtonomnih izvajalcev</text:span></text:p>
        </text:list-item>
        <text:list-item>
          <text:p text:style-name="P23"><text:span text:style-name="T30"><text:s/>ugodno delovno okolje</text:span></text:p>
        </text:list-item>
        <text:list-item>
          <text:p text:style-name="P23"><text:span text:style-name="T30">fizične pogoje za delo majhnih avtonomnih skupin (npr. primerno mesto za sestanke)</text:span></text:p>
        </text:list-item>
      </text:list>
      <text:p text:style-name="P25"/>
      <text:p text:style-name="Text_20_body"><text:span text:style-name="T30">Shema str. 150 – poglej in preberi!</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Text_20_body"><text:span text:style-name="T49">OBLIKOVANJE</text:span><text:span text:style-name="T11"> </text:span><text:span text:style-name="T49">ORGANIZACIJE – ORGANIZACIJSKI DESIGN</text:span></text:p>
      <text:p text:style-name="P45"><text:soft-page-break/></text:p>
      <text:p text:style-name="Text_20_body"><text:span text:style-name="T30">Organizacijski design je izbor takšne organizacijske strukture, ki je tako usklajena z lastno strategijo podjetja in zahtevami okolja v določenem trenutku, da podjetje lahko uspešno doseže zastavljene cilj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color="#008000"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keep-with-next="always"/>
      <style:text-properties fo:color="#000080" fo:font-size="11pt" fo:font-weight="bold" style:font-size-asian="11pt" style:font-weight-asian="bold"/>
    </style:style>
    <style:style style:name="Heading_20_4" style:display-name="Heading 4" style:family="paragraph" style:parent-style-name="Standard" style:next-style-name="Text_20_body" style:default-outline-level="4" style:class="text">
      <style:paragraph-properties fo:keep-with-next="always"/>
      <style:text-properties fo:font-size="11pt" fo:font-weight="bold" style:font-size-asian="11pt" style:font-weight-asian="bold"/>
    </style:style>
    <style:style style:name="Heading_20_5" style:display-name="Heading 5" style:family="paragraph" style:parent-style-name="Standard" style:next-style-name="Text_20_body" style:default-outline-level="5" style:class="text">
      <style:paragraph-properties fo:keep-with-next="always"/>
      <style:text-properties fo:color="#008080" fo:font-size="12pt" fo:font-weight="bold" style:font-size-asian="12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color="#000000" fo:font-size="16pt" style:font-size-asian="16pt"/>
    </style:style>
    <style:style style:name="Text_20_body_20_indent" style:display-name="Text body indent" style:family="paragraph" style:parent-style-name="Standard" style:default-outline-level="" style:class="text">
      <style:paragraph-properties fo:margin="100%" fo:margin-left="0.25in" fo:margin-right="0in" fo:text-indent="0in" style:auto-text-indent="false"/>
      <style:text-properties fo:font-size="11pt" style:font-size-asian="11pt"/>
    </style:style>
    <style:style style:name="Body_20_Text_20_2" style:display-name="Body Text 2" style:family="paragraph" style:parent-style-name="Standard" style:default-outline-level="">
      <style:text-properties fo:color="#000000" fo:font-size="11pt" style:font-size-asian="11pt"/>
    </style:style>
    <style:style style:name="Body_20_Text_20_Indent_20_2" style:display-name="Body Text Indent 2" style:family="paragraph" style:parent-style-name="Standard" style:default-outline-level="">
      <style:paragraph-properties fo:margin="100%" fo:margin-left="0.25in" fo:margin-right="0in" fo:text-indent="0in" style:auto-text-indent="false"/>
      <style:text-properties fo:color="#000000" fo:font-size="11pt" style:font-size-asian="11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595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7</text:page-number></text:p>
        <text:p text:style-name="MP2"/>
      </style:footer>
      <style:footer-left>
        <text:p text:style-name="MP1"><text:page-number text:select-page="current">28</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E ORGANIZACIJE IN MANAGEMENTA</dc:title>
    <meta:initial-creator>z</meta:initial-creator>
    <dc:creator>Jaka</dc:creator>
    <meta:editing-cycles>2</meta:editing-cycles>
    <meta:print-date>2004-12-28T08:40:00</meta:print-date>
    <meta:creation-date>2014-03-12T09:46:00</meta:creation-date>
    <dc:date>2014-03-12T09:46:00</dc:date>
    <meta:editing-duration>P0D</meta:editing-duration>
    <meta:generator>LibreOffice/3.5$Linux_X86_64 LibreOffice_project/350m1$Build-2</meta:generator>
    <meta:document-statistic meta:table-count="0" meta:image-count="0" meta:object-count="0" meta:page-count="28" meta:paragraph-count="716" meta:word-count="9300" meta:character-count="63058" meta:non-whitespace-character-count="56257"/>
    <meta:user-defined meta:name="AppVersion">14.0000</meta:user-defined>
    <meta:user-defined meta:name="Company">z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