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306in" fo:margin-left="-0.0486in" table:align="left" style:writing-mode="lr-tb"/>
    </style:style>
    <style:style style:name="Table1.A" style:family="table-column">
      <style:table-column-properties style:column-width="2.1431in"/>
    </style:style>
    <style:style style:name="Table1.B" style:family="table-column">
      <style:table-column-properties style:column-width="2.1424in"/>
    </style:style>
    <style:style style:name="Table1.C" style:family="table-column">
      <style:table-column-properties style:column-width="2.1451in"/>
    </style:style>
    <style:style style:name="Table1.1" style:family="table-row">
      <style:table-row-properties fo:keep-together="auto"/>
    </style:style>
    <style:style style:name="Table1.A1" style:family="table-cell">
      <style:table-cell-properties fo:padding-left="0.0486in" fo:padding-right="0.0486in" fo:padding-top="0in" fo:padding-bottom="0in" fo:border="1pt solid #00000a"/>
    </style:style>
    <style:style style:name="Table1.A2" style:family="table-cell">
      <style:table-cell-properties fo:padding-left="0.0486in" fo:padding-right="0.0486in" fo:padding-top="0in" fo:padding-bottom="0in" fo:border-left="1pt solid #00000a" fo:border-right="1pt solid #00000a" fo:border-top="1pt solid #00000a" fo:border-bottom="none"/>
    </style:style>
    <style:style style:name="Table1.A3" style:family="table-cell">
      <style:table-cell-properties fo:padding-left="0.0486in" fo:padding-right="0.0486in" fo:padding-top="0in" fo:padding-bottom="0in" fo:border-left="1pt solid #00000a" fo:border-right="1pt solid #00000a" fo:border-top="none" fo:border-bottom="none"/>
    </style:style>
    <style:style style:name="Table1.A6" style:family="table-cell">
      <style:table-cell-properties fo:padding-left="0.0486in" fo:padding-right="0.0486in" fo:padding-top="0in" fo:padding-bottom="0in" fo:border-left="1pt solid #00000a" fo:border-right="1pt solid #00000a" fo:border-top="none" fo:border-bottom="1pt solid #00000a"/>
    </style:style>
    <style:style style:name="Table2" style:family="table">
      <style:table-properties style:width="6.4306in" fo:margin-left="-0.0486in" table:align="left" style:writing-mode="lr-tb"/>
    </style:style>
    <style:style style:name="Table2.A" style:family="table-column">
      <style:table-column-properties style:column-width="3.2153in"/>
    </style:style>
    <style:style style:name="Table2.B" style:family="table-column">
      <style:table-column-properties style:column-width="3.2146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a"/>
    </style:style>
    <style:style style:name="Table3" style:family="table">
      <style:table-properties style:width="5.3882in" fo:margin-left="-0.0486in" table:align="left" style:writing-mode="lr-tb"/>
    </style:style>
    <style:style style:name="Table3.A" style:family="table-column">
      <style:table-column-properties style:column-width="2.6333in"/>
    </style:style>
    <style:style style:name="Table3.B" style:family="table-column">
      <style:table-column-properties style:column-width="1.4681in"/>
    </style:style>
    <style:style style:name="Table3.C" style:family="table-column">
      <style:table-column-properties style:column-width="1.2868in"/>
    </style:style>
    <style:style style:name="Table3.1" style:family="table-row">
      <style:table-row-properties fo:keep-together="auto"/>
    </style:style>
    <style:style style:name="Table3.A1" style:family="table-cell">
      <style:table-cell-properties fo:padding-left="0.0486in" fo:padding-right="0.0486in" fo:padding-top="0in" fo:padding-bottom="0in" fo:border="0.5pt solid #00000a"/>
    </style:style>
    <style:style style:name="Table4" style:family="table">
      <style:table-properties style:width="6.4306in" fo:margin-left="-0.0486in" table:align="left" style:writing-mode="lr-tb"/>
    </style:style>
    <style:style style:name="Table4.A" style:family="table-column">
      <style:table-column-properties style:column-width="2.1431in"/>
    </style:style>
    <style:style style:name="Table4.B" style:family="table-column">
      <style:table-column-properties style:column-width="2.1424in"/>
    </style:style>
    <style:style style:name="Table4.C" style:family="table-column">
      <style:table-column-properties style:column-width="2.1451in"/>
    </style:style>
    <style:style style:name="Table4.1" style:family="table-row">
      <style:table-row-properties fo:keep-together="auto"/>
    </style:style>
    <style:style style:name="Table4.A1" style:family="table-cell">
      <style:table-cell-properties fo:padding-left="0.0486in" fo:padding-right="0.0486in" fo:padding-top="0in" fo:padding-bottom="0in" fo:border="0.5pt solid #00000a"/>
    </style:style>
    <style:style style:name="Table5" style:family="table">
      <style:table-properties style:width="6.4306in" fo:margin-left="-0.0486in" table:align="left" style:writing-mode="lr-tb"/>
    </style:style>
    <style:style style:name="Table5.A" style:family="table-column">
      <style:table-column-properties style:column-width="3.2153in"/>
    </style:style>
    <style:style style:name="Table5.B" style:family="table-column">
      <style:table-column-properties style:column-width="3.2146in"/>
    </style:style>
    <style:style style:name="Table5.1" style:family="table-row">
      <style:table-row-properties fo:keep-together="auto"/>
    </style:style>
    <style:style style:name="Table5.A1" style:family="table-cell">
      <style:table-cell-properties fo:padding-left="0.0486in" fo:padding-right="0.0486in" fo:padding-top="0in" fo:padding-bottom="0in" fo:border="0.5pt solid #00000a"/>
    </style:style>
    <style:style style:name="Table6" style:family="table">
      <style:table-properties style:width="6.4306in" fo:margin-left="-0.0486in" table:align="left" style:writing-mode="lr-tb"/>
    </style:style>
    <style:style style:name="Table6.A" style:family="table-column">
      <style:table-column-properties style:column-width="3.2153in"/>
    </style:style>
    <style:style style:name="Table6.B" style:family="table-column">
      <style:table-column-properties style:column-width="3.2146in"/>
    </style:style>
    <style:style style:name="Table6.1" style:family="table-row">
      <style:table-row-properties fo:keep-together="auto"/>
    </style:style>
    <style:style style:name="Table6.A1" style:family="table-cell">
      <style:table-cell-properties fo:padding-left="0.0486in" fo:padding-right="0.0486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4">
      <style:paragraph-properties fo:text-align="justify" style:justify-single-word="false"/>
    </style:style>
    <style:style style:name="P14" style:family="paragraph" style:parent-style-name="Standard" style:list-style-name="WWNum12">
      <style:paragraph-properties fo:text-align="justify" style:justify-single-word="false"/>
    </style:style>
    <style:style style:name="P15" style:family="paragraph" style:parent-style-name="Standard" style:list-style-name="WWNum13">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list-style-name="WWNum17">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19">
      <style:paragraph-properties fo:text-align="justify" style:justify-single-word="false"/>
    </style:style>
    <style:style style:name="P21" style:family="paragraph" style:parent-style-name="Standard" style:list-style-name="WWNum20">
      <style:paragraph-properties fo:text-align="justify" style:justify-single-word="false"/>
    </style:style>
    <style:style style:name="P22" style:family="paragraph" style:parent-style-name="Standard" style:list-style-name="WWNum21">
      <style:paragraph-properties fo:text-align="justify" style:justify-single-word="false"/>
    </style:style>
    <style:style style:name="P23" style:family="paragraph" style:parent-style-name="Standard" style:list-style-name="WWNum22">
      <style:paragraph-properties fo:text-align="justify" style:justify-single-word="false"/>
    </style:style>
    <style:style style:name="P24" style:family="paragraph" style:parent-style-name="Standard" style:list-style-name="WWNum23">
      <style:paragraph-properties fo:text-align="justify" style:justify-single-word="false"/>
    </style:style>
    <style:style style:name="P25" style:family="paragraph" style:parent-style-name="Standard" style:list-style-name="WWNum24">
      <style:paragraph-properties fo:text-align="justify" style:justify-single-word="false"/>
    </style:style>
    <style:style style:name="P26" style:family="paragraph" style:parent-style-name="Standard" style:list-style-name="WWNum25">
      <style:paragraph-properties fo:text-align="justify" style:justify-single-word="false"/>
    </style:style>
    <style:style style:name="P27" style:family="paragraph" style:parent-style-name="Standard" style:list-style-name="WWNum26">
      <style:paragraph-properties fo:text-align="justify" style:justify-single-word="false"/>
    </style:style>
    <style:style style:name="P28" style:family="paragraph" style:parent-style-name="Standard" style:list-style-name="WWNum27">
      <style:paragraph-properties fo:text-align="justify" style:justify-single-word="false"/>
    </style:style>
    <style:style style:name="P29" style:family="paragraph" style:parent-style-name="Standard" style:list-style-name="WWNum28">
      <style:paragraph-properties fo:text-align="justify" style:justify-single-word="false"/>
    </style:style>
    <style:style style:name="P30" style:family="paragraph" style:parent-style-name="Standard" style:list-style-name="WWNum29">
      <style:paragraph-properties fo:text-align="justify" style:justify-single-word="false"/>
    </style:style>
    <style:style style:name="P31" style:family="paragraph" style:parent-style-name="Standard" style:list-style-name="WWNum30">
      <style:paragraph-properties fo:text-align="justify" style:justify-single-word="false"/>
    </style:style>
    <style:style style:name="P32" style:family="paragraph" style:parent-style-name="Standard" style:list-style-name="WWNum31">
      <style:paragraph-properties fo:text-align="justify" style:justify-single-word="false"/>
    </style:style>
    <style:style style:name="P33" style:family="paragraph" style:parent-style-name="Standard" style:list-style-name="WWNum32">
      <style:paragraph-properties fo:text-align="justify" style:justify-single-word="false"/>
    </style:style>
    <style:style style:name="P34" style:family="paragraph" style:parent-style-name="Standard" style:list-style-name="WWNum33">
      <style:paragraph-properties fo:text-align="justify" style:justify-single-word="false"/>
    </style:style>
    <style:style style:name="P35" style:family="paragraph" style:parent-style-name="Standard" style:list-style-name="WWNum34">
      <style:paragraph-properties fo:text-align="justify" style:justify-single-word="false"/>
    </style:style>
    <style:style style:name="P36" style:family="paragraph" style:parent-style-name="Standard" style:list-style-name="WWNum35">
      <style:paragraph-properties fo:text-align="justify" style:justify-single-word="false"/>
    </style:style>
    <style:style style:name="P37" style:family="paragraph" style:parent-style-name="Standard" style:list-style-name="WWNum36">
      <style:paragraph-properties fo:text-align="justify" style:justify-single-word="false"/>
    </style:style>
    <style:style style:name="P38" style:family="paragraph" style:parent-style-name="Standard" style:list-style-name="WWNum37">
      <style:paragraph-properties fo:text-align="justify" style:justify-single-word="false"/>
    </style:style>
    <style:style style:name="P39" style:family="paragraph" style:parent-style-name="Standard" style:list-style-name="WWNum38">
      <style:paragraph-properties fo:text-align="justify" style:justify-single-word="false"/>
    </style:style>
    <style:style style:name="P40" style:family="paragraph" style:parent-style-name="Standard" style:list-style-name="WWNum39">
      <style:paragraph-properties fo:text-align="justify" style:justify-single-word="false"/>
    </style:style>
    <style:style style:name="P41" style:family="paragraph" style:parent-style-name="Standard" style:list-style-name="WWNum40">
      <style:paragraph-properties fo:text-align="justify" style:justify-single-word="false"/>
    </style:style>
    <style:style style:name="P42" style:family="paragraph" style:parent-style-name="Standard" style:list-style-name="WWNum41">
      <style:paragraph-properties fo:text-align="justify" style:justify-single-word="false"/>
    </style:style>
    <style:style style:name="P43" style:family="paragraph" style:parent-style-name="Standard" style:list-style-name="WWNum42">
      <style:paragraph-properties fo:text-align="justify" style:justify-single-word="false"/>
    </style:style>
    <style:style style:name="P44" style:family="paragraph" style:parent-style-name="Standard" style:list-style-name="WWNum43">
      <style:paragraph-properties fo:text-align="justify" style:justify-single-word="false"/>
    </style:style>
    <style:style style:name="P45" style:family="paragraph" style:parent-style-name="Standard" style:list-style-name="WWNum44">
      <style:paragraph-properties fo:text-align="justify" style:justify-single-word="false"/>
    </style:style>
    <style:style style:name="P46" style:family="paragraph" style:parent-style-name="Standard" style:list-style-name="WWNum45">
      <style:paragraph-properties fo:text-align="justify" style:justify-single-word="false"/>
    </style:style>
    <style:style style:name="P47" style:family="paragraph" style:parent-style-name="Standard" style:list-style-name="WWNum46">
      <style:paragraph-properties fo:text-align="justify" style:justify-single-word="false"/>
    </style:style>
    <style:style style:name="P48" style:family="paragraph" style:parent-style-name="Standard" style:list-style-name="WWNum57">
      <style:paragraph-properties fo:text-align="justify" style:justify-single-word="false"/>
    </style:style>
    <style:style style:name="P49" style:family="paragraph" style:parent-style-name="Standard" style:list-style-name="WWNum58">
      <style:paragraph-properties fo:text-align="justify" style:justify-single-word="false"/>
    </style:style>
    <style:style style:name="P50" style:family="paragraph" style:parent-style-name="Standard" style:list-style-name="WWNum47">
      <style:paragraph-properties fo:text-align="justify" style:justify-single-word="false"/>
    </style:style>
    <style:style style:name="P51" style:family="paragraph" style:parent-style-name="Standard" style:list-style-name="WWNum48">
      <style:paragraph-properties fo:text-align="justify" style:justify-single-word="false"/>
    </style:style>
    <style:style style:name="P52" style:family="paragraph" style:parent-style-name="Standard" style:list-style-name="WWNum49">
      <style:paragraph-properties fo:text-align="justify" style:justify-single-word="false"/>
    </style:style>
    <style:style style:name="P53" style:family="paragraph" style:parent-style-name="Standard" style:list-style-name="WWNum51">
      <style:paragraph-properties fo:text-align="justify" style:justify-single-word="false"/>
    </style:style>
    <style:style style:name="P54" style:family="paragraph" style:parent-style-name="Standard" style:list-style-name="WWNum50">
      <style:paragraph-properties fo:text-align="justify" style:justify-single-word="false"/>
    </style:style>
    <style:style style:name="P55" style:family="paragraph" style:parent-style-name="Standard" style:list-style-name="WWNum52">
      <style:paragraph-properties fo:text-align="justify" style:justify-single-word="false"/>
    </style:style>
    <style:style style:name="P56" style:family="paragraph" style:parent-style-name="Standard" style:list-style-name="WWNum59">
      <style:paragraph-properties fo:text-align="justify" style:justify-single-word="false"/>
    </style:style>
    <style:style style:name="P57" style:family="paragraph" style:parent-style-name="Standard" style:list-style-name="WWNum60">
      <style:paragraph-properties fo:text-align="justify" style:justify-single-word="false"/>
    </style:style>
    <style:style style:name="P58" style:family="paragraph" style:parent-style-name="Standard" style:list-style-name="WWNum61">
      <style:paragraph-properties fo:text-align="justify" style:justify-single-word="false"/>
    </style:style>
    <style:style style:name="P59" style:family="paragraph" style:parent-style-name="Standard" style:list-style-name="WWNum53">
      <style:paragraph-properties fo:text-align="justify" style:justify-single-word="false"/>
    </style:style>
    <style:style style:name="P60" style:family="paragraph" style:parent-style-name="Standard" style:list-style-name="WWNum54">
      <style:paragraph-properties fo:text-align="justify" style:justify-single-word="false"/>
    </style:style>
    <style:style style:name="P61" style:family="paragraph" style:parent-style-name="Standard" style:list-style-name="WWNum55">
      <style:paragraph-properties fo:text-align="justify" style:justify-single-word="false"/>
    </style:style>
    <style:style style:name="P62" style:family="paragraph" style:parent-style-name="Standard" style:list-style-name="WWNum56">
      <style:paragraph-properties fo:text-align="justify" style:justify-single-word="false"/>
    </style:style>
    <style:style style:name="P63" style:family="paragraph" style:parent-style-name="Standard" style:list-style-name="WWNum62">
      <style:paragraph-properties fo:text-align="justify" style:justify-single-word="false"/>
    </style:style>
    <style:style style:name="P64" style:family="paragraph" style:parent-style-name="Standard" style:list-style-name="WWNum63">
      <style:paragraph-properties fo:text-align="justify" style:justify-single-word="false"/>
    </style:style>
    <style:style style:name="P65" style:family="paragraph" style:parent-style-name="Standard" style:list-style-name="WWNum64">
      <style:paragraph-properties fo:text-align="justify" style:justify-single-word="false"/>
    </style:style>
    <style:style style:name="P66" style:family="paragraph" style:parent-style-name="Standard" style:list-style-name="WWNum65">
      <style:paragraph-properties fo:text-align="justify" style:justify-single-word="false"/>
    </style:style>
    <style:style style:name="P67" style:family="paragraph" style:parent-style-name="Standard" style:list-style-name="WWNum66">
      <style:paragraph-properties fo:text-align="justify" style:justify-single-word="false"/>
    </style:style>
    <style:style style:name="P68" style:family="paragraph" style:parent-style-name="Standard" style:list-style-name="WWNum67">
      <style:paragraph-properties fo:text-align="justify" style:justify-single-word="false"/>
    </style:style>
    <style:style style:name="P69" style:family="paragraph" style:parent-style-name="Standard">
      <style:paragraph-properties fo:text-align="justify" style:justify-single-word="false">
        <style:tab-stops>
          <style:tab-stop style:position="3.7083in"/>
        </style:tab-stops>
      </style:paragraph-properties>
    </style:style>
    <style:style style:name="P70" style:family="paragraph" style:parent-style-name="Standard">
      <style:paragraph-properties fo:text-align="justify" style:justify-single-word="false">
        <style:tab-stops>
          <style:tab-stop style:position="4.1043in"/>
        </style:tab-stops>
      </style:paragraph-properties>
    </style:style>
    <style:style style:name="P71" style:family="paragraph" style:parent-style-name="Standard">
      <style:text-properties fo:color="#000000"/>
    </style:style>
    <style:style style:name="P72" style:family="paragraph" style:parent-style-name="Standard">
      <style:paragraph-properties fo:text-align="justify" style:justify-single-word="false"/>
      <style:text-properties fo:color="#000000" style:font-size-complex="24pt"/>
    </style:style>
    <style:style style:name="P73" style:family="paragraph" style:parent-style-name="Standard">
      <style:paragraph-properties fo:text-align="justify" style:justify-single-word="false"/>
      <style:text-properties fo:color="#000000"/>
    </style:style>
    <style:style style:name="P74" style:family="paragraph" style:parent-style-name="Standard">
      <style:paragraph-properties fo:text-align="justify" style:justify-single-word="false"/>
      <style:text-properties fo:color="#000000" fo:font-style="italic" style:font-style-asian="italic" style:font-size-complex="24pt" style:font-style-complex="italic"/>
    </style:style>
    <style:style style:name="P75" style:family="paragraph" style:parent-style-name="Standard">
      <style:text-properties fo:color="#000000" style:font-size-complex="10pt"/>
    </style:style>
    <style:style style:name="P76" style:family="paragraph" style:parent-style-name="Standard">
      <style:paragraph-properties fo:text-align="justify" style:justify-single-word="false"/>
      <style:text-properties fo:color="#000000" style:font-size-complex="10pt"/>
    </style:style>
    <style:style style:name="P77" style:family="paragraph" style:parent-style-name="Standard">
      <style:paragraph-properties fo:text-align="center" style:justify-single-word="false"/>
      <style:text-properties fo:color="#000000" style:font-size-complex="10pt"/>
    </style:style>
    <style:style style:name="P78" style:family="paragraph" style:parent-style-name="Standard">
      <style:paragraph-properties fo:text-align="center" style:justify-single-word="false"/>
      <style:text-properties fo:color="#000000" fo:font-weight="bold" style:font-weight-asian="bold" style:font-size-complex="24pt" style:font-weight-complex="bold"/>
    </style:style>
    <style:style style:name="P79" style:family="paragraph" style:parent-style-name="Standard">
      <style:paragraph-properties fo:text-align="justify" style:justify-single-word="false"/>
      <style:text-properties fo:color="#000000" fo:font-weight="bold" style:font-weight-asian="bold" style:font-size-complex="24pt" style:font-weight-complex="bold"/>
    </style:style>
    <style:style style:name="P80" style:family="paragraph" style:parent-style-name="Standard">
      <style:paragraph-properties fo:text-align="justify" style:justify-single-word="false"/>
      <style:text-properties fo:color="#000000" fo:font-weight="bold" style:font-weight-asian="bold" style:font-size-complex="16pt" style:font-weight-complex="bold"/>
    </style:style>
    <style:style style:name="P81" style:family="paragraph" style:parent-style-name="Standard">
      <style:paragraph-properties fo:text-align="center" style:justify-single-word="false"/>
      <style:text-properties fo:color="#000000" fo:font-weight="bold" style:font-weight-asian="bold" style:font-size-complex="14pt" style:font-weight-complex="bold"/>
    </style:style>
    <style:style style:name="P82" style:family="paragraph" style:parent-style-name="Standard">
      <style:paragraph-properties fo:text-align="justify" style:justify-single-word="false"/>
      <style:text-properties fo:color="#000000" fo:font-weight="bold" style:font-weight-asian="bold" style:font-size-complex="14pt" style:font-weight-complex="bold"/>
    </style:style>
    <style:style style:name="P83" style:family="paragraph" style:parent-style-name="Standard">
      <style:paragraph-properties fo:text-align="justify" style:justify-single-word="false"/>
      <style:text-properties fo:color="#000000" fo:font-weight="bold" style:font-weight-asian="bold" style:font-size-complex="10pt"/>
    </style:style>
    <style:style style:name="P84" style:family="paragraph" style:parent-style-name="Standard">
      <style:paragraph-properties fo:text-align="center" style:justify-single-word="false"/>
      <style:text-properties fo:color="#000000" fo:font-weight="bold" style:font-weight-asian="bold" style:font-size-complex="10pt"/>
    </style:style>
    <style:style style:name="P85" style:family="paragraph" style:parent-style-name="Standard">
      <style:paragraph-properties fo:text-align="justify" style:justify-single-word="false"/>
      <style:text-properties fo:color="#000000" style:font-name="SymbolMT"/>
    </style:style>
    <style:style style:name="P86" style:family="paragraph" style:parent-style-name="Standard">
      <style:paragraph-properties fo:text-align="justify" style:justify-single-word="false"/>
      <style:text-properties fo:color="#000000" style:font-size-complex="20pt"/>
    </style:style>
    <style:style style:name="P87" style:family="paragraph" style:parent-style-name="Standard">
      <style:paragraph-properties fo:text-align="justify" style:justify-single-word="false"/>
      <style:text-properties fo:color="#000000" style:font-size-complex="18pt"/>
    </style:style>
    <style:style style:name="P88" style:family="paragraph" style:parent-style-name="Standard">
      <style:paragraph-properties fo:text-align="justify" style:justify-single-word="false"/>
      <style:text-properties fo:color="#000000" style:font-name="TimesNewRomanPS-BoldMT" style:font-size-complex="10pt"/>
    </style:style>
    <style:style style:name="P89" style:family="paragraph" style:parent-style-name="Standard">
      <style:paragraph-properties fo:text-align="justify" style:justify-single-word="false"/>
      <style:text-properties fo:color="#000000" style:font-name="TimesNewRomanPSMT" fo:font-size="10pt" style:font-size-asian="10pt" style:font-size-complex="10pt"/>
    </style:style>
    <style:style style:name="P90" style:family="paragraph" style:parent-style-name="Standard">
      <style:paragraph-properties fo:text-align="justify" style:justify-single-word="false"/>
      <style:text-properties fo:color="#000000" style:font-size-complex="14pt"/>
    </style:style>
    <style:style style:name="P91" style:family="paragraph" style:parent-style-name="Standard">
      <style:paragraph-properties fo:text-align="justify" style:justify-single-word="false"/>
      <style:text-properties fo:color="#000000" fo:font-size="10pt" style:font-size-asian="10pt"/>
    </style:style>
    <style:style style:name="P92" style:family="paragraph" style:parent-style-name="Standard">
      <style:paragraph-properties fo:text-align="center" style:justify-single-word="false"/>
      <style:text-properties fo:color="#000000"/>
    </style:style>
    <style:style style:name="P93" style:family="paragraph" style:parent-style-name="Standard">
      <style:text-properties fo:font-size="10pt" style:font-size-asian="10pt"/>
    </style:style>
    <style:style style:name="P94" style:family="paragraph" style:parent-style-name="Standard">
      <style:paragraph-properties fo:text-align="center" style:justify-single-word="false"/>
      <style:text-properties fo:font-size="10pt" style:font-size-asian="10pt"/>
    </style:style>
    <style:style style:name="P95" style:family="paragraph" style:parent-style-name="Standard">
      <style:paragraph-properties fo:text-align="justify" style:justify-single-word="false"/>
      <style:text-properties fo:font-size="10pt" style:font-size-asian="10pt"/>
    </style:style>
    <style:style style:name="P9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97" style:family="paragraph" style:parent-style-name="Standard">
      <style:paragraph-properties fo:text-align="center" style:justify-single-word="false"/>
      <style:text-properties fo:font-size="10pt" fo:font-weight="bold" style:font-size-asian="10pt" style:font-weight-asian="bold"/>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text-properties fo:font-size="8pt" style:font-size-asian="8pt"/>
    </style:style>
    <style:style style:name="P100" style:family="paragraph" style:parent-style-name="Standard">
      <style:paragraph-properties fo:text-align="justify" style:justify-single-word="false"/>
      <style:text-properties fo:font-size="8pt" style:font-size-asian="8pt"/>
    </style:style>
    <style:style style:name="P101" style:family="paragraph" style:parent-style-name="Standard">
      <style:paragraph-properties fo:text-align="center" style:justify-single-word="false" fo:break-before="page"/>
    </style:style>
    <style:style style:name="P102" style:family="paragraph" style:parent-style-name="Standard">
      <style:paragraph-properties fo:margin-left="0in" fo:margin-right="0in" fo:text-align="justify" style:justify-single-word="false" fo:text-indent="0.4917in" style:auto-text-indent="false"/>
    </style:style>
    <style:style style:name="P103" style:family="paragraph" style:parent-style-name="Standard">
      <style:paragraph-properties fo:margin-left="0.4917in" fo:margin-right="0in" fo:text-align="justify" style:justify-single-word="false" fo:text-indent="0in" style:auto-text-indent="false"/>
    </style:style>
    <style:style style:name="P104" style:family="paragraph" style:parent-style-name="Standard">
      <style:paragraph-properties fo:margin-left="0.25in" fo:margin-right="0in" fo:text-align="justify" style:justify-single-word="false" fo:text-indent="0in" style:auto-text-indent="false"/>
      <style:text-properties fo:color="#000000" fo:font-weight="bold" style:font-weight-asian="bold" style:font-size-complex="24pt" style:font-weight-complex="bold"/>
    </style:style>
    <style:style style:name="P105" style:family="paragraph" style:parent-style-name="Standard">
      <style:paragraph-properties fo:margin-left="0.1972in" fo:margin-right="0in" fo:text-align="justify" style:justify-single-word="false" fo:text-indent="0in" style:auto-text-indent="false"/>
      <style:text-properties fo:color="#000000" style:font-size-complex="24pt"/>
    </style:style>
    <style:style style:name="P106" style:family="paragraph" style:parent-style-name="Standard">
      <style:paragraph-properties fo:margin-left="1.4752in" fo:margin-right="0in" fo:text-align="justify" style:justify-single-word="false" fo:text-indent="-1.4752in" style:auto-text-indent="false"/>
      <style:text-properties fo:font-size="8pt" style:font-size-asian="8pt"/>
    </style:style>
    <style:style style:name="P107" style:family="paragraph" style:parent-style-name="Standard">
      <style:paragraph-properties fo:margin-left="0.4917in" fo:margin-right="0in" fo:text-align="justify" style:justify-single-word="false" fo:text-indent="0.4917in" style:auto-text-indent="false"/>
    </style:style>
    <style:style style:name="P108" style:family="paragraph" style:parent-style-name="Standard">
      <style:paragraph-properties fo:margin-left="0.3937in" fo:margin-right="0in" fo:text-align="justify" style:justify-single-word="false" fo:text-indent="0in" style:auto-text-indent="false"/>
      <style:text-properties fo:color="#000000" style:font-size-complex="10pt"/>
    </style:style>
    <style:style style:name="P109" style:family="paragraph" style:parent-style-name="Standard" style:master-page-name="Standard">
      <style:paragraph-properties fo:text-align="justify" style:justify-single-word="false" style:page-number="auto"/>
    </style:style>
    <style:style style:name="P110" style:family="paragraph" style:parent-style-name="Heading_20_1">
      <style:text-properties fo:color="#000000"/>
    </style:style>
    <style:style style:name="P111" style:family="paragraph" style:parent-style-name="Heading_20_1">
      <style:text-properties fo:color="#000000" style:font-size-complex="10pt"/>
    </style:style>
    <style:style style:name="P112" style:family="paragraph" style:parent-style-name="Heading_20_1">
      <style:paragraph-properties fo:text-align="start" style:justify-single-word="false"/>
      <style:text-properties fo:color="#000000" style:font-size-complex="10pt"/>
    </style:style>
    <style:style style:name="P113" style:family="paragraph" style:parent-style-name="Heading_20_1">
      <style:text-properties fo:color="#000000" fo:font-weight="normal" style:font-weight-asian="normal" style:font-size-complex="10pt" style:font-weight-complex="normal"/>
    </style:style>
    <style:style style:name="P114" style:family="paragraph" style:parent-style-name="Heading_20_1">
      <style:paragraph-properties fo:text-align="start" style:justify-single-word="false"/>
      <style:text-properties fo:color="#000000" fo:font-weight="normal" style:font-weight-asian="normal" style:font-size-complex="10pt" style:font-weight-complex="normal"/>
    </style:style>
    <style:style style:name="P115" style:family="paragraph" style:parent-style-name="Heading_20_1">
      <style:text-properties fo:color="#000000" style:font-size-complex="12pt"/>
    </style:style>
    <style:style style:name="P116" style:family="paragraph" style:parent-style-name="Heading_20_1" style:list-style-name="WWNum10">
      <style:paragraph-properties fo:text-align="justify" style:justify-single-word="false"/>
    </style:style>
    <style:style style:name="P117" style:family="paragraph" style:parent-style-name="Heading_20_1">
      <style:paragraph-properties fo:break-before="page"/>
    </style:style>
    <style:style style:name="P118" style:family="paragraph" style:parent-style-name="Body_20_Text_20_3">
      <style:paragraph-properties fo:text-align="center" style:justify-single-word="false"/>
    </style:style>
    <style:style style:name="P119" style:family="paragraph" style:parent-style-name="Header">
      <style:paragraph-properties fo:text-align="center" style:justify-single-word="false"/>
      <style:text-properties fo:color="#ff0000" style:font-name="Viner Hand ITC" fo:font-size="20pt" fo:font-weight="bold" style:font-size-asian="20pt" style:font-weight-asian="bold" style:font-size-complex="20pt"/>
    </style:style>
    <style:style style:name="P120" style:family="paragraph" style:parent-style-name="Header">
      <style:paragraph-properties fo:padding="0in" fo:border="none"/>
    </style:style>
    <style:style style:name="P121" style:family="paragraph" style:parent-style-name="Header">
      <style:paragraph-properties fo:margin-left="0in" fo:margin-right="0.25in" fo:text-indent="0in" style:auto-text-indent="false"/>
    </style:style>
    <style:style style:name="P122" style:family="paragraph" style:parent-style-name="Header">
      <style:paragraph-properties fo:margin-left="0in" fo:margin-right="0.25in" fo:text-align="center" style:justify-single-word="false" fo:text-indent="0in" style:auto-text-indent="false"/>
    </style:style>
    <style:style style:name="P123" style:family="paragraph" style:parent-style-name="Frame_20_contents">
      <style:paragraph-properties fo:text-align="center" style:justify-single-word="false"/>
    </style:style>
    <style:style style:name="P124" style:family="paragraph" style:parent-style-name="Frame_20_contents">
      <style:text-properties fo:font-size="10pt" style:font-size-asian="10pt"/>
    </style:style>
    <style:style style:name="P125" style:family="paragraph" style:parent-style-name="Frame_20_contents">
      <style:paragraph-properties fo:text-align="justify" style:justify-single-word="false"/>
    </style:style>
    <style:style style:name="P126" style:family="paragraph" style:parent-style-name="Frame_20_contents">
      <style:paragraph-properties fo:text-align="justify" style:justify-single-word="false"/>
      <style:text-properties fo:font-size="8pt" style:font-size-asian="8pt"/>
    </style:style>
    <style:style style:name="P127" style:family="paragraph" style:parent-style-name="Frame_20_contents">
      <style:paragraph-properties fo:text-align="center" style:justify-single-word="false"/>
      <style:text-properties fo:font-size="8pt" style:font-size-asian="8pt"/>
    </style:style>
    <style:style style:name="P128" style:family="paragraph" style:parent-style-name="Frame_20_contents">
      <style:paragraph-properties fo:text-align="center" style:justify-single-word="false" fo:padding-left="0in" fo:padding-right="0in" fo:padding-top="0.0138in" fo:padding-bottom="0in" fo:border-left="none" fo:border-right="none" fo:border-top="0.51pt solid #00000a" fo:border-bottom="none"/>
    </style:style>
    <style:style style:name="P129" style:family="paragraph" style:parent-style-name="Frame_20_contents">
      <style:paragraph-properties fo:text-align="justify" style:justify-single-word="false" fo:padding-left="0in" fo:padding-right="0in" fo:padding-top="0.0138in" fo:padding-bottom="0in" fo:border-left="none" fo:border-right="none" fo:border-top="0.51pt solid #00000a" fo:border-bottom="none"/>
    </style:style>
    <style:style style:name="P130" style:family="paragraph" style:parent-style-name="Frame_20_contents">
      <style:paragraph-properties fo:margin-left="1.4752in" fo:margin-right="0in" fo:text-align="justify" style:justify-single-word="false" fo:text-indent="-1.4752in" style:auto-text-indent="false"/>
    </style:style>
    <style:style style:name="P131" style:family="paragraph">
      <style:paragraph-properties fo:text-align="center"/>
    </style:style>
    <style:style style:name="T1" style:family="text">
      <style:text-properties fo:color="#000000"/>
    </style:style>
    <style:style style:name="T2" style:family="text">
      <style:text-properties fo:color="#000000" fo:font-size="16pt" style:text-underline-style="solid" style:text-underline-width="auto" style:text-underline-color="font-color" fo:font-weight="bold" style:font-size-asian="16pt" style:font-weight-asian="bold" style:font-size-complex="16pt"/>
    </style:style>
    <style:style style:name="T3" style:family="text">
      <style:text-properties fo:color="#000000" style:font-size-complex="24pt"/>
    </style:style>
    <style:style style:name="T4" style:family="text">
      <style:text-properties fo:color="#000000" style:font-size-complex="24pt" style:font-style-complex="italic"/>
    </style:style>
    <style:style style:name="T5" style:family="text">
      <style:text-properties fo:color="#000000" style:font-size-complex="24pt" style:font-weight-complex="bold"/>
    </style:style>
    <style:style style:name="T6" style:family="text">
      <style:text-properties fo:color="#000000" fo:font-style="italic" style:font-style-asian="italic" style:font-size-complex="24pt" style:font-style-complex="italic"/>
    </style:style>
    <style:style style:name="T7" style:family="text">
      <style:text-properties fo:color="#000000" fo:font-style="italic" style:font-style-asian="italic" style:font-size-complex="10pt" style:font-style-complex="italic"/>
    </style:style>
    <style:style style:name="T8" style:family="text">
      <style:text-properties fo:color="#000000" fo:font-style="italic" style:font-style-asian="italic" style:font-style-complex="italic"/>
    </style:style>
    <style:style style:name="T9" style:family="text">
      <style:text-properties fo:color="#000000" fo:font-style="italic" fo:font-weight="bold" style:font-style-asian="italic" style:font-weight-asian="bold" style:font-size-complex="24pt" style:font-style-complex="italic" style:font-weight-complex="bold"/>
    </style:style>
    <style:style style:name="T10" style:family="text">
      <style:text-properties fo:color="#000000" style:font-name="TimesNewRomanPSMT" fo:font-size="10pt" style:font-size-asian="10pt" style:font-size-complex="10pt"/>
    </style:style>
    <style:style style:name="T11" style:family="text">
      <style:text-properties fo:color="#000000" style:font-name="TimesNewRomanPSMT" fo:font-size="24pt" fo:font-weight="bold" style:font-size-asian="24pt" style:font-weight-asian="bold" style:font-size-complex="24pt"/>
    </style:style>
    <style:style style:name="T12" style:family="text">
      <style:text-properties fo:color="#000000" style:font-name="TimesNewRomanPSMT" style:font-size-complex="10pt"/>
    </style:style>
    <style:style style:name="T13" style:family="text">
      <style:text-properties fo:color="#000000" fo:font-weight="bold" style:font-weight-asian="bold"/>
    </style:style>
    <style:style style:name="T14" style:family="text">
      <style:text-properties fo:color="#000000" fo:font-weight="bold" style:font-weight-asian="bold" style:font-size-complex="24pt"/>
    </style:style>
    <style:style style:name="T15" style:family="text">
      <style:text-properties fo:color="#000000" fo:font-weight="bold" style:font-weight-asian="bold" style:font-size-complex="24pt" style:font-weight-complex="bold"/>
    </style:style>
    <style:style style:name="T16" style:family="text">
      <style:text-properties fo:color="#000000" fo:font-weight="bold" style:font-weight-asian="bold" style:font-weight-complex="bold"/>
    </style:style>
    <style:style style:name="T17" style:family="text">
      <style:text-properties fo:color="#000000" fo:font-weight="bold" style:font-weight-asian="bold" style:font-size-complex="20pt" style:font-weight-complex="bold"/>
    </style:style>
    <style:style style:name="T18" style:family="text">
      <style:text-properties fo:color="#000000" fo:font-weight="bold" style:font-weight-asian="bold" style:font-size-complex="18pt" style:font-weight-complex="bold"/>
    </style:style>
    <style:style style:name="T19" style:family="text">
      <style:text-properties fo:color="#000000" fo:font-weight="bold" style:font-weight-asian="bold" style:font-size-complex="10pt"/>
    </style:style>
    <style:style style:name="T20" style:family="text">
      <style:text-properties fo:color="#000000" fo:font-weight="bold" style:font-weight-asian="bold" style:font-size-complex="10pt" style:font-weight-complex="bold"/>
    </style:style>
    <style:style style:name="T21" style:family="text">
      <style:text-properties fo:color="#000000" fo:font-weight="bold" style:font-weight-asian="bold" style:font-size-complex="10pt" style:font-style-complex="italic"/>
    </style:style>
    <style:style style:name="T22" style:family="text">
      <style:text-properties fo:color="#000000" fo:font-weight="bold" style:font-weight-asian="bold" style:font-size-complex="14pt" style:font-weight-complex="bold"/>
    </style:style>
    <style:style style:name="T23" style:family="text">
      <style:text-properties fo:color="#000000" fo:font-weight="bold" style:font-weight-asian="bold" style:font-style-complex="italic"/>
    </style:style>
    <style:style style:name="T24" style:family="text">
      <style:text-properties fo:color="#000000" fo:font-weight="bold" style:font-weight-asian="bold" style:font-size-complex="12pt"/>
    </style:style>
    <style:style style:name="T25" style:family="text">
      <style:text-properties fo:color="#000000" style:font-size-complex="10pt"/>
    </style:style>
    <style:style style:name="T26" style:family="text">
      <style:text-properties fo:color="#000000" style:font-size-complex="18pt"/>
    </style:style>
    <style:style style:name="T27" style:family="text">
      <style:text-properties fo:color="#000000" style:font-name="SymbolMT"/>
    </style:style>
    <style:style style:name="T28" style:family="text">
      <style:text-properties fo:color="#000000" style:font-size-complex="12pt"/>
    </style:style>
    <style:style style:name="T29" style:family="text">
      <style:text-properties fo:color="#000000" style:font-size-complex="12pt" style:font-weight-complex="normal"/>
    </style:style>
    <style:style style:name="T30" style:family="text">
      <style:text-properties fo:color="#000000" fo:font-size="14pt" style:font-size-asian="14pt"/>
    </style:style>
    <style:style style:name="T31" style:family="text">
      <style:text-properties fo:color="#000000" fo:font-size="14pt" style:font-size-asian="14pt" style:font-size-complex="12pt"/>
    </style:style>
    <style:style style:name="T32" style:family="text">
      <style:text-properties fo:color="#000000" fo:font-size="14pt" style:font-size-asian="14pt" style:font-size-complex="14pt"/>
    </style:style>
    <style:style style:name="T33" style:family="text">
      <style:text-properties fo:color="#000000" style:text-underline-style="solid" style:text-underline-width="auto" style:text-underline-color="font-color"/>
    </style:style>
    <style:style style:name="T34" style:family="text">
      <style:text-properties fo:color="#000000" style:text-underline-style="solid" style:text-underline-width="auto" style:text-underline-color="font-color" fo:font-weight="bold" style:font-weight-asian="bold" style:font-size-complex="24pt"/>
    </style:style>
    <style:style style:name="T35" style:family="text">
      <style:text-properties fo:color="#000000" style:text-underline-style="solid" style:text-underline-width="auto" style:text-underline-color="font-color" fo:font-weight="bold" style:font-weight-asian="bold" style:font-size-complex="10pt"/>
    </style:style>
    <style:style style:name="T36" style:family="text">
      <style:text-properties fo:color="#000000" style:text-underline-style="solid" style:text-underline-width="auto" style:text-underline-color="font-color" fo:font-weight="bold" style:font-weight-asian="bold" style:font-size-complex="14pt"/>
    </style:style>
    <style:style style:name="T37" style:family="text">
      <style:text-properties fo:color="#000000" style:text-underline-style="solid" style:text-underline-width="auto" style:text-underline-color="font-color" fo:font-weight="bold" style:font-weight-asian="bold" style:font-size-complex="14pt" style:font-weight-complex="bold"/>
    </style:style>
    <style:style style:name="T38" style:family="text">
      <style:text-properties fo:color="#000000" style:text-underline-style="solid" style:text-underline-width="auto" style:text-underline-color="font-color" style:font-size-complex="10pt"/>
    </style:style>
    <style:style style:name="T39" style:family="text">
      <style:text-properties fo:color="#000000" style:text-underline-style="solid" style:text-underline-width="auto" style:text-underline-color="font-color" style:font-size-complex="16pt"/>
    </style:style>
    <style:style style:name="T40" style:family="text">
      <style:text-properties fo:color="#000000" style:text-underline-style="solid" style:text-underline-width="auto" style:text-underline-color="font-color" style:font-size-complex="14pt"/>
    </style:style>
    <style:style style:name="T41" style:family="text">
      <style:text-properties fo:color="#000000" style:font-weight-complex="normal"/>
    </style:style>
    <style:style style:name="T42" style:family="text">
      <style:text-properties fo:color="#000000" style:font-size-complex="20pt"/>
    </style:style>
    <style:style style:name="T43" style:family="text">
      <style:text-properties fo:color="#000000" style:font-name="TimesNewRomanPS-BoldMT" fo:font-size="10pt" style:font-size-asian="10pt" style:font-size-complex="10pt"/>
    </style:style>
    <style:style style:name="T44" style:family="text">
      <style:text-properties fo:color="#000000" style:font-size-complex="14pt"/>
    </style:style>
    <style:style style:name="T45" style:family="text">
      <style:text-properties fo:color="#000000" fo:font-size="10pt" style:font-size-asian="10pt"/>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size="10pt" style:font-size-asian="10pt"/>
    </style:style>
    <style:style style:name="T49" style:family="text">
      <style:text-properties fo:font-size="10pt" fo:font-weight="bold" style:font-size-asian="10pt" style:font-weight-asian="bold"/>
    </style:style>
    <style:style style:name="T50" style:family="text">
      <style:text-properties fo:font-size="10pt" fo:font-weight="bold" style:font-size-asian="10pt" style:font-weight-asian="bold" style:font-weight-complex="bold"/>
    </style:style>
    <style:style style:name="T51" style:family="text">
      <style:text-properties fo:font-size="9pt" style:font-size-asian="9pt"/>
    </style:style>
    <style:style style:name="T52" style:family="text">
      <style:text-properties style:font-size-complex="12pt"/>
    </style:style>
    <style:style style:name="T53" style:family="text">
      <style:text-properties fo:font-size="8pt" style:font-size-asian="8pt"/>
    </style:style>
    <style:style style:name="T54" style:family="text">
      <style:text-properties fo:text-transform="uppercase" fo:color="#000000" fo:font-weight="bold" style:font-weight-asian="bold"/>
    </style:style>
    <style:style style:name="T55" style:family="text">
      <style:text-properties fo:text-transform="uppercase" fo:font-weight="bold" style:font-weight-asian="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3"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fo:min-height="2.75in" fo:min-width="2.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ffffff" fo:min-height="0.3752in" fo:min-width="0.6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custom-shape text:anchor-type="paragraph" draw:z-index="3" draw:style-name="gr1" svg:width="0.0012in" svg:height="0.0012in" svg:x="0in" svg:y="0in"><text:p/><draw:enhanced-geometry draw:type="0"/></draw:custom-shape><draw:circle text:anchor-type="paragraph" draw:z-index="8" draw:style-name="gr2" draw:text-style-name="P131" svg:width="0.1252in" svg:height="0.1252in" svg:x="2.6252in" svg:y="0.0752in"><text:p/></draw:circle><draw:circle text:anchor-type="paragraph" draw:z-index="9" draw:style-name="gr2" draw:text-style-name="P131" svg:width="0.1252in" svg:height="0.1252in" svg:x="2.1252in" svg:y="0.0752in"><text:p/></draw:circle><draw:circle text:anchor-type="paragraph" draw:z-index="10" draw:style-name="gr2" draw:text-style-name="P131" svg:width="0.1252in" svg:height="0.1252in" svg:x="4in" svg:y="0.0752in"><text:p/></draw:circle><draw:circle text:anchor-type="paragraph" draw:z-index="11" draw:style-name="gr2" draw:text-style-name="P131" svg:width="0.1252in" svg:height="0.1252in" svg:x="5.75in" svg:y="0.0752in"><text:p/></draw:circle><draw:circle text:anchor-type="paragraph" draw:z-index="12" draw:style-name="gr2" draw:text-style-name="P131" svg:width="0.1252in" svg:height="0.1252in" svg:x="5.3752in" svg:y="0.0752in"><text:p/></draw:circle><draw:circle text:anchor-type="paragraph" draw:z-index="13" draw:style-name="gr2" draw:text-style-name="P131" svg:width="0.1252in" svg:height="0.1252in" svg:x="5.1252in" svg:y="0.0752in"><text:p/></draw:circle><draw:circle text:anchor-type="paragraph" draw:z-index="14" draw:style-name="gr2" draw:text-style-name="P131" svg:width="0.1252in" svg:height="0.1252in" svg:x="3.75in" svg:y="0.0752in"><text:p/></draw:circle><draw:circle text:anchor-type="paragraph" draw:z-index="15" draw:style-name="gr2" draw:text-style-name="P131" svg:width="0.1252in" svg:height="0.1252in" svg:x="2.3752in" svg:y="0.0752in"><text:p/></draw:circle><draw:circle text:anchor-type="paragraph" draw:z-index="16" draw:style-name="gr2" draw:text-style-name="P131" svg:width="0.1252in" svg:height="0.1252in" svg:x="2.5in" svg:y="0.1335in"><text:p/></draw:circle><draw:circle text:anchor-type="paragraph" draw:z-index="17" draw:style-name="gr2" draw:text-style-name="P131" svg:width="0.1252in" svg:height="0.1252in" svg:x="4.1252in" svg:y="0.1335in"><text:p/></draw:circle><draw:circle text:anchor-type="paragraph" draw:z-index="18" draw:style-name="gr2" draw:text-style-name="P131" svg:width="0.1252in" svg:height="0.1252in" svg:x="3.6252in" svg:y="0.1335in"><text:p/></draw:circle><draw:circle text:anchor-type="paragraph" draw:z-index="19" draw:style-name="gr2" draw:text-style-name="P131" svg:width="0.1252in" svg:height="0.1252in" svg:x="3.8752in" svg:y="0.1335in"><text:p/></draw:circle><draw:circle text:anchor-type="paragraph" draw:z-index="20" draw:style-name="gr2" draw:text-style-name="P131" svg:width="0.1252in" svg:height="0.1252in" svg:x="5.3752in" svg:y="0.1335in"><text:p/></draw:circle><draw:circle text:anchor-type="paragraph" draw:z-index="21" draw:style-name="gr2" draw:text-style-name="P131" svg:width="0.1252in" svg:height="0.1252in" svg:x="5.6252in" svg:y="0.1335in"><text:p/></draw:circle><draw:circle text:anchor-type="paragraph" draw:z-index="22" draw:style-name="gr2" draw:text-style-name="P131" svg:width="0.1252in" svg:height="0.1252in" svg:x="2.25in" svg:y="0.1335in"><text:p/></draw:circle><draw:circle text:anchor-type="paragraph" draw:z-index="23" draw:style-name="gr2" draw:text-style-name="P131" svg:width="0.1252in" svg:height="0.1252in" svg:x="2.6252in" svg:y="0in"><text:p/></draw:circle><draw:circle text:anchor-type="paragraph" draw:z-index="24" draw:style-name="gr2" draw:text-style-name="P131" svg:width="0.1252in" svg:height="0.1252in" svg:x="2.3752in" svg:y="0in"><text:p/></draw:circle><draw:circle text:anchor-type="paragraph" draw:z-index="25" draw:style-name="gr2" draw:text-style-name="P131" svg:width="0.1252in" svg:height="0.1252in" svg:x="2.1252in" svg:y="0in"><text:p/></draw:circle><draw:circle text:anchor-type="paragraph" draw:z-index="26" draw:style-name="gr2" draw:text-style-name="P131" svg:width="0.1252in" svg:height="0.1252in" svg:x="4in" svg:y="0in"><text:p/></draw:circle><draw:circle text:anchor-type="paragraph" draw:z-index="27" draw:style-name="gr2" draw:text-style-name="P131" svg:width="0.1252in" svg:height="0.1252in" svg:x="5.6252in" svg:y="0in"><text:p/></draw:circle><draw:circle text:anchor-type="paragraph" draw:z-index="28" draw:style-name="gr2" draw:text-style-name="P131" svg:width="0.1252in" svg:height="0.1252in" svg:x="5.3752in" svg:y="0in"><text:p/></draw:circle><draw:circle text:anchor-type="paragraph" draw:z-index="29" draw:style-name="gr2" draw:text-style-name="P131" svg:width="0.1252in" svg:height="0.1252in" svg:x="5.1252in" svg:y="0in"><text:p/></draw:circle><draw:circle text:anchor-type="paragraph" draw:z-index="30" draw:style-name="gr2" draw:text-style-name="P131" svg:width="0.1252in" svg:height="0.1252in" svg:x="3.75in" svg:y="0in"><text:p/></draw:circle><draw:custom-shape text:anchor-type="paragraph" draw:z-index="33" draw:style-name="gr3" svg:width="2.3752in" svg:height="2.7504in" svg:x="2.6252in" svg:y="0.0756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6" draw:style-name="gr1" svg:width="0.0012in" svg:height="0.0012in" svg:x="0in" svg:y="0in"><text:p/><draw:enhanced-geometry draw:type="0"/></draw:custom-shape><draw:custom-shape text:anchor-type="paragraph" draw:z-index="37" draw:style-name="gr1" svg:width="0.0012in" svg:height="0.0012in" svg:x="0in" svg:y="0in"><text:p/><draw:enhanced-geometry draw:type="0"/></draw:custom-shape><draw:custom-shape text:anchor-type="paragraph" draw:z-index="38" draw:style-name="gr1" svg:width="0.0012in" svg:height="0.0012in" svg:x="0in" svg:y="0in"><text:p/><draw:enhanced-geometry draw:type="0"/></draw:custom-shape><draw:custom-shape text:anchor-type="paragraph" draw:z-index="39" draw:style-name="gr1" svg:width="0.0012in" svg:height="0.0012in" svg:x="0in" svg:y="0in"><text:p/><draw:enhanced-geometry draw:type="0"/></draw:custom-shape><draw:custom-shape text:anchor-type="paragraph" draw:z-index="40" draw:style-name="gr1" svg:width="0.0012in" svg:height="0.0012in" svg:x="0in" svg:y="0in"><text:p/><draw:enhanced-geometry draw:type="0"/></draw:custom-shape><draw:custom-shape text:anchor-type="paragraph" draw:z-index="41" draw:style-name="gr1" svg:width="0.0012in" svg:height="0.0012in" svg:x="0in" svg:y="0in"><text:p/><draw:enhanced-geometry draw:type="0"/></draw:custom-shape><draw:circle text:anchor-type="paragraph" draw:z-index="43" draw:style-name="gr2" draw:text-style-name="P131" svg:width="0.2504in" svg:height="0.2504in" svg:x="3.5in" svg:y="0.1091in"><text:p/></draw:circle><draw:custom-shape text:anchor-type="paragraph" draw:z-index="45" draw:style-name="gr1" svg:width="0.0012in" svg:height="0.0012in" svg:x="0in" svg:y="0in"><text:p/><draw:enhanced-geometry draw:type="0"/></draw:custom-shape><draw:custom-shape text:anchor-type="paragraph" draw:z-index="46" draw:style-name="gr1" svg:width="0.0012in" svg:height="0.0012in" svg:x="0in" svg:y="0in"><text:p/><draw:enhanced-geometry draw:type="0"/></draw:custom-shape><draw:circle text:anchor-type="paragraph" draw:z-index="47" draw:style-name="gr2" draw:text-style-name="P131" svg:width="0.2504in" svg:height="0.2504in" svg:x="3.8752in" svg:y="0.1008in"><text:p/></draw:circle><draw:custom-shape text:anchor-type="paragraph" draw:z-index="48" draw:style-name="gr1" svg:width="0.0012in" svg:height="0.0012in" svg:x="0in" svg:y="0in"><text:p/><draw:enhanced-geometry draw:type="0"/></draw:custom-shape><draw:custom-shape text:anchor-type="paragraph" draw:z-index="49" draw:style-name="gr1" svg:width="0.0012in" svg:height="0.0012in" svg:x="0in" svg:y="0in"><text:p/><draw:enhanced-geometry draw:type="0"/></draw:custom-shape><draw:custom-shape text:anchor-type="paragraph" draw:z-index="50" draw:style-name="gr1" svg:width="0.0012in" svg:height="0.0012in" svg:x="0in" svg:y="0in"><text:p/><draw:enhanced-geometry draw:type="0"/></draw:custom-shape><draw:custom-shape text:anchor-type="paragraph" draw:z-index="51" draw:style-name="gr1" svg:width="0.0012in" svg:height="0.0012in" svg:x="0in" svg:y="0in"><text:p/><draw:enhanced-geometry draw:type="0"/></draw:custom-shape><draw:circle text:anchor-type="paragraph" draw:z-index="52" draw:style-name="gr2" draw:text-style-name="P131" svg:width="0.2504in" svg:height="0.2504in" svg:x="3.3752in" svg:y="0.1508in"><text:p/></draw:circle><draw:custom-shape text:anchor-type="paragraph" draw:z-index="53" draw:style-name="gr1" svg:width="0.0012in" svg:height="0.0012in" svg:x="0in" svg:y="0in"><text:p/><draw:enhanced-geometry draw:type="0"/></draw:custom-shape><draw:custom-shape text:anchor-type="paragraph" draw:z-index="60" draw:style-name="gr1" svg:width="0.0012in" svg:height="0.0012in" svg:x="0in" svg:y="0in"><text:p/><draw:enhanced-geometry draw:type="0"/></draw:custom-shape><draw:custom-shape text:anchor-type="paragraph" draw:z-index="61" draw:style-name="gr1" svg:width="0.0012in" svg:height="0.0012in" svg:x="0in" svg:y="0in"><text:p/><draw:enhanced-geometry draw:type="0"/></draw:custom-shape><draw:custom-shape text:anchor-type="paragraph" draw:z-index="65" draw:style-name="gr1" svg:width="0.0012in" svg:height="0.0012in" svg:x="0in" svg:y="0in"><text:p/><draw:enhanced-geometry draw:type="0"/></draw:custom-shape><draw:custom-shape text:anchor-type="paragraph" draw:z-index="68" draw:style-name="gr1" svg:width="0.0012in" svg:height="0.0012in" svg:x="0in" svg:y="0in"><text:p/><draw:enhanced-geometry draw:type="0"/></draw:custom-shape><draw:custom-shape text:anchor-type="paragraph" draw:z-index="70" draw:style-name="gr1" svg:width="0.0012in" svg:height="0.0012in" svg:x="0in" svg:y="0in"><text:p/><draw:enhanced-geometry draw:type="0"/></draw:custom-shape><draw:custom-shape text:anchor-type="paragraph" draw:z-index="72" draw:style-name="gr1" svg:width="0.0012in" svg:height="0.0012in" svg:x="0in" svg:y="0in"><text:p/><draw:enhanced-geometry draw:type="0"/></draw:custom-shape><draw:custom-shape text:anchor-type="paragraph" draw:z-index="73" draw:style-name="gr1" svg:width="0.0012in" svg:height="0.0012in" svg:x="0in" svg:y="0in"><text:p/><draw:enhanced-geometry draw:type="0"/></draw:custom-shape><draw:custom-shape text:anchor-type="paragraph" draw:z-index="76" draw:style-name="gr1" svg:width="0.0012in" svg:height="0.0012in" svg:x="0in" svg:y="0in"><text:p/><draw:enhanced-geometry draw:type="0"/></draw:custom-shape><draw:custom-shape text:anchor-type="paragraph" draw:z-index="77" draw:style-name="gr1" svg:width="0.0012in" svg:height="0.0012in" svg:x="0in" svg:y="0in"><text:p/><draw:enhanced-geometry draw:type="0"/></draw:custom-shape><draw:custom-shape text:anchor-type="paragraph" draw:z-index="79" draw:style-name="gr1" svg:width="0.0012in" svg:height="0.0012in" svg:x="0in" svg:y="0in"><text:p/><draw:enhanced-geometry draw:type="0"/></draw:custom-shape><draw:custom-shape text:anchor-type="paragraph" draw:z-index="82" draw:style-name="gr1" svg:width="0.0012in" svg:height="0.0012in" svg:x="0in" svg:y="0in"><text:p/><draw:enhanced-geometry draw:type="0"/></draw:custom-shape><draw:custom-shape text:anchor-type="paragraph" draw:z-index="85" draw:style-name="gr1" svg:width="0.0012in" svg:height="0.0012in" svg:x="0in" svg:y="0in"><text:p/><draw:enhanced-geometry draw:type="0"/></draw:custom-shape><draw:custom-shape text:anchor-type="paragraph" draw:z-index="96" draw:style-name="gr1" svg:width="0.0012in" svg:height="0.0012in" svg:x="0in" svg:y="0in"><text:p/><draw:enhanced-geometry draw:type="0"/></draw:custom-shape><draw:custom-shape text:anchor-type="paragraph" draw:z-index="97" draw:style-name="gr1" svg:width="0.0012in" svg:height="0.0012in" svg:x="0in" svg:y="0in"><text:p/><draw:enhanced-geometry draw:type="0"/></draw:custom-shape><draw:custom-shape text:anchor-type="paragraph" draw:z-index="98" draw:style-name="gr1" svg:width="0.0012in" svg:height="0.0012in" svg:x="0in" svg:y="0in"><text:p/><draw:enhanced-geometry draw:type="0"/></draw:custom-shape><draw:custom-shape text:anchor-type="paragraph" draw:z-index="99" draw:style-name="gr1" svg:width="0.0012in" svg:height="0.0012in" svg:x="0in" svg:y="0in"><text:p/><draw:enhanced-geometry draw:type="0"/></draw:custom-shape><draw:custom-shape text:anchor-type="paragraph" draw:z-index="100" draw:style-name="gr1" svg:width="0.0012in" svg:height="0.0012in" svg:x="0in" svg:y="0in"><text:p/><draw:enhanced-geometry draw:type="0"/></draw:custom-shape><draw:custom-shape text:anchor-type="paragraph" draw:z-index="101" draw:style-name="gr1" svg:width="0.0012in" svg:height="0.0012in" svg:x="0in" svg:y="0in"><text:p/><draw:enhanced-geometry draw:type="0"/></draw:custom-shape><draw:custom-shape text:anchor-type="paragraph" draw:z-index="102" draw:style-name="gr1" svg:width="0.0012in" svg:height="0.0012in" svg:x="0in" svg:y="0in"><text:p/><draw:enhanced-geometry draw:type="0"/></draw:custom-shape><draw:custom-shape text:anchor-type="paragraph" draw:z-index="103" draw:style-name="gr1" svg:width="0.0012in" svg:height="0.0012in" svg:x="0in" svg:y="0in"><text:p/><draw:enhanced-geometry draw:type="0"/></draw:custom-shape><draw:custom-shape text:anchor-type="paragraph" draw:z-index="105" draw:style-name="gr1" svg:width="0.0012in" svg:height="0.0012in" svg:x="0in" svg:y="0in"><text:p/><draw:enhanced-geometry draw:type="0"/></draw:custom-shape><draw:custom-shape text:anchor-type="paragraph" draw:z-index="111" draw:style-name="gr1" svg:width="0.0012in" svg:height="0.0012in" svg:x="0in" svg:y="0in"><text:p/><draw:enhanced-geometry draw:type="0"/></draw:custom-shape><draw:custom-shape text:anchor-type="paragraph" draw:z-index="112" draw:style-name="gr1" svg:width="0.0012in" svg:height="0.0012in" svg:x="0in" svg:y="0in"><text:p/><draw:enhanced-geometry draw:type="0"/></draw:custom-shape><draw:custom-shape text:anchor-type="paragraph" draw:z-index="113" draw:style-name="gr1" svg:width="0.0012in" svg:height="0.0012in" svg:x="0in" svg:y="0in"><text:p/><draw:enhanced-geometry draw:type="0"/></draw:custom-shape><draw:custom-shape text:anchor-type="paragraph" draw:z-index="114" draw:style-name="gr1" svg:width="0.0012in" svg:height="0.0012in" svg:x="0in" svg:y="0in"><text:p/><draw:enhanced-geometry draw:type="0"/></draw:custom-shape><draw:custom-shape text:anchor-type="paragraph" draw:z-index="115" draw:style-name="gr1" svg:width="0.0012in" svg:height="0.0012in" svg:x="0in" svg:y="0in"><text:p/><draw:enhanced-geometry draw:type="0"/></draw:custom-shape><draw:custom-shape text:anchor-type="paragraph" draw:z-index="116" draw:style-name="gr1" svg:width="0.0012in" svg:height="0.0012in" svg:x="0in" svg:y="0in"><text:p/><draw:enhanced-geometry draw:type="0"/></draw:custom-shape><draw:custom-shape text:anchor-type="paragraph" draw:z-index="124" draw:style-name="gr1" svg:width="0.0012in" svg:height="0.0012in" svg:x="0in" svg:y="0in"><text:p/><draw:enhanced-geometry draw:type="0"/></draw:custom-shape><draw:custom-shape text:anchor-type="paragraph" draw:z-index="125" draw:style-name="gr1" svg:width="0.0012in" svg:height="0.0012in" svg:x="0in" svg:y="0in"><text:p/><draw:enhanced-geometry draw:type="0"/></draw:custom-shape><draw:custom-shape text:anchor-type="paragraph" draw:z-index="126" draw:style-name="gr1" svg:width="0.0012in" svg:height="0.0012in" svg:x="0in" svg:y="0in"><text:p/><draw:enhanced-geometry draw:type="0"/></draw:custom-shape><draw:custom-shape text:anchor-type="paragraph" draw:z-index="135" draw:style-name="gr4" svg:width="0.0012in" svg:height="0.0012in" svg:x="0in" svg:y="0in"><text:p/><draw:enhanced-geometry draw:type="0"/></draw:custom-shape><draw:custom-shape text:anchor-type="paragraph" draw:z-index="138" draw:style-name="gr1" svg:width="0.0012in" svg:height="0.0012in" svg:x="0in" svg:y="0in"><text:p/><draw:enhanced-geometry draw:type="0"/></draw:custom-shape><draw:custom-shape text:anchor-type="paragraph" draw:z-index="139" draw:style-name="gr1" svg:width="0.0012in" svg:height="0.0012in" svg:x="0in" svg:y="0in"><text:p/><draw:enhanced-geometry draw:type="0"/></draw:custom-shape><draw:custom-shape text:anchor-type="paragraph" draw:z-index="142" draw:style-name="gr4" svg:width="0.0012in" svg:height="0.0012in" svg:x="0in" svg:y="0in"><text:p/><draw:enhanced-geometry draw:type="0"/></draw:custom-shape><draw:custom-shape text:anchor-type="paragraph" draw:z-index="144" draw:style-name="gr1" svg:width="0.0012in" svg:height="0.0012in" svg:x="0in" svg:y="0in"><text:p/><draw:enhanced-geometry draw:type="0"/></draw:custom-shape><draw:custom-shape text:anchor-type="paragraph" draw:z-index="145" draw:style-name="gr1" svg:width="0.0012in" svg:height="0.0012in" svg:x="0in" svg:y="0in"><text:p/><draw:enhanced-geometry draw:type="0"/></draw:custom-shape><draw:custom-shape text:anchor-type="paragraph" draw:z-index="148" draw:style-name="gr1" svg:width="0.0012in" svg:height="0.0012in" svg:x="0in" svg:y="0in"><text:p/><draw:enhanced-geometry draw:type="0"/></draw:custom-shape><draw:custom-shape text:anchor-type="paragraph" draw:z-index="149" draw:style-name="gr1" svg:width="0.0012in" svg:height="0.0012in" svg:x="0in" svg:y="0in"><text:p/><draw:enhanced-geometry draw:type="0"/></draw:custom-shape><draw:custom-shape text:anchor-type="paragraph" draw:z-index="152" draw:style-name="gr5" svg:width="0.6252in" svg:height="0.3752in" svg:x="2.1252in" svg:y="0.1417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62" draw:style-name="gr1" svg:width="0.0012in" svg:height="0.0012in" svg:x="0in" svg:y="0in"><text:p/><draw:enhanced-geometry draw:type="0"/></draw:custom-shape><draw:custom-shape text:anchor-type="paragraph" draw:z-index="163" draw:style-name="gr1" svg:width="0.0012in" svg:height="0.0012in" svg:x="0in" svg:y="0in"><text:p/><draw:enhanced-geometry draw:type="0"/></draw:custom-shape><draw:custom-shape text:anchor-type="paragraph" draw:z-index="164" draw:style-name="gr1" svg:width="0.0012in" svg:height="0.0012in" svg:x="0in" svg:y="0in"><text:p/><draw:enhanced-geometry draw:type="0"/></draw:custom-shape><draw:custom-shape text:anchor-type="paragraph" draw:z-index="170" draw:style-name="gr1" svg:width="0.0012in" svg:height="0.0012in" svg:x="0in" svg:y="0in"><text:p/><draw:enhanced-geometry draw:type="0"/></draw:custom-shape><draw:custom-shape text:anchor-type="paragraph" draw:z-index="171" draw:style-name="gr1" svg:width="0.0012in" svg:height="0.0012in" svg:x="0in" svg:y="0in"><text:p/><draw:enhanced-geometry draw:type="0"/></draw:custom-shape><draw:custom-shape text:anchor-type="paragraph" draw:z-index="175" draw:style-name="gr1" svg:width="0.0012in" svg:height="0.0012in" svg:x="0in" svg:y="0in"><text:p/><draw:enhanced-geometry draw:type="0"/></draw:custom-shape><draw:custom-shape text:anchor-type="paragraph" draw:z-index="182" draw:style-name="gr1" svg:width="0.0012in" svg:height="0.0012in" svg:x="0in" svg:y="0in"><text:p/><draw:enhanced-geometry draw:type="0"/></draw:custom-shape><draw:custom-shape text:anchor-type="paragraph" draw:z-index="183" draw:style-name="gr1" svg:width="0.0012in" svg:height="0.0012in" svg:x="0in" svg:y="0in"><text:p/><draw:enhanced-geometry draw:type="0"/></draw:custom-shape><draw:custom-shape text:anchor-type="paragraph" draw:z-index="184" draw:style-name="gr1" svg:width="0.0012in" svg:height="0.0012in" svg:x="0in" svg:y="0in"><text:p/><draw:enhanced-geometry draw:type="0"/></draw:custom-shape><draw:custom-shape text:anchor-type="paragraph" draw:z-index="185" draw:style-name="gr1" svg:width="0.0012in" svg:height="0.0012in" svg:x="0in" svg:y="0in"><text:p/><draw:enhanced-geometry draw:type="0"/></draw:custom-shape><draw:custom-shape text:anchor-type="paragraph" draw:z-index="186" draw:style-name="gr1" svg:width="0.0012in" svg:height="0.0012in" svg:x="0in" svg:y="0in"><text:p/><draw:enhanced-geometry draw:type="0"/></draw:custom-shape><draw:rect text:anchor-type="paragraph" draw:z-index="187" draw:style-name="gr2" draw:text-style-name="P131" svg:width="6.7504in" svg:height="2.2504in" svg:x="0in" svg:y="0.1299in"><text:p/></draw:rect><draw:custom-shape text:anchor-type="paragraph" draw:z-index="189" draw:style-name="gr1" svg:width="0.0012in" svg:height="0.0012in" svg:x="0in" svg:y="0in"><text:p/><draw:enhanced-geometry draw:type="0"/></draw:custom-shape><draw:rect text:anchor-type="paragraph" draw:z-index="190" draw:style-name="gr2" draw:text-style-name="P131" svg:width="4.1252in" svg:height="1.2504in" svg:x="1.1252in" svg:y="0.0547in"><text:p/></draw:rect><draw:custom-shape text:anchor-type="paragraph" draw:z-index="194" draw:style-name="gr1" svg:width="0.0012in" svg:height="0.0012in" svg:x="0in" svg:y="0in"><text:p/><draw:enhanced-geometry draw:type="0"/></draw:custom-shape><draw:custom-shape text:anchor-type="paragraph" draw:z-index="195" draw:style-name="gr1" svg:width="0.0012in" svg:height="0.0012in" svg:x="0in" svg:y="0in"><text:p/><draw:enhanced-geometry draw:type="0"/></draw:custom-shape><draw:custom-shape text:anchor-type="paragraph" draw:z-index="196" draw:style-name="gr1" svg:width="0.0012in" svg:height="0.0012in" svg:x="0in" svg:y="0in"><text:p/><draw:enhanced-geometry draw:type="0"/></draw:custom-shape><draw:rect text:anchor-type="paragraph" draw:z-index="198" draw:style-name="gr2" draw:text-style-name="P131" svg:width="3.5004in" svg:height="2.8752in" svg:x="0in" svg:y="0.1362in"><text:p/></draw:rect><draw:custom-shape text:anchor-type="paragraph" draw:z-index="204" draw:style-name="gr1" svg:width="0.0012in" svg:height="0.0012in" svg:x="0in" svg:y="0in"><text:p/><draw:enhanced-geometry draw:type="0"/></draw:custom-shape><draw:custom-shape text:anchor-type="paragraph" draw:z-index="205" draw:style-name="gr1" svg:width="0.0012in" svg:height="0.0012in" svg:x="0in" svg:y="0in"><text:p/><draw:enhanced-geometry draw:type="0"/></draw:custom-shape><draw:custom-shape text:anchor-type="paragraph" draw:z-index="212" draw:style-name="gr1" svg:width="0.0012in" svg:height="0.0012in" svg:x="0in" svg:y="0in"><text:p/><draw:enhanced-geometry draw:type="0"/></draw:custom-shape><draw:custom-shape text:anchor-type="paragraph" draw:z-index="213" draw:style-name="gr1" svg:width="0.0012in" svg:height="0.0012in" svg:x="0in" svg:y="0in"><text:p/><draw:enhanced-geometry draw:type="0"/></draw:custom-shape><draw:custom-shape text:anchor-type="paragraph" draw:z-index="214" draw:style-name="gr1" svg:width="0.0012in" svg:height="0.0012in" svg:x="0in" svg:y="0in"><text:p/><draw:enhanced-geometry draw:type="0"/></draw:custom-shape><draw:custom-shape text:anchor-type="paragraph" draw:z-index="215" draw:style-name="gr1" svg:width="0.0012in" svg:height="0.0012in" svg:x="0in" svg:y="0in"><text:p/><draw:enhanced-geometry draw:type="0"/></draw:custom-shape><draw:custom-shape text:anchor-type="paragraph" draw:z-index="216" draw:style-name="gr1" svg:width="0.0012in" svg:height="0.0012in" svg:x="0in" svg:y="0in"><text:p/><draw:enhanced-geometry draw:type="0"/></draw:custom-shape><draw:custom-shape text:anchor-type="paragraph" draw:z-index="217" draw:style-name="gr1" svg:width="0.0012in" svg:height="0.0012in" svg:x="0in" svg:y="0in"><text:p/><draw:enhanced-geometry draw:type="0"/></draw:custom-shape><text:bookmark text:name="_GoBack"/><text:span text:style-name="T2">OSNOVE ORGANIZACIJE IN SPLOŠNEGA MANAGEMENTA</text:span></text:p>
      <text:p text:style-name="P72"/>
      <text:p text:style-name="P72"/>
      <text:p text:style-name="P1"><text:span text:style-name="T3">Celotna človeška zgodovina je povezana z </text:span><text:span text:style-name="T9">različnimi organizacijami</text:span><text:span text:style-name="T3">, v okviru katerih je </text:span><text:span text:style-name="T9">človek uresničeval cilje ter zadovoljeval svoje potrebe</text:span><text:span text:style-name="T3">.</text:span></text:p>
      <text:p text:style-name="P72"/>
      <text:list xml:id="list380177816" text:style-name="WWNum1">
        <text:list-item>
          <text:p text:style-name="P2"><text:span text:style-name="T9">ORGANIZACIJA: </text:span><text:span text:style-name="T3">relativno avtonomna celota ljudi in sredstev, ki z izvajanjem določene dejavnosti poskuša doseči zastavljene skupne cilje in tako uresničiti smotre skupnega delovanja. (š ola = podjetje in organizacija)</text:span></text:p>
        </text:list-item>
      </text:list>
      <text:p text:style-name="P72"/>
      <text:list xml:id="list710586562" text:continue-numbering="true" text:style-name="WWNum1">
        <text:list-item>
          <text:p text:style-name="P2"><text:span text:style-name="T9">ORGANIZIRANJE: </text:span><text:span text:style-name="T3">dejavnost ciljnega urejanja odnosov med sestavinami v organizaciji in z okoljem. Proces organiziranja poteka tako, da najprej zastavimo cilje, nato izberemo proces, ki omogoča doseganje teh ciljev, in končno na tej osnovi oblikujemo organizacijo.</text:span></text:p>
        </text:list-item>
      </text:list>
      <text:p text:style-name="P72"/>
      <text:list xml:id="list1535646204" text:continue-numbering="true" text:style-name="WWNum1">
        <text:list-item>
          <text:p text:style-name="P2"><text:span text:style-name="T9">ORGANIZIRANOST: </text:span><text:span text:style-name="T3">raven odnosov, način in stopnja povezanosti sestavin v organizaciji ter njene povezanosti z okoljem.</text:span></text:p>
        </text:list-item>
      </text:list>
      <text:p text:style-name="P73"/>
      <text:p text:style-name="P1"><text:span text:style-name="T3">Organizacija je pomembna, ker omogoča:</text:span></text:p>
      <text:p text:style-name="P72"/>
      <text:list xml:id="list1079120215" text:style-name="WWNum2">
        <text:list-item>
          <text:p text:style-name="P3"><text:span text:style-name="T3">izvedbo najzahtevnejših nalog, ki jih posameznik ne more sam uresničiti,</text:span></text:p>
        </text:list-item>
        <text:list-item>
          <text:p text:style-name="P3"><text:span text:style-name="T3">razširja obseg človekove individualne moči in</text:span></text:p>
        </text:list-item>
        <text:list-item>
          <text:p text:style-name="P3"><text:span text:style-name="T3">oblikovanje družbenega delovanja na osnovi sodelovanja posameznikov.</text:span></text:p>
        </text:list-item>
      </text:list>
      <text:p text:style-name="P72"/>
      <text:p text:style-name="P1"><text:span text:style-name="T3">Organizacijo</text:span><text:span text:style-name="T15"> </text:span><text:span text:style-name="T3">lahko najsplošneje opredelimo kot </text:span><text:span text:style-name="T15">družbeno znanstveno disciplino</text:span><text:span text:style-name="T3">, ki je sinergijsko povezana z različnimi znanostmi (npr. psihologijo, sociologijo, ekonomijo). Problem: subjektivnost (vedno znova potrebno proučevat) </text:span></text:p>
      <text:p text:style-name="P72"/>
      <text:p text:style-name="P1"><text:span text:style-name="T3">Glavna naloga sodobne organizacije je zasnovati </text:span><text:span text:style-name="T15">“ustrezno poslovanje”, </text:span><text:span text:style-name="T3">ki naj omogoči: smotrno in odgovorno izkoriščanje razpoložljivih potencialov, ustvarjanje »ustreznih izidov« za trajno doseganje smotrov ter zagotavlja tekoče in razvojno uresničevanje interesov subjektov organizacije.</text:span></text:p>
      <text:p text:style-name="P72"/>
      <text:p text:style-name="P1"><text:span text:style-name="T14">Pojem organizacije v strokovni literaturi ni enotno obravnavan in opredeljen.</text:span><text:span text:style-name="T11"> </text:span><text:span text:style-name="T14">Posamezne opredelitve se razlikujejo v:</text:span></text:p>
      <text:p text:style-name="P1"><text:span text:style-name="T3">- </text:span><text:span text:style-name="T14">obsegu</text:span><text:span text:style-name="T3"> – ožji pomen (združevanje ljudi za doseganja skupnih ciljev)</text:span><text:span text:style-name="T6">, </text:span><text:span text:style-name="T4">širši pomen (vsaka oblika združevanja ljudi)</text:span></text:p>
      <text:p text:style-name="P1"><text:span text:style-name="T14">- razumevanju</text:span><text:span text:style-name="T3"> – znanost (naravne, tehnične, družbene), veščina (sposobnost človeka, da usklajuje proizvodne dejavnike zaradi uresničevanja zastavljenih ciljev) ter oboje</text:span></text:p>
      <text:p text:style-name="P1"><text:span text:style-name="T14">- načinu</text:span><text:span text:style-name="T3"> </text:span><text:span text:style-name="T14">obravnave</text:span><text:span text:style-name="T3"> – stanje, (z institucionalnega vidika), proces (s funkcionalnega vidika), z obeh vidikov</text:span></text:p>
      <text:p text:style-name="P1"><text:span text:style-name="T3">- </text:span><text:span text:style-name="T14">usmerjenosti</text:span><text:span text:style-name="T3"> – na ljudi, na celoto reprodukcijskih dejavnikov (ljudi, sredstev – del. sredstev, predmetov dela).</text:span></text:p>
      <text:p text:style-name="P72"/>
      <text:p text:style-name="P1"><text:soft-page-break/><text:span text:style-name="T3">Najsplošneje pomeni </text:span><text:span text:style-name="T9">organizacija </text:span><text:span text:style-name="T3">zavestno združevanje ljudi zaradi uresničevanja zadanih nalog v okviru družbenega življenja (organizacija dela, organizacija poslovanja). </text:span><text:span text:style-name="T9">Organizacija dela </text:span><text:span text:style-name="T6">tako predstavlja zavestno človekovo dejavnost, s katero ljudje usklajujejo vse dejavnike produkcije (materialne, človeške) zaradi doseganja ustreznih rezultatov produkcije. </text:span></text:p>
      <text:p text:style-name="P74"/>
      <text:p text:style-name="P1"><text:span text:style-name="T3">Usklajevanje hkrati poteka: v okviru celotne produkcije, med dejavniki produkcije (kot deli celotne produkcije) in v okviru posameznih dejavnikov. Z usklajevanjem poskušamo zagotoviti ustrezno preskrbo dejavnikov za produkcijo in nemoteno izvedbo produkcije. </text:span></text:p>
      <text:p text:style-name="P72"/>
      <text:p text:style-name="P1"><text:span text:style-name="T15">Organizacija podjetja </text:span><text:span text:style-name="T3">se torej nanaša na celotno organizacijo poslovnega delovanje (npr. org. poslovanja + org. človeškega dela - organizacije dela + organizacije materialnih dejavnikov produkcije).</text:span></text:p>
      <text:p text:style-name="P76"/>
      <text:p text:style-name="P76"/>
      <text:h text:style-name="Heading_20_1" text:outline-level="1"><text:span text:style-name="T25">RAVNI ORG. OBRAVNAVE</text:span></text:h>
      <text:p text:style-name="P76"/>
      <text:p text:style-name="P76"/>
      <text:p text:style-name="Standard"><draw:frame draw:style-name="fr1" text:anchor-type="paragraph" svg:x="1.8752in" svg:y="0.1752in" svg:width="1.3752in" svg:height="0.3752in" draw:z-index="0"><draw:text-box><text:p text:style-name="P123"><text:span text:style-name="T51">ORGANIZACIJA</text:span></text:p><text:p text:style-name="P123"><text:span text:style-name="T51">B</text:span></text:p></draw:text-box></draw:frame><draw:frame draw:style-name="fr1" text:anchor-type="paragraph" svg:x="3.3752in" svg:y="0.1752in" svg:width="1.3752in" svg:height="0.3752in" draw:z-index="1"><draw:text-box><text:p text:style-name="P123"><text:span text:style-name="T51">ORGANIZACIJA</text:span></text:p><text:p text:style-name="P123"><text:span text:style-name="T51">C</text:span></text:p></draw:text-box></draw:frame><draw:frame draw:style-name="fr1" text:anchor-type="paragraph" svg:x="4.8752in" svg:y="0.1752in" svg:width="1.3752in" svg:height="0.3752in" draw:z-index="2"><draw:text-box><text:p text:style-name="P123"><text:span text:style-name="T51">ORGANIZACIJA</text:span></text:p><text:p text:style-name="P123"><text:span text:style-name="T51">D</text:span></text:p></draw:text-box></draw:frame><draw:frame draw:style-name="fr1" text:anchor-type="paragraph" svg:x="0in" svg:y="0.05in" svg:width="6.3752in" svg:height="2.5in" draw:z-index="4"><draw:text-box><text:p text:style-name="Frame_20_contents"><text:span text:style-name="T48">OBRAVNAVA </text:span></text:p><text:p text:style-name="Frame_20_contents"><text:span text:style-name="T48">ZUNANJEGA </text:span></text:p><text:p text:style-name="Frame_20_contents"><text:span text:style-name="T48">OKOLJA</text:span></text:p><text:p text:style-name="P124"/><text:p text:style-name="P124"/><text:p text:style-name="Frame_20_contents"><text:span text:style-name="T48">RAVEN OBRAVNAVE<text:tab/><text:tab/><text:tab/><text:tab/><text:tab/>ORGANIZACIJA</text:span></text:p><text:p text:style-name="Frame_20_contents"><text:span text:style-name="T48">ORGANIZACIJE<text:tab/><text:tab/><text:tab/><text:tab/><text:tab/><text:tab/>A</text:span></text:p><text:p text:style-name="P124"/><text:p text:style-name="P124"/><text:p text:style-name="Frame_20_contents"><text:span text:style-name="T48">RAVEN OBRAVNAVE</text:span></text:p><text:p text:style-name="Frame_20_contents"><text:span text:style-name="T48">SKUPIN</text:span></text:p><text:p text:style-name="P124"/><text:p text:style-name="Frame_20_contents"><text:span text:style-name="T48">RAVEN INDIVIDUALNE</text:span></text:p><text:p text:style-name="Frame_20_contents"><text:span text:style-name="T48">OBRAVNAVE</text:span></text:p></draw:text-box></draw:frame></text:p>
      <text:p text:style-name="P76"/>
      <text:p text:style-name="P76"/>
      <text:p text:style-name="P76"/>
      <text:p text:style-name="P76"/>
      <text:p text:style-name="P76"/>
      <text:p text:style-name="P76"/>
      <text:p text:style-name="P94"><draw:frame draw:style-name="fr1" text:anchor-type="paragraph" svg:x="4.8752in" svg:y="0.0835in" svg:width="1.3752in" svg:height="1.1252in" draw:z-index="5"><draw:text-box><text:p text:style-name="P123"><text:span text:style-name="T48">ODDELEK C</text:span></text:p></draw:text-box></draw:frame><draw:frame draw:style-name="fr1" text:anchor-type="paragraph" svg:x="3.3752in" svg:y="0.0835in" svg:width="1.3752in" svg:height="1.1252in" draw:z-index="6"><draw:text-box><text:p text:style-name="P123"><text:span text:style-name="T48">ODDELEK B</text:span></text:p></draw:text-box></draw:frame><draw:frame draw:style-name="fr1" text:anchor-type="paragraph" svg:x="1.8752in" svg:y="0.0835in" svg:width="1.3752in" svg:height="1.1252in" draw:z-index="7"><draw:text-box><text:p text:style-name="P123"><text:span text:style-name="T48">ODDELEK A</text:span></text:p></draw:text-box></draw:frame></text:p>
      <text:p text:style-name="P76"/>
      <text:p text:style-name="P76"/>
      <text:p text:style-name="P76"/>
      <text:p text:style-name="P76"/>
      <text:p text:style-name="P76"/>
      <text:p text:style-name="P76"/>
      <text:p text:style-name="P76"/>
      <text:p text:style-name="P1"><text:span text:style-name="T25">Turbulentno okolje – hitro se spreminjajoče okolje.</text:span></text:p>
      <text:p text:style-name="P76"/>
      <text:h text:style-name="P110" text:outline-level="1"/>
      <text:h text:style-name="P110" text:outline-level="1"/>
      <text:h text:style-name="P110" text:outline-level="1"/>
      <text:h text:style-name="P110" text:outline-level="1"/>
      <text:h text:style-name="P117" text:outline-level="1"><text:span text:style-name="T1">NAČELA ORGANIZACIJE</text:span></text:h>
      <text:p text:style-name="P78"/>
      <text:p text:style-name="P1"><text:span text:style-name="T3">Pri </text:span><text:span text:style-name="T15">oblikovanju organizacije izhajamo iz enotnih »splošnih« načel. </text:span><text:span text:style-name="T3">V večini teoretičnih del lahko najdemo naslednja načela (4 ali 7):</text:span></text:p>
      <text:p text:style-name="P72"/>
      <text:list xml:id="list1024686643" text:style-name="WWNum3">
        <text:list-item>
          <text:p text:style-name="P4"><text:span text:style-name="T15">Načelo delitve in specializacije dela.</text:span></text:p>
        </text:list-item>
      </text:list>
      <text:p text:style-name="P102"><text:span text:style-name="T26">Vsaka organizacija poskuša izvajati izbrano poslovno nalogo čim bolj učinkovito in</text:span></text:p>
      <text:p text:style-name="P102"><text:span text:style-name="T26">uspešno. Na temelju delitve dela in specializacije izbrano nalogo zato razčleni do</text:span></text:p>
      <text:p text:style-name="P102"><text:span text:style-name="T26">elementarnih delov (aktivnosti) in nato na njihovi osnovi oblikuje delovna mesta.</text:span></text:p>
      <text:list xml:id="list1634141319" text:continue-numbering="true" text:style-name="WWNum3">
        <text:list-item>
          <text:p text:style-name="P4"><text:span text:style-name="T15">Načelo povezovanja dejavnikov proizvodnje.</text:span></text:p>
        </text:list-item>
      </text:list>
      <text:p text:style-name="P102"><text:span text:style-name="T26">Obstoj in razvoj organizacije je odvisen od usklajenosti vseh dejavnikov proizvodnje</text:span></text:p>
      <text:p text:style-name="P102"><text:span text:style-name="T26">(kot delov celote) in usklajenosti vsakega posameznega dejavnika – usklajenosti</text:span></text:p>
      <text:p text:style-name="P102"><text:span text:style-name="T26">njegovih delov (količine, vrednosti, kakovosti, časovne dinamike).</text:span></text:p>
      <text:list xml:id="list1109017999" text:continue-numbering="true" text:style-name="WWNum3">
        <text:list-item>
          <text:p text:style-name="P4"><text:span text:style-name="T15">Načelo koordinacije.</text:span></text:p>
        </text:list-item>
      </text:list>
      <text:p text:style-name="P103"><text:span text:style-name="T3">Organizacija mora oblikovati in ustrezno koordinirati povezave in odnose med produkcijskimi dejavniki. Celota povezav in odnosov med sestavinami predstavlja strukturo, v kateri se izvajajo poslovne naloge. Izvedba nalog ni mogoča brez stalne koordinacije dela vseh udeležencev poslovnih nalog, ki jo izvajajo vodstveni delavci.</text:span></text:p>
      <text:list xml:id="list2016319094" text:continue-numbering="true" text:style-name="WWNum3">
        <text:list-item>
          <text:p text:style-name="P4"><text:span text:style-name="T15">Načelo prostovoljnega vključevanja v organizacijo.</text:span></text:p>
        </text:list-item>
      </text:list>
      <text:p text:style-name="P103"><text:span text:style-name="T3">Delavci se v organizacijo vključujejo na prostovoljni osnovi, da bi v njenem okviru dosegli svoje cilje. Organizacija pa zaposluje ljudi, da bi z njihovim delom uresničila zastavljene cilje. Potreba po usklajevanju ciljev delovanja organizacije in zaposlenih.</text:span></text:p>
      <text:list xml:id="list1624681340" text:continue-numbering="true" text:style-name="WWNum3">
        <text:list-item>
          <text:p text:style-name="P4"><text:span text:style-name="T15">Načelo sestavljenosti organizacije </text:span><text:span text:style-name="T3">(kompleksnost – neke stvari ne znaš narediti, </text:span><text:span text:style-name="T1">kompliciranost; vzporedna in zaporedna diferenciacija poslovanja).</text:span></text:p>
        </text:list-item>
        <text:list-item>
          <text:p text:style-name="P4"><text:span text:style-name="T16">Načelo formalizacije organizacije </text:span><text:span text:style-name="T1">(standardizacija in tipizacija).</text:span></text:p>
        </text:list-item>
        <text:list-item>
          <text:p text:style-name="P4"><text:span text:style-name="T16">Načelo centralizacije ali decentralizacije.</text:span></text:p>
        </text:list-item>
      </text:list>
      <text:p text:style-name="P85"/>
      <text:p text:style-name="Text_20_body"><text:span text:style-name="T28">Izbor načel za oblikovanje konkretne organizacije je odvisen od izbranih subjektivnih in objektivnih dejavnikov</text:span><text:span text:style-name="T1"> izbire (npr.: ravni znanja - metodološkega, vsebinskega; razpoložljivih virov; velikosti organizacije; značilnosti okolja organizacije).</text:span></text:p>
      <text:p text:style-name="P79"/>
      <text:p text:style-name="P1"><text:span text:style-name="T15">Vrste organizacij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3">Glede na:</text:span></text:p>
          </table:table-cell>
          <table:table-cell table:style-name="Table1.A1" office:value-type="string">
            <text:p text:style-name="P1"><text:span text:style-name="T3">1. Možnost</text:span></text:p>
          </table:table-cell>
          <table:table-cell table:style-name="Table1.A1" office:value-type="string">
            <text:p text:style-name="P1"><text:span text:style-name="T3">2. Možnost</text:span></text:p>
          </table:table-cell>
        </table:table-row>
        <table:table-row table:style-name="Table1.1">
          <table:table-cell table:style-name="Table1.A2" office:value-type="string">
            <text:list xml:id="list1671469607" text:style-name="WWNum4">
              <text:list-item>
                <text:p text:style-name="P5"><text:span text:style-name="T15">Obseg dela</text:span></text:p>
              </text:list-item>
            </text:list>
            <text:p text:style-name="P79"/>
          </table:table-cell>
          <table:table-cell table:style-name="Table1.A2" office:value-type="string">
            <text:p text:style-name="P98"><text:span text:style-name="T3">popolna</text:span></text:p>
          </table:table-cell>
          <table:table-cell table:style-name="Table1.A2" office:value-type="string">
            <text:p text:style-name="P98"><text:span text:style-name="T3">nepopolna (delna)</text:span></text:p>
          </table:table-cell>
        </table:table-row>
        <table:table-row table:style-name="Table1.1">
          <table:table-cell table:style-name="Table1.A3" office:value-type="string">
            <text:list xml:id="list1396943740" text:continue-numbering="true" text:style-name="WWNum4">
              <text:list-item>
                <text:p text:style-name="P5"><text:span text:style-name="T15">Način izvedbe</text:span></text:p>
              </text:list-item>
            </text:list>
            <text:p text:style-name="P104"/>
          </table:table-cell>
          <table:table-cell table:style-name="Table1.A3" office:value-type="string">
            <text:p text:style-name="P98"><text:span text:style-name="T3">individualna</text:span></text:p>
          </table:table-cell>
          <table:table-cell table:style-name="Table1.A3" office:value-type="string">
            <text:p text:style-name="P98"><text:span text:style-name="T3">shematska</text:span></text:p>
          </table:table-cell>
        </table:table-row>
        <table:table-row table:style-name="Table1.1">
          <table:table-cell table:style-name="Table1.A3" office:value-type="string">
            <text:list xml:id="list334290837" text:continue-numbering="true" text:style-name="WWNum4">
              <text:list-item>
                <text:p text:style-name="P5"><text:span text:style-name="T15">Koncept vodenja</text:span></text:p>
              </text:list-item>
            </text:list>
            <text:p text:style-name="P104"/>
          </table:table-cell>
          <table:table-cell table:style-name="Table1.A3" office:value-type="string">
            <text:p text:style-name="P98"><text:span text:style-name="T3">centralizirana</text:span></text:p>
          </table:table-cell>
          <table:table-cell table:style-name="Table1.A3" office:value-type="string">
            <text:p text:style-name="P98"><text:span text:style-name="T3">decentralizirana</text:span></text:p>
          </table:table-cell>
        </table:table-row>
        <table:table-row table:style-name="Table1.1">
          <table:table-cell table:style-name="Table1.A3" office:value-type="string">
            <text:list xml:id="list571425701" text:continue-numbering="true" text:style-name="WWNum4">
              <text:list-item>
                <text:p text:style-name="P5"><text:span text:style-name="T15">Trajanje dela</text:span></text:p>
              </text:list-item>
            </text:list>
            <text:p text:style-name="P104"/>
          </table:table-cell>
          <table:table-cell table:style-name="Table1.A3" office:value-type="string">
            <text:p text:style-name="P98"><text:span text:style-name="T3">enkratna</text:span></text:p>
          </table:table-cell>
          <table:table-cell table:style-name="Table1.A3" office:value-type="string">
            <text:p text:style-name="P98"><text:span text:style-name="T3">stalna (trajna)</text:span></text:p>
          </table:table-cell>
        </table:table-row>
        <table:table-row table:style-name="Table1.1">
          <table:table-cell table:style-name="Table1.A6" office:value-type="string">
            <text:list xml:id="list1808985416" text:continue-numbering="true" text:style-name="WWNum4">
              <text:list-item>
                <text:p text:style-name="P5"><text:span text:style-name="T15">Obstoj podjetja</text:span></text:p>
              </text:list-item>
            </text:list>
          </table:table-cell>
          <table:table-cell table:style-name="Table1.A6" office:value-type="string">
            <text:p text:style-name="P98"><text:span text:style-name="T3">organizacija</text:span></text:p>
          </table:table-cell>
          <table:table-cell table:style-name="Table1.A6" office:value-type="string">
            <text:p text:style-name="P98"><text:span text:style-name="T3">reorganizacija</text:span></text:p>
          </table:table-cell>
        </table:table-row>
      </table:table>
      <text:p text:style-name="P72"/>
      <text:p text:style-name="Text_20_body"><text:span text:style-name="T1">Poznamo tudi drugačne delitve, ki upoštevajo specifične vidike organizacije, npr. formalno določenost organiziranja (formalne, neformalne), cilje delovanja (ekonomske, storitvene, </text:span><text:soft-page-break/><text:span text:style-name="T1">državne), ravni angažiranja (primarne, sekundarne) in lastništvo organizacije (javne, zasebne, »družbene«).</text:span></text:p>
      <text:p text:style-name="P72"/>
      <text:h text:style-name="Heading_20_1" text:outline-level="1"><text:span text:style-name="T30">DEJAVNIKI ORGANIZACIJE</text:span></text:h>
      <text:p text:style-name="P73"/>
      <text:p text:style-name="P1"><text:span text:style-name="T3">Na </text:span><text:span text:style-name="T15">oblikovanje organizacije </text:span><text:span text:style-name="T3">pomembno </text:span><text:span text:style-name="T15">vpliva splet dejavnikov </text:span><text:span text:style-name="T3">(tj. subjektov in objektov organizacije), ki neposredno ali posredno </text:span><text:span text:style-name="T15">določajo organizacijo </text:span><text:span text:style-name="T3">(tj. model podjetja) in/ali </text:span><text:span text:style-name="T15">vplivajo na organizacijsko strukturo podjetja.</text:span></text:p>
      <text:p text:style-name="P79"/>
      <text:p text:style-name="P1"><text:span text:style-name="T3">Večina avtorjev opredeljuje dejavnike kot </text:span><text:span text:style-name="T15">NOTRANJE ali ZUNANJE</text:span><text:span text:style-name="T3">. Podjetje </text:span><text:span text:style-name="T15">LAHKO </text:span><text:span text:style-name="T3">(pomembno) </text:span><text:span text:style-name="T15">VPLIVA </text:span><text:span text:style-name="T3">na notranje dejavnike, </text:span><text:span text:style-name="T15">NE MORE PA </text:span><text:span text:style-name="T3">(pomembno) </text:span><text:span text:style-name="T15">VPLIVATI </text:span><text:span text:style-name="T3">na zunanje dejavnike.</text:span></text:p>
      <text:p text:style-name="P72"/>
      <text:p text:style-name="P1"><text:span text:style-name="T3">Mogoče je opredeliti tudi moč vpliva posameznega dejavnika na delovanje obravnavanega podjetja v specifični situaciji (tj. tako imenovani kontingenični ali situacijski pristop k obravnavi dejavnikov).</text:span></text:p>
      <text:p text:style-name="P72"/>
      <text:p text:style-name="P1"><text:span text:style-name="T15">Dejavniki, ki vplivajo na organizacijo so:</text:span></text:p>
      <text:p text:style-name="P79"/>
      <text:list xml:id="list114615086" text:style-name="WWNum5">
        <text:list-item>
          <text:p text:style-name="P6"><text:span text:style-name="T15">NOTRANJI DEJAVNIKI</text:span><text:span text:style-name="T3">: cilji in strategija delovanja, naloge, tip tehnologije podjetja, velikost podjetja, kadri, življenjski cikel podjetja, proizvodi in lokacija.</text:span></text:p>
        </text:list-item>
        <text:list-item>
          <text:p text:style-name="P6"><text:span text:style-name="T15">ZUNANJI DEJAVNIKI</text:span><text:span text:style-name="T3">: družbeno-kulturno okolje, politični in pravni dejavniki, institucionalne razmere delovanja, integracijske procesi, trgi in razvoj znanosti.</text:span></text:p>
        </text:list-item>
      </text:list>
      <text:p text:style-name="P72"/>
      <text:p text:style-name="P1"><text:span text:style-name="T15">Vsi dejavniki nimajo enakega pomena in vpliva na organizacijo</text:span><text:span text:style-name="T3">. Pri vsaki obravnavi je zato smiselno preučiti, kateri dejavniki so pomembni za preučevano organizacijo in kakšen je njihov vpliv na njeno organiziranje.</text:span></text:p>
      <text:p text:style-name="P72"/>
      <text:h text:style-name="Heading_20_1" text:outline-level="1"><text:span text:style-name="T33">NOTRANJI DEJAVNIKI</text:span></text:h>
      <text:p text:style-name="P71"/>
      <text:list xml:id="list1720836319" text:style-name="WWNum10">
        <text:list-item>
          <text:h text:style-name="P116" text:outline-level="1"><text:span text:style-name="T41">CILJI IN STRATEGIJA PODJETJA</text:span></text:h>
        </text:list-item>
      </text:list>
      <text:p text:style-name="P78"/>
      <text:p text:style-name="P1"><text:span text:style-name="T3">Organizacija svoje delovanje določi s cilji nastanka, delovanja in obstoja (tj. določi svoje želeno stanje v izbrani prihodnosti). Za kontinuirano postavljanje ciljev in formuliranje ustrezne strategije podjetja je odgovorno vrhovno vodstvo organizacije.</text:span></text:p>
      <text:p text:style-name="P72"/>
      <text:p text:style-name="P1"><text:span text:style-name="T3">S </text:span><text:span text:style-name="T15">cilji opredelimo kaj želi podjetje doseči</text:span><text:span text:style-name="T3">, </text:span><text:span text:style-name="T15">strategij</text:span><text:span text:style-name="T3">a pa odgovarja na vprašanje </text:span><text:span text:style-name="T15">kako bo organizacija dosegla zastavljene cilje</text:span><text:span text:style-name="T3">. </text:span><text:span text:style-name="T9">Izhodišče torej predstavlja strategija, za katero</text:span></text:p>
      <text:p text:style-name="P1"><text:span text:style-name="T9">oblikujemo ustrezno strukturo.</text:span></text:p>
      <text:p text:style-name="P1"><text:span text:style-name="T15">Cilje organizacije lahko </text:span><text:span text:style-name="T3">najsplošneje </text:span><text:span text:style-name="T15">razčlenimo </text:span><text:span text:style-name="T3">na:</text:span></text:p>
      <text:list xml:id="list662408817" text:style-name="WWNum6">
        <text:list-item>
          <text:p text:style-name="P7"><text:span text:style-name="T15">splošne </text:span><text:span text:style-name="T3">(doseganje ustreznih rezultatov) in </text:span><text:span text:style-name="T15">posamezne </text:span><text:span text:style-name="T3">(učinkovito reševanje problemov njenih delov - hierarhija ciljev),</text:span></text:p>
        </text:list-item>
        <text:list-item>
          <text:p text:style-name="P7"><text:span text:style-name="T15">trajne </text:span><text:span text:style-name="T3">(zaradi katerih je bila ustanovljena) in </text:span><text:span text:style-name="T15">začasne </text:span><text:span text:style-name="T3">(za krajše časovno obdobje ali za posamezne dele) ter</text:span></text:p>
        </text:list-item>
        <text:list-item>
          <text:p text:style-name="P7"><text:span text:style-name="T15">enostavne in sestavljene </text:span><text:span text:style-name="T3">(glede na njihovo kompleksnost in kompliciranost).</text:span></text:p>
        </text:list-item>
      </text:list>
      <text:p text:style-name="P72"/>
      <text:list xml:id="list196850344" text:continue-list="list1720836319" text:style-name="WWNum10">
        <text:list-item>
          <text:h text:style-name="P116" text:outline-level="1"><text:soft-page-break/><text:span text:style-name="T41">NALOGE IN TEHNOLOGIJA</text:span></text:h>
        </text:list-item>
      </text:list>
      <text:p text:style-name="P72"/>
      <text:p text:style-name="P1"><text:span text:style-name="T3">Cilji podjetja so osnova za oblikovanje nalog podjetja. </text:span><text:span text:style-name="T15">Naloge predstavljajo dodeljeno delo, ki ga je potrebno izvršiti za dosego zastavljenih ciljev </text:span><text:span text:style-name="T3">(za nalogo je smiselno določiti: nosilca, postopek dela, vire za izvedbo in čas izvedbe).</text:span></text:p>
      <text:p text:style-name="P72"/>
      <text:p text:style-name="P1"><text:span text:style-name="T15">Organizacijske naloge lahko razvrstimo v tri skupine</text:span><text:span text:style-name="T3">:</text:span></text:p>
      <text:list xml:id="list2078555773" text:style-name="WWNum7">
        <text:list-item>
          <text:p text:style-name="P8"><text:span text:style-name="T3">naloge povezane z ljudmi, </text:span></text:p>
        </text:list-item>
        <text:list-item>
          <text:p text:style-name="P8"><text:span text:style-name="T3">naloge povezane z materialnimi dejavniki in</text:span></text:p>
        </text:list-item>
        <text:list-item>
          <text:p text:style-name="P8"><text:span text:style-name="T3">naloge povezane z informacijami.</text:span></text:p>
        </text:list-item>
      </text:list>
      <text:p text:style-name="P72"/>
      <text:p text:style-name="P1"><text:span text:style-name="T15">Za izvedbo </text:span><text:span text:style-name="T3">posameznih </text:span><text:span text:style-name="T15">nalog </text:span><text:span text:style-name="T3">lahko </text:span><text:span text:style-name="T15">uporabimo različne tehnologije in tehnike.</text:span></text:p>
      <text:p text:style-name="P79"/>
      <text:p text:style-name="P1"><text:span text:style-name="T17">Tehnologija </text:span><text:span text:style-name="T42">predstavlja fizikalne, kemične, biološke ali druge postopke obdelave ali predelave surovin in materiala, ki so za vsako vrsto proizvodov specifični in hkrati njen bistveni sestavni del. Tehnologijo lahko zato opredelimo tudi kot znanje o načinu izdelave nečesa. </text:span></text:p>
      <text:p text:style-name="P1"><text:span text:style-name="T17">Tehnika </text:span><text:span text:style-name="T42">predstavlja celoto vseh delovnih sredstev, ki jih ljudje uporabljajo in predstavljajo opredmeteno znanje, ki ga je človeštvo pridobilo pri obvladovanju narave.</text:span></text:p>
      <text:p text:style-name="P72"/>
      <text:p text:style-name="P1"><text:span text:style-name="T3">Najsplošneje lahko opredelimo </text:span><text:span text:style-name="T15">dve vrsti tehnologije </text:span><text:span text:style-name="T3">in sicer:</text:span></text:p>
      <text:list xml:id="list1999590335" text:style-name="WWNum8">
        <text:list-item>
          <text:p text:style-name="P9"><text:span text:style-name="T15">Proizvodno tehnologijo (»manufacturing technology«) – </text:span><text:span text:style-name="T3">blago se proizvaja za kasnejšo uporabo, standardizirani outputi, proizvodnja je ločena od kupca in kapitalno intenzivna tehnologija.</text:span></text:p>
        </text:list-item>
        <text:list-item>
          <text:p text:style-name="P9"><text:span text:style-name="T15">Storitveno tehnologijo (»service technology«) – </text:span><text:span text:style-name="T3">istočasna proizvodnja in poraba, outputi usmerjeni h kupcu, sodelovanje kupcev v izvajanju storitve, nematerialni rezultati in delovno intenzivna tehnologija.</text:span></text:p>
        </text:list-item>
      </text:list>
      <text:p text:style-name="P105"/>
      <text:p text:style-name="P1"><text:span text:style-name="T3">Podjetja lahko za svoje delovanje uporabijo proizvodnjo in/ali storitveno tehnologijo. Pri tem uporabljajo:</text:span></text:p>
      <text:list xml:id="list1981364516" text:style-name="WWNum9">
        <text:list-item>
          <text:p text:style-name="P10"><text:span text:style-name="T15">osnovno tehnologijo </text:span><text:span text:style-name="T3">(temeljna dejavnost poslovanja),</text:span></text:p>
        </text:list-item>
        <text:list-item>
          <text:p text:style-name="P10"><text:span text:style-name="T15">dodatno tehnologijo </text:span><text:span text:style-name="T3">(stranska oziroma pomožna dejavnost).</text:span></text:p>
        </text:list-item>
      </text:list>
      <text:p text:style-name="P72"/>
      <text:p text:style-name="P1"><text:span text:style-name="T15">Tehnologija vpliva na organizacijo na tri načine</text:span><text:span text:style-name="T3">: </text:span></text:p>
      <text:list xml:id="list2076726094" text:continue-numbering="true" text:style-name="WWNum9">
        <text:list-item>
          <text:list>
            <text:list-item>
              <text:p text:style-name="P10"><text:span text:style-name="T3">določa potrebne kadre,</text:span></text:p>
            </text:list-item>
            <text:list-item>
              <text:p text:style-name="P10"><text:span text:style-name="T3">določa splošne značilnosti organiziranja in</text:span></text:p>
            </text:list-item>
            <text:list-item>
              <text:p text:style-name="P10"><text:span text:style-name="T3">določa način oblikovanja skupinskih in individualnih nalog.</text:span></text:p>
            </text:list-item>
          </text:list>
        </text:list-item>
      </text:list>
      <text:p text:style-name="P72"/>
      <text:list xml:id="list1607191284" text:continue-list="list196850344" text:style-name="WWNum10">
        <text:list-item>
          <text:p text:style-name="P11"><text:span text:style-name="T14">VELIKOST ORGANIZACIJE</text:span></text:p>
        </text:list-item>
      </text:list>
      <text:p text:style-name="P72"/>
      <text:p text:style-name="P1"><text:span text:style-name="T3">Vsebinsko lahko </text:span><text:span text:style-name="T15">velikost organizacije </text:span><text:span text:style-name="T3">določimo na osnovi različnih kriterijev</text:span><text:span text:style-name="T42">, kot so npr.: število zaposlenih, velikost ustvarjenega zaslužka, velikost ustvarjenega profita, tržni delež podjetja in podobno. Bolj objektivno jih je mogoče določiti na osnovi primerjave podjetje in velikosti trga in/ali mednarodne primerjave podjetij.</text:span></text:p>
      <text:p text:style-name="P86"/>
      <table:table table:name="Table2" table:style-name="Table2">
        <table:table-column table:style-name="Table2.A"/>
        <table:table-column table:style-name="Table2.B"/>
        <table:table-row table:style-name="Table2.1">
          <table:table-cell table:style-name="Table2.A1" office:value-type="string">
            <text:p text:style-name="P1"><text:span text:style-name="T15">Velika podjetja</text:span></text:p>
          </table:table-cell>
          <table:table-cell table:style-name="Table2.A1" office:value-type="string">
            <text:p text:style-name="P1"><text:span text:style-name="T15">Majhna podjetja</text:span></text:p>
          </table:table-cell>
        </table:table-row>
        <table:table-row table:style-name="Table2.1">
          <table:table-cell table:style-name="Table2.A1" office:value-type="string">
            <text:p text:style-name="P1"><text:span text:style-name="T42">ekonomija obsega</text:span></text:p>
            <text:p text:style-name="P1"><text:soft-page-break/><text:span text:style-name="T42">globalna orientacija</text:span></text:p>
            <text:p text:style-name="P1"><text:span text:style-name="T42">mehanska struktura</text:span></text:p>
            <text:p text:style-name="P1"><text:span text:style-name="T42">neelastična organizacija</text:span></text:p>
            <text:p text:style-name="P1"><text:span text:style-name="T42">visoka in globoka organizacija</text:span></text:p>
            <text:p text:style-name="P1"><text:span text:style-name="T42">sestavljenost organizacije</text:span></text:p>
            <text:p text:style-name="P1"><text:span text:style-name="T42">skupinsko delo</text:span></text:p>
          </table:table-cell>
          <table:table-cell table:style-name="Table2.A1" office:value-type="string">
            <text:p text:style-name="P1"><text:span text:style-name="T42">proizvodnja v majhnih količinah</text:span></text:p>
            <text:p text:style-name="P1"><text:soft-page-break/><text:span text:style-name="T42">regionalna usmeritev poslovanja</text:span></text:p>
            <text:p text:style-name="P1"><text:span text:style-name="T42">organska struktura</text:span></text:p>
            <text:p text:style-name="P1"><text:span text:style-name="T42">fleksibilna organizacija</text:span></text:p>
            <text:p text:style-name="P1"><text:span text:style-name="T42">ploska organizacija</text:span></text:p>
            <text:p text:style-name="P1"><text:span text:style-name="T42">enostavna org. struktura</text:span></text:p>
            <text:p text:style-name="P1"><text:span text:style-name="T42">pomembna vloga podjetnika</text:span></text:p>
          </table:table-cell>
        </table:table-row>
      </table:table>
      <text:p text:style-name="P86"/>
      <text:p text:style-name="P1"><text:span text:style-name="T42">Velikost podjetja lahko na podlagi zakonskih predpisov </text:span><text:span text:style-name="T17">(z institucionalnega vidika) </text:span><text:span text:style-name="T42">opredelimo kot: </text:span><text:span text:style-name="T17">(mikro), mala, srednja in velika podjetja</text:span><text:span text:style-name="T42">.</text:span></text:p>
      <text:p text:style-name="P72"/>
      <text:list xml:id="list1773764900" text:continue-numbering="true" text:style-name="WWNum10">
        <text:list-item>
          <text:p text:style-name="P11"><text:span text:style-name="T14">FORMALIZACIJA, CENTRALIZACIJA IN SESTAVLJENOST</text:span></text:p>
        </text:list-item>
      </text:list>
      <text:p text:style-name="P72"/>
      <text:p text:style-name="P1"><text:span text:style-name="T3">S </text:span><text:span text:style-name="T15">formalizacijo </text:span><text:span text:style-name="T3">organizacijske strukture določimo, v kolikšni meri so predpisane vloge, postopki in procedure delovanja.</text:span></text:p>
      <text:p text:style-name="P1"><text:span text:style-name="T3">S pojmi </text:span><text:span text:style-name="T15">centralizacija in decentralizacija </text:span><text:span text:style-name="T3">opredelimo, v kolikšni meri se prenašajo pristojnosti in odgovornosti (tj. dolžnosti in pravice) na nižje ravni poslovnega delovanja.</text:span></text:p>
      <text:p text:style-name="P72"/>
      <text:p text:style-name="P1"><text:span text:style-name="T3">S pojmom </text:span><text:span text:style-name="T15">sestavljenosti </text:span><text:span text:style-name="T3">opredelimo, kolikšna je raznoličnost:</text:span></text:p>
      <text:list xml:id="list2021065092" text:style-name="WWNum11">
        <text:list-item>
          <text:p text:style-name="P12"><text:span text:style-name="T15">odnosov </text:span><text:span text:style-name="T3">v organizaciji – </text:span><text:span text:style-name="T15">kompleksnost </text:span><text:span text:style-name="T26">(značilnost pojavov, katerih zgradbo tvori več različnih tipov odnosov med sestavinami sistema in z okoljem),</text:span></text:p>
        </text:list-item>
        <text:list-item>
          <text:p text:style-name="P12"><text:span text:style-name="T15">sestavin </text:span><text:span text:style-name="T3">v organizaciji – </text:span><text:span text:style-name="T15">kompliciranost </text:span><text:span text:style-name="T26">(je značilnost pojavov, ki imajo (številne) različne sestavine).</text:span></text:p>
        </text:list-item>
      </text:list>
      <text:p text:style-name="P87"/>
      <text:p text:style-name="P1"><text:span text:style-name="T3">Najsplošneje lahko ugotovimo, da imajo mala podjetja enostavno organizacijsko strukturo, velika pa sestavljeno.</text:span></text:p>
      <text:p text:style-name="P72"/>
      <text:list xml:id="list461369385" text:continue-list="list1773764900" text:style-name="WWNum10">
        <text:list-item>
          <text:p text:style-name="P11"><text:span text:style-name="T14">ŽIVLJENJSKI CIKEL PODJETJA</text:span></text:p>
        </text:list-item>
      </text:list>
      <text:p text:style-name="P72"/>
      <text:p text:style-name="P1"><text:span text:style-name="T3">Podjetje v svojem razvoju prehaja skozi različne faze, ki predstavljajo </text:span><text:span text:style-name="T15">življenjski cikel organizacije</text:span><text:span text:style-name="T3">. Življenjski cikel organizacije je smiselno obravnavati povezano z življenjskimi cikli njegovih proizvodov.</text:span></text:p>
      <text:p text:style-name="P1"><text:span text:style-name="T18">Faza izgradnje </text:span><text:span text:style-name="T26">- podjetniška faza. Ustanovitelj je podjetnik, ki nosi vso poslovno tveganje; cilji: preživetje in obstoj na trgu; uspešnost, nebirokratsko delovanje, neformalna struktura, proizvodnje posameznega proizvoda, vloga podjetnika (ki praviloma deluje tudi kot manager).</text:span></text:p>
      <text:p text:style-name="P1"><text:span text:style-name="T18">Faza rasti - </text:span><text:span text:style-name="T26">predbirokratsko obliko organiziranosti; potreba po večanju kapitala, usmerjenost v učinkovitost, strukturiranje dela ter želja za rastjo in razvojem podjetja; produciranje glavnega proizvoda; uvajanje podrobnejše delitve dela, oblikovanje novih organizacijskih enot; formalizacija komuniciranja in kontrole.</text:span></text:p>
      <text:p text:style-name="P1"><text:span text:style-name="T18">Fazo diferenciacije </text:span><text:span text:style-name="T26">- umiritev dinamike razvoja; notranjo stabilnostjo delovanja, tržna ekspanzija; formalizacija – uvajanje pravil, procedur in kontrolnih mehanizmov; birokratizacija; usmerjenost na produkcijo komplementarnih skupin proizvodov.</text:span></text:p>
      <text:p text:style-name="P1"><text:span text:style-name="T18">Fazi konsolidacije </text:span><text:span text:style-name="T26">– stabiliziranje delovanja, zagotoviti nadaljevanje tržne ekspanzije; problem kompleksnosti delovanja, raziskav in razvoja; uvajanje skupinskega dela.</text:span></text:p>
      <text:p text:style-name="P1"><text:span text:style-name="T18">Faza krize </text:span><text:span text:style-name="T26">pomeni za podjetje nujnost celovite prenove, ki zahteva oblikovanje nove vizije, inovacij in spremembo motivacije zaposlenih.</text:span></text:p>
      <text:p text:style-name="P87"/>
      <text:list xml:id="list1257679935" text:continue-numbering="true" text:style-name="WWNum10">
        <text:list-item>
          <text:p text:style-name="P11"><text:soft-page-break/><text:span text:style-name="T14">PROIZVOD</text:span></text:p>
        </text:list-item>
      </text:list>
      <text:p text:style-name="P72"/>
      <text:p text:style-name="P1"><text:span text:style-name="T3">Temeljne značilnosti proizvodov, ki vplivajo na organiziranost so:</text:span></text:p>
      <text:list xml:id="list764849878" text:style-name="WWNum14">
        <text:list-item>
          <text:p text:style-name="P13"><text:span text:style-name="T15">sestavljenost proizvoda </text:span><text:span text:style-name="T3">(</text:span><text:span text:style-name="T26">podjetje lahko proizvaja enostavni ali sestavljeni proizvod in/ali storitev)</text:span></text:p>
        </text:list-item>
        <text:list-item>
          <text:p text:style-name="P13"><text:span text:style-name="T15">obseg proizvodnega programa </text:span><text:span text:style-name="T26">(posamična, serijska, množinska proizvodnja)</text:span></text:p>
        </text:list-item>
        <text:list-item>
          <text:p text:style-name="P13"><text:span text:style-name="T15">oblika plasmana proizvoda </text:span><text:span text:style-name="T26">(prodaja znanemu kupcu, prodaja neznanemu kupcu).</text:span></text:p>
        </text:list-item>
      </text:list>
      <text:p text:style-name="P87"/>
      <text:p text:style-name="P1"><text:span text:style-name="T3">Na njihovi osnovi opredelimo </text:span><text:span text:style-name="T15">način proizvodnje, na katerega vplivata:</text:span></text:p>
      <text:list xml:id="list764909108" text:style-name="WWNum12">
        <text:list-item>
          <text:p text:style-name="P14"><text:span text:style-name="T15">kompleksnost (izbira proizvodnega programa) </text:span><text:span text:style-name="T3">in</text:span></text:p>
        </text:list-item>
        <text:list-item>
          <text:p text:style-name="P14"><text:span text:style-name="T15">variabilnosti </text:span><text:span text:style-name="T3">naloge (proizvodnja za znanega ali neznanega kupca). </text:span></text:p>
        </text:list-item>
      </text:list>
      <text:p text:style-name="P79"/>
      <text:p text:style-name="P1"><text:span text:style-name="T3">Opredelimo lahko štiri temeljne tipe proizvodnje:</text:span></text:p>
      <text:list xml:id="list1153790779" text:style-name="WWNum13">
        <text:list-item>
          <text:p text:style-name="P15"><text:span text:style-name="T3">naročniško usmerjeno posamično proizvodnjo</text:span></text:p>
        </text:list-item>
        <text:list-item>
          <text:p text:style-name="P15"><text:span text:style-name="T3">naročniško usmerjeno serijsko proizvodnjo</text:span></text:p>
        </text:list-item>
        <text:list-item>
          <text:p text:style-name="P15"><text:span text:style-name="T3">tržno usmerjeno serijsko proizvodnjo</text:span></text:p>
        </text:list-item>
        <text:list-item>
          <text:p text:style-name="P15"><text:span text:style-name="T3">tržno usmerjeno množinsko proizvodnjo</text:span></text:p>
          <text:list>
            <text:list-item>
              <text:p text:style-name="P15"><text:span text:style-name="T14">LOKACIJA</text:span></text:p>
            </text:list-item>
          </text:list>
        </text:list-item>
      </text:list>
      <text:p text:style-name="P72"/>
      <text:p text:style-name="P1"><text:span text:style-name="T15">Lokacija predstavlja relativno stabilen notranji dejavnik</text:span><text:span text:style-name="T3">.</text:span></text:p>
      <text:list xml:id="list793882342" text:style-name="WWNum15">
        <text:list-item>
          <text:p text:style-name="P16"><text:span text:style-name="T15">temeljna lokacija (tj. makro lokacija) </text:span><text:span text:style-name="T3">je izbrana ob ustanovitvi (na njeno izbiro vplivajo različni dejavniki, npr. bližina trga, izvor surovin in materialov, izvori energije, kadrovski potenciali, obstoj ustreznih transportnih poti).</text:span></text:p>
        </text:list-item>
        <text:list-item>
          <text:p text:style-name="P16"><text:span text:style-name="T3">večje spremembe so mogoče pri izbiri </text:span><text:span text:style-name="T15">mikrolokacije </text:span><text:span text:style-name="T3">v podjetju, ki določa prostor za izvajanje posameznih delov poslovnega procesa pri izgradnje novih obratov ali pri prerazporeditvi dela v okviru podjetja.</text:span></text:p>
        </text:list-item>
      </text:list>
      <text:h text:style-name="P117" text:outline-level="1"><text:span text:style-name="T33">ZUNANJI DEJAVNIKI</text:span></text:h>
      <text:p text:style-name="P88"/>
      <text:p text:style-name="P1"><text:span text:style-name="T3">Najsplošneje lahko kot </text:span><text:span text:style-name="T15">zunanje </text:span><text:span text:style-name="T3">opredelimo tiste </text:span><text:span text:style-name="T15">dejavnike</text:span><text:span text:style-name="T3">, ki na </text:span><text:span text:style-name="T15">organizacijo delujejo iz okolja. Okolje </text:span><text:span text:style-name="T3">predstavlja del zunanjega sveta, s katerim organizacija prihaja v stik (posredni, neposredni).</text:span></text:p>
      <text:p text:style-name="P72"/>
      <text:p text:style-name="P1"><text:span text:style-name="T3">Temeljni problemi njihove obravnave so:</text:span></text:p>
      <text:list xml:id="list1834158069" text:style-name="WWNum16">
        <text:list-item>
          <text:p text:style-name="P17"><text:span text:style-name="T15">Opredelitev okolja organizacije</text:span><text:span text:style-name="T3">. Organizacija pri svojem delovanju upošteva tiste vplive, ki najpomembneje določajo organizacijo. Področje njihovega nastanka opredeli kot svoje okolje.</text:span></text:p>
        </text:list-item>
        <text:list-item>
          <text:p text:style-name="P17"><text:span text:style-name="T15">Množica možnih vidikov obravnave okolja. </text:span><text:span text:style-name="T3">Organizacija pri svojem delu upošteva tiste vidike obravnave, ki so pomembni za izvršitev namena in smotrov delovanja.</text:span></text:p>
        </text:list-item>
        <text:list-item>
          <text:p text:style-name="P17"><text:span text:style-name="T15">Izbor značilnosti okolja (stabilnost: </text:span><text:span text:style-name="T3">popolnoma nespremenljivo in popolnoma spremenljivo; </text:span><text:span text:style-name="T15">sestavljenost: </text:span><text:span text:style-name="T3">zelo sestavljeno in zelo enostavno okolje).</text:span></text:p>
        </text:list-item>
      </text:list>
      <text:p text:style-name="P72"/>
      <text:p text:style-name="P1"><text:span text:style-name="T3">Pomembni zunanji dejavniki so predvsem:</text:span></text:p>
      <text:list xml:id="list749087556" text:style-name="WWNum17">
        <text:list-item>
          <text:p text:style-name="P18"><text:span text:style-name="T15">institucionalne razmere delovanja, </text:span><text:span text:style-name="T3">predstavljajo celoto družbenih, kulturnih, političnih in pravnih dejavnikov, ki so določeni z ekonomskim sistemom in predpisi, ki določajo org.</text:span></text:p>
        </text:list-item>
        <text:list-item>
          <text:p text:style-name="P18"><text:span text:style-name="T15">integracijski procesi, </text:span><text:span text:style-name="T5">podjetje lahko v dol. meri vpliva na integracijske procese, kadar je samo subjekt integracije. Pomembno vlogo imajo predvsem združitve – fuzije in pripojitve.</text:span></text:p>
        </text:list-item>
        <text:list-item>
          <text:p text:style-name="P18"><text:span text:style-name="T15">trg, </text:span><text:span text:style-name="T3">pojavlja se v dveh vlogah kot prodajni in nabavni. Ločimo lokalne, regionalne, državne in mednarodne. Na njem želi podjetje pridobiti vire za svoje delovanje. Je tudi prostor kjer se srečajo kupci in konkurenti.</text:span></text:p>
        </text:list-item>
        <text:list-item>
          <text:p text:style-name="P18"><text:span text:style-name="T15">razvoj znanosti in tehnike, </text:span><text:span text:style-name="T3"><text:s/>tehnologija kot zunanji dejavnik predstavlja razpoložljivo tehnologijo, ki jo lahko uporabljamo pri svojem delu.</text:span></text:p>
        </text:list-item>
      </text:list>
      <text:p text:style-name="P79"/>
      <text:p text:style-name="P1"><text:span text:style-name="T3">Pomembne temeljne značilnosti organizacij visoke tehnologije so: </text:span><text:span text:style-name="T15">integracije, multifunkcionalnost in multitehnologija</text:span><text:span text:style-name="T3">.</text:span></text:p>
      <text:p text:style-name="P72"/>
      <text:p text:style-name="P1"><text:span text:style-name="T3">Podjetja se medsebojno povezujejo </text:span><text:span text:style-name="T15">(integracije), </text:span><text:span text:style-name="T3">saj lahko samo tako zagotovijo zelo velika sredstva, potrebna za raziskave in razvoj ter zmanjšajo velika tveganja takšnih poslov.</text:span></text:p>
      <text:p text:style-name="P79"/>
      <text:p text:style-name="P1"><text:span text:style-name="T15">Multifunkcionalnost </text:span><text:span text:style-name="T3">predstavlja večstransko uporabnosti večine tehnologij.</text:span></text:p>
      <text:p text:style-name="P1"><text:span text:style-name="T15">Pojem multitehnologije </text:span><text:span text:style-name="T3">označuje uporabo več tehnologij za izdelavo proizvodov visoke tehnologije.</text:span></text:p>
      <text:p text:style-name="P1"><text:span text:style-name="T3">Pomemben dejavnik poslovanja predstavljajo tudi </text:span><text:span text:style-name="T15">tehnološke inovacije. Tehnološko inovacijo </text:span><text:span text:style-name="T3">lahko najsplošneje opredelimo kot razvoj in uporabo novih idej povezanih z tehnologijo (ki je lahko obravnavana z različnih vidikov, na različne načine, na različnih ravneh).</text:span></text:p>
      <text:p text:style-name="P72"/>
      <text:h text:style-name="Heading_20_1" text:outline-level="1"><text:span text:style-name="T31">OPREDELITEV ORGANIZACIJSKE STRUKTURE</text:span></text:h>
      <text:p text:style-name="P73"/>
      <text:p text:style-name="P1"><text:span text:style-name="T3">Beseda STRUKTURA (lat. structura od struere, tj. sestavljati) ima več pomenov (zgradba,</text:span></text:p>
      <text:p text:style-name="P1"><text:span text:style-name="T3">sestava, sklop).</text:span></text:p>
      <text:p text:style-name="P1"><text:span text:style-name="T15">Organizacijska struktura predstavlja sistem notranjih povezav in odnosov v organizaciji.</text:span></text:p>
      <text:p text:style-name="P72"><text:soft-page-break/></text:p>
      <text:p text:style-name="P1"><text:span text:style-name="T3">Organizacijska struktura se pogosto enači z organizacijo, kar ni pravilno.</text:span></text:p>
      <text:p text:style-name="P74"/>
      <text:p text:style-name="P1"><text:span text:style-name="T6">Organizacijska struktura predstavlja sinergijsko celoto: materialnih dejavnikov, človeških dejavnikov, nalog, upravljanja in managementa in časovnega poteka dela.</text:span></text:p>
      <text:p text:style-name="P74"/>
      <text:p text:style-name="Text_20_body"><text:span text:style-name="T1">Opredelimo lahko tri temeljne ravni organizacijske strukture:</text:span></text:p>
      <text:list xml:id="list1818731784" text:style-name="WWNum18">
        <text:list-item>
          <text:p text:style-name="P19"><text:span text:style-name="T15">Makroorganizacijsko strukturo, </text:span><text:span text:style-name="T3">ki predstavlja temeljno zgradbo organizacijskih enot, s katero določimo grobo členitev skupnega poslovanja organizacije na različne vrste poslov, povezanih z posebnimi predmeti poslovanja (npr. razvoj, nabava, proizvodnja).</text:span></text:p>
        </text:list-item>
        <text:list-item>
          <text:p text:style-name="P19"><text:span text:style-name="T15">Mezoorganizacijsko strukturo, </text:span><text:span text:style-name="T3">ki predstavlja zgradbo organizacijskih enot na ravni oddelkov oziroma skupin delokrogov z logično razporeditvijo nalog ter razmejitvijo pristojnosti in odgovornosti po zasnovanih organizacijskih enotah.</text:span></text:p>
        </text:list-item>
        <text:list-item>
          <text:p text:style-name="P19"><text:span text:style-name="T15">Mikroorganizacijsko strukturo, </text:span><text:span text:style-name="T3">ki predstavlja logično razporeditev nalog po delokrogih znotraj organizacijskih enot, odnose med nosilci nalog znotraj organizacijske enote in odnose med različnimi organizacijskimi enotami.</text:span></text:p>
        </text:list-item>
      </text:list>
      <text:p text:style-name="P76"/>
      <text:p text:style-name="Body_20_Text_20_2"><text:span text:style-name="T1">Organizacijsko strukturo podjetja oblikujemo na osnovi značilnosti razčlenitve in/ali delitve nalog v podjetju (tj. tehnične delitve dela).</text:span></text:p>
      <text:p text:style-name="Body_20_Text_20_3"><draw:frame draw:style-name="fr2" text:anchor-type="paragraph" svg:x="5in" svg:y="0.0839in" svg:width="1.6252in" svg:height="1.1252in" draw:z-index="31"><draw:text-box><text:p text:style-name="P125"><text:span text:style-name="T50">4. Strategija klina </text:span></text:p><text:p text:style-name="Body_20_Text_20_3">Predstavlja, da s spremembami začnemo na srednji ravni delovanja podjetja (npr. na strateški)</text:p></draw:text-box></draw:frame></text:p>
      <text:p text:style-name="P95"><draw:frame draw:style-name="fr2" text:anchor-type="paragraph" svg:x="1.8752in" svg:y="0.0173in" svg:width="1.3752in" svg:height="0.75in" draw:z-index="32"><draw:text-box><text:p text:style-name="P125"><text:span text:style-name="T48">- od zgoraj navzdol</text:span></text:p><text:p text:style-name="P125"><text:span text:style-name="T48">- od spodaj navzgor <text:s/></text:span></text:p><text:p text:style-name="P125"><text:span text:style-name="T48">- s kombiniranim </text:span></text:p><text:p text:style-name="P125"><text:span text:style-name="T48"><text:s text:c="2"/>pristopom</text:span></text:p></draw:text-box></draw:frame></text:p>
      <text:p text:style-name="P94"><draw:frame draw:style-name="fr2" text:anchor-type="paragraph" svg:x="0.5in" svg:y="0.0756in" svg:width="0.75in" svg:height="0.5in" draw:z-index="34"><draw:text-box><text:p text:style-name="P123"><text:span text:style-name="T50">»Basic upward</text:span><text:span text:style-name="T48">«</text:span></text:p></draw:text-box></draw:frame><draw:frame draw:style-name="fr2" text:anchor-type="paragraph" svg:x="0in" svg:y="0.0756in" svg:width="0.6252in" svg:height="0.5in" draw:z-index="35"><draw:text-box><text:p text:style-name="P123"><text:span text:style-name="T50">»Top</text:span></text:p><text:p text:style-name="P123"><text:span text:style-name="T50">Down«</text:span></text:p></draw:text-box></draw:frame></text:p>
      <text:p text:style-name="P76"/>
      <text:p text:style-name="P76"/>
      <text:p text:style-name="P76"/>
      <text:p text:style-name="P76"/>
      <text:p text:style-name="P76"/>
      <text:p text:style-name="P96"><draw:frame draw:style-name="fr2" text:anchor-type="paragraph" svg:x="1in" svg:y="0.1756in" svg:width="1in" svg:height="0.5in" draw:z-index="42"><draw:text-box><text:p text:style-name="P123"><text:span text:style-name="T50">»Bipolarna Strategija«</text:span></text:p></draw:text-box></draw:frame></text:p>
      <text:p text:style-name="P76"/>
      <text:p text:style-name="P95"><draw:frame draw:style-name="fr2" text:anchor-type="paragraph" svg:x="5.3752in" svg:y="0.0425in" svg:width="1.5in" svg:height="1.25in" draw:z-index="44"><draw:text-box><text:p text:style-name="Body_20_Text_20_3"><text:span text:style-name="T47">5. Strategija večjega</text:span> števila nukleusov</text:p><text:p text:style-name="P125"><text:span text:style-name="T48">S spremembami začnemo istočasno na različnih ravneh in področjih organizacije.</text:span></text:p></draw:text-box></draw:frame></text:p>
      <text:p text:style-name="P76"/>
      <text:p text:style-name="P76"/>
      <text:p text:style-name="P76"/>
      <text:p text:style-name="P76"/>
      <text:p text:style-name="P97"><draw:frame draw:style-name="fr2" text:anchor-type="paragraph" svg:x="1.3752in" svg:y="0.0839in" svg:width="0.3752in" svg:height="0.3752in" draw:z-index="54"><draw:text-box><text:p text:style-name="P123"><text:span text:style-name="T49">3.</text:span></text:p></draw:text-box></draw:frame><draw:frame draw:style-name="fr2" text:anchor-type="paragraph" svg:x="0in" svg:y="0.0839in" svg:width="0.3752in" svg:height="0.3752in" draw:z-index="55"><draw:text-box><text:p text:style-name="P123"><text:span text:style-name="T50">1.</text:span></text:p></draw:text-box></draw:frame><draw:frame draw:style-name="fr2" text:anchor-type="paragraph" svg:x="0.6252in" svg:y="0.0839in" svg:width="0.3752in" svg:height="0.3752in" draw:z-index="56"><draw:text-box><text:p text:style-name="P123"><text:span text:style-name="T49">2.</text:span></text:p></draw:text-box></draw:frame></text:p>
      <text:p text:style-name="P76"/>
      <text:p text:style-name="P98"><text:span text:style-name="T34">FORMALNA IN NEFORMALNA ORGANIZACIJSKA STRUKTURA</text:span></text:p>
      <text:p text:style-name="P72"/>
      <text:p text:style-name="P1"><text:span text:style-name="T3">V procesu oblikovanja organizacije zasnujemo </text:span><text:span text:style-name="T15">formalno organizacijsko strukturo, </text:span><text:span text:style-name="T3">ki predstavlja vnaprej določeni razpored del in sistem medsebojnih povezav v organizaciji.</text:span></text:p>
      <text:p text:style-name="P72"/>
      <text:p text:style-name="P1"><text:span text:style-name="T3">V podjetju s </text:span><text:span text:style-name="T15">formalno organizacijo</text:span><text:span text:style-name="T3">:</text:span></text:p>
      <text:list xml:id="list1261214593" text:style-name="WWNum19">
        <text:list-item>
          <text:p text:style-name="P20"><text:span text:style-name="T3">povežemo opravila,</text:span></text:p>
        </text:list-item>
        <text:list-item>
          <text:p text:style-name="P20"><text:span text:style-name="T3">povežemo dejavnike produkcije,</text:span></text:p>
        </text:list-item>
        <text:list-item>
          <text:p text:style-name="P20"><text:span text:style-name="T3">določimo status ljudi</text:span></text:p>
        </text:list-item>
        <text:list-item>
          <text:p text:style-name="P20"><text:span text:style-name="T3">predpišemo obnašanje v organizaciji.</text:span></text:p>
        </text:list-item>
      </text:list>
      <text:p text:style-name="P72"><text:soft-page-break/></text:p>
      <text:p text:style-name="P1"><text:span text:style-name="T3">V vsakem podjetju hkrati obstaja tudi </text:span><text:span text:style-name="T15">dejanska </text:span><text:span text:style-name="T3">(objektivno obstoječa, neformalna) </text:span><text:span text:style-name="T15">organizacijska struktura</text:span><text:span text:style-name="T3">, ki nastaja spontano v procesu delovanja formalne organizacijske strukture.</text:span></text:p>
      <text:p text:style-name="P72"/>
      <text:p text:style-name="P1"><text:span text:style-name="T15">Neformalna organizacijska struktura </text:span><text:span text:style-name="T3">(»informal organization«) predstavlja </text:span><text:span text:style-name="T15">niz relativno trajnih odnosov med ljudmi v organizaciji, ki so se razvili med njihovim skupnim delom.</text:span></text:p>
      <text:p text:style-name="P72"/>
      <text:p text:style-name="P1"><text:span text:style-name="T3">Pojem neformalne organizacije se običajno povezuje z delovanjem neformalnih skupin. Njihovo delovanje lahko vpliva na organizacijo pozitivno in/ali negativno.</text:span></text:p>
      <text:p text:style-name="P72"/>
      <text:p text:style-name="P1"><text:span text:style-name="T3">Skupine na osnovi motiva njihovega oblikovanja opredelimo kot:</text:span></text:p>
      <text:list xml:id="list229057533" text:style-name="WWNum20">
        <text:list-item>
          <text:p text:style-name="P21"><text:span text:style-name="T15">interesne skupine</text:span><text:span text:style-name="T3">, ki nastajajo zaradi narave dela, ki ga opravljajo člani skupine in</text:span></text:p>
        </text:list-item>
        <text:list-item>
          <text:p text:style-name="P21"><text:span text:style-name="T15">prijateljske skupine</text:span><text:span text:style-name="T3">, ki nastajajo zaradi skupnega druženje njihovih članov zunaj podjetja.</text:span></text:p>
        </text:list-item>
      </text:list>
      <text:p text:style-name="P76"/>
      <text:p text:style-name="Text_20_body"><text:span text:style-name="T1">Z oblikovanjem nižjih organizacijskih enot v podjetju se ukvarja teorija "departmentalizacije".</text:span></text:p>
      <text:p text:style-name="P1"><text:span text:style-name="T3">Nižje organizacijske enote so lahko: </text:span><text:span text:style-name="T15">oddelki, divizije </text:span><text:span text:style-name="T3">in </text:span><text:span text:style-name="T15">sekcije</text:span><text:span text:style-name="T3">. Za delitev dela je</text:span></text:p>
      <text:p text:style-name="P1"><text:span text:style-name="T3">smiselno upoštevati kriterija </text:span><text:span text:style-name="T15">izvrševanje </text:span><text:span text:style-name="T3">in </text:span><text:span text:style-name="T15">objekta</text:span><text:span text:style-name="T3">.</text:span></text:p>
      <text:p text:style-name="P72"/>
      <text:p text:style-name="P1"><text:span text:style-name="T3">Primarna je delitev dela na temelju </text:span><text:span text:style-name="T15">enostavnih števil </text:span><text:span text:style-name="T3">(npr. v plemenu, klanu, vojski) – kriterij izvrševanja. Z njimi za organizacijo opredelimo velikost (tj. spodnjo mejo njene velikosti), pri kateri še lahko zadovolji potrebe njenih članov.</text:span></text:p>
      <text:p text:style-name="P72"/>
      <text:p text:style-name="P1"><text:span text:style-name="T3">Mogoče je tudi delitev na temelju </text:span><text:span text:style-name="T15">kriterija časa</text:span><text:span text:style-name="T3">. Aktivnosti grupiramo na osnovi časa, v katerem se izvaja določeni posel (npr. delov v izmenah) – dopolnilni kriterij za delitev dela.</text:span></text:p>
      <text:p text:style-name="P72"/>
      <text:h text:style-name="P110" text:outline-level="1"/>
      <text:h text:style-name="P110" text:outline-level="1"/>
      <text:h text:style-name="P117" text:outline-level="1"><text:span text:style-name="T33">BIROKRATSKA ALI ORGANSKA ORGANIZACIJA</text:span></text:h>
      <text:p text:style-name="P78"/>
      <text:p text:style-name="P1"><text:span text:style-name="T42">Vse organizacije lahko opredelimo kot mehanistične (tj. birokratske) ali organske (tj. adaptivne). Njihove temeljne značilnosti so:</text:span></text:p>
      <text:p text:style-name="P8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Heading_20_2" text:outline-level="2"><text:span text:style-name="T1">Značilnosti</text:span></text:h>
          </table:table-cell>
          <table:table-cell table:style-name="Table3.A1" office:value-type="string">
            <text:p text:style-name="P1"><text:span text:style-name="T15">Mehanistična org.</text:span></text:p>
          </table:table-cell>
          <table:table-cell table:style-name="Table3.A1" office:value-type="string">
            <text:p text:style-name="P1"><text:span text:style-name="T15">Organska org.</text:span></text:p>
          </table:table-cell>
        </table:table-row>
        <table:table-row table:style-name="Table3.1">
          <table:table-cell table:style-name="Table3.A1" office:value-type="string">
            <text:p text:style-name="P1"><text:span text:style-name="T42">Definiranje nalog in potrebno znanje</text:span></text:p>
          </table:table-cell>
          <table:table-cell table:style-name="Table3.A1" office:value-type="string">
            <text:p text:style-name="P98"><text:span text:style-name="T42">ozko, tehnično</text:span></text:p>
          </table:table-cell>
          <table:table-cell table:style-name="Table3.A1" office:value-type="string">
            <text:p text:style-name="P98"><text:span text:style-name="T42">široko, celovito</text:span></text:p>
          </table:table-cell>
        </table:table-row>
        <table:table-row table:style-name="Table3.1">
          <table:table-cell table:style-name="Table3.A1" office:value-type="string">
            <text:p text:style-name="P1"><text:span text:style-name="T42">Prispevek posameznika </text:span></text:p>
            <text:p text:style-name="P1"><text:span text:style-name="T42">k ciljem organizacije</text:span></text:p>
          </table:table-cell>
          <table:table-cell table:style-name="Table3.A1" office:value-type="string">
            <text:p text:style-name="P98"><text:span text:style-name="T42">nedoločen, posreden</text:span></text:p>
          </table:table-cell>
          <table:table-cell table:style-name="Table3.A1" office:value-type="string">
            <text:p text:style-name="P98"><text:span text:style-name="T42">jasen, neposreden</text:span></text:p>
          </table:table-cell>
        </table:table-row>
        <table:table-row table:style-name="Table3.1">
          <table:table-cell table:style-name="Table3.A1" office:value-type="string">
            <text:p text:style-name="P1"><text:span text:style-name="T42">Fleksibilnost nalog</text:span></text:p>
          </table:table-cell>
          <table:table-cell table:style-name="Table3.A1" office:value-type="string">
            <text:p text:style-name="P98"><text:span text:style-name="T42">mala</text:span></text:p>
          </table:table-cell>
          <table:table-cell table:style-name="Table3.A1" office:value-type="string">
            <text:p text:style-name="P98"><text:span text:style-name="T42">velika</text:span></text:p>
          </table:table-cell>
        </table:table-row>
        <table:table-row table:style-name="Table3.1">
          <table:table-cell table:style-name="Table3.A1" office:value-type="string">
            <text:p text:style-name="P1"><text:span text:style-name="T42">Specifikacija pravil in obvez</text:span></text:p>
          </table:table-cell>
          <table:table-cell table:style-name="Table3.A1" office:value-type="string">
            <text:p text:style-name="P98"><text:span text:style-name="T42">določena</text:span></text:p>
          </table:table-cell>
          <table:table-cell table:style-name="Table3.A1" office:value-type="string">
            <text:p text:style-name="P98"><text:span text:style-name="T42">splošna</text:span></text:p>
          </table:table-cell>
        </table:table-row>
        <table:table-row table:style-name="Table3.1">
          <table:table-cell table:style-name="Table3.A1" office:value-type="string">
            <text:p text:style-name="P1"><text:span text:style-name="T42">Stopnja hierarhijske kontrole</text:span></text:p>
          </table:table-cell>
          <table:table-cell table:style-name="Table3.A1" office:value-type="string">
            <text:p text:style-name="P98"><text:span text:style-name="T42">visoka</text:span></text:p>
          </table:table-cell>
          <table:table-cell table:style-name="Table3.A1" office:value-type="string">
            <text:p text:style-name="P98"><text:span text:style-name="T42">nizka</text:span></text:p>
          </table:table-cell>
        </table:table-row>
        <table:table-row table:style-name="Table3.1">
          <table:table-cell table:style-name="Table3.A1" office:value-type="string">
            <text:p text:style-name="P1"><text:span text:style-name="T42">Komunikacija</text:span></text:p>
          </table:table-cell>
          <table:table-cell table:style-name="Table3.A1" office:value-type="string">
            <text:p text:style-name="P98"><text:span text:style-name="T42">vertikalna</text:span></text:p>
          </table:table-cell>
          <table:table-cell table:style-name="Table3.A1" office:value-type="string">
            <text:p text:style-name="P98"><text:span text:style-name="T42">horizontalna</text:span></text:p>
          </table:table-cell>
        </table:table-row>
        <table:table-row table:style-name="Table3.1">
          <table:table-cell table:style-name="Table3.A1" office:value-type="string">
            <text:p text:style-name="P1"><text:span text:style-name="T42">Stil odločanja</text:span></text:p>
          </table:table-cell>
          <table:table-cell table:style-name="Table3.A1" office:value-type="string">
            <text:p text:style-name="P98"><text:span text:style-name="T42">avtokratski</text:span></text:p>
          </table:table-cell>
          <table:table-cell table:style-name="Table3.A1" office:value-type="string">
            <text:p text:style-name="P98"><text:span text:style-name="T42">demokratični</text:span></text:p>
          </table:table-cell>
        </table:table-row>
      </table:table>
      <text:p text:style-name="P86"/>
      <text:p text:style-name="P1"><text:span text:style-name="T3">Poznane organizacijske strukture lahko na temelju njihovih značilnosti opredelimo kot: </text:span><text:span text:style-name="T15">klasične, adaptivne, kombinirane in nove.</text:span></text:p>
      <text:p text:style-name="P79"/>
      <text:p text:style-name="Text_20_body"><text:span text:style-name="T13">KLASIČNE (TRADICIONALNE)</text:span></text:p>
      <text:p text:style-name="P1"><text:span text:style-name="T3">Temeljni klasični strukturi sta: </text:span><text:span text:style-name="T15">funkcionalna </text:span><text:span text:style-name="T3">(osnovna, standardna, razvita; procesna) in </text:span><text:span text:style-name="T15">divizijska struktura </text:span><text:span text:style-name="T3">(predmetna, teritorijalna, organizacijska struktura usmerjena na porabnike), ki predstavljata primera birokratske organiziranosti</text:span><text:span text:style-name="T15">.</text:span></text:p>
      <text:p text:style-name="P79"/>
      <text:p text:style-name="P1"><text:span text:style-name="T15">Pomembne značilnosti klasičnih struktur so:</text:span></text:p>
      <text:list xml:id="list2181112252" text:style-name="WWNum21">
        <text:list-item>
          <text:p text:style-name="P22"><text:span text:style-name="T3">horizontalna razčlenitev dela na čim širše enote,</text:span></text:p>
        </text:list-item>
        <text:list-item>
          <text:p text:style-name="P22"><text:span text:style-name="T3">določitev odnosov avtoritete in odgovornosti med deli delovanja,</text:span></text:p>
        </text:list-item>
        <text:list-item>
          <text:p text:style-name="P22"><text:span text:style-name="T3">oblikovanje poslov v okviru posamezne naloge in</text:span></text:p>
        </text:list-item>
        <text:list-item>
          <text:p text:style-name="P22"><text:span text:style-name="T3">delegiranje nalog.</text:span></text:p>
        </text:list-item>
      </text:list>
      <text:p text:style-name="P79"/>
      <text:p text:style-name="Text_20_body"><text:span text:style-name="T13">ADAPTIVNE (ORGANSKE)</text:span></text:p>
      <text:p text:style-name="P1"><text:span text:style-name="T3">V začetku šestdesetih let so organizacije začele intenzivneje prilagajati svoje delovanje dinamičnemu okolju (njegovi turbulentnosti, spremenljivosti, novim tehnologijam).</text:span></text:p>
      <text:p text:style-name="P1"><text:span text:style-name="T3">Za delovanje v novih razmerah so znanstveniki oblikovali </text:span><text:span text:style-name="T15">adaptivne </text:span><text:span text:style-name="T3">oziroma </text:span><text:span text:style-name="T15">organske strukture. </text:span></text:p>
      <text:p text:style-name="P79"/>
      <text:p text:style-name="P1"><text:span text:style-name="T3">Pomembnejši sta predvsem:</text:span></text:p>
      <text:list xml:id="list1609686085" text:style-name="WWNum22">
        <text:list-item>
          <text:p text:style-name="P23"><text:span text:style-name="T15">projektna organizacija </text:span><text:span text:style-name="T3">(individualna projektna organizacija, čista projektna organizacija) in</text:span></text:p>
        </text:list-item>
        <text:list-item>
          <text:p text:style-name="P23"><text:span text:style-name="T15">matrična organizacija </text:span><text:span text:style-name="T3">(proizvodna matrična struktura; programsko matrična struktura; funkcijsko predmetna matrika, funkcijsko teritorialna matrika, predmetno teritorialna matrika).</text:span></text:p>
        </text:list-item>
      </text:list>
      <text:p text:style-name="P89"/>
      <text:p text:style-name="P1"><text:span text:style-name="T13">KOMBINIRANE ORGANIZACIJSKE STRUKTURE so:</text:span></text:p>
      <text:list xml:id="list94437470" text:style-name="WWNum23">
        <text:list-item>
          <text:p text:style-name="P24"><text:span text:style-name="T3">inovativna organizacija,</text:span></text:p>
        </text:list-item>
        <text:list-item>
          <text:p text:style-name="P24"><text:span text:style-name="T3">ad hoc struktura,</text:span></text:p>
        </text:list-item>
        <text:list-item>
          <text:p text:style-name="P24"><text:soft-page-break/><text:span text:style-name="T3">amorfna organizacija in</text:span></text:p>
        </text:list-item>
        <text:list-item>
          <text:p text:style-name="P24"><text:span text:style-name="T3">konglomeratna organizacija.</text:span></text:p>
        </text:list-item>
      </text:list>
      <text:p text:style-name="P79"/>
      <text:p text:style-name="P1"><text:span text:style-name="T14">NOVE ORGANIZACIJSKE STRUKTURE </text:span></text:p>
      <text:p text:style-name="P72"/>
      <text:p text:style-name="P1"><text:span text:style-name="T3">T-oblika organizacije, mrežna organizacija, virtualna organizacija, timska organizacija, pajkova mreža, ameba, klaster, fraktalna organizacija in druge.</text:span></text:p>
      <text:p text:style-name="P72"/>
      <text:p text:style-name="P72"/>
      <text:p text:style-name="P72"/>
      <text:p text:style-name="P72"/>
      <text:h text:style-name="P117" text:outline-level="1"><text:span text:style-name="T39">FUNKCIONALNA ORGANIZACIJSKA STRUKTURA</text:span></text:h>
      <text:p text:style-name="P80"/>
      <text:p text:style-name="P1"><text:span text:style-name="T20">Funkcionalna organizacijska struktura </text:span><text:span text:style-name="T25">temelji na delitvi dela in oblikovanju organizacijskih enot v skladu </text:span><text:span text:style-name="T20">s kriterijem izvrševanja </text:span><text:span text:style-name="T25">(tj. grupiranju in povezovanju opravil v skladu s poslovnimi funkcijami podjetja). V vsaki funkcionalni enoti tako združimo izvajanje sorodnih in podobnih poslov.</text:span></text:p>
      <text:p text:style-name="P76"/>
      <text:p text:style-name="P1"><text:span text:style-name="T25">Vsaka organizacijska enota zato izvaja določeno funkcionalno področje za celotno podjetje. </text:span><text:span text:style-name="T20">Uporablja se </text:span><text:span text:style-name="T25">predvsem </text:span><text:span text:style-name="T20">v malih in srednje velikih podjetjih</text:span><text:span text:style-name="T25">. Primerna je tudi za velika podjetja, kadar ta proizvajajo samo en osnovni proizvod. Pri odločitvi za to strukturo je smiselno upoštevati tudi kriterija števila proizvodov in vrst proizvodov v podjetju. </text:span><text:span text:style-name="T20">Model funkcionalne strukture bomo uporabili, kadar podjetje z uporabo iste tehnologije proizvaja posamezni proizvod </text:span><text:span text:style-name="T25">(ali nekaj podobnih proizvodov), </text:span><text:span text:style-name="T20">ki je namenjen posameznemu trgu </text:span><text:span text:style-name="T25">(oziroma isti kategoriji kupcev).</text:span></text:p>
      <text:p text:style-name="P76"/>
      <text:p text:style-name="P1"><text:span text:style-name="T25">Funkcionalna organizacijska struktura je najpogosteje uporabljena vrsta organizacijske strukture, saj podjetja življenjski cikel praviloma pričnejo s takšno organiziranostjo. Z vidika oblikovanje strukture ni vseeno, koliko organizacijskih enot oblikujemo v podjetju. Glede na število oblikovanih funkcionalnih enot, lahko določimo </text:span><text:span text:style-name="T20">tri temeljne oblike funkcionalne </text:span><text:span text:style-name="T25">organizacijske </text:span><text:span text:style-name="T20">strukture: </text:span></text:p>
      <text:list xml:id="list1924182665" text:style-name="WWNum24">
        <text:list-item>
          <text:p text:style-name="P25"><text:span text:style-name="T20">začetno, </text:span><text:span text:style-name="T25">kjer je število funkcionalnih organizacijskih enot manjše od števila poslovnih funkcij, tj. 2 - 6 enot, </text:span></text:p>
        </text:list-item>
        <text:list-item>
          <text:p text:style-name="P25"><text:span text:style-name="T20">standardno</text:span><text:span text:style-name="T25">, kjer je število oblikovanih funkcijskih organizacijskih enot enako številu poslovnih funkcij ter </text:span></text:p>
        </text:list-item>
        <text:list-item>
          <text:p text:style-name="P25"><text:span text:style-name="T20">razvito</text:span><text:span text:style-name="T25">, kjer je število funkcionalnih organizacijskih enot večje od števila poslovnih funkcij. Za izvajanje posamezne poslovne funkcije ali nekaj poslovnih funkcij namreč oblikujemo večje število organizacijskih enot.</text:span></text:p>
        </text:list-item>
      </text:list>
      <text:p text:style-name="P76"/>
      <text:p text:style-name="P1"><text:span text:style-name="T25">Pomembne </text:span><text:span text:style-name="T20">prednosti funkcionalne organizacijske strukture </text:span><text:span text:style-name="T25">so: visoka stopnja specializacije in delitve dela, strokovno vodenje in enotna koordinacija opravil funkcije, uporaba enotnih metod, racionalna uporaba prostorov in opreme ter nižji režijski stroški.</text:span></text:p>
      <text:p text:style-name="P76"/>
      <text:p text:style-name="P1"><text:span text:style-name="T25">Najpogosteje omenjene </text:span><text:span text:style-name="T20">pomankljivosti te strukture so</text:span><text:span text:style-name="T25">: razdrobljenost poslovanja in težavnost njegove koordinacije, slabše sodelovanje funkcionalnih vodij, razvlečenost linije koordinacije in komunikacije in nejasna (tj. premalo opredeljena) odgovornost posameznih funkcionalnih vodij za končni rezultat delovanja.</text:span></text:p>
      <text:p text:style-name="P76"/>
      <text:p text:style-name="P1"><text:span text:style-name="T20">Funkcionalna organizacijska struktura ima pomembno vlogo tudi v sodobnih razmerah delovanja. </text:span><text:span text:style-name="T25">Tako se naloge v organizaciji na posamezne izvajalce delijo praviloma na osnovi kriterija izvrševanja (tj. na funkcionalni osnovi). </text:span><text:span text:style-name="T20">Funkcionalno strukturo </text:span><text:span text:style-name="T25">je mogoče tudi uporabiti za </text:span><text:span text:style-name="T20">sistemsko obravnavo organizacije </text:span><text:span text:style-name="T25">(npr. obravnava podjetja kot celovitega sistema in njegovih poslovnih funkcij kot podsistemov).</text:span></text:p>
      <text:p text:style-name="P76"/>
      <text:p text:style-name="P1"><text:span text:style-name="T25">Funkcionalna organizacijska struktura je lahko (tudi) </text:span><text:span text:style-name="T20">procesno usmerjena</text:span><text:span text:style-name="T25">. Struktura je še vedno funkcionalna, pridevnik procesna »pa pojasnjuje oblikovanje organizacijskih enot v njej, ki poteka na osnovi faz proizvodnje oziroma tehnološkega procesa«. Procesno usmerjena struktura </text:span><text:soft-page-break/><text:span text:style-name="T25">praviloma ni temeljna organizacijska struktura podjetja, ampak se uporablja kot dodatna struktura za organizacijo proizvodne funkcije v posameznem obratu in/ali področju delovanja (npr. diviziji).</text:span></text:p>
      <text:p text:style-name="P1"><text:span text:style-name="T25"><text:s/></text:span></text:p>
      <text:p text:style-name="P1"><text:span text:style-name="T25">Procesno usmerjena funkcionalna struktura omogoča podjetjem, da na osnovi potreb in zahtev trga (tj. potrošnikov) oblikujejo procesno zasnovano in timsko usmerjeno delovanje. Poslovanje zasnujemo tako, da združimo ljudi iz posameznih poslovnih funkcij in oblikujemo procesne time za izvajanje nalog v okviru poslovnega ali delovnega procesa.</text:span></text:p>
      <text:p text:style-name="P76"/>
      <text:p text:style-name="P1"><text:span text:style-name="T25">Pomembne </text:span><text:span text:style-name="T20">prednosti procesne usmerjenosti so </text:span><text:span text:style-name="T25">ekonomično oblikovanje delovnih procesov in krajši čas izvedbe posla. </text:span></text:p>
      <text:p text:style-name="P1"><text:span text:style-name="T25">Temeljne s</text:span><text:span text:style-name="T20">labosti pa so: </text:span><text:span text:style-name="T25">problemi povezani z delovanjem timov, koordinacija timov in potrebna sredstva za delovanje timov.</text:span></text:p>
      <text:p text:style-name="P76"/>
      <text:h text:style-name="P117" text:outline-level="1"><text:span text:style-name="T40">DIVIZIJSKA ORGANIZACIJSKA STRUKTURA</text:span></text:h>
      <text:p text:style-name="P81"/>
      <text:p text:style-name="P1"><text:span text:style-name="T44">Podjetja poskušajo svojo organiziranost v čim večji meri prilagoditi spremembam </text:span><text:span text:style-name="T22">notranjih pogojev delovanja </text:span><text:span text:style-name="T44">(tj. rasti in razvoju) in </text:span><text:span text:style-name="T22">zunanjih pogojev delovanja </text:span><text:span text:style-name="T44">(npr. potrebi za različnimi proizvodi in rasti obsega mednarodnega poslovanja). Po letu 1950 so znanstveniki za potrebe delovanja organizacij v hitro spremenljivem okolju zasnovali in razvili novo organizacijsko strukturo – </text:span><text:span text:style-name="T22">divizijsko organizacijsko strukturo</text:span><text:span text:style-name="T44">.</text:span></text:p>
      <text:p text:style-name="P90"/>
      <text:p text:style-name="P1"><text:span text:style-name="T44">V divizijski organizacijski strukturi </text:span><text:span text:style-name="T22">poteka delitev dela </text:span><text:span text:style-name="T44">v podjetju, grupiranje in povezovanje sorodnih opravil in oblikovanje nižjih organizacijskih enot </text:span><text:span text:style-name="T22">na osnovi produktov, geografskih področij in kategorij kupcev</text:span><text:span text:style-name="T44">.</text:span></text:p>
      <text:p text:style-name="P90"/>
      <text:p text:style-name="P1"><text:span text:style-name="T44">Temeljne oblike te strukture so: </text:span><text:span text:style-name="T22">produktna</text:span><text:span text:style-name="T44">, </text:span><text:span text:style-name="T22">teritorialna </text:span><text:span text:style-name="T44">in </text:span><text:span text:style-name="T22">k odjemalcem usmejena struktura. </text:span><text:span text:style-name="T44">V njej </text:span><text:span text:style-name="T22">oblikujemo organizacijskih enot </text:span><text:span text:style-name="T44">v skladu z vedno bolj </text:span><text:span text:style-name="T22">diverzificirano proizvodnjo. </text:span><text:span text:style-name="T44">Diverzificirano podjetje je podjetje z večjim številom proizvodov. Glede na število proizvodov lahko podjetje najsplošneje razvrstimo v tri skupine:</text:span></text:p>
      <text:list xml:id="list1106228453" text:style-name="WWNum25">
        <text:list-item>
          <text:p text:style-name="P26"><text:span text:style-name="T44">prevladujoča poslovna podjetja, ki imajo 70 do 90 % prozvodnje v enem poslu ali v vertikalno povezanih podjetjih v verigi - npr. General Motors, Xerox, </text:span></text:p>
        </text:list-item>
        <text:list-item>
          <text:p text:style-name="P26"><text:span text:style-name="T44">povezana (sorodna) podjetja, pri katerih posamezni posel ne presega 70 % prodaje - npr. Du Pont, General Electric in </text:span></text:p>
        </text:list-item>
        <text:list-item>
          <text:p text:style-name="P26"><text:span text:style-name="T44">nepovezana (nesorodna) podjetja, pri katerih na posamezni posel odpade manj kot 70 % prodaje - npr. Nort American, Rockwell.</text:span></text:p>
        </text:list-item>
      </text:list>
      <text:p text:style-name="P82"/>
      <text:p text:style-name="P1"><text:span text:style-name="T22">Za divizijsko organizacijsko strukturo je značilna hkratna centralizacija in decentralizacija poslovanja</text:span><text:span text:style-name="T44">. Vodstvo podjetja je odgovorno za določanje celovite poslovne politike (politike celotne organizacije) in politike posameznih enot, koordinacijo med divizijami, preskrbo potrebnih finančnih sredstev za nemoteno poslovanje in izvajanje celovite kontrole rezultatov. </text:span></text:p>
      <text:p text:style-name="P90"/>
      <text:p text:style-name="P1"><text:span text:style-name="T44">S decentralizacijo pa se na nižje organizacijske enote (tj. strateške poslovne enote in/ali poslovne enote) prenesejo številna pooblastila in odgovornosti, ki tem enotam omogočajo relativno samostojno delovanje in prevzemanje odgovornosti za rezultat (dobiček, izgubo) njihovega delovanja. </text:span></text:p>
      <text:p text:style-name="P90"/>
      <text:p text:style-name="P1"><text:span text:style-name="T44">Divizijska struktura se uporablja predvsem kot dodatna struktura v velikih podjetjih, s katero dopolnimo osnovno funkcionalno strukturo zaradi potreb razvoja, diverzifikaciji delovanja in</text:span></text:p>
      <text:p text:style-name="P1"><text:span text:style-name="T44">dislokacije delovanja.</text:span></text:p>
      <text:p text:style-name="P90"/>
      <text:p text:style-name="P1"><text:span text:style-name="T44">Temeljne </text:span><text:span text:style-name="T22">prednosti divizijske strukture so</text:span><text:span text:style-name="T44">: oblikovanje federalnih decentraliziranih enot, prevzemanje odgovornosti vodstvenih delavcev, skrb za lasten razvoj, večja odgovornost zaposlenih, skupinsko delo in specializacija dela. </text:span></text:p>
      <text:p text:style-name="P1"><text:span text:style-name="T44">Njene </text:span><text:span text:style-name="T22">temeljne slabosti so</text:span><text:span text:style-name="T44">: vzporedno opravljanje določenih poslovnih funkcij, delno neracionalna uporaba razpoložljivih kapacitet in višji režijski stroški.</text:span></text:p>
      <text:p text:style-name="P98"><text:span text:style-name="T37">PRODUKTNA </text:span><text:span text:style-name="T36">(OZIROMA PREDMETNA) </text:span><text:span text:style-name="T37">ORGANIZACIJSKA STRUKTURA</text:span></text:p>
      <text:p text:style-name="P82"/>
      <text:p text:style-name="P1"><text:span text:style-name="T22">Temelji na proizvodu ali storitvi</text:span><text:span text:style-name="T44">. Vsa opravila za proizvodnjo in realizacijo posameznega proizvoda (ali skupine proizvodov) so zato povezana v eno organizacijo enoto. Posamezna enota </text:span><text:soft-page-break/><text:span text:style-name="T44">je odgovorna za izvedbo proizvodnje (potek proizvodnje, prodajo, servisiranje, vzdrževanje) in za rezultate svojega dela. </text:span></text:p>
      <text:p text:style-name="P90"/>
      <text:p text:style-name="P1"><text:span text:style-name="T44">Uporablja se predvsem v velikih podjetjih, ki imajo širok proizvodnji program (npr. proizvodi, ki jih izdelujejo na različnih proizvodnih linijah; proizvodi, ki jih proizvajajo z uporabo različnih tehnologij; proizvodi, ki so namenjeni različnim kupcem; proizvodi, za katero uporabljamo različno tehniko in tehnologijo prodaje).</text:span></text:p>
      <text:p text:style-name="P90"/>
      <text:p text:style-name="P1"><text:span text:style-name="T22">Teritorialna organizacijska struktura temelji na geografskih področjih </text:span><text:span text:style-name="T44">oziroma teritorijih delovanja. Vsaka teritorialna enota opravlja vse dejavnosti na izbranem področju. Uporabljamo jo, kadar organizacija deluje na širšem območju in mora zato upoštevati različne zakone, lokalne običaje in zahteve potrošnikov. Najpogosteje jo uporabljajo v organizacijah, ki so nastale z združitvijo različnih samostojnih podjetij ali kadar oblikujemo dislocirano proizvodnjo.</text:span></text:p>
      <text:p text:style-name="P90"/>
      <text:p text:style-name="P1"><text:span text:style-name="T22">Divizijsko strukturo </text:span><text:span text:style-name="T44">lahko oblikujemo tudi </text:span><text:span text:style-name="T22">na temelju ciljne skupine uporabnikov</text:span><text:span text:style-name="T44">. Takšen tip strukture je usmerjen na posamezne skupine ali segmente kupcev oziroma prodajalcev. </text:span></text:p>
      <text:p text:style-name="P90"/>
      <text:h text:style-name="P117" text:outline-level="1"><text:span text:style-name="T40">PROJEKTNA ORGANIZACIJSKA STRUKTURA</text:span></text:h>
      <text:p text:style-name="P71"/>
      <text:p text:style-name="P1"><text:span text:style-name="T44">Projektno delo v različnih oblikah lahko najdemo v delovanju ljudi vse od prazgodovine dalje. Poznani so različni podvigi ljudi, ki jih ni bilo mogoče izvesti drugače kot v obliki projektov (npr. dosežki kultur pred našim štetjem – Asirske, Egiptovske, Kitajske; posamezna dela do konca 50 let prejšnjega stoletja – npr. infrastrukturnih povezav, vojne, izumi, itd). </text:span></text:p>
      <text:p text:style-name="P90"/>
      <text:p text:style-name="P1"><text:span text:style-name="T44">Projektni način dela se je posebej uveljavil in razvil v času 2 svetovne vojne (npr. logistika enot, razvoj atomske bombe in drugih orožij) in nadaljeval v obdobju oboroževalne tekme v času hladne vojne med ZDA in SZ, ko so bili v ospredju tudi vesoljski projekti.</text:span></text:p>
      <text:p text:style-name="P90"/>
      <text:p text:style-name="P1"><text:span text:style-name="T44">Konec 60 let so znanstveniki v ZDA tudi teoretično opredelili </text:span><text:span text:style-name="T22">projektno organizacijsko strukturo za potrebe </text:span><text:span text:style-name="T44">ameriške vojaške industrije in raziskovanja vesolja (npr. globalni navigacijski sistem za potrebe podmornic ameriške vojaške mornarice, projekt prihoda človeka na Luno - Apolo). </text:span></text:p>
      <text:p text:style-name="P1"><text:span text:style-name="T22">Predstavlja začasno organizacijsko obliko, ki se uporablja za izvedbo posamezne naloge oziroma projekta</text:span><text:span text:style-name="T44">. Je dodatna oblika organiziranosti, ki dopolnjuje osnovne strukture. Z projektno organizacijo poskušamo v organizaciji združiti najboljše sodelavce (ki jih premore določena organizacija), da bi rešili zahtevni problem pod določenimi pogoji (z ustreznimi stroški, v določenem času in z določeno kakovostjo).</text:span></text:p>
      <text:p text:style-name="P82"/>
      <text:p text:style-name="P1"><text:span text:style-name="T22">Predmet dela projektne organizacije je projekt, ki ga lahko opredelimo kot nalogo (zaokroženo, celovito, sestavljeno), za katero lahko določimo njegove cilje ter opredelimo temeljne značilnosti. </text:span><text:span text:style-name="T44">Izvedba projekta zahteva koordinirano delo več služb ali zaposlenih delavcev v službah. Za izvedbo projekta se oblikuje </text:span><text:span text:style-name="T22">projektna skupina</text:span><text:span text:style-name="T44">, v kateri sodelujejo delavci dodeljeni na projekt iz različnih funkcijskih enot. Člani projektne skupine so v času dela na projektu strokovno in disciplinsko odgovorni vodji projekta. Po končanju projekta pa se delavci vrnejo v matične funkcijske enote.</text:span></text:p>
      <text:p text:style-name="P82"/>
      <text:p text:style-name="P1"><text:span text:style-name="T22">Glede na pogostost pojavljanja projektov </text:span><text:span text:style-name="T44">razlikujemo </text:span><text:span text:style-name="T22">enkratne projekte </text:span><text:span text:style-name="T44">(ki se izvajajo samo enkrat) in </text:span><text:span text:style-name="T22">projektne procese </text:span><text:span text:style-name="T44">(izvajajo se večkrat zapovrstjo, so podobni po načinu izvedbe, zahtevajo ustaljeni način vodenja).</text:span></text:p>
      <text:p text:style-name="P1"><text:span text:style-name="T44">Projektna organizacija je lahko </text:span><text:span text:style-name="T22">nestalna </text:span><text:span text:style-name="T44">(pri enkratnih projektih) ali </text:span><text:span text:style-name="T22">stalna </text:span><text:span text:style-name="T44">(pri projektnih procesih).</text:span></text:p>
      <text:p text:style-name="P82"/>
      <text:h text:style-name="P117" text:outline-level="1"><text:span text:style-name="T40">MATRIČNA ORGANIZACIJSKA STRUKTURA</text:span></text:h>
      <text:p text:style-name="P71"/>
      <text:p text:style-name="P1"><text:span text:style-name="T22">Matrična organizacijska struktura </text:span><text:span text:style-name="T44">predstavlja </text:span><text:span text:style-name="T22">kombinacijo funkcijske strukture </text:span><text:span text:style-name="T44">(na horizontali) in </text:span><text:span text:style-name="T22">projektne organizacijske strukture </text:span><text:span text:style-name="T44">(na vertikali). </text:span><text:span text:style-name="T22">Primerna je za podjetja, ki istočasno proizvajajo (ali nudijo storitve) po naročilu za znanega kupca in/ali imajo diverzificiran proizvodni program.</text:span></text:p>
      <text:p text:style-name="P82"/>
      <text:p text:style-name="P1"><text:span text:style-name="T44">V matrični strukturi je primarna funkcionalna organizacija, ki jo dodatno členimo s projektno strukturo. Funkcionalne organizacijske enote se oblikujejo za izvajanje osnovne dejavnosti. Vendar zaposleni v osnovnih enotah istočasno sodelujejo tudi pri izvajanju posameznih projektov. Funkcijske enote torej predstavljajo servis za izvajanje projektov.</text:span></text:p>
      <text:p text:style-name="P90"/>
      <text:p text:style-name="P1"><text:span text:style-name="T44">Za matrično organizacijo je značilna dualna (dvojna) odgovornost zaposlenih, ki disciplinsko odgovarjajo managerju funkcijske enote, v kateri so stalno razporejeni, in strokovno odgovarjajo vodji projekta, na katerem sodelujejo.</text:span></text:p>
      <text:p text:style-name="P82"/>
      <text:p text:style-name="P1"><text:span text:style-name="T22">Poznamo različne oblike matrične strukture</text:span><text:span text:style-name="T44">, ki se </text:span><text:span text:style-name="T22">razlikujejo v izbranem izhodišču </text:span><text:span text:style-name="T44">za oblikovanje </text:span><text:span text:style-name="T22">matrike</text:span><text:span text:style-name="T44">, ki je lahko:</text:span></text:p>
      <text:list xml:id="list1829275480" text:style-name="WWNum26">
        <text:list-item>
          <text:p text:style-name="P27"><text:span text:style-name="T22">projekt </text:span><text:span text:style-name="T44">(projektno-matrična struktura): primerna je za organizacije, ki izvajajo večje število projektov po naročilu kupca,</text:span></text:p>
        </text:list-item>
        <text:list-item>
          <text:p text:style-name="P27"><text:span text:style-name="T22">program </text:span><text:span text:style-name="T44">(programsko-matrična struktura): primerna je za organizacije, ki istočasno izvajajo večje število programov ali</text:span></text:p>
        </text:list-item>
        <text:list-item>
          <text:p text:style-name="P27"><text:span text:style-name="T22">produkt </text:span><text:span text:style-name="T44">(produktna matrična struktura): primerna je za organizacije, ki istočasno proizvajajo večje število proizvodov (ali nudijo storitve) po naročilu za znanega kupca.</text:span></text:p>
        </text:list-item>
      </text:list>
      <text:p text:style-name="P76"/>
      <text:p text:style-name="P76"/>
      <text:p text:style-name="P76"/>
      <text:p text:style-name="P101"><text:span text:style-name="T46">MANAGEMENT</text:span></text:p>
      <text:p text:style-name="P76"/>
      <text:p text:style-name="Text_20_body"><text:span text:style-name="T25">Skupina specialistov, ki z izvajanjem kontroliranja, organiziranja, vodenja in kontrolinga poskuša ustrezno izkoristiti razpoložljive človeške, materialne in finančne vire za doseganje cilje organizacije.</text:span></text:p>
      <text:p text:style-name="P76"/>
      <text:p text:style-name="P1"><text:span text:style-name="T19">UPRAVLJANJE IN MANAGEMENT</text:span></text:p>
      <text:p text:style-name="P76"/>
      <text:p text:style-name="P1"><text:span text:style-name="T25">Upravljanje temelji na lastništvu- bazira na lastniški pravici razpolaganja z dejavniki produkcije (in pripadajočim pravicam).</text:span></text:p>
      <text:p text:style-name="P1"><text:span text:style-name="T25">Vloga managementa izhaja iz tehnične delitve dela. Določena skupina delavcev (managerjev) torej opravlja tiste aktivnosti za izvajanje katerih so jih pooblastili lastniki (tj. vodstvena dela).</text:span></text:p>
      <text:p text:style-name="P76"/>
      <text:p text:style-name="P1"><text:span text:style-name="T25">Zgodovinsko gledano je delitev dela potekala na naslednji način</text:span></text:p>
      <text:list xml:id="list2011796543" text:style-name="WWNum27">
        <text:list-item>
          <text:p text:style-name="P28"><text:span text:style-name="T25">U + M + I <text:s/> upravljanje, management, izvedba</text:span></text:p>
        </text:list-item>
        <text:list-item>
          <text:p text:style-name="P28"><text:span text:style-name="T25">U + M, I</text:span></text:p>
        </text:list-item>
        <text:list-item>
          <text:p text:style-name="P28"><text:span text:style-name="T25">U, M, I</text:span></text:p>
        </text:list-item>
      </text:list>
      <text:p text:style-name="P76"/>
      <text:p text:style-name="P1"><text:span text:style-name="T25">Lastnik imenuje in potrjuje management, sprejema dolgoročne odločitve in deli izid. Izid se deli na porabo in razvoj. Poraba pa se deli na plače in povračilo lastnikom.</text:span></text:p>
      <text:p text:style-name="P98">stranke</text:p>
      <text:p text:style-name="P98">javnost</text:p>
      <text:p text:style-name="P98">delničarji</text:p>
      <text:p text:style-name="P98">vlada</text:p>
      <text:p text:style-name="P98">skupnost</text:p>
      <text:p text:style-name="P98">zaposleni</text:p>
      <text:p text:style-name="P98">Management</text:p>
      <text:p text:style-name="P98"/>
      <text:p text:style-name="P76"/>
      <text:p text:style-name="P76"/>
      <text:p text:style-name="P76"/>
      <text:p text:style-name="P76"/>
      <text:p text:style-name="P76"/>
      <text:p text:style-name="P76"/>
      <text:p text:style-name="P76"/>
      <text:p text:style-name="P76"/>
      <text:p text:style-name="P76"/>
      <text:p text:style-name="P1"><text:span text:style-name="T25">Management išče ravnotežje med različnimi interesi.</text:span></text:p>
      <text:p text:style-name="P76"/>
      <text:p text:style-name="P1"><text:span text:style-name="T25">Poznamo:</text:span></text:p>
      <text:list xml:id="list2094838796" text:style-name="WWNum28">
        <text:list-item>
          <text:p text:style-name="P29"><text:span text:style-name="T25">Splošni manager je odgovoren za nekaj funkcionalnih področji.</text:span></text:p>
        </text:list-item>
        <text:list-item>
          <text:p text:style-name="P29"><text:span text:style-name="T25">Funkcionalni managerji so odgovorni za posamezna funkcionalna področja.</text:span></text:p>
        </text:list-item>
      </text:list>
      <text:p text:style-name="P76"/>
      <text:p text:style-name="P1"><text:span text:style-name="T19">ZNANJA MANAGEMENTA</text:span></text:p>
      <text:p text:style-name="P76"/>
      <text:p text:style-name="P1"><text:span text:style-name="T25">Management potrebuje za svoje delo različna znanja:</text:span></text:p>
      <text:list xml:id="list2065839526" text:style-name="WWNum29">
        <text:list-item>
          <text:p text:style-name="P30"><text:soft-page-break/><text:span text:style-name="T25">Tehnološka in tehnična znanja (sposobnost uporabe posebnih znanj, tj. znanja stroke in tehnik v izvedbi dela).</text:span></text:p>
        </text:list-item>
        <text:list-item>
          <text:p text:style-name="P30"><text:span text:style-name="T25">Znanja o delu z ljudmi (razne tehnike org. obnašanja, kot so npr. komuniciranje, vodenje, motiviranje).</text:span></text:p>
        </text:list-item>
        <text:list-item>
          <text:p text:style-name="P30"><text:span text:style-name="T25">Konceptualna znanja (sposobnost razumevanja abstraktnih in/ ali splošnih idej in njihove uporabe specifičnih situacijah)</text:span></text:p>
        </text:list-item>
        <text:list-item>
          <text:p text:style-name="P30"><text:span text:style-name="T25">Administrativna znanja</text:span></text:p>
        </text:list-item>
      </text:list>
      <text:p text:style-name="P1"><text:span text:style-name="T25">Navedena znanja potrebujejo managerji na vseh ravneh delovanja. Za delo na posameznih ravneh potrebujejo različni obseg posameznih znanj.</text:span></text:p>
      <text:p text:style-name="P76"/>
      <text:p text:style-name="P1"><text:span text:style-name="T19">TEMELJNE AKTIVNOSTI IN VLOGE MANAGEMENTA</text:span></text:p>
      <text:p text:style-name="P76"/>
      <text:p text:style-name="P1"><text:span text:style-name="T25">Osebne aktivnosti:</text:span></text:p>
      <text:list xml:id="list1551715945" text:style-name="WWNum30">
        <text:list-item>
          <text:p text:style-name="P31"><text:span text:style-name="T25">Management lastnega časa</text:span></text:p>
        </text:list-item>
        <text:list-item>
          <text:p text:style-name="P31"><text:span text:style-name="T25">Razvoj lastne kariere</text:span></text:p>
        </text:list-item>
        <text:list-item>
          <text:p text:style-name="P31"><text:span text:style-name="T25">Uresničevanje lastnih interesov</text:span></text:p>
        </text:list-item>
      </text:list>
      <text:p text:style-name="P76"/>
      <text:p text:style-name="P1"><text:span text:style-name="T25">Tehnološko tehnične aktivnosti</text:span></text:p>
      <text:list xml:id="list1936932528" text:style-name="WWNum31">
        <text:list-item>
          <text:p text:style-name="P32"><text:span text:style-name="T25">Delo z orodji</text:span></text:p>
        </text:list-item>
        <text:list-item>
          <text:p text:style-name="P32"><text:span text:style-name="T25">Reševanje tehnično – taktičnih problemov</text:span></text:p>
        </text:list-item>
        <text:list-item>
          <text:p text:style-name="P32"><text:span text:style-name="T25">Izvajanje tehničnih funkcij</text:span></text:p>
        </text:list-item>
      </text:list>
      <text:p text:style-name="P76"/>
      <text:p text:style-name="P1"><text:span text:style-name="T25">Administrativne aktivnosti</text:span></text:p>
      <text:list xml:id="list262009589" text:style-name="WWNum32">
        <text:list-item>
          <text:p text:style-name="P33"><text:span text:style-name="T25">Delo z dokumentacijo</text:span></text:p>
        </text:list-item>
        <text:list-item>
          <text:p text:style-name="P33"><text:span text:style-name="T25">Pisarniško poslovanje</text:span></text:p>
        </text:list-item>
        <text:list-item>
          <text:p text:style-name="P33"><text:span text:style-name="T25">Spremljanje izvedbe poslovanja</text:span></text:p>
        </text:list-item>
      </text:list>
      <text:p text:style-name="P76"/>
      <text:p text:style-name="P1"><text:span text:style-name="T25">Povezovalne aktivnosti</text:span></text:p>
      <text:list xml:id="list446828407" text:style-name="WWNum33">
        <text:list-item>
          <text:p text:style-name="P34"><text:span text:style-name="T25">Medosebne vloge  vodilna oseba, vodja, sodelovanje</text:span></text:p>
        </text:list-item>
        <text:list-item>
          <text:p text:style-name="P34"><text:span text:style-name="T25">Informacijske vloge  spremljanje, distribucija informacij, posredovanje informacij</text:span></text:p>
        </text:list-item>
        <text:list-item>
          <text:p text:style-name="P34"><text:span text:style-name="T25">Odločitvene vloge  podjetnik, urejevalec nemirov, alokator virov</text:span></text:p>
        </text:list-item>
      </text:list>
      <text:p text:style-name="P76"/>
      <text:p text:style-name="P1"><text:span text:style-name="T25">Najsplošneje s pojmom management označujemo naslednje pristope:</text:span></text:p>
      <text:list xml:id="list777611418" text:style-name="WWNum34">
        <text:list-item>
          <text:p text:style-name="P35"><text:span text:style-name="T25">Institucionalno pojmovanje managementa (institucionalni vidik, struktura, zgradba, npr. služba za management, enota managementa)</text:span></text:p>
        </text:list-item>
        <text:list-item>
          <text:p text:style-name="P35"><text:span text:style-name="T25">Funkcionalno oz. procesno pojmovanje managementa (delovanje: npr. management proizvodnje, prodaje, nabave)</text:span></text:p>
        </text:list-item>
        <text:list-item>
          <text:p text:style-name="P35"><text:span text:style-name="T25">Kadrovsko pojmovanje managementa (management kot skupina ljudi, ki ima določena specifična znanja in sposobnosti, npr. značilnosti, znanja, izkušnje)</text:span></text:p>
        </text:list-item>
        <text:list-item>
          <text:p text:style-name="P35"><text:span text:style-name="T25">Situacijsko pojmovanje managementa (opredelitev specifičnih situacij, v katerih deluje management; npr. ustavni man., krizni man., man. rasti)</text:span></text:p>
        </text:list-item>
      </text:list>
      <text:p text:style-name="P76"/>
      <text:p text:style-name="P76"/>
      <text:p text:style-name="P76"/>
      <text:p text:style-name="P76"/>
      <text:p text:style-name="P76"><text:soft-page-break/></text:p>
      <text:p text:style-name="P76"/>
      <text:p text:style-name="P76"/>
      <text:p text:style-name="P76"/>
      <text:h text:style-name="Heading_20_1" text:outline-level="1"><text:span text:style-name="T25">RAVNI DELOVANJA MANAGEMENTA</text:span></text:h>
      <text:p text:style-name="P94"><draw:frame draw:style-name="fr2" text:anchor-type="paragraph" svg:x="0in" svg:y="0.0583in" svg:width="1.3752in" svg:height="0.75in" draw:z-index="57"><draw:text-box><text:p text:style-name="P123"><text:span text:style-name="T48">Vodja korporacije ali vodja skupine podjetij</text:span></text:p></draw:text-box></draw:frame></text:p>
      <text:p text:style-name="P99"><draw:frame draw:style-name="fr2" text:anchor-type="paragraph" svg:x="5in" svg:y="0in" svg:width="1.75in" svg:height="0.75in" draw:z-index="58"><draw:text-box><text:p text:style-name="P118">Top management <text:s/>(vrhovno vodstvo)</text:p><text:p text:style-name="P123"><text:span text:style-name="T48">Posrednik za administracijo</text:span></text:p></draw:text-box></draw:frame><draw:frame draw:style-name="fr1" text:anchor-type="paragraph" svg:x="2in" svg:y="0in" svg:width="1.25in" svg:height="0.5in" draw:z-index="59"><draw:text-box><text:p text:style-name="P123"><text:span text:style-name="T53">CEO</text:span></text:p></draw:text-box></draw:frame></text:p>
      <text:p text:style-name="P76"/>
      <text:p text:style-name="P76"/>
      <text:p text:style-name="Standard"><draw:frame draw:style-name="fr2" text:anchor-type="paragraph" svg:x="0in" svg:y="0.1665in" svg:width="1.25in" svg:height="1.25in" draw:z-index="62"><draw:text-box><text:p text:style-name="P123"><text:span text:style-name="T48">Osebe na teh ravneh imajo lahko tudi horizontalne projektne odgovornosti</text:span></text:p></draw:text-box></draw:frame><draw:frame draw:style-name="fr2" text:anchor-type="paragraph" svg:x="1.5in" svg:y="0.0335in" svg:width="2.25in" svg:height="1in" draw:z-index="63"><draw:text-box><text:p text:style-name="P123"><text:span text:style-name="T53">VODJA POSL. ENOTE</text:span></text:p><text:p text:style-name="P125"><text:span text:style-name="T53">Splošni manager<text:tab/> <text:s text:c="11"/>Administrator</text:span></text:p><text:p text:style-name="P128"><text:span text:style-name="T53">Vodja oddelka</text:span></text:p><text:p text:style-name="P129"><text:span text:style-name="T53">Vod. proiz. ali<text:tab/><text:tab/>Vodja</text:span></text:p><text:p text:style-name="Frame_20_contents"><text:span text:style-name="T53">storitvene dejavnosti<text:tab/><text:tab/>informacij</text:span></text:p></draw:text-box></draw:frame></text:p>
      <text:p text:style-name="P76"/>
      <text:p text:style-name="P94"><draw:frame draw:style-name="fr2" text:anchor-type="paragraph" svg:x="5.1252in" svg:y="0.0335in" svg:width="1.5in" svg:height="0.3752in" draw:z-index="64"><draw:text-box><text:p text:style-name="P123"><text:span text:style-name="T48">Srednji management</text:span></text:p></draw:text-box></draw:frame></text:p>
      <text:p text:style-name="P76"/>
      <text:p text:style-name="P106"><draw:frame draw:style-name="fr2" text:anchor-type="paragraph" svg:x="0.75in" svg:y="0.0252in" svg:width="3.8752in" svg:height="1.25in" draw:z-index="66"><draw:text-box><text:p text:style-name="P123"><text:span text:style-name="T53">IZVEDBENI VODJA</text:span></text:p><text:p text:style-name="P126"/><text:p text:style-name="P125"><text:span text:style-name="T53">Proiz., prodaje<text:tab/><text:tab/>MIS, NRM</text:span></text:p><text:p text:style-name="P130"><text:span text:style-name="T53">Nadzornik, R&amp;R<text:tab/>računovodski nadzornik</text:span></text:p></draw:text-box></draw:frame></text:p>
      <text:p text:style-name="P100"><draw:frame draw:style-name="fr2" text:anchor-type="paragraph" svg:x="0in" svg:y="0.8335in" svg:width="1.75in" svg:height="1in" draw:z-index="67"><draw:text-box><text:p text:style-name="P123"><text:span text:style-name="T48">Vodja nižjih org. enot, ki deluje na <text:s/>taktičnih in operativni ravni v okviru vseh funkcionalnih področji delovanja.</text:span></text:p></draw:text-box></draw:frame><draw:frame draw:style-name="fr2" text:anchor-type="paragraph" svg:x="5.25in" svg:y="0.4583in" svg:width="1.5in" svg:height="0.3752in" draw:z-index="69"><draw:text-box><text:p text:style-name="P123"><text:span text:style-name="T48">Nižji management</text:span></text:p></draw:text-box></draw:frame><draw:frame draw:style-name="fr1" text:anchor-type="paragraph" svg:x="0.5in" svg:y="1.0835in" svg:width="4.3752in" svg:height="1in" draw:z-index="71"><draw:text-box><text:p text:style-name="P123"><text:span text:style-name="T53">Zaposleni, ki niso del managementa</text:span></text:p><text:p text:style-name="P123"><text:span text:style-name="T53">Izvedbeni delavci</text:span></text:p><text:p text:style-name="P127"/><text:p text:style-name="P125"><text:span text:style-name="T53">Delavci proizvodnje<text:tab/><text:tab/>Uslužbenci</text:span></text:p></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98"><text:span text:style-name="T19">MANAGEMENTSKI PRISTOPI</text:span></text:p>
      <text:p text:style-name="P76"/>
      <text:p text:style-name="P76"/>
      <text:p text:style-name="P1"><text:span text:style-name="T25">Časovni okvir: Management usmerjen <text:tab/>glavne faze<text:tab/><text:tab/>Management usmerjen na</text:span></text:p>
      <text:p text:style-name="P107"><text:span text:style-name="T25"><text:s/>na proizvodno <text:tab/><text:tab/><text:tab/><text:tab/><text:tab/>področja in človeške odnose</text:span></text:p>
      <text:p text:style-name="P76"/>
      <text:p text:style-name="P1"><text:span text:style-name="T25">Prehodni</text:span></text:p>
      <text:p text:style-name="P1"><text:span text:style-name="T25"><text:tab/><text:tab/><text:tab/>Prehodne preučevanja</text:span></text:p>
      <text:p text:style-name="P1"><text:span text:style-name="T25"><text:tab/><text:tab/><text:tab/>Znanstveni pristop</text:span></text:p>
      <text:p text:style-name="P1"><text:span text:style-name="T25"><text:tab/><text:tab/><text:tab/>Vedenjski pristop</text:span></text:p>
      <text:p text:style-name="P1"><text:span text:style-name="T25"><text:tab/><text:tab/><text:tab/>Man. znanstveni pristop</text:span></text:p>
      <text:p text:style-name="P1"><text:span text:style-name="T25"><text:tab/><text:tab/><text:tab/>Sistemski pristop</text:span></text:p>
      <text:p text:style-name="P1"><text:span text:style-name="T25"><text:tab/><text:tab/><text:tab/>Kontigenični pristop</text:span></text:p>
      <text:p text:style-name="P1"><text:span text:style-name="T25">Prihodnji</text:span></text:p>
      <text:p text:style-name="P76"/>
      <text:p text:style-name="P76"/>
      <text:p text:style-name="P76"/>
      <text:p text:style-name="P98"><text:span text:style-name="T19">SPREMEMBE PARADIGME MANAGEMENTA</text:span></text:p>
      <text:p text:style-name="P76"/>
      <text:p text:style-name="P7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6"/>
          </table:table-cell>
          <table:table-cell table:style-name="Table4.A1" office:value-type="string">
            <text:h text:style-name="Heading_20_6" text:outline-level="6"><text:span text:style-name="T1">Stara paradigma</text:span></text:h>
            <text:p text:style-name="P98"><text:soft-page-break/><text:span text:style-name="T25">Vertikalna org.</text:span></text:p>
          </table:table-cell>
          <table:table-cell table:style-name="Table4.A1" office:value-type="string">
            <text:h text:style-name="Heading_20_6" text:outline-level="6"><text:span text:style-name="T1">Nova paradigma</text:span></text:h>
            <text:p text:style-name="P98"><text:soft-page-break/><text:span text:style-name="T25">org.</text:span></text:p>
          </table:table-cell>
        </table:table-row>
        <table:table-row table:style-name="Table4.1">
          <table:table-cell table:style-name="Table4.A1" office:value-type="string">
            <text:p text:style-name="P1"><text:span text:style-name="T38">Dejavniki org.</text:span></text:p>
          </table:table-cell>
          <table:table-cell table:style-name="Table4.A1" office:value-type="string">
            <text:p text:style-name="P77"/>
          </table:table-cell>
          <table:table-cell table:style-name="Table4.A1" office:value-type="string">
            <text:p text:style-name="P77"/>
          </table:table-cell>
        </table:table-row>
        <table:table-row table:style-name="Table4.1">
          <table:table-cell table:style-name="Table4.A1" office:value-type="string">
            <text:p text:style-name="P1"><text:span text:style-name="T25">Trgi</text:span></text:p>
          </table:table-cell>
          <table:table-cell table:style-name="Table4.A1" office:value-type="string">
            <text:p text:style-name="P98"><text:span text:style-name="T25">Lokalni, domači</text:span></text:p>
          </table:table-cell>
          <table:table-cell table:style-name="Table4.A1" office:value-type="string">
            <text:p text:style-name="P98"><text:span text:style-name="T25">Globalni</text:span></text:p>
          </table:table-cell>
        </table:table-row>
        <table:table-row table:style-name="Table4.1">
          <table:table-cell table:style-name="Table4.A1" office:value-type="string">
            <text:p text:style-name="P1"><text:span text:style-name="T25">Delovna sila</text:span></text:p>
          </table:table-cell>
          <table:table-cell table:style-name="Table4.A1" office:value-type="string">
            <text:p text:style-name="P98"><text:span text:style-name="T25">Homogena</text:span></text:p>
          </table:table-cell>
          <table:table-cell table:style-name="Table4.A1" office:value-type="string">
            <text:p text:style-name="P98"><text:span text:style-name="T25">Raznolika</text:span></text:p>
          </table:table-cell>
        </table:table-row>
        <table:table-row table:style-name="Table4.1">
          <table:table-cell table:style-name="Table4.A1" office:value-type="string">
            <text:p text:style-name="P1"><text:span text:style-name="T25">Tehnologija </text:span></text:p>
          </table:table-cell>
          <table:table-cell table:style-name="Table4.A1" office:value-type="string">
            <text:p text:style-name="P98"><text:span text:style-name="T25">Mehanska</text:span></text:p>
          </table:table-cell>
          <table:table-cell table:style-name="Table4.A1" office:value-type="string">
            <text:p text:style-name="P98"><text:span text:style-name="T25">Elektronska</text:span></text:p>
          </table:table-cell>
        </table:table-row>
        <table:table-row table:style-name="Table4.1">
          <table:table-cell table:style-name="Table4.A1" office:value-type="string">
            <text:p text:style-name="P1"><text:span text:style-name="T25">Vrednote </text:span></text:p>
          </table:table-cell>
          <table:table-cell table:style-name="Table4.A1" office:value-type="string">
            <text:p text:style-name="P98"><text:span text:style-name="T25">Stabilnost, učinkovitost</text:span></text:p>
          </table:table-cell>
          <table:table-cell table:style-name="Table4.A1" office:value-type="string">
            <text:p text:style-name="P98"><text:span text:style-name="T25">Spremembe, kaos</text:span></text:p>
          </table:table-cell>
        </table:table-row>
        <table:table-row table:style-name="Table4.1">
          <table:table-cell table:style-name="Table4.A1" office:value-type="string">
            <text:h text:style-name="Heading_20_7" text:outline-level="7"><text:span text:style-name="T1">Pristojnost managementa</text:span></text:h>
          </table:table-cell>
          <table:table-cell table:style-name="Table4.A1" office:value-type="string">
            <text:p text:style-name="P77"/>
          </table:table-cell>
          <table:table-cell table:style-name="Table4.A1" office:value-type="string">
            <text:p text:style-name="P77"/>
          </table:table-cell>
        </table:table-row>
        <table:table-row table:style-name="Table4.1">
          <table:table-cell table:style-name="Table4.A1" office:value-type="string">
            <text:p text:style-name="P1"><text:span text:style-name="T25">Usmeritev</text:span></text:p>
          </table:table-cell>
          <table:table-cell table:style-name="Table4.A1" office:value-type="string">
            <text:p text:style-name="P98"><text:span text:style-name="T25">Profit</text:span></text:p>
          </table:table-cell>
          <table:table-cell table:style-name="Table4.A1" office:value-type="string">
            <text:p text:style-name="P98"><text:span text:style-name="T25">Stranke, zaposleni</text:span></text:p>
          </table:table-cell>
        </table:table-row>
        <table:table-row table:style-name="Table4.1">
          <table:table-cell table:style-name="Table4.A1" office:value-type="string">
            <text:p text:style-name="P1"><text:span text:style-name="T25">Voditelstvo</text:span></text:p>
          </table:table-cell>
          <table:table-cell table:style-name="Table4.A1" office:value-type="string">
            <text:p text:style-name="P98"><text:span text:style-name="T25">Avtokratično</text:span></text:p>
          </table:table-cell>
          <table:table-cell table:style-name="Table4.A1" office:value-type="string">
            <text:p text:style-name="P98"><text:span text:style-name="T25">Razpršeno</text:span></text:p>
          </table:table-cell>
        </table:table-row>
        <table:table-row table:style-name="Table4.1">
          <table:table-cell table:style-name="Table4.A1" office:value-type="string">
            <text:p text:style-name="P1"><text:span text:style-name="T25">Izvajanje dela</text:span></text:p>
          </table:table-cell>
          <table:table-cell table:style-name="Table4.A1" office:value-type="string">
            <text:p text:style-name="P98"><text:span text:style-name="T25">Individualno</text:span></text:p>
          </table:table-cell>
          <table:table-cell table:style-name="Table4.A1" office:value-type="string">
            <text:p text:style-name="P98"><text:span text:style-name="T25">Skupinsko</text:span></text:p>
          </table:table-cell>
        </table:table-row>
        <table:table-row table:style-name="Table4.1">
          <table:table-cell table:style-name="Table4.A1" office:value-type="string">
            <text:p text:style-name="P1"><text:span text:style-name="T25">Odnosi</text:span></text:p>
          </table:table-cell>
          <table:table-cell table:style-name="Table4.A1" office:value-type="string">
            <text:p text:style-name="P98"><text:span text:style-name="T25">Konflikt, tekmovanje</text:span></text:p>
          </table:table-cell>
          <table:table-cell table:style-name="Table4.A1" office:value-type="string">
            <text:p text:style-name="P98"><text:span text:style-name="T25">sodelovanje</text:span></text:p>
          </table:table-cell>
        </table:table-row>
      </table:table>
      <text:p text:style-name="P76"/>
      <text:p text:style-name="P76"/>
      <text:h text:style-name="Heading_20_1" text:outline-level="1"><text:span text:style-name="T25">TEMELJNE FUNKCIJE MANAGEMENTA</text:span></text:h>
      <text:p text:style-name="P76"/>
      <text:p text:style-name="P76"/>
      <text:p text:style-name="P76"/>
      <text:p text:style-name="P94"><draw:frame draw:style-name="fr2" text:anchor-type="paragraph" svg:x="2.25in" svg:y="0.0173in" svg:width="1.5in" svg:height="0.6252in" draw:z-index="74"><draw:text-box><text:p text:style-name="P123"><text:span text:style-name="T48">PLANIRANJE</text:span></text:p><text:p text:style-name="P123"><text:span text:style-name="T48">Izbor ciljev in poti za njihovo doseganje</text:span></text:p></draw:text-box></draw:frame></text:p>
      <text:p text:style-name="P94"><draw:frame draw:style-name="fr2" text:anchor-type="paragraph" svg:x="0in" svg:y="0.0756in" svg:width="1.1252in" svg:height="1.1252in" draw:z-index="75"><draw:text-box><text:p text:style-name="P123"><text:span text:style-name="T48">KONTROLING</text:span></text:p><text:p text:style-name="P123"><text:span text:style-name="T48">Monitoring aktivnosti in izvedba korekcijskih akcij</text:span></text:p></draw:text-box></draw:frame></text:p>
      <text:p text:style-name="P94"><draw:frame draw:style-name="fr2" text:anchor-type="paragraph" svg:x="5.6252in" svg:y="0.0091in" svg:width="1.1252in" svg:height="1.1252in" draw:z-index="78"><draw:text-box><text:p text:style-name="P123"><text:span text:style-name="T48">IZVRŠITEV</text:span></text:p><text:p text:style-name="P123"><text:span text:style-name="T48">Doseženi cilji, proizvodi, storitve, učinkovitost, uspešnost</text:span></text:p></draw:text-box></draw:frame></text:p>
      <text:p text:style-name="P76"/>
      <text:p text:style-name="P94"><draw:frame draw:style-name="fr2" text:anchor-type="paragraph" svg:x="3.75in" svg:y="0.1256in" svg:width="1.6252in" svg:height="0.6252in" draw:z-index="80"><draw:text-box><text:p text:style-name="P123"><text:span text:style-name="T48">ORGANIZIRANJE</text:span></text:p><text:p text:style-name="P123"><text:span text:style-name="T48">Določitev odgovornosti za izvedbo aktivnosti</text:span></text:p></draw:text-box></draw:frame><draw:frame draw:style-name="fr2" text:anchor-type="paragraph" svg:x="0.6252in" svg:y="0.1256in" svg:width="1.5in" svg:height="0.75in" draw:z-index="81"><draw:text-box><text:p text:style-name="P123"><text:span text:style-name="T48">VIRI</text:span></text:p><text:p text:style-name="P123"><text:span text:style-name="T48">Človeški, finančni, materialni, tehnološki, informacije, znanje</text:span></text:p></draw:text-box></draw:frame></text:p>
      <text:p text:style-name="P76"/>
      <text:p text:style-name="P76"/>
      <text:p text:style-name="P76"/>
      <text:p text:style-name="P76"/>
      <text:p text:style-name="P94"><draw:frame draw:style-name="fr2" text:anchor-type="paragraph" svg:x="2.25in" svg:y="0.0425in" svg:width="1.5in" svg:height="0.6252in" draw:z-index="83"><draw:text-box><text:p text:style-name="P123"><text:span text:style-name="T48">VODENJE</text:span></text:p><text:p text:style-name="P123"><text:span text:style-name="T48">Uporaba vpliva za motiviranje zaposlenih</text:span></text:p></draw:text-box></draw:frame></text:p>
      <text:p text:style-name="P76"/>
      <text:p text:style-name="P76"/>
      <text:p text:style-name="P76"/>
      <text:p text:style-name="P1"><text:span text:style-name="T25">Učinkovitost – teoretična (značilnost podjetja, da stvari dela prav) – inputi, aoutputi</text:span></text:p>
      <text:p text:style-name="P1"><text:span text:style-name="T25">Uspešnost – teoretična ( kupci želijo in so pripravljeni plačati) – zainteresiranost, kupna moč</text:span></text:p>
      <text:p text:style-name="P76"/>
      <text:p text:style-name="P76"/>
      <text:p text:style-name="P1"><text:span text:style-name="T25">Celota istovrstnega in sorodnega medsebojno povezanega delovanja, ki pomeni jasno opredeljeno področje dela v managementu (obstajajo različne delitve – členitve funkcij managementa: planiranje, organiziranje, vodenje, kontroling).</text:span></text:p>
      <text:p text:style-name="P76"/>
      <text:h text:style-name="Heading_20_1" text:outline-level="1"><text:span text:style-name="T32">1. PLANIRANJE</text:span></text:h>
      <text:p text:style-name="P76"/>
      <text:p text:style-name="P1"><text:span text:style-name="T25">Lahko opredelimo kot managementsko funkcijo, ki vključuje aktivnosti postavljanja (opredeljevanja) ciljev in opredelitev načina, kako jih naj uresničimo.</text:span></text:p>
      <text:p text:style-name="P76"/>
      <text:p text:style-name="P1"><text:span text:style-name="T25">S planiranjem želimo doseči naslednje učinke:</text:span></text:p>
      <text:list xml:id="list1896955091" text:style-name="WWNum35">
        <text:list-item>
          <text:p text:style-name="P36"><text:span text:style-name="T25">Pomoč org. pri doseganju njenih ciljev</text:span></text:p>
        </text:list-item>
        <text:list-item>
          <text:p text:style-name="P36"><text:span text:style-name="T25">Zaščitni učinek (planiranje znižuje tveganje) in</text:span></text:p>
        </text:list-item>
        <text:list-item>
          <text:p text:style-name="P36"><text:soft-page-break/><text:span text:style-name="T25">Afirmativni učinek (zvišanje ravni org. uspeha)</text:span></text:p>
        </text:list-item>
      </text:list>
      <text:p text:style-name="P76"/>
      <text:p text:style-name="P1"><text:span text:style-name="T25">Reaktivno planiranje: počakaš, da se nekaj zgodi, potem reagiraš</text:span></text:p>
      <text:p text:style-name="P1"><text:span text:style-name="T25">Proaktivno planiranje: plani za prihodnost</text:span></text:p>
      <text:p text:style-name="P76"/>
      <text:p text:style-name="P98"><draw:frame draw:style-name="fr2" text:anchor-type="paragraph" svg:x="4.1252in" svg:y="0.55in" svg:width="1in" svg:height="0.25in" draw:z-index="84"><draw:text-box><text:p text:style-name="P123"><text:span text:style-name="T48">plan</text:span></text:p></draw:text-box></draw:frame><draw:frame draw:style-name="fr2" text:anchor-type="paragraph" svg:x="1.25in" svg:y="0.55in" svg:width="0.75in" svg:height="0.25in" draw:z-index="86"><draw:text-box><text:p text:style-name="P123"><text:span text:style-name="T48">odziv</text:span></text:p></draw:text-box></draw:frame><text:span text:style-name="T25">Okolje je lahko: kot odziv na nekaj takrat gre za management, kot pasivni opazovalec (re – aktivno delovanje) in kot <text:s/>plan, takrat gre za management dinamičnosti, aktivnosti in kreativnosti </text:span></text:p>
      <text:p text:style-name="P98"><text:span text:style-name="T48">odziv</text:span></text:p>
      <text:p text:style-name="P98"><text:span text:style-name="T48">odziv</text:span></text:p>
      <text:p text:style-name="P98"><text:span text:style-name="T48">odziv</text:span></text:p>
      <text:p text:style-name="P94"/>
      <text:p text:style-name="P98"><text:span text:style-name="T48">Management, kot pasivni opazovalec</text:span></text:p>
      <text:p text:style-name="P98"><text:span text:style-name="T48">Re – aktivno delovanje</text:span></text:p>
      <text:p text:style-name="P94"/>
      <text:p text:style-name="P98"><text:span text:style-name="T48">plan</text:span></text:p>
      <text:p text:style-name="P98"><text:span text:style-name="T48">plan</text:span></text:p>
      <text:p text:style-name="P98"><text:span text:style-name="T48">plan</text:span></text:p>
      <text:p text:style-name="P98"><text:span text:style-name="T48">Management</text:span></text:p>
      <text:p text:style-name="P98"><text:span text:style-name="T48">Dinamični, aktivni in kreativni posrednik</text:span></text:p>
      <text:p text:style-name="P98"><text:span text:style-name="T48">Pro – aktivno delovanje</text:span></text:p>
      <text:p text:style-name="P94"/>
      <text:p text:style-name="P76"/>
      <text:p text:style-name="P76"/>
      <text:p text:style-name="P76"/>
      <text:p text:style-name="P76"/>
      <text:p text:style-name="P76"/>
      <text:p text:style-name="P76"/>
      <text:p text:style-name="P76"/>
      <text:p text:style-name="P76"/>
      <text:p text:style-name="P76"/>
      <text:p text:style-name="P76"/>
      <text:p text:style-name="P1"><text:span text:style-name="T25">Podjetja razmišljajo proaktivno.</text:span></text:p>
      <text:p text:style-name="P76"/>
      <text:p text:style-name="P98"><text:span text:style-name="T19">PODROČJE INTEGRALNIH CILJEV</text:span></text:p>
      <text:p text:style-name="P76"/>
      <text:p text:style-name="P1"><text:span text:style-name="T25">Ločimo:</text:span></text:p>
      <text:list xml:id="list524919388" text:style-name="WWNum36">
        <text:list-item>
          <text:p text:style-name="P37"><text:span text:style-name="T25">Kratkoročno planiranje (danes) - <text:s/>v praksi podjetij se običajno preimenuje v letno.</text:span></text:p>
        </text:list-item>
        <text:list-item>
          <text:p text:style-name="P37"><text:span text:style-name="T25">Srednje planiranje (do eno leto)</text:span></text:p>
        </text:list-item>
        <text:list-item>
          <text:p text:style-name="P37"><text:span text:style-name="T25">Dolgoročno planiranje (od dve do pet in tudi več let) – preimenovali so jih v strateške plane</text:span></text:p>
        </text:list-item>
      </text:list>
      <text:p text:style-name="P76"/>
      <text:p text:style-name="P76"/>
      <text:p text:style-name="P76"/>
      <text:p text:style-name="P76"/>
      <text:p text:style-name="P76"/>
      <text:p text:style-name="P76"/>
      <text:p text:style-name="P93"><draw:frame draw:style-name="fr1" text:anchor-type="paragraph" svg:x="3.8752in" svg:y="0.1425in" svg:width="2.75in" svg:height="1in" draw:z-index="87"><draw:text-box><text:p text:style-name="Frame_20_contents"><text:span text:style-name="T48">Zunanje sporočilo</text:span></text:p><text:p text:style-name="Frame_20_contents"><text:span text:style-name="T48">- legitimnost za investiranje, stranke, dobavitelje, skupnost</text:span></text:p></draw:text-box></draw:frame></text:p>
      <text:p text:style-name="P94"><draw:frame draw:style-name="fr1" text:anchor-type="paragraph" svg:x="2.1252in" svg:y="0.0756in" svg:width="1.1252in" svg:height="0.6252in" draw:z-index="88"><draw:text-box><text:p text:style-name="P123"><text:span text:style-name="T48">Misija</text:span></text:p></draw:text-box></draw:frame></text:p>
      <text:p text:style-name="P76"/>
      <text:p text:style-name="P76"><text:soft-page-break/></text:p>
      <text:p text:style-name="P76"/>
      <text:p text:style-name="P94"><draw:frame draw:style-name="fr2" text:anchor-type="paragraph" svg:x="1.5in" svg:y="0.0591in" svg:width="2.3752in" svg:height="0.8752in" draw:z-index="89"><draw:text-box><text:p text:style-name="P123"><text:span text:style-name="T48">Strateški cilji in plani. Top man. Org. kot celota.</text:span></text:p></draw:text-box></draw:frame></text:p>
      <text:p text:style-name="P93"><draw:frame draw:style-name="fr1" text:anchor-type="paragraph" svg:x="4in" svg:y="0in" svg:width="2.5in" svg:height="0.8752in" draw:z-index="90"><draw:text-box><text:p text:style-name="Frame_20_contents"><text:span text:style-name="T48">Notranje sporočilo</text:span></text:p><text:p text:style-name="Frame_20_contents"><text:span text:style-name="T48">- legitimnost, motivacija, vodenje, načela, standardi</text:span></text:p></draw:text-box></draw:frame></text:p>
      <text:p text:style-name="P76"/>
      <text:p text:style-name="P76"/>
      <text:p text:style-name="P94"><draw:frame draw:style-name="fr2" text:anchor-type="paragraph" svg:x="1.25in" svg:y="0.0425in" svg:width="3in" svg:height="0.8752in" draw:z-index="91"><draw:text-box><text:p text:style-name="P123"><text:span text:style-name="T48">Taktični cilji/ plani</text:span></text:p><text:p text:style-name="P123"><text:span text:style-name="T48">Srednji management</text:span></text:p><text:p text:style-name="P123"><text:span text:style-name="T48">Glavne divizije, funkcijsko področje</text:span></text:p></draw:text-box></draw:frame></text:p>
      <text:p text:style-name="P76"/>
      <text:p text:style-name="P76"/>
      <text:p text:style-name="P76"/>
      <text:p text:style-name="P76"/>
      <text:p text:style-name="P94"><draw:frame draw:style-name="fr1" text:anchor-type="paragraph" svg:x="1in" svg:y="0.0839in" svg:width="3.3752in" svg:height="0.8752in" draw:z-index="92"><draw:text-box><text:p text:style-name="P123"><text:span text:style-name="T48">Operativni cilji / plani</text:span></text:p><text:p text:style-name="P123"><text:span text:style-name="T48">Izvedbeni management</text:span></text:p><text:p text:style-name="P123"><text:span text:style-name="T48">Oddelki, posamezniki</text:span></text:p></draw:text-box></draw:frame></text:p>
      <text:p text:style-name="P76"/>
      <text:p text:style-name="P76"/>
      <text:p text:style-name="P76"/>
      <text:p text:style-name="P76"/>
      <text:p text:style-name="P76"/>
      <text:p text:style-name="P76"/>
      <text:p text:style-name="P1"><text:span text:style-name="T19">Strateški cilji:</text:span><text:span text:style-name="T25"> nanašajo se na celotno organizacijo.</text:span></text:p>
      <text:p text:style-name="P1"><text:span text:style-name="T19">Strateški plani: </text:span><text:span text:style-name="T25">definirajo faze procesa; so dolgoročni; z njimi se podjetja na nepredvidljivo prihodnost pripravijo.</text:span></text:p>
      <text:p text:style-name="P1"><text:span text:style-name="T19">Taktični cilji:</text:span><text:span text:style-name="T25"> divizije in/ali oddelki v organizaciji, določajo pomembne enote organizacije, za izvajanje se oblikujejo taktični plani.</text:span></text:p>
      <text:p text:style-name="P1"><text:span text:style-name="T19">Operativni cilji:</text:span><text:span text:style-name="T25"> oblikujejo se za krajše časovno obdobje.</text:span></text:p>
      <text:p text:style-name="P76"/>
      <text:p text:style-name="P1"><text:span text:style-name="T25">Cilji je želena prihodnost (stanje, output, izid), ki ga želimo doseči. Temeljne cilje org. lahko opredelimo kot:</text:span></text:p>
      <text:list xml:id="list1403496130" text:style-name="WWNum37">
        <text:list-item>
          <text:p text:style-name="P38"><text:span text:style-name="T25">Profit (kot motivacijski dejavnik managementa in lastnika)</text:span></text:p>
        </text:list-item>
        <text:list-item>
          <text:p text:style-name="P38"><text:span text:style-name="T25">Servisiranje odjemalcev (z zadovoljivo provizijo podjetja)</text:span></text:p>
        </text:list-item>
        <text:list-item>
          <text:p text:style-name="P38"><text:span text:style-name="T25">Socialno odgovornost</text:span></text:p>
        </text:list-item>
        <text:list-item>
          <text:p text:style-name="P38"><text:span text:style-name="T25">Okoljsko odgovornost</text:span></text:p>
        </text:list-item>
      </text:list>
      <text:p text:style-name="P76"/>
      <text:p text:style-name="P98"><text:span text:style-name="T19">PLAN (NAČRT)</text:span></text:p>
      <text:p text:style-name="P76"/>
      <text:p text:style-name="P1"><text:span text:style-name="T25">Je rezultat procesa načrtovanja, ki ima navadno obliko listine z opredeljenimi nalogami, ki jih je potrebno opraviti, z njihovim zaporedjem in roki za njihovo izvršitev, da bi dosegli določene cilje org. (tj. org. + individualne).</text:span></text:p>
      <text:p text:style-name="P76"/>
      <text:p text:style-name="P76"/>
      <text:p text:style-name="P1"><text:span text:style-name="T25">Plani v organizaciji glede na:</text:span></text:p>
      <text:list xml:id="list1791503112" text:style-name="WWNum38">
        <text:list-item>
          <text:p text:style-name="P39"><text:span text:style-name="T25">Obseg planiranja  plani, ki pokrivajo del sistema; plani, ki pokrivajo celotni sistem</text:span></text:p>
        </text:list-item>
        <text:list-item>
          <text:p text:style-name="P39"><text:span text:style-name="T25">Časovni vidik planiranja  plani za daljše časovno obdobje; plani za krajše časovno obdobje</text:span></text:p>
        </text:list-item>
        <text:list-item>
          <text:p text:style-name="P39"><text:span text:style-name="T25">Dimenzijo ponovljivosti  večkratni - <text:s/>stalni plani; enkratni plani</text:span></text:p>
        </text:list-item>
        <text:list-item>
          <text:p text:style-name="P39"><text:span text:style-name="T25">Raven planiranja  nižje ravni managementa; višje ravni managementa</text:span></text:p>
        </text:list-item>
      </text:list>
      <text:p text:style-name="P76"/>
      <text:p text:style-name="P98"><text:span text:style-name="T19">PRISTOPI K PLANIRANJU</text:span></text:p>
      <text:p text:style-name="P76"><text:soft-page-break/></text:p>
      <text:p text:style-name="P1"><text:span text:style-name="T25">Management na temelju ciljev; nekateri managerji menijo, da cilji predstavljajo težko pomembne dele managementa, da svoje delo temeljijo na njih.</text:span></text:p>
      <text:p text:style-name="P1"><text:span text:style-name="T25">Enkratni plan; plani, ki so razviti za doseganje enkratnega niza ciljev, ki se ne bo ponovil v prihodnosti.</text:span></text:p>
      <text:p text:style-name="P1"><text:span text:style-name="T25">Ponovljivi plani; plani, ki so namenjeni za izvajanje aktivnosti, ki se pojavljajo v org.</text:span></text:p>
      <text:p text:style-name="P1"><text:span text:style-name="T25">Kontigenični plani oz. scenariji.</text:span></text:p>
      <text:p text:style-name="P76"/>
      <text:p text:style-name="P98"><text:span text:style-name="T19">KONTIGENIČNI PLANI (SCENARIJI)</text:span></text:p>
      <text:p text:style-name="P76"/>
      <text:p text:style-name="P1"><text:span text:style-name="T25">V pogojih velike negotovosti okolja lahko managerji oblikujejo raznovrstne scenarije za bodoče delovanje, ki lahko omogočijo večjo fleksibilnost planiranja.</text:span></text:p>
      <text:p text:style-name="P76"/>
      <text:p text:style-name="P1"><text:span text:style-name="T25">Pri razvoju takšnih planov, managerji določijo tiste pomembne dejavnike bodočega delovanja, ki jih ni mogoče kontrolirati in/ali realno predvideti (npr. recesija, inflacija, razvoj tehnologije).</text:span></text:p>
      <text:p text:style-name="P1"><text:span text:style-name="T25">Management za obvladovanje takšnih dejavnikov oblikuje različne scenarije, npr. scenarij delovanja za najslabše možne razmere delovanja.</text:span></text:p>
      <text:p text:style-name="P76"/>
      <text:p text:style-name="P1"><text:span text:style-name="T25">Kontigenični plani določajo ravnanje org. v specifičnih institucijah, kot so npr. izredna stanja, slabšanje razmer delovanja ali nepričakovani pogoji delovanja.</text:span></text:p>
      <text:p text:style-name="P76"/>
      <text:p text:style-name="P76"/>
      <text:p text:style-name="P76"/>
      <text:p text:style-name="P76"/>
      <text:h text:style-name="P111" text:outline-level="1"/>
      <text:h text:style-name="P111" text:outline-level="1"/>
      <text:h text:style-name="P111" text:outline-level="1"/>
      <text:h text:style-name="P111" text:outline-level="1"/>
      <text:h text:style-name="P111" text:outline-level="1"/>
      <text:h text:style-name="P112" text:outline-level="1"/>
      <text:h text:style-name="P112" text:outline-level="1"/>
      <text:h text:style-name="P117" text:outline-level="1"><text:span text:style-name="T32">2. KONTROLING</text:span></text:h>
      <text:p text:style-name="P76"/>
      <text:p text:style-name="Text_20_body"><text:span text:style-name="T25">Kontroling lahko najsplošneje opredelimo kot dejavnost s katero managerji primerjajo dosežene rezultate s predpostavljenimi standardi, plani, cilji. Določajo kdaj so rezultati v skladu s postavljenimi izhodišči ter oblikujejo akcije za usmerjanje dejanskega stanja v ciljno- želeno stanje.</text:span></text:p>
      <text:p text:style-name="P76"/>
      <text:p text:style-name="P1"><text:span text:style-name="T25">Predstavlja torej sistematični proces reguliranja organizacijskih aktivnosti, ki jih želimo uskladiti s pričakovanji, opredeljenimi v načrtih, ciljih in standardih izvedbe.</text:span></text:p>
      <text:p text:style-name="P76"/>
      <text:p text:style-name="P98"><text:span text:style-name="T19">POPOLNA IN DELNA KONTROLA</text:span></text:p>
      <text:p text:style-name="P76"/>
      <text:p text:style-name="Text_20_body"><text:span text:style-name="T25">Podjetje lahko poskuša zasnovati popolni kontrolni sistem, ki zaznava probleme in jih tudi popravlja – tj. kibernetske kontrolne sisteme (npr. protipožarni sistemi v pisarnah).</text:span></text:p>
      <text:p text:style-name="P76"/>
      <text:p text:style-name="P1"><text:span text:style-name="T25">Večina poznanih kontrolnih sistemov je delnih. Praviloma samo pomagajo odkrivati odstopanja, reševanje odstopanj pa je še vedno v domeni ljudi (npr. detektor dima ali ognja).</text:span></text:p>
      <text:p text:style-name="P76"/>
      <text:p text:style-name="P1"><text:span text:style-name="T19">Razmerje med kontrolo in drugimi managementskimi funkcijami</text:span></text:p>
      <text:p text:style-name="P1"><text:span text:style-name="T25">Najtesneje je povezana s planiranjem v okviru opredelitve standardov izvedbe, ter načinov spremljanja njihovega izvajanja.</text:span></text:p>
      <text:p text:style-name="P76"/>
      <text:p text:style-name="P1"><text:span text:style-name="T19">Primeri kontrole</text:span></text:p>
      <text:p text:style-name="P1"><text:span text:style-name="T25">- neposlovna – človeško telo – proizvodnja belih krvnih celic za boj proti infekcijam</text:span></text:p>
      <text:p text:style-name="P1"><text:span text:style-name="T25">- poslovna - <text:s/>Toyota - <text:s/>delavci na tekočem traku sprožijo alarm.</text:span></text:p>
      <text:p text:style-name="P76"/>
      <text:p text:style-name="P76"/>
      <text:p text:style-name="P76"/>
      <text:p text:style-name="P98"><text:span text:style-name="T19">PROCES KONTROLIRANJA</text:span></text:p>
      <text:p text:style-name="P76"/>
      <text:p text:style-name="P98"><draw:frame draw:style-name="fr1" text:anchor-type="paragraph" svg:x="2.3752in" svg:y="0.0417in" svg:width="1.3752in" svg:height="0.5in" draw:z-index="93"><draw:text-box><text:p text:style-name="P123">Spremljanje izvršitev</text:p></draw:text-box></draw:frame><draw:frame draw:style-name="fr1" text:anchor-type="paragraph" svg:x="4.75in" svg:y="0.0417in" svg:width="1.75in" svg:height="0.75in" draw:z-index="94"><draw:text-box><text:p text:style-name="P123">Primerjava rezultatov izvršitve in standardov ter analiza odstopanj.</text:p></draw:text-box></draw:frame><draw:frame draw:style-name="fr1" text:anchor-type="paragraph" svg:x="0in" svg:y="0.0417in" svg:width="1.3752in" svg:height="0.5in" draw:z-index="95"><draw:text-box><text:p text:style-name="P123">Opredelitev standardov</text:p></draw:text-box></draw:frame></text:p>
      <text:p text:style-name="P76"/>
      <text:p text:style-name="P76"/>
      <text:p text:style-name="P76"/>
      <text:p text:style-name="P76"/>
      <text:p text:style-name="P76"/>
      <text:p text:style-name="P98"><draw:frame draw:style-name="fr1" text:anchor-type="paragraph" svg:x="1.75in" svg:y="0.1425in" svg:width="2.75in" svg:height="0.5in" draw:z-index="104"><draw:text-box><text:p text:style-name="P123">Oblikovanje korekcijskega ukrepa in izvedba korekcijske akcije</text:p></draw:text-box></draw:frame></text:p>
      <text:p text:style-name="P76"/>
      <text:p text:style-name="P76"/>
      <text:p text:style-name="P76"/>
      <text:p text:style-name="P76"/>
      <text:p text:style-name="P76"/>
      <text:p text:style-name="P1"><text:span text:style-name="T54">Temeljne značilnosti posameznih faz procesa kontrolinga:</text:span></text:p>
      <text:p text:style-name="P76"/>
      <text:p text:style-name="P1"><text:span text:style-name="T19">1. Oblikovanje / opredelitev standardov izvedbe</text:span></text:p>
      <text:p text:style-name="P76"/>
      <text:p text:style-name="P1"><text:soft-page-break/><text:span text:style-name="T25">Oblikovanje standardov izvedbe je del planiranja, vendar se obravnava v okviru procesa kontrolinga. Standardi lahko predstavljajo namene, cilje ali kvote (npr. proračuni, roki za izvedbo, tržni delež, profitna mera,…)</text:span></text:p>
      <text:p text:style-name="P76"/>
      <text:p text:style-name="P1"><text:span text:style-name="T25">Standarde opredelimo za vsa pomembna področja delovanja org. (npr. profitnosti, marketinški položaj, produktivnost, vodenje, osebni razvoj sodelujočih, socialne odgovornosti, razmerja med kratkoročnimi in dolgoročnimi cilji)</text:span></text:p>
      <text:p text:style-name="P76"/>
      <text:p text:style-name="P1"><text:span text:style-name="T25">Opredelimo jih lahko kot količinske standarde (npr. št. proizvodov, št. strank), denarne oz. finančne standarde (npr. delovni stroški, prodajni stroški, dobiček) in časovne standarde. vsi so količinsko merljivi, kar pomeni, da jih je mogoče izraziti (in predstaviti) v številskih enotah.</text:span></text:p>
      <text:p text:style-name="P76"/>
      <text:p text:style-name="P1"><text:span text:style-name="T19">Značilnosti posameznih tipov kontrole:</text:span></text:p>
      <text:p text:style-name="P76"/>
      <text:p text:style-name="P1"><text:span text:style-name="T19">Začetna kontrola </text:span><text:span text:style-name="T25">predvideva dogodke  planirana, preventivna kontrola, s katero poskušamo predvideti dogodke, jih identificirati in preprečiti nastanek nepravilnosti preden nastanejo.  Usmerjenost na inpute.</text:span></text:p>
      <text:p text:style-name="P76"/>
      <text:p text:style-name="P1"><text:span text:style-name="T19">Tekoča kontrola</text:span><text:span text:style-name="T25"> rešuje probleme, ko se dogodijo  tekoča kontrola s katero poskušamo spremljati aktivnosti procesa, da bi zagotovili izvedbo procesa v skladu s predpostavljenimi standardi.  Usmerjenost na izvedbo procesa.</text:span></text:p>
      <text:p text:style-name="P76"/>
      <text:p text:style-name="P1"><text:span text:style-name="T19">Končna kontrola</text:span><text:span text:style-name="T25"> rešuje probleme, ko so že nastali  post – akcijska ali outputna kontrola je usmerjena na org. outpute, še posebej na kakovost končnih proizvodov in/ ali storitev.  Usmerjenost na outpute.</text:span></text:p>
      <text:p text:style-name="P76"/>
      <text:p text:style-name="P1"><text:span text:style-name="T19">2. Spremljanje izvršitve</text:span></text:p>
      <text:p text:style-name="P76"/>
      <text:list xml:id="list340501970" text:style-name="WWNum39">
        <text:list-item>
          <text:p text:style-name="P40"><text:span text:style-name="T25">Temeljni načini spremljanja so: opazovanje, poročila, avtomatske metode, inšpekcije, testiranje, primeri</text:span></text:p>
        </text:list-item>
        <text:list-item>
          <text:p text:style-name="P40"><text:span text:style-name="T25">Pomembnejše nekoličinske metode so: kontrola z opazovanjem, redne inšpekcije, izredne inšpekcije in kontrola na temelju poročil</text:span></text:p>
        </text:list-item>
        <text:list-item>
          <text:p text:style-name="P40"><text:span text:style-name="T25">Pomembnejše količinske metode so: proračuni (budžeti), revizije (notranje, zunanje)</text:span></text:p>
        </text:list-item>
      </text:list>
      <text:p text:style-name="P76"/>
      <text:p text:style-name="P1"><text:span text:style-name="T19">3. Primerjava rezultatov in standardov ter analiza odstopanj </text:span></text:p>
      <text:p text:style-name="P76"/>
      <text:p text:style-name="P1"><text:span text:style-name="T25">Org. pripravi formalna poročila o količinskih rezultatih izvrstitve, ki so osnovna za managementsko delo.</text:span></text:p>
      <text:p text:style-name="P1"><text:span text:style-name="T25">Prvo fazo predstavlja primerjava dejanskih rezultatov s standardi za kršitev v določenem obdobju .</text:span></text:p>
      <text:p text:style-name="P1"><text:span text:style-name="T25">Managerji osredotočijo svojo pozornost na odstopanja. Pri tem je najpomembnejše pravilno razumeti in interpretirati odstopanja.</text:span></text:p>
      <text:p text:style-name="P83"/>
      <text:p text:style-name="P1"><text:span text:style-name="T19">4. Oblikovanje in izvedba korekcijskih akcij</text:span></text:p>
      <text:p text:style-name="P76"/>
      <text:p text:style-name="P1"><text:soft-page-break/><text:span text:style-name="T25">Managerji morajo opredeliti, kakšne spremembe je potrebno izvesti, da bi se odpravila ugotovljena odstopanja.</text:span></text:p>
      <text:p text:style-name="P1"><text:span text:style-name="T25">Oblikovanje korekcijskih akcij je strokovno zahtevno delo, ki ga lahko izvedejo strokovnjaki z veliko (ustreznega) znanja in izkušnjami iz poslovnega delovanja.</text:span></text:p>
      <text:p text:style-name="P1"><text:span text:style-name="T25">Sledi priprava izvedbe, neposredna izvedba in spremljanje ustreznih izvedbe korekcijske akcije.</text:span></text:p>
      <text:p text:style-name="P76"/>
      <text:p text:style-name="P1"><text:span text:style-name="T19">Poznamo pa tudi: proračunsko in finančno kontrolo</text:span></text:p>
      <text:p text:style-name="P1"><text:span text:style-name="T25">Zanju uporabimo analize, npr.:</text:span></text:p>
      <text:p text:style-name="P1"><text:span text:style-name="T25">- finančna analiza (likvidnost, mere aktivnosti, profitnost)</text:span></text:p>
      <text:p text:style-name="P1"><text:span text:style-name="T25">- analiza proračunov (top-down, potrošnja, dohodki)</text:span></text:p>
      <text:h text:style-name="P114" text:outline-level="1"/>
      <text:h text:style-name="P117" text:outline-level="1"><text:span text:style-name="T32">3. ORGANIZIRANJE</text:span></text:h>
      <text:p text:style-name="P76"/>
      <text:p text:style-name="Text_20_body"><text:span text:style-name="T19">Organiziranje lahko najsplošneje opredelimo kot dejavnost, s katero managerji poskušajo:</text:span></text:p>
      <text:list xml:id="list1200852893" text:style-name="WWNum40">
        <text:list-item>
          <text:p text:style-name="P41"><text:span text:style-name="T25">Opredeliti ustrezno uporabo vseh virov org.</text:span></text:p>
        </text:list-item>
        <text:list-item>
          <text:p text:style-name="P41"><text:span text:style-name="T25">Za doseganje ustreznih (tj. optimalnih ciljev) org.</text:span></text:p>
        </text:list-item>
      </text:list>
      <text:p text:style-name="P76"/>
      <text:p text:style-name="P1"><text:span text:style-name="T25">Predstavlja torej (pod)sistem poslovnega sistema, s katerimi želimo zagotoviti doseganje ciljev man., na temelju nacionalne uporabe resursov org..</text:span></text:p>
      <text:p text:style-name="P76"/>
      <text:p text:style-name="P1"><text:span text:style-name="T25">Temeljna spoznanja avtorjev klasične teorije org so sestavni deli sodobne org. in man. znanosti. Nanašajo se na opredelitev struktur, oblikovanje področij dela, razpon managementa in obseg razmerij.</text:span></text:p>
      <text:p text:style-name="P76"/>
      <text:p text:style-name="Text_20_body"><text:span text:style-name="T19">1. Pomembnejša področja managemetske funkcije organiziranja:</text:span></text:p>
      <text:list xml:id="list1328331678" text:style-name="WWNum41">
        <text:list-item>
          <text:p text:style-name="P42"><text:span text:style-name="T25">Opredelitev strukture organiziranja (oz. organiziranosti)</text:span></text:p>
        </text:list-item>
        <text:list-item>
          <text:p text:style-name="P42"><text:span text:style-name="T25">Specializacija dela</text:span></text:p>
        </text:list-item>
        <text:list-item>
          <text:p text:style-name="P42"><text:span text:style-name="T25">Oblikovanje področja dela</text:span></text:p>
        </text:list-item>
        <text:list-item>
          <text:p text:style-name="P42"><text:span text:style-name="T25">Opredelitev razpona managementa</text:span></text:p>
        </text:list-item>
        <text:list-item>
          <text:p text:style-name="P42"><text:span text:style-name="T25">Opredelitev razmerij organiziranosti</text:span></text:p>
        </text:list-item>
      </text:list>
      <text:p text:style-name="P76"/>
      <text:p text:style-name="P1"><text:span text:style-name="T25">Proces organiziranja vodi v oblikovanje org. strukture, ki definira delitev skupne naloge na delne naloge (opravila, aktivnosti) in razporeditev virov.</text:span></text:p>
      <text:p text:style-name="P76"/>
      <text:p text:style-name="P1"><text:span text:style-name="T19">2. Organizacijsko strukturo lahko opredelimo kot:</text:span></text:p>
      <text:list xml:id="list177559310" text:style-name="WWNum42">
        <text:list-item>
          <text:p text:style-name="P43"><text:span text:style-name="T25">Niz formalnih nalog, za izvajanje katerih so zadolženi posamezniki</text:span></text:p>
        </text:list-item>
        <text:list-item>
          <text:p text:style-name="P43"><text:span text:style-name="T25">Formalne odnose poročanja vključno, s linijo avtoritete odgovornosti</text:span></text:p>
        </text:list-item>
        <text:list-item>
          <text:p text:style-name="P43"><text:span text:style-name="T25">Za celovit sistem, odločanje, številom hierarhičnih ravni, ki zagotavlja uspešno koordinacijo dela zaposlenih v oddelku</text:span></text:p>
        </text:list-item>
      </text:list>
      <text:p text:style-name="P76"/>
      <text:p text:style-name="P1"><text:span text:style-name="T21">Veriga ukazovanja</text:span><text:span text:style-name="T7"> j</text:span><text:span text:style-name="T25">e nepretrgana linija avtoritete, ki povezuje vse zaposlene v org. in opredeljuje kdo komu ukazuje.</text:span></text:p>
      <text:p text:style-name="P1"><text:span text:style-name="T25">Enotnost ukazovanja pomeni, da je vsak zaposleni odgovoren (podrejen) samo enemu nadzorniku.</text:span></text:p>
      <text:p text:style-name="P1"><text:span text:style-name="T25">Funkcija razporeditve predpostavlja jasno opredeljeno linijo avtoritete v organizaciji, ki vključuje vse zaposlene.</text:span></text:p>
      <text:p text:style-name="P76"/>
      <text:p text:style-name="P1"><text:span text:style-name="T21">Avtoriteta</text:span><text:span text:style-name="T25"> je formalna ali neformalna pravica managerjev do nastopanja in/ ali ukazovanja. Nosilcem dovoljuje da: </text:span></text:p>
      <text:list xml:id="list1929237896" text:style-name="WWNum43">
        <text:list-item>
          <text:p text:style-name="P44"><text:span text:style-name="T25">Določajo cilje</text:span></text:p>
        </text:list-item>
        <text:list-item>
          <text:p text:style-name="P44"><text:span text:style-name="T25">Direktno vplivajo na akcije</text:span></text:p>
        </text:list-item>
        <text:list-item>
          <text:p text:style-name="P44"><text:span text:style-name="T25">Razporejajo organizacijske vire za doseganje želenih rezultatov</text:span></text:p>
        </text:list-item>
      </text:list>
      <text:p text:style-name="P76"/>
      <text:p text:style-name="P1"><text:span text:style-name="T25">Poznamo različne opredelitve in delitve avtoritete (pozicijska, strokovna, linijska, osebna).</text:span></text:p>
      <text:p text:style-name="P76"/>
      <text:p text:style-name="Text_20_body"><text:span text:style-name="T19">Avtoriteta je opredeljena s tremi temeljnimi značilnostmi:</text:span></text:p>
      <text:list xml:id="list298114705" text:style-name="WWNum44">
        <text:list-item>
          <text:p text:style-name="P45"><text:soft-page-break/><text:span text:style-name="T25">Avtoriteta izvira iz organizacijskega položaja</text:span></text:p>
        </text:list-item>
        <text:list-item>
          <text:p text:style-name="P45"><text:span text:style-name="T25">Avtoriteta mora biti sprejemljiva za podrejene. Manager ima avtoriteto, če podrejeni sprejemajo (in sprejemajo) <text:s/>njegovo avtoriteto.</text:span></text:p>
        </text:list-item>
        <text:list-item>
          <text:p text:style-name="P45"><text:span text:style-name="T25">Avtoriteta poteka navzdol po navpični hierarhiji</text:span></text:p>
        </text:list-item>
      </text:list>
      <text:p text:style-name="P76"/>
      <text:p text:style-name="P1"><text:span text:style-name="T7">Odgovornost:</text:span></text:p>
      <text:list xml:id="list905885083" text:style-name="WWNum45">
        <text:list-item>
          <text:p text:style-name="P46"><text:span text:style-name="T25">Predstavlja obvezo za izvedbo prevzetih aktivnosti</text:span></text:p>
        </text:list-item>
        <text:list-item>
          <text:p text:style-name="P46"><text:span text:style-name="T25">Predstavlja samoobvezo, da boš delo izvršil na najboljši možni način</text:span></text:p>
        </text:list-item>
        <text:list-item>
          <text:p text:style-name="P46"><text:span text:style-name="T25">Gre torej za nekaj, kar prostovoljno prevzameš, zato tudi ni mogoče delegirati odgovornosti na podrejene</text:span></text:p>
        </text:list-item>
        <text:list-item>
          <text:p text:style-name="P46"><text:span text:style-name="T25">Uradna odgovornost pomeni, da so tudi ljudje z visoko stopnjo avtoritete in odgovornostjo podrejeni (odgovorni) za svoje delovanje nadrejenim v komandni verigi.</text:span></text:p>
        </text:list-item>
      </text:list>
      <text:p text:style-name="P76"/>
      <text:p text:style-name="P1"><text:span text:style-name="T21">Delegiranje</text:span><text:span text:style-name="T25"> je drugi koncept povezan z avtoriteto. Predstavlja proces razporeditve delovnih aktivnosti in ustreznih odgovornosti na nižji ravni delovanja.</text:span></text:p>
      <text:p text:style-name="P76"/>
      <text:p text:style-name="P1"><text:span text:style-name="T21">Razpon managementa</text:span><text:span text:style-name="T25"> opredeljuje število ljudi, ki jih manager lahko nadzoruje. Klasična opredelitev omenja razpon 7 do 12 sodelavcev. Razpon je težko določljiv, ker je odvisen od značilnosti managerjev, nalog (bolj kot so težke, manj ljudi lahko vodiš) in sodelavcev. Opredelitev razpona na podlagi upoštevanja podrobnosti funkcij, geografske celovitosti, kompleksnosti funkcij koordinacije. </text:span></text:p>
      <text:p text:style-name="P76"/>
      <text:p text:style-name="P1"><text:span text:style-name="T25">Najpomembnejše lahko ugotovimo, da je razpon manjši kadar managerji tesno sodelujejo s sodelavci in obratno.</text:span></text:p>
      <text:p text:style-name="P76"/>
      <text:p text:style-name="P1"><text:span text:style-name="T21">Povprečni razpon kontrole</text:span><text:span text:style-name="T25"> je temeljni dejavnik, ki opredeljuje višino organizacijske strukture, ki je lahko po ravni visoka, kadar ima ozko določen razpon in večje število hierarhičnih ravni in nizka, kadar ima širši razpon po horizontalni ter manj hierarhičnih ravneh.</text:span></text:p>
      <text:p text:style-name="P76"/>
      <text:p text:style-name="P1"><text:span text:style-name="T21">Formalizacija</text:span><text:span text:style-name="T7"> </text:span><text:span text:style-name="T25">z njo poskušamo poenotiti delo v organizaciji. Zato lahko uporabimo dokumentacijo, s katero podpišemo delovanje dela zaposlenih in na osnovi katere usmerjamo in kontroliramo zaposlene. Dokumentacija vključuje pravila politike, procedure, opise dela in regulativno. Dokumenti dopolnjujejo načrt organizacije zapisom opravil, odgovornosti in odločitvene avtoritete.</text:span></text:p>
      <text:p text:style-name="P76"/>
      <text:p text:style-name="P1"><text:span text:style-name="T21">Departamanizacija</text:span><text:span text:style-name="T7"> </text:span><text:span text:style-name="T25">managerji na osnovi izhodišč in spoznanj departmanizacije pozicionirajo vloge in pomen posameznika v oddelku, vlogo in pomen skupine v oddelku ter vlogo in pomen oddelka v celotni organizaciji.</text:span></text:p>
      <text:p text:style-name="P1"><text:span text:style-name="T25">V literaturi se omenja 5 temeljnih pristopov za oblikovanje strukture, s katero lahko oblikujmo različne sisteme ukazovanja.</text:span></text:p>
      <text:p text:style-name="P76"/>
      <text:p text:style-name="P1"><text:span text:style-name="T19">Temeljne strukture alternative za zasnovo in oblikovanje verige ukazovanja so:</text:span></text:p>
      <text:list xml:id="list539112486" text:style-name="WWNum46">
        <text:list-item>
          <text:p text:style-name="P47"><text:span text:style-name="T25">Vertikalni funkcionalni pristop</text:span></text:p>
        </text:list-item>
        <text:list-item>
          <text:p text:style-name="P47"><text:span text:style-name="T25">Divizijski pristop</text:span></text:p>
        </text:list-item>
        <text:list-item>
          <text:p text:style-name="P47"><text:span text:style-name="T25">Horizontalni matrični pristop</text:span></text:p>
        </text:list-item>
        <text:list-item>
          <text:p text:style-name="P47"><text:span text:style-name="T25">Timsko usmerjen pristop</text:span></text:p>
        </text:list-item>
        <text:list-item>
          <text:p text:style-name="P47"><text:soft-page-break/><text:span text:style-name="T25">Mrežni pristop</text:span></text:p>
        </text:list-item>
      </text:list>
      <text:p text:style-name="P76"/>
      <text:h text:style-name="P117" text:outline-level="1"><text:span text:style-name="T32">4. VODENJE</text:span></text:h>
      <text:p text:style-name="P76"/>
      <text:p text:style-name="Text_20_body"><text:span text:style-name="T25">Predstavlja proces vplivanja na druge (sodelavce), da opravijo delo, ki je potrebno za doseganje ciljev. Proces s katerim usmerjamo člane organizacije v želeno smer delovanja.</text:span></text:p>
      <text:p text:style-name="P76"/>
      <text:p text:style-name="P1"><text:span text:style-name="T25">Managementska funkcija vodenja vključuje aktivnosti </text:span><text:span text:style-name="T19">neposrednega vodenja</text:span><text:span text:style-name="T25">, </text:span><text:span text:style-name="T19">komuniciranja</text:span><text:span text:style-name="T25">, </text:span><text:span text:style-name="T19">motiviranja</text:span><text:span text:style-name="T25"> in </text:span><text:span text:style-name="T19">skupinskega</text:span><text:span text:style-name="T25"> </text:span><text:span text:style-name="T19">dela</text:span><text:span text:style-name="T25">.</text:span></text:p>
      <text:p text:style-name="P76"/>
      <text:p text:style-name="P76"/>
      <text:p text:style-name="P94"><draw:frame draw:style-name="fr1" text:anchor-type="paragraph" svg:x="4in" svg:y="0.0791in" svg:width="1.3752in" svg:height="0.6252in" draw:z-index="106"><draw:text-box><text:p text:style-name="P123"><text:span text:style-name="T48">Pogovor iz oči v oči</text:span></text:p></draw:text-box></draw:frame><draw:frame draw:style-name="fr1" text:anchor-type="paragraph" svg:x="2.5in" svg:y="0.0791in" svg:width="1.25in" svg:height="0.6252in" draw:z-index="107"><draw:text-box><text:p text:style-name="P123"><text:span text:style-name="T48">Elektronska pošta</text:span></text:p></draw:text-box></draw:frame><draw:frame draw:style-name="fr1" text:anchor-type="paragraph" svg:x="0.6252in" svg:y="0.0791in" svg:width="1.6252in" svg:height="0.6252in" draw:z-index="108"><draw:text-box><text:p text:style-name="P123"><text:span text:style-name="T48">Uradna poročila, zapiski</text:span></text:p></draw:text-box></draw:frame></text:p>
      <text:p text:style-name="P95"><draw:frame draw:style-name="fr2" text:anchor-type="paragraph" svg:x="5.6252in" svg:y="0.1374in" svg:width="1in" svg:height="0.75in" draw:z-index="109"><draw:text-box><text:p text:style-name="P125"><text:span text:style-name="T50">Prednosti: </text:span></text:p><text:p text:style-name="P125"><text:span text:style-name="T48">osebni, </text:span></text:p><text:p text:style-name="P125"><text:span text:style-name="T48">dvostranski, </text:span></text:p><text:p text:style-name="P125"><text:span text:style-name="T48">hiter odziv</text:span></text:p></draw:text-box></draw:frame></text:p>
      <text:p text:style-name="P95"><draw:frame draw:style-name="fr2" text:anchor-type="paragraph" svg:x="0in" svg:y="0.0709in" svg:width="1.1252in" svg:height="0.75in" draw:z-index="110"><draw:text-box><text:p text:style-name="P125"><text:span text:style-name="T50">Slabost</text:span><text:span text:style-name="T48">i: neosebni, enostranski, počasen odziv</text:span></text:p></draw:text-box></draw:frame></text:p>
      <text:p text:style-name="P76"/>
      <text:p text:style-name="P76"/>
      <text:p text:style-name="P76"/>
      <text:p text:style-name="P94"><draw:frame draw:style-name="fr2" text:anchor-type="paragraph" svg:x="0.1252in" svg:y="0.0543in" svg:width="1.5in" svg:height="0.5in" draw:z-index="117"><draw:text-box><text:p text:style-name="P123"><text:span text:style-name="T48">Reven komunikacijski kanal</text:span></text:p></draw:text-box></draw:frame><draw:frame draw:style-name="fr2" text:anchor-type="paragraph" svg:x="4.3752in" svg:y="0.0543in" svg:width="1.5in" svg:height="0.5in" draw:z-index="118"><draw:text-box><text:p text:style-name="P123"><text:span text:style-name="T48">Bogat komunikacijski kanal</text:span></text:p></draw:text-box></draw:frame></text:p>
      <text:p text:style-name="P94"><draw:frame draw:style-name="fr1" text:anchor-type="paragraph" svg:x="1.6252in" svg:y="0.1126in" svg:width="0.8752in" svg:height="0.6252in" draw:z-index="119"><draw:text-box><text:p text:style-name="P123"><text:span text:style-name="T48">Zapiski, pisma</text:span></text:p></draw:text-box></draw:frame><draw:frame draw:style-name="fr1" text:anchor-type="paragraph" svg:x="3.1252in" svg:y="0.1126in" svg:width="1.1252in" svg:height="0.6252in" draw:z-index="120"><draw:text-box><text:p text:style-name="P123"><text:span text:style-name="T48">Telefonski pogovor</text:span></text:p></draw:text-box></draw:frame></text:p>
      <text:p text:style-name="P95"><draw:frame draw:style-name="fr2" text:anchor-type="paragraph" svg:x="5.5in" svg:y="0.0457in" svg:width="1in" svg:height="0.75in" draw:z-index="121"><draw:text-box><text:p text:style-name="Body_20_Text_20_3">Slabosti:</text:p><text:p text:style-name="P125"><text:span text:style-name="T48">ni zapisov,</text:span></text:p><text:p text:style-name="P125"><text:span text:style-name="T48">spontanost, </text:span></text:p><text:p text:style-name="P125"><text:span text:style-name="T48">problemi</text:span></text:p></draw:text-box></draw:frame><draw:frame draw:style-name="fr2" text:anchor-type="paragraph" svg:x="0in" svg:y="0.1709in" svg:width="1.25in" svg:height="0.75in" draw:z-index="122"><draw:text-box><text:p text:style-name="P125"><text:span text:style-name="T50">Prednosti:</text:span><text:span text:style-name="T48"> zagotavlja zapise,</text:span></text:p><text:p text:style-name="P125"><text:span text:style-name="T48">naprej pripravljen,</text:span></text:p><text:p text:style-name="P125"><text:span text:style-name="T48">hitro razširjene</text:span></text:p></draw:text-box></draw:frame></text:p>
      <text:p text:style-name="P76"/>
      <text:p text:style-name="P76"/>
      <text:p text:style-name="P76"/>
      <text:p text:style-name="P76"/>
      <text:p text:style-name="P76"/>
      <text:p text:style-name="P76"/>
      <text:h text:style-name="Heading_20_1" text:outline-level="1"><text:span text:style-name="T28">- NEPOSREDNO VODEJE –</text:span></text:h>
      <text:p text:style-name="P71"/>
      <text:p text:style-name="Standard"><text:span text:style-name="T1">Predstavlja proces neposrednega usmerjanja (drugih) sodelavcev, da bi dosegli zastavljene cilje.</text:span></text:p>
      <text:h text:style-name="P115" text:outline-level="1"/>
      <text:p text:style-name="P1"><text:span text:style-name="T13">Vodenje in management</text:span></text:p>
      <text:p text:style-name="Text_20_body"><text:span text:style-name="T28">Neposredno vodenje predstavlja samo del celotnega vodenja. Management obsega številne aktivnosti, ki so usmerjene na vedenjske in nevedenjske aktivnosti (in posledice). Neposredno vodenje oz. njegovo izvajanje (voditeljstvo) je usmerjeno predvsem na vedenjske aktivnosti oz. načine vplivanja na ljudi.</text:span></text:p>
      <text:p text:style-name="P73"/>
      <text:p text:style-name="P1"><text:span text:style-name="T1">Vsi managerji niso nujno voditelji, prav tako pa tudi vsi voditelji niso managerji.</text:span></text:p>
      <text:p text:style-name="P73"/>
      <text:p text:style-name="P1"><text:span text:style-name="T25">Model skupinskega razmišljanja:</text:span></text:p>
      <text:p text:style-name="P75"/>
      <text:p text:style-name="P98"><draw:frame draw:style-name="fr1" text:anchor-type="paragraph" svg:x="0in" svg:y="0.0165in" svg:width="1.25in" svg:height="0.3752in" draw:z-index="123"><draw:text-box><text:p text:style-name="Frame_20_contents">Začetni pogoji</text:p><text:p text:style-name="Frame_20_contents"/></draw:text-box></draw:frame><draw:frame draw:style-name="fr1" text:anchor-type="paragraph" svg:x="5in" svg:y="0.0035in" svg:width="1.6252in" svg:height="0.8752in" draw:z-index="127"><draw:text-box><text:p text:style-name="P123">Problemi skupinskega razmišljanja pri odločanju</text:p></draw:text-box></draw:frame><draw:frame draw:style-name="fr1" text:anchor-type="paragraph" svg:x="3.25in" svg:y="0.0035in" svg:width="1.3752in" svg:height="0.75in" draw:z-index="128"><draw:text-box><text:p text:style-name="P123">Značilnosti skupinskega razmišljanja</text:p></draw:text-box></draw:frame><draw:frame draw:style-name="fr1" text:anchor-type="paragraph" svg:x="1.6252in" svg:y="0.0035in" svg:width="1.25in" svg:height="0.3752in" draw:z-index="129"><draw:text-box><text:p text:style-name="P123">Primernost</text:p></draw:text-box></draw:frame></text:p>
      <text:p text:style-name="P75"/>
      <text:p text:style-name="P95"><draw:frame draw:style-name="fr2" text:anchor-type="paragraph" svg:x="1.6252in" svg:y="0.0083in" svg:width="1.25in" svg:height="0.8752in" draw:z-index="130"><draw:text-box><text:p text:style-name="Frame_20_contents"><text:span text:style-name="T48">Iskanje temeljnih značilnosti obnašanja in delovanja skupine</text:span></text:p></draw:text-box></draw:frame><draw:frame draw:style-name="fr2" text:anchor-type="paragraph" svg:x="0in" svg:y="0.0083in" svg:width="1.75in" svg:height="1.5in" draw:z-index="131"><draw:text-box><text:p text:style-name="Body_20_Text_20_3">Povezanost skupine</text:p><text:p text:style-name="P125"><text:span text:style-name="T48">Relativna samostojnost skupine</text:span></text:p><text:p text:style-name="P125"><text:span text:style-name="T48">Potreba po metodologiji za raziskovanje</text:span></text:p><text:p text:style-name="P125"><text:span text:style-name="T48">Usmerjeno vodenje</text:span></text:p><text:p text:style-name="P125"><text:span text:style-name="T48">Kompleksno spreminjajoče se okolje</text:span></text:p></draw:text-box></draw:frame></text:p>
      <text:p text:style-name="P73"/>
      <text:p text:style-name="P93"><draw:frame draw:style-name="fr2" text:anchor-type="paragraph" svg:x="5in" svg:y="0.1252in" svg:width="1.6252in" svg:height="0.75in" draw:z-index="132"><draw:text-box><text:p text:style-name="Frame_20_contents"><text:span text:style-name="T48">Neupoštevanje vseh alternativ</text:span></text:p></draw:text-box></draw:frame><draw:frame draw:style-name="fr2" text:anchor-type="paragraph" svg:x="3.25in" svg:y="0in" svg:width="1.5in" svg:height="1.1252in" draw:z-index="133"><draw:text-box><text:p text:style-name="Frame_20_contents"><text:span text:style-name="T48">Videz nespornosti</text:span></text:p><text:p text:style-name="Frame_20_contents"><text:span text:style-name="T48">Prepričanje o moralnosti skupine</text:span></text:p><text:p text:style-name="Frame_20_contents"><text:span text:style-name="T48">Stereotipi o skupini</text:span></text:p><text:p text:style-name="Frame_20_contents"><text:span text:style-name="T48">Samo ažuriranje</text:span></text:p><text:p text:style-name="Frame_20_contents"><text:span text:style-name="T48">Iluzije o enotnosti</text:span></text:p></draw:text-box></draw:frame></text:p>
      <text:p text:style-name="P73"/>
      <text:p text:style-name="P73"/>
      <text:p text:style-name="P73"/>
      <text:p text:style-name="P1"><text:span text:style-name="T1">Splošni dejavniki</text:span></text:p>
      <text:p text:style-name="P73"/>
      <text:p text:style-name="P1"><text:soft-page-break/><text:span text:style-name="T45">ORGANIZACIJSKI<text:tab/><text:tab/><text:tab/><text:tab/><text:tab/><text:tab/><text:tab/>ZGODOVINSKI IN KULTURNI</text:span></text:p>
      <text:p text:style-name="P94"><draw:frame draw:style-name="fr1" text:anchor-type="paragraph" svg:x="2.25in" svg:y="0.1744in" svg:width="1.75in" svg:height="0.5in" draw:z-index="134"><draw:text-box><text:p text:style-name="P123"><text:span text:style-name="T48">Pričakovanja in vedenje nadrejenih</text:span></text:p></draw:text-box></draw:frame></text:p>
      <text:p text:style-name="P73"/>
      <text:p text:style-name="P73"/>
      <text:p text:style-name="P94"><draw:frame draw:style-name="fr1" text:anchor-type="paragraph" svg:x="4.75in" svg:y="0.0992in" svg:width="1.5in" svg:height="0.5in" draw:z-index="136"><draw:text-box><text:p text:style-name="P123"><text:span text:style-name="T48">Ozadje vodij in njihova osebnost</text:span></text:p></draw:text-box></draw:frame><draw:frame draw:style-name="fr1" text:anchor-type="paragraph" svg:x="0in" svg:y="0.0992in" svg:width="1.5in" svg:height="0.5in" draw:z-index="137"><draw:text-box><text:p text:style-name="P123"><text:span text:style-name="T48">Raven organizacije in velikost skupine</text:span></text:p></draw:text-box></draw:frame></text:p>
      <text:p text:style-name="P94"><draw:frame draw:style-name="fr2" text:anchor-type="paragraph" svg:x="2.25in" svg:y="0.0327in" svg:width="1.75in" svg:height="0.25in" draw:z-index="140"><draw:text-box><text:p text:style-name="P123"><text:span text:style-name="T48">Vedenje vodij</text:span></text:p></draw:text-box></draw:frame></text:p>
      <text:p text:style-name="P73"/>
      <text:p text:style-name="P94"><draw:frame draw:style-name="fr1" text:anchor-type="paragraph" svg:x="2.25in" svg:y="0.0244in" svg:width="1.75in" svg:height="0.5in" draw:z-index="141"><draw:text-box><text:p text:style-name="P123"><text:span text:style-name="T48">Pričakovanja in vedenje podrejenih</text:span></text:p></draw:text-box></draw:frame></text:p>
      <text:p text:style-name="P73"/>
      <text:p text:style-name="P73"/>
      <text:p text:style-name="P91"/>
      <text:p text:style-name="P1"><text:span text:style-name="T45">EKONOMSKI<text:tab/><text:tab/><text:tab/><text:tab/><text:tab/><text:tab/><text:tab/><text:tab/>INDUSTRIJSKI</text:span></text:p>
      <text:p text:style-name="P91"/>
      <text:p text:style-name="P1"><text:span text:style-name="T23">Voditeljska moč</text:span><text:span text:style-name="T1">  moč predstavlja potencialno sposobnost vplivanja na vodenje drugih:</text:span></text:p>
      <text:list xml:id="list1514163055" text:style-name="WWNum57">
        <text:list-item>
          <text:p text:style-name="P48"><text:span text:style-name="T1">Pozicijska moč značilna za vse managerje.</text:span></text:p>
        </text:list-item>
        <text:list-item>
          <text:p text:style-name="P48"><text:span text:style-name="T1">Legitimna </text:span></text:p>
        </text:list-item>
        <text:list-item>
          <text:p text:style-name="P48"><text:span text:style-name="T1">Povračilna /nagradna</text:span></text:p>
        </text:list-item>
        <text:list-item>
          <text:p text:style-name="P48"><text:span text:style-name="T1">Kaznovalna</text:span></text:p>
        </text:list-item>
        <text:list-item>
          <text:p text:style-name="P48"><text:span text:style-name="T1">Osebnostna moč značilna predvsem za voditelje</text:span></text:p>
        </text:list-item>
        <text:list-item>
          <text:p text:style-name="P48"><text:span text:style-name="T1">Ekspertna, ki temelji na posebnem znanju ali spretnostih</text:span></text:p>
        </text:list-item>
        <text:list-item>
          <text:p text:style-name="P48"><text:span text:style-name="T1">Referentska temelji na značilnosti dela vodje z ljudmi</text:span></text:p>
        </text:list-item>
      </text:list>
      <text:p text:style-name="P73"/>
      <text:p text:style-name="P1"><text:span text:style-name="T13">Pomembne značilnosti vodij:</text:span></text:p>
      <text:list xml:id="list1886388366" text:style-name="WWNum58">
        <text:list-item>
          <text:p text:style-name="P49"><text:span text:style-name="T1">Fizične značilnosti; aktivnosti, energija</text:span></text:p>
        </text:list-item>
        <text:list-item>
          <text:p text:style-name="P49"><text:span text:style-name="T1">Socialno ozadje; mobilnost, socialna odgovornost</text:span></text:p>
        </text:list-item>
        <text:list-item>
          <text:p text:style-name="P49"><text:span text:style-name="T1">Osebnostne aktivnosti; živahnosti, originalnost, kreativnost, celovita osebnost, etično vodenje, zaupanje vase</text:span></text:p>
        </text:list-item>
        <text:list-item>
          <text:p text:style-name="P49"><text:span text:style-name="T1">Delovne značilnosti; želja po dokazovanju, prevzemanje odgovornosti, odgovornost za izpolnjevanje ciljev, delovne usmeritve</text:span></text:p>
        </text:list-item>
        <text:list-item>
          <text:p text:style-name="P49"><text:span text:style-name="T1">Socialne značilnosti; sposobnost zagotavljanja sodelovanja, kooperativnost, popularnost, družbenost, znanja o delu z ljudmi, takt, diplomacija</text:span></text:p>
        </text:list-item>
      </text:list>
      <text:p text:style-name="P73"/>
      <text:p text:style-name="P1"><text:span text:style-name="T1">Na osnovi prevladujočih značilnosti vodij lahko opredelimo dve temeljni vrsti vodenja in sicer </text:span><text:span text:style-name="T13">demokratično vodenje</text:span><text:span text:style-name="T1"> in/ali </text:span><text:span text:style-name="T13">avtokratsko vodenje</text:span><text:span text:style-name="T1">.</text:span></text:p>
      <text:p text:style-name="P73"/>
      <text:p text:style-name="P1"><text:span text:style-name="T1">Prve raziskave so temeljile na predpostavki, da so vodje demokratični ali avtokratični. Poznejše raziskave so dokazale, da delovanje večine vodij lahko opredelimo v intervalu med popolnoma avtokratičnim (vodenje usmerjeno na šefe) in popolnoma demokratičnim vodenjem (vodenje usmerjeno na podrejene).</text:span></text:p>
      <text:p text:style-name="P73"/>
      <text:p text:style-name="P1"><text:span text:style-name="T1">Poznana je raziskava Tannenbaum- a in Smith- a, ki sta pri opredelitvi vodenja upoštevala obseg sodelovanja zaposlenih pri odločanju. Druga poznana raziskava je bila izvedena na univerzi v Pittsburgh- u. Na osnovi njenih rezultatov je bil oblikovan The Vroom- <text:s/>Letton– Jago model vodenja.</text:span></text:p>
      <text:p text:style-name="P73"/>
      <text:p text:style-name="P1"><text:soft-page-break/><text:span text:style-name="T13">Vedenjski pristop</text:span><text:span text:style-name="T1">  delitev vodenja na avtokratsko in demokratično , temelji na upoštevanju značilnosti vedenja (tj. obnašanja) vodje. Z ustreznim izobraževanjem in urejanjem je mogoče vplivati na vodje, da pridobijo ustrezne lastnosti za uspešno delovanje.</text:span></text:p>
      <text:p text:style-name="P73"/>
      <text:p text:style-name="Text_20_body"><text:span text:style-name="T24">Usmerjenost vodij</text:span></text:p>
      <text:p text:style-name="Text_20_body"><text:span text:style-name="T28">- usmerjenost na opravila – izhodišče je struktura, skrb za vodenje ali</text:span></text:p>
      <text:p text:style-name="Text_20_body"><text:span text:style-name="T28">- usmerjenost na ljudi – pozornosti in usmeritev na ljudi in odnose</text:span></text:p>
      <text:p text:style-name="P84"/>
      <text:p text:style-name="P84"/>
      <text:p text:style-name="P98"><text:span text:style-name="T19">- KOMUNICIRANJE -</text:span></text:p>
      <text:p text:style-name="P76"/>
      <text:p text:style-name="Text_20_body"><text:span text:style-name="T25">Podrobno se proučuje v managementu od konca 40- ith let prejšnjega stoletja (po letu 1950). Komuniciranje lahko opredelimo kot proces prenosa pomena ideje ali informacije od ene osebe do druge osebe.</text:span></text:p>
      <text:p text:style-name="P76"/>
      <text:p text:style-name="P1"><text:span text:style-name="T25">Poteka v okviru verige komuniciranja, ki povezuje člane v različnih enotah organizacije ter na različnih ravneh in področjih delovanja.</text:span></text:p>
      <text:p text:style-name="P1"><text:span text:style-name="T25">Veriga vključuje večje število različnih komunikacij s kanalov po katerih poteka komuniciranje.</text:span></text:p>
      <text:p text:style-name="P1"><text:span text:style-name="T25">Posamezni kanal ima različno zmogljivost prenosa informacij (hitrost, vsebino, primernost).</text:span></text:p>
      <text:p text:style-name="P76"/>
      <text:p text:style-name="Standard"><text:span text:style-name="T13">Proces medsebojnega komuniciranja:</text:span><text:span text:style-name="T1"> oseba ima idejo, mišljenje ali občutek  jo dekodira, prevede v besede  pošlje v obliki signala – sporočilo prejemniku  sprejetje izročenega  dekodiranje sporočila  povratna informacija pošiljatelju.</text:span></text:p>
      <text:p text:style-name="P76"/>
      <text:p text:style-name="P1"><text:span text:style-name="T23">Formalno </text:span><text:span text:style-name="T13">komuniciranje</text:span><text:span text:style-name="T1"> je komuniciranje, ki je vnaprej določeno in poteka po določenih formalnih kanalih, lahko označimo kot formalno komuniciranje.</text:span></text:p>
      <text:p text:style-name="P1"><text:span text:style-name="T25">Glede na temeljno smer, v kateri poteka ga lahko opredelimo kot:</text:span></text:p>
      <text:list xml:id="list2095748669" text:style-name="WWNum47">
        <text:list-item>
          <text:p text:style-name="P50"><text:span text:style-name="T25">Komuniciranje od spodaj navzgor (poročila, predlogi)</text:span></text:p>
        </text:list-item>
        <text:list-item>
          <text:p text:style-name="P50"><text:span text:style-name="T25">Komuniciranje od zgoraj navzdol (ukazi, navodila)</text:span></text:p>
        </text:list-item>
        <text:list-item>
          <text:p text:style-name="P50"><text:span text:style-name="T25">Horizontalno komuniciranje (med seboj)</text:span></text:p>
        </text:list-item>
      </text:list>
      <text:p text:style-name="P76"/>
      <text:p text:style-name="P1"><text:span text:style-name="T21">Neformalno komuniciranje</text:span><text:span text:style-name="T25"> cilji neformalnega komuniciranja so zadovoljiti izbrane potrebe ljudi – potrebo po stikih, odprava monotonosti in dolgočasja, vplivanje na vedenje drugih oseb, zagotovitev virov informacije povezanih z delom, ki jih ni mogoče pridobiti po formalnih kanalih komuniciranja.</text:span></text:p>
      <text:p text:style-name="P76"/>
      <text:p text:style-name="P1"><text:span text:style-name="T21">Nebesedno komuniciranje</text:span><text:span text:style-name="T25"> pomeni prenos podatkov brez uporabe besed. Pomembno dopolnjuje besedno komuniciranje. Temeljne skupine nebesednega komuniciranja so:</text:span></text:p>
      <text:list xml:id="list1618448534" text:style-name="WWNum48">
        <text:list-item>
          <text:p text:style-name="P51"><text:span text:style-name="T25">Jezikovni znaki (prometni znaki)</text:span></text:p>
        </text:list-item>
        <text:list-item>
          <text:p text:style-name="P51"><text:span text:style-name="T25">Jezik akcije (kako izgledamo in se premikamo)</text:span></text:p>
        </text:list-item>
        <text:list-item>
          <text:p text:style-name="P51"><text:span text:style-name="T25">Jezik objekta (kaj nosimo)</text:span></text:p>
        </text:list-item>
        <text:list-item>
          <text:p text:style-name="P51"><text:span text:style-name="T25">Para jezik (kako zvenimo)</text:span></text:p>
        </text:list-item>
      </text:list>
      <text:p text:style-name="P76"/>
      <text:p text:style-name="P1"><text:span text:style-name="T25">Ovire komuniciranja in načini za njihovo presojanje</text:span></text:p>
      <text:p text:style-name="P76"/>
      <table:table table:name="Table5" table:style-name="Table5">
        <table:table-column table:style-name="Table5.A"/>
        <table:table-column table:style-name="Table5.B"/>
        <table:table-row table:style-name="Table5.1">
          <table:table-cell table:style-name="Table5.A1" office:value-type="string">
            <text:p text:style-name="P98"><text:span text:style-name="T25">OVIRE</text:span></text:p>
          </table:table-cell>
          <table:table-cell table:style-name="Table5.A1" office:value-type="string">
            <text:p text:style-name="P98"><text:span text:style-name="T25">KAKO ODPRAVITI OVIRE</text:span></text:p>
          </table:table-cell>
        </table:table-row>
        <text:soft-page-break/>
        <table:table-row table:style-name="Table5.1">
          <table:table-cell table:style-name="Table5.A1" office:value-type="string">
            <text:p text:style-name="P1"><text:span text:style-name="T25">Posameznik</text:span></text:p>
            <text:list xml:id="list173836517" text:style-name="WWNum49">
              <text:list-item>
                <text:list>
                  <text:list-item>
                    <text:p text:style-name="P52"><text:span text:style-name="T25">medsebojna dinamika</text:span></text:p>
                  </text:list-item>
                  <text:list-item>
                    <text:p text:style-name="P52"><text:span text:style-name="T25">kanali in mediji</text:span></text:p>
                  </text:list-item>
                  <text:list-item>
                    <text:p text:style-name="P52"><text:span text:style-name="T25">semantika</text:span></text:p>
                  </text:list-item>
                </text:list>
              </text:list-item>
            </text:list>
          </table:table-cell>
          <table:table-cell table:style-name="Table5.A1" office:value-type="string">
            <text:p text:style-name="P76"/>
            <text:list xml:id="list1810981962" text:style-name="WWNum51">
              <text:list-item>
                <text:list>
                  <text:list-item>
                    <text:p text:style-name="P53"><text:span text:style-name="T25">aktivno poslušanje</text:span></text:p>
                  </text:list-item>
                  <text:list-item>
                    <text:p text:style-name="P53"><text:span text:style-name="T25">izbor ustreznega kanala</text:span></text:p>
                  </text:list-item>
                  <text:list-item>
                    <text:p text:style-name="P53"><text:span text:style-name="T25">znanje z drugih perspektiv</text:span></text:p>
                  </text:list-item>
                </text:list>
              </text:list-item>
            </text:list>
          </table:table-cell>
        </table:table-row>
        <table:table-row table:style-name="Table5.1">
          <table:table-cell table:style-name="Table5.A1" office:value-type="string">
            <text:p text:style-name="P1"><text:span text:style-name="T25">Organizacija</text:span></text:p>
            <text:list xml:id="list1172955509" text:style-name="WWNum50">
              <text:list-item>
                <text:list>
                  <text:list-item>
                    <text:p text:style-name="P54"><text:span text:style-name="T25">razlike v statusih in močeh</text:span></text:p>
                  </text:list-item>
                  <text:list-item>
                    <text:p text:style-name="P54"><text:span text:style-name="T25">potrebe in cilji oddelkov</text:span></text:p>
                  </text:list-item>
                  <text:list-item>
                    <text:p text:style-name="P54"><text:span text:style-name="T25">komunikacijska mreža ni primerna za delo</text:span></text:p>
                  </text:list-item>
                </text:list>
              </text:list-item>
            </text:list>
            <text:p text:style-name="P108"/>
            <text:list xml:id="list1953832028" text:continue-numbering="true" text:style-name="WWNum50">
              <text:list-item>
                <text:list>
                  <text:list-item>
                    <text:p text:style-name="P54"><text:span text:style-name="T25">pomanjkanje formalnih kanalov komunikacije</text:span></text:p>
                  </text:list-item>
                </text:list>
              </text:list-item>
            </text:list>
          </table:table-cell>
          <table:table-cell table:style-name="Table5.A1" office:value-type="string">
            <text:p text:style-name="P76"/>
            <text:list xml:id="list170941016" text:style-name="WWNum52">
              <text:list-item>
                <text:list>
                  <text:list-item>
                    <text:p text:style-name="P55"><text:span text:style-name="T25">klima zaupanja</text:span></text:p>
                  </text:list-item>
                  <text:list-item>
                    <text:p text:style-name="P55"><text:span text:style-name="T25">razvoj in uporaba formalnih kanalov</text:span></text:p>
                  </text:list-item>
                  <text:list-item>
                    <text:p text:style-name="P55"><text:span text:style-name="T25">sprememba org. ali skupinske strukture, da bo ustrezala komunikacijskim potrebam</text:span></text:p>
                  </text:list-item>
                  <text:list-item>
                    <text:p text:style-name="P55"><text:span text:style-name="T25">pospeševanje različnih kanalov (formalnih, neformalnih)</text:span></text:p>
                  </text:list-item>
                </text:list>
              </text:list-item>
            </text:list>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8"><draw:frame draw:style-name="fr2" text:anchor-type="paragraph" svg:x="1.6252in" svg:y="0in" svg:width="2in" svg:height="0.75in" draw:z-index="143"><draw:text-box><text:p text:style-name="P123"><text:span text:style-name="T48">POGOVOR</text:span></text:p><text:p text:style-name="P123"><text:span text:style-name="T48">Pomanjkanje razumevanja, nestrinjanje, različno razumevanje</text:span></text:p></draw:text-box></draw:frame></text:p>
      <text:p text:style-name="P77"/>
      <text:p text:style-name="P77"/>
      <text:p text:style-name="P77"/>
      <text:p text:style-name="P77"/>
      <text:p text:style-name="P95"><draw:frame draw:style-name="fr2" text:anchor-type="paragraph" svg:x="3.5in" svg:y="0.1665in" svg:width="1.5in" svg:height="1in" draw:z-index="146"><draw:text-box><text:p text:style-name="P123"><text:span text:style-name="T48">DISKUSIJA</text:span></text:p><text:p text:style-name="P125"><text:span text:style-name="T48">- trenutna pozicija</text:span></text:p><text:p text:style-name="Frame_20_contents"><text:span text:style-name="T48">- porazdelitev krivde</text:span></text:p><text:p text:style-name="Frame_20_contents"><text:span text:style-name="T48">- krivda drugih</text:span></text:p><text:p text:style-name="Frame_20_contents"><text:span text:style-name="T48">- oblikovanje pozicije</text:span></text:p></draw:text-box></draw:frame><draw:frame draw:style-name="fr2" text:anchor-type="paragraph" svg:x="0in" svg:y="0.1665in" svg:width="2in" svg:height="1in" draw:z-index="147"><draw:text-box><text:p text:style-name="P123"><text:span text:style-name="T48">DIALOG</text:span></text:p><text:p text:style-name="P125"><text:span text:style-name="T48">- odkrivanje dialogov</text:span></text:p><text:p text:style-name="P125"><text:span text:style-name="T48">- preučitev zavarovanja</text:span></text:p><text:p text:style-name="P125"><text:span text:style-name="T48">- preprečitev obsojanja</text:span></text:p><text:p text:style-name="P125"><text:span text:style-name="T48">- oblikovanje skupne osnove</text:span></text:p></draw:text-box></draw:frame></text:p>
      <text:p text:style-name="P77"/>
      <text:p text:style-name="P77"/>
      <text:p text:style-name="P77"/>
      <text:p text:style-name="P77"/>
      <text:p text:style-name="P77"/>
      <text:p text:style-name="P77"/>
      <text:p text:style-name="P77"/>
      <text:p text:style-name="P95"><draw:frame draw:style-name="fr2" text:anchor-type="paragraph" svg:x="3.5in" svg:y="0.0083in" svg:width="2.1252in" svg:height="1in" draw:z-index="150"><draw:text-box><text:p text:style-name="P123"><text:span text:style-name="T48">REZULTAT</text:span></text:p><text:p text:style-name="P125"><text:span text:style-name="T48">- kratkoročne rešitve</text:span></text:p><text:p text:style-name="P125"><text:span text:style-name="T48">- pogovor na osnovi logike</text:span></text:p><text:p text:style-name="P125"><text:span text:style-name="T48">- nasprotovanje opozicije</text:span></text:p><text:p text:style-name="P125"><text:span text:style-name="T48">- nespremenjeno mišljenje</text:span></text:p></draw:text-box></draw:frame><draw:frame draw:style-name="fr2" text:anchor-type="paragraph" svg:x="0in" svg:y="0.0083in" svg:width="2in" svg:height="1in" draw:z-index="151"><draw:text-box><text:p text:style-name="P123"><text:span text:style-name="T48">REZULTAT</text:span></text:p><text:p text:style-name="Body_20_Text_20_3">- dolgoročno inovativne rešitve</text:p><text:p text:style-name="P125"><text:span text:style-name="T48">- poenotenje skupine</text:span></text:p><text:p text:style-name="P125"><text:span text:style-name="T48">- delitev mnenj</text:span></text:p><text:p text:style-name="P125"><text:span text:style-name="T48">- preoblikovanje mišljenja</text:span></text:p></draw:text-box></draw:frame></text:p>
      <text:p text:style-name="P77"/>
      <text:h text:style-name="P113" text:outline-level="1"><text:soft-page-break/></text:h>
      <text:h text:style-name="P113" text:outline-level="1"/>
      <text:h text:style-name="P113" text:outline-level="1"/>
      <text:h text:style-name="P113" text:outline-level="1"/>
      <text:h text:style-name="Heading_20_1" text:outline-level="1"><text:span text:style-name="T28">- MOTIVIRANJE -</text:span></text:h>
      <text:p text:style-name="P73"/>
      <text:p text:style-name="Text_20_body"><text:span text:style-name="T28">Motiviranje se nanaša na notranje ali zunanje sile, ki vzpodbujajo ali ohranjajo želeno smer (ali usmeritev) delovanje oseb.</text:span></text:p>
      <text:p text:style-name="P1"><text:span text:style-name="T1">Pomemben del aktivnosti vodij je povezan z usmerjanjem motiviranosti v doseganje org. ciljev.</text:span></text:p>
      <text:p text:style-name="P73"/>
      <text:p text:style-name="P1"><text:span text:style-name="T8">Enostavni model motiviranja </text:span><text:span text:style-name="T1"> ljudje imajo temeljne potrebe (npr. potreba po hrani, izvršitvi, zaslužku), ki jih preoblikujejo v interne tenzije, ki motivirajo specifično vedenje, s katerim se zadovoljujejo potrebe. Če je vedenje uspešno, je oseba nagrajena v smislu zadovoljitve potreb. Oseba na podlagi povratne informacije izve, kakšno je primerno vedenje in kakšno vedenje naj <text:s/>v prihodnosti ponovno uporabi.</text:span></text:p>
      <text:p text:style-name="P1"><text:span text:style-name="T1">Managersko razumevanje motivacije zaposlenih je odvisno od perspektiv in motivacije managerjev. V teoriji in praksi so povezani temeljni pristopi k razumevanju motiviranja;</text:span></text:p>
      <text:list xml:id="list1579169233" text:style-name="WWNum59">
        <text:list-item>
          <text:p text:style-name="P56"><text:span text:style-name="T1">Tradicionalni pristop – znanstveni management</text:span></text:p>
        </text:list-item>
        <text:list-item>
          <text:p text:style-name="P56"><text:span text:style-name="T1">Pristop, ki temelji na medčloveških odnosih - obravnava ekonomski nagrad, skupinskega dela in skupinskega nagrajevanja.</text:span></text:p>
        </text:list-item>
        <text:list-item>
          <text:p text:style-name="P56"><text:span text:style-name="T1">Pristop, ki temelji na človeških virih – koncept ekonomskega človeka, koncept socialnega človeka, koncept celovitega človeka, managementska komunikacija, obravnava ekonomskih nagrad, obravnava neekonomskih nagrad,…</text:span></text:p>
        </text:list-item>
        <text:list-item>
          <text:p text:style-name="P56"><text:span text:style-name="T1">Sodobni pristopi</text:span></text:p>
        </text:list-item>
      </text:list>
      <text:p text:style-name="P73"/>
      <text:p text:style-name="P73"/>
      <text:p text:style-name="P73"/>
      <text:p text:style-name="P1"><text:span text:style-name="T1">Maslow- a hierarhija potreb:</text:span></text:p>
      <text:p text:style-name="P73"/>
      <text:p text:style-name="P73"/>
      <text:p text:style-name="P73"/>
      <text:p text:style-name="P94"><draw:frame draw:style-name="fr2" text:anchor-type="paragraph" svg:x="3.8752in" svg:y="0.0083in" svg:width="1.6252in" svg:height="0.5in" draw:z-index="153"><draw:text-box><text:p text:style-name="P123"><text:span text:style-name="T48">Zaporedje zadovoljevanja potreb</text:span></text:p></draw:text-box></draw:frame><draw:frame draw:style-name="fr2" text:anchor-type="paragraph" svg:x="1.8752in" svg:y="0.0083in" svg:width="1.25in" svg:height="0.5in" draw:z-index="154"><draw:text-box><text:p text:style-name="P123"><text:span text:style-name="T48">Samopotrjevanje, samodokazovanje</text:span></text:p></draw:text-box></draw:frame></text:p>
      <text:p text:style-name="P73"/>
      <text:p text:style-name="P94"><draw:frame draw:style-name="fr2" text:anchor-type="paragraph" svg:x="1.6252in" svg:y="0.1252in" svg:width="1.6252in" svg:height="0.5in" draw:z-index="155"><draw:text-box><text:p text:style-name="P123"><text:span text:style-name="T48">Samospoštovanje</text:span></text:p><text:p text:style-name="P123"><text:span text:style-name="T48">Spoštovanje do drugih</text:span></text:p></draw:text-box></draw:frame></text:p>
      <text:p text:style-name="P73"/>
      <text:p text:style-name="P73"/>
      <text:p text:style-name="P93"><draw:frame draw:style-name="fr2" text:anchor-type="paragraph" svg:x="1.3752in" svg:y="0.05in" svg:width="2.1252in" svg:height="0.25in" draw:z-index="156"><draw:text-box><text:p text:style-name="P123"><text:span text:style-name="T48">Potreba po druženju, prijateljstvu</text:span></text:p><text:p text:style-name="Frame_20_contents"/></draw:text-box></draw:frame></text:p>
      <text:p text:style-name="P73"/>
      <text:p text:style-name="P94"><draw:frame draw:style-name="fr2" text:anchor-type="paragraph" svg:x="1in" svg:y="0.0417in" svg:width="2.8752in" svg:height="0.25in" draw:z-index="157"><draw:text-box><text:p text:style-name="P123"><text:span text:style-name="T48">Potreba po zaščiti pred nevarnostmi</text:span></text:p></draw:text-box></draw:frame></text:p>
      <text:p text:style-name="P73"/>
      <text:p text:style-name="P94"><draw:frame draw:style-name="fr1" text:anchor-type="paragraph" svg:x="0.8752in" svg:y="0.0339in" svg:width="3in" svg:height="0.3752in" draw:z-index="158"><draw:text-box><text:p text:style-name="P123"><text:span text:style-name="T48">Voda, počitek, zrak</text:span></text:p></draw:text-box></draw:frame></text:p>
      <text:p text:style-name="P73"/>
      <text:p text:style-name="P73"/>
      <text:p text:style-name="P73"/>
      <text:p text:style-name="P1"><text:span text:style-name="T1">Herzbergova obravnava potreb:</text:span></text:p>
      <text:p text:style-name="P1"><text:span text:style-name="T1">Motivatorji so povezani z delom – vplivajo na raven zadovoljstva delavcev. To so razni dosežki, odgovornost, možnost za razvoj, delo, osebni razvoj.  področje zadovoljstva</text:span></text:p>
      <text:p text:style-name="P1"><text:soft-page-break/><text:span text:style-name="T1">Higijeniki so povezani z delovnim okoljem – vplivajo na raven nezadovoljstva. To so delovni pogoji, plačila, politika podjetja, medsebojni odnosi.  področje nezadovoljstva</text:span></text:p>
      <text:p text:style-name="P73"/>
      <text:h text:style-name="Heading_20_1" text:outline-level="1"><text:span text:style-name="T29">PROCESNE TEORIJE</text:span></text:h>
      <text:p text:style-name="P73"/>
      <text:p text:style-name="Text_20_body"><text:span text:style-name="T28">Ki so usmerjene na obravnavo in razumevanje procesa, ki vpliva na vedenje zaposlenih.</text:span></text:p>
      <text:p text:style-name="P73"/>
      <text:p text:style-name="P1"><text:span text:style-name="T1">Teorija pravičnosti, ki je usmerjena na spoznanje, kako posameznik dojema pravičnost svoje obravnave v primerjavi z drugimi. Večja kot je socialna pravičnost, večja je raven motiviranosti posameznika. Metode za povečanje pravičnosti so npr.: sprememba inputov, sprememba outputov, spreminjanje zaznavanj, menjava zaposlitve.</text:span></text:p>
      <text:p text:style-name="P73"/>
      <text:p text:style-name="P1"><text:span text:style-name="T1">Teorija pričakovanj predstavlja, da je motiviranje odvisno od pričakovanj posameznikov o njihovi zmožnosti oblikovanja del in želenih povratnih priznanj. Temlji na odnosu med napori posameznik, izvedbi dela posameznika in želenimi rezultati dela.</text:span></text:p>
      <text:p text:style-name="P73"/>
      <text:p text:style-name="P1"><text:span text:style-name="T1">Reinforcement theories, ki poskušajo zaposlene naučiti primernega načina vedenja. Teorija, ki temelji na razmerju med danim vedenjem in njegovimi posledicami. Orodja za povečanje motivacije so npr.:</text:span></text:p>
      <text:list xml:id="list1395994829" text:style-name="WWNum60">
        <text:list-item>
          <text:p text:style-name="P57"><text:span text:style-name="T1">Modificiranje vedenja</text:span></text:p>
        </text:list-item>
        <text:list-item>
          <text:p text:style-name="P57"><text:span text:style-name="T1">Pozitivna okrepitev motivacije</text:span></text:p>
        </text:list-item>
        <text:list-item>
          <text:p text:style-name="P57"><text:span text:style-name="T1">Odprava neustreznega vedenja</text:span></text:p>
        </text:list-item>
        <text:list-item>
          <text:p text:style-name="P57"><text:span text:style-name="T1">Kaznovanje </text:span></text:p>
        </text:list-item>
      </text:list>
      <text:p text:style-name="P73"/>
      <text:p text:style-name="P1"><text:span text:style-name="T1">Spreminjanje vedenja na temelju reinforcement teorij:</text:span></text:p>
      <text:p text:style-name="P94"><draw:frame draw:style-name="fr2" text:anchor-type="paragraph" svg:x="4.5in" svg:y="0.15in" svg:width="2.1252in" svg:height="0.6252in" draw:z-index="159"><draw:text-box><text:p text:style-name="P125"><text:span text:style-name="T48">OKREPITEV</text:span></text:p><text:p text:style-name="Frame_20_contents"><text:span text:style-name="T48">Povečati verjetnost, da se bo to vedenje ponovilo</text:span></text:p></draw:text-box></draw:frame><draw:frame draw:style-name="fr1" text:anchor-type="paragraph" svg:x="2.75in" svg:y="0.15in" svg:width="1.3752in" svg:height="0.6252in" draw:z-index="160"><draw:text-box><text:p text:style-name="P123"><text:span text:style-name="T48">Pohvala zaposlenih, predlog za povečanje plač</text:span></text:p></draw:text-box></draw:frame></text:p>
      <text:p text:style-name="P94"><draw:frame draw:style-name="fr1" text:anchor-type="paragraph" svg:x="0.8752in" svg:y="0.0835in" svg:width="1.25in" svg:height="0.6252in" draw:z-index="161"><draw:text-box><text:p text:style-name="P123"><text:span text:style-name="T48">Zaposleni povečajo hitrost dela</text:span></text:p></draw:text-box></draw:frame></text:p>
      <text:p text:style-name="P73"/>
      <text:p text:style-name="P73"/>
      <text:p text:style-name="P94"><draw:frame draw:style-name="fr2" text:anchor-type="paragraph" svg:x="4.5in" svg:y="0.1335in" svg:width="2.1252in" svg:height="0.6252in" draw:z-index="165"><draw:text-box><text:p text:style-name="P125"><text:span text:style-name="T48">VEČANJE IZOGIBANJA</text:span></text:p><text:p text:style-name="P125"><text:span text:style-name="T48">Povečati verjetnost, da se bo to vedenje ponovilo</text:span></text:p></draw:text-box></draw:frame><draw:frame draw:style-name="fr1" text:anchor-type="paragraph" svg:x="2.75in" svg:y="0.1335in" svg:width="1.3752in" svg:height="0.5in" draw:z-index="166"><draw:text-box><text:p text:style-name="P123"><text:span text:style-name="T48">Izogibanje grajanja in negativnih izjav</text:span></text:p></draw:text-box></draw:frame></text:p>
      <text:p text:style-name="P94"><draw:frame draw:style-name="fr1" text:anchor-type="paragraph" svg:x="0in" svg:y="0.0665in" svg:width="1.25in" svg:height="0.75in" draw:z-index="167"><draw:text-box><text:p text:style-name="P123"><text:span text:style-name="T48">Počasno delo – nadzorniki zahtevajo hitrejše delo</text:span></text:p></draw:text-box></draw:frame></text:p>
      <text:p text:style-name="P73"/>
      <text:p text:style-name="P73"/>
      <text:p text:style-name="P94"><draw:frame draw:style-name="fr2" text:anchor-type="paragraph" svg:x="4.5in" svg:y="0.1165in" svg:width="2.1252in" svg:height="0.6252in" draw:z-index="168"><draw:text-box><text:p text:style-name="P125"><text:span text:style-name="T48">ODPRAVA</text:span></text:p><text:p text:style-name="P125"><text:span text:style-name="T48">Znižati verjetnost, da se bo to vedenje ponovilo</text:span></text:p></draw:text-box></draw:frame><draw:frame draw:style-name="fr1" text:anchor-type="paragraph" svg:x="2.75in" svg:y="0.1165in" svg:width="1.3752in" svg:height="0.6252in" draw:z-index="169"><draw:text-box><text:p text:style-name="P123"><text:span text:style-name="T48">Zadržanje povišanje plač, plačilo po učinku, pohvale</text:span></text:p></draw:text-box></draw:frame></text:p>
      <text:p text:style-name="P73"/>
      <text:p text:style-name="P94"><draw:frame draw:style-name="fr1" text:anchor-type="paragraph" svg:x="0.8752in" svg:y="0.1083in" svg:width="1.25in" svg:height="0.6252in" draw:z-index="172"><draw:text-box><text:p text:style-name="P123"><text:span text:style-name="T48">Zaposleni nadaljujejo s počasnim delom</text:span></text:p></draw:text-box></draw:frame></text:p>
      <text:p text:style-name="P73"/>
      <text:p text:style-name="P94"><draw:frame draw:style-name="fr2" text:anchor-type="paragraph" svg:x="4.5in" svg:y="0.1in" svg:width="2.1252in" svg:height="0.6252in" draw:z-index="173"><draw:text-box><text:p text:style-name="P125"><text:span text:style-name="T48">KAZNOVANJE</text:span></text:p><text:p text:style-name="P125"><text:span text:style-name="T48">Znižati verjetnost, da se bo to vedenje ponovilo</text:span></text:p></draw:text-box></draw:frame><draw:frame draw:style-name="fr1" text:anchor-type="paragraph" svg:x="2.75in" svg:y="0.1in" svg:width="1.3752in" svg:height="0.5in" draw:z-index="174"><draw:text-box><text:p text:style-name="P123"><text:span text:style-name="T48">Graja zaposlenih, negativne izjave</text:span></text:p></draw:text-box></draw:frame></text:p>
      <text:p text:style-name="P73"/>
      <text:p text:style-name="P73"/>
      <text:p text:style-name="P73"/>
      <text:p text:style-name="P73"/>
      <text:p text:style-name="P73"/>
      <text:p text:style-name="P98"><text:span text:style-name="T13">OBLIKOVANJE DELA ZA MOTIVACIJO</text:span></text:p>
      <text:p text:style-name="P73"/>
      <text:p text:style-name="Text_20_body"><text:span text:style-name="T28">Z ustreznim oblikovanje dela lahko pomembno izboljšamo produktivnost dela in raven zadovoljstva z delom.</text:span></text:p>
      <text:p text:style-name="P73"><text:soft-page-break/></text:p>
      <text:p text:style-name="P1"><text:span text:style-name="T1">Osnovne metode za izboljšanje oblikovanja dela so:</text:span></text:p>
      <text:list xml:id="list1254096558" text:style-name="WWNum61">
        <text:list-item>
          <text:p text:style-name="P58"><text:span text:style-name="T1">Poenostavitev dela</text:span></text:p>
        </text:list-item>
        <text:list-item>
          <text:p text:style-name="P58"><text:span text:style-name="T1">Rotacija dela</text:span></text:p>
        </text:list-item>
        <text:list-item>
          <text:p text:style-name="P58"><text:span text:style-name="T1">Razširitev dela</text:span></text:p>
        </text:list-item>
        <text:list-item>
          <text:p text:style-name="P58"><text:span text:style-name="T1">Obogatitev dela</text:span></text:p>
        </text:list-item>
      </text:list>
      <text:p text:style-name="P73"/>
      <text:p text:style-name="P1"><text:span text:style-name="T1">Model značilnosti dela, ki vključuje tri temeljne dele: temeljne dimenzije dela, kritična psihološka izhodišča, osebne in delovne izide ter potrebe zaposlenih po rasti.</text:span></text:p>
      <text:p text:style-name="P73"/>
      <text:p text:style-name="P73"/>
      <text:p text:style-name="P98"><text:span text:style-name="T19">- SKUPINSKO DELO -</text:span></text:p>
      <text:p text:style-name="P76"/>
      <text:p text:style-name="Text_20_body"><text:span text:style-name="T1">Delo lahko izvaja posameznik ali več ljudi. Na osnovi števila udeležencev lahko vsako leto opredelimo kot posamezno (individualno) in /ali skupinsko. Skupine vključujejo določeno število ljudi, ki medsebojno sodelujejo, se psihološko zavedajo medsebojne soodvisnosti in se štejejo za skupino.</text:span></text:p>
      <text:p text:style-name="P76"/>
      <text:p text:style-name="P1"><text:span text:style-name="T19">Za skupino je značilna:</text:span></text:p>
      <text:list xml:id="list598633841" text:style-name="WWNum53">
        <text:list-item>
          <text:p text:style-name="P59"><text:span text:style-name="T25">stalna komunikacija (ki poteka na osnovi medsebojnih stikov)</text:span></text:p>
        </text:list-item>
        <text:list-item>
          <text:p text:style-name="P59"><text:span text:style-name="T25">pri čemer vsak posameznik, član skupine vpliva na ostale člane (in skupino kot celoto)</text:span></text:p>
        </text:list-item>
        <text:list-item>
          <text:p text:style-name="P59"><text:span text:style-name="T25">tudi skupina vpliva na posameznika</text:span></text:p>
        </text:list-item>
      </text:list>
      <text:p text:style-name="P76"/>
      <text:p text:style-name="P1"><text:span text:style-name="T25">Skupine obstajajo v vseh vrstah organizacij, v vseh fazah življenjskega cikla organizacij. Na delovanje vplivajo pozitivno ali negativno (klike).</text:span></text:p>
      <text:p text:style-name="P76"/>
      <text:p text:style-name="P1"><text:span text:style-name="T21">Formalna skupina</text:span><text:span text:style-name="T25">  oblikuje se na osnovi dogovora o usmerjanju delovanja pri doseganju organizacijskih ciljev.</text:span></text:p>
      <text:p text:style-name="P76"/>
      <text:p text:style-name="P1"><text:span text:style-name="T19">Vrste so:</text:span></text:p>
      <text:list xml:id="list1868895328" text:style-name="WWNum54">
        <text:list-item>
          <text:p text:style-name="P60"><text:span text:style-name="T25">Komandna skupina (deluje v verigi ukazovanja, se ukvarja z rutinskimi opravili), npr. komisija, skupina, ki se ukvarja z izvajanjem določenega tipa specifičnih dejavnosti)</text:span></text:p>
        </text:list-item>
        <text:list-item>
          <text:p text:style-name="P60"><text:span text:style-name="T25">Opravilne skupine/ skupina delavcev, ki sodelujejo pri izvedbi neformalnih aktivnosti), npr. delovna komisija, skupina organizirana za zagotavljanje fleksibilnega izvajanja poslovanja: izmenjava idej, zbiranje predlogov,…</text:span></text:p>
        </text:list-item>
      </text:list>
      <text:p text:style-name="P76"/>
      <text:p text:style-name="P1"><text:span text:style-name="T21">Neformalna skupina</text:span><text:span text:style-name="T25">  nastajajo zaradi združenja posameznikov v organizaciji, ki imajo podobne delovne izkušnje ali med njimi nastajajo specifični medosebni odnosi. Njihov namen je zadovoljiti potrebe in interese zaposlenih.</text:span></text:p>
      <text:p text:style-name="P76"/>
      <text:p text:style-name="P1"><text:span text:style-name="T19">Vrste so:</text:span></text:p>
      <text:list xml:id="list2058599576" text:style-name="WWNum55">
        <text:list-item>
          <text:p text:style-name="P61"><text:span text:style-name="T25">Interesne, nastajajo zaradi specifičnih izkušenj in znanj posameznikov</text:span></text:p>
        </text:list-item>
        <text:list-item>
          <text:p text:style-name="P61"><text:span text:style-name="T25">Prijateljske, nastajajo zaradi specifičnih medosebnih odnosov med člani organizacije</text:span></text:p>
        </text:list-item>
      </text:list>
      <text:p text:style-name="P76"/>
      <text:p text:style-name="P1"><text:span text:style-name="T19">Koristi:</text:span></text:p>
      <text:list xml:id="list1668338190" text:style-name="WWNum56">
        <text:list-item>
          <text:p text:style-name="P62"><text:span text:style-name="T25">Zagotavljanje ustreznih socialnih in kulturnih vrednosti</text:span></text:p>
        </text:list-item>
        <text:list-item>
          <text:p text:style-name="P62"><text:soft-page-break/><text:span text:style-name="T25">Statusna in socialna varnost in potrditev posameznika</text:span></text:p>
        </text:list-item>
        <text:list-item>
          <text:p text:style-name="P62"><text:span text:style-name="T25">Razširja obseg komuniciranja</text:span></text:p>
        </text:list-item>
        <text:list-item>
          <text:p text:style-name="P62"><text:span text:style-name="T25">Povečanje zadovoljstva delavcev z njihovim delovnim okoljem</text:span></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1"><text:span text:style-name="T19">Razvoj idej skupinskega dela:</text:span></text:p>
      <text:p text:style-name="P98"><draw:frame draw:style-name="fr2" text:anchor-type="paragraph" svg:x="4.8752in" svg:y="0.0457in" svg:width="1.75in" svg:height="0.25in" draw:z-index="176"><draw:text-box><text:p text:style-name="P123">Posledica za skupino</text:p></draw:text-box></draw:frame><draw:frame draw:style-name="fr2" text:anchor-type="paragraph" svg:x="2.3752in" svg:y="0.0457in" svg:width="1.8752in" svg:height="0.25in" draw:z-index="177"><draw:text-box><text:p text:style-name="P123">Neformalna</text:p></draw:text-box></draw:frame><draw:frame draw:style-name="fr2" text:anchor-type="paragraph" svg:x="0in" svg:y="0.0457in" svg:width="1.8752in" svg:height="0.25in" draw:z-index="178"><draw:text-box><text:p text:style-name="P123">Formalna</text:p></draw:text-box></draw:frame></text:p>
      <text:p text:style-name="P76"/>
      <text:p text:style-name="Standard"><draw:frame draw:style-name="fr1" text:anchor-type="paragraph" svg:x="4.8752in" svg:y="0.0374in" svg:width="1.75in" svg:height="0.75in" draw:z-index="179"><draw:text-box><text:p text:style-name="P123">Zadovoljstvo</text:p><text:p text:style-name="P123">in</text:p><text:p text:style-name="P123">rast</text:p></draw:text-box></draw:frame><draw:frame draw:style-name="fr1" text:anchor-type="paragraph" svg:x="2.3752in" svg:y="0.0374in" svg:width="1.8752in" svg:height="0.75in" draw:z-index="180"><draw:text-box><text:p text:style-name="Frame_20_contents">- čustva </text:p><text:p text:style-name="Frame_20_contents">- medsebojno vplivanje </text:p><text:p text:style-name="Frame_20_contents">- aktivnosti</text:p></draw:text-box></draw:frame><draw:frame draw:style-name="fr1" text:anchor-type="paragraph" svg:x="0in" svg:y="0.0374in" svg:width="1.8752in" svg:height="0.75in" draw:z-index="181"><draw:text-box><text:p text:style-name="Frame_20_contents">- čustva </text:p><text:p text:style-name="Frame_20_contents">- medsebojno vplivanje </text:p><text:p text:style-name="Frame_20_contents">- aktivnosti</text:p></draw:text-box></draw:frame></text:p>
      <text:p text:style-name="P76"/>
      <text:p text:style-name="P76"/>
      <text:p text:style-name="P76"/>
      <text:p text:style-name="P76"/>
      <text:p text:style-name="P76"/>
      <text:p text:style-name="P76"/>
      <text:p text:style-name="P1"><text:span text:style-name="T19">Temeljni dejavniki uspešnosti skupine:</text:span></text:p>
      <text:p text:style-name="P76"/>
      <text:p text:style-name="P98"><draw:frame draw:style-name="fr2" text:anchor-type="paragraph" svg:x="1.75in" svg:y="0.0634in" svg:width="2.75in" svg:height="0.3752in" draw:z-index="188"><draw:text-box><text:p text:style-name="P123">Velikost skupine</text:p></draw:text-box></draw:frame></text:p>
      <text:p text:style-name="P76"/>
      <text:p text:style-name="P76"/>
      <text:p text:style-name="P76"/>
      <text:p text:style-name="P98"><draw:frame draw:style-name="fr2" text:anchor-type="paragraph" svg:x="5.3752in" svg:y="0.0465in" svg:width="1in" svg:height="0.6252in" draw:z-index="191"><draw:text-box><text:p text:style-name="P123">Status članov</text:p></draw:text-box></draw:frame><draw:frame draw:style-name="fr2" text:anchor-type="paragraph" svg:x="0in" svg:y="0.0465in" svg:width="1.1252in" svg:height="0.6252in" draw:z-index="192"><draw:text-box><text:p text:style-name="P123">Kohezivnost skupine</text:p></draw:text-box></draw:frame><draw:frame draw:style-name="fr1" text:anchor-type="paragraph" svg:x="2.5in" svg:y="0.0465in" svg:width="1.3752in" svg:height="0.5in" draw:z-index="193"><draw:text-box><text:p text:style-name="P123">Učinkovitost skupine</text:p></draw:text-box></draw:frame></text:p>
      <text:p text:style-name="P76"/>
      <text:p text:style-name="P76"/>
      <text:p text:style-name="P76"/>
      <text:p text:style-name="P76"/>
      <text:p text:style-name="P98"><draw:frame draw:style-name="fr2" text:anchor-type="paragraph" svg:x="1.3752in" svg:y="0.0882in" svg:width="3.3752in" svg:height="0.3752in" draw:z-index="197"><draw:text-box><text:p text:style-name="P123">Norme za delovanje skupine</text:p></draw:text-box></draw:frame></text:p>
      <text:p text:style-name="P76"/>
      <text:p text:style-name="P76"/>
      <text:p text:style-name="P76"/>
      <text:p text:style-name="P1"><text:span text:style-name="T19">Razlika med skupino in timom:</text:span></text:p>
      <table:table table:name="Table6" table:style-name="Table6">
        <table:table-column table:style-name="Table6.A"/>
        <table:table-column table:style-name="Table6.B"/>
        <table:table-row table:style-name="Table6.1">
          <table:table-cell table:style-name="Table6.A1" office:value-type="string">
            <text:p text:style-name="P98"><text:span text:style-name="T25">SKUPINA</text:span></text:p>
          </table:table-cell>
          <table:table-cell table:style-name="Table6.A1" office:value-type="string">
            <text:p text:style-name="P98"><text:span text:style-name="T25">TIM</text:span></text:p>
          </table:table-cell>
        </table:table-row>
        <table:table-row table:style-name="Table6.1">
          <table:table-cell table:style-name="Table6.A1" office:value-type="string">
            <text:p text:style-name="P1"><text:span text:style-name="T25">Ima določenega močnega vodja.</text:span></text:p>
            <text:p text:style-name="P1"><text:span text:style-name="T25">Posamična odgovornost.</text:span></text:p>
            <text:p text:style-name="P76"><text:soft-page-break/></text:p>
            <text:p text:style-name="P1"><text:span text:style-name="T25">Identični cilji skupine in organizacije.</text:span></text:p>
            <text:p text:style-name="P1"><text:span text:style-name="T25">Individualni delovni rezultati.</text:span></text:p>
            <text:p text:style-name="P1"><text:span text:style-name="T25">Srečanja za povečanje učinkovitosti.</text:span></text:p>
            <text:p text:style-name="P76"/>
            <text:p text:style-name="P1"><text:span text:style-name="T25">Učinkovitost se meri posredno z vplivom na poslovanje.</text:span></text:p>
            <text:p text:style-name="P1"><text:span text:style-name="T25">Diskusija, odločitve, delegiranje dela</text:span></text:p>
          </table:table-cell>
          <table:table-cell table:style-name="Table6.A1" office:value-type="string">
            <text:p text:style-name="P1"><text:span text:style-name="T25">Delitev ali rotacija vloge vodje.</text:span></text:p>
            <text:p text:style-name="P1"><text:span text:style-name="T25">Posamična ali medsebojna odgovornost (do </text:span><text:soft-page-break/><text:span text:style-name="T25">drugih članov).</text:span></text:p>
            <text:p text:style-name="P1"><text:span text:style-name="T25">Specifična vizija in/ ali cilji tima.</text:span></text:p>
            <text:p text:style-name="P1"><text:span text:style-name="T25">Kolektivni delovni rezultati.</text:span></text:p>
            <text:p text:style-name="P1"><text:span text:style-name="T25">Srečanja vzpodbujajo odprto razpravo in reševanje problemov.</text:span></text:p>
            <text:p text:style-name="P1"><text:span text:style-name="T25">Učinkovitost se meri neposredno z ocenitvijo kolektivnega dela.</text:span></text:p>
            <text:p text:style-name="P1"><text:span text:style-name="T25">Diskusija, odločitve, delitev dela.</text:span></text:p>
          </table:table-cell>
        </table:table-row>
      </table:table>
      <text:p text:style-name="P76"/>
      <text:p text:style-name="P76"/>
      <text:p text:style-name="P76"/>
      <text:p text:style-name="P76"/>
      <text:p text:style-name="P76"/>
      <text:p text:style-name="P1"><text:span text:style-name="T19">Vloga managementa pri zagotavljanju uspešnosti delovnega tima</text:span></text:p>
      <text:p text:style-name="P76"/>
      <text:p text:style-name="P95"><draw:frame draw:style-name="fr1" text:anchor-type="paragraph" svg:x="1.75in" svg:y="0.011in" svg:width="1.6252in" svg:height="0.8752in" draw:z-index="199"><draw:text-box><text:p text:style-name="Text_20_body"><text:span text:style-name="T52">Tipi timov:</text:span></text:p><text:p text:style-name="P125">- formalni </text:p><text:p text:style-name="P125">- samoregulacijski</text:p><text:p text:style-name="P125">- neformalni</text:p></draw:text-box></draw:frame></text:p>
      <text:p text:style-name="P76"/>
      <text:p text:style-name="Standard"><draw:frame draw:style-name="fr1" text:anchor-type="paragraph" svg:x="5.75in" svg:y="0.128in" svg:width="1.25in" svg:height="1.6252in" draw:z-index="200"><draw:text-box><text:p text:style-name="Text_20_body"><text:span text:style-name="T52">Uspešnost dela tima:</text:span></text:p><text:p text:style-name="P125">- produktivnost</text:p><text:p text:style-name="P125"/><text:p text:style-name="P125">Output:</text:p><text:p text:style-name="P125">- osebno</text:p><text:p text:style-name="P125"><text:s text:c="3"/>zadovoljstvo</text:p></draw:text-box></draw:frame><draw:frame draw:style-name="fr2" text:anchor-type="paragraph" svg:x="0.1252in" svg:y="0in" svg:width="1.6252in" svg:height="1.6252in" draw:z-index="201"><draw:text-box><text:p text:style-name="Frame_20_contents">Organizacijska povezanost:</text:p><text:p text:style-name="Frame_20_contents">- formalna struktura</text:p><text:p text:style-name="Frame_20_contents">- okolje</text:p><text:p text:style-name="Frame_20_contents">- kultura</text:p><text:p text:style-name="Frame_20_contents">- strategija</text:p><text:p text:style-name="Frame_20_contents">- kontrola</text:p></draw:text-box></draw:frame></text:p>
      <text:p text:style-name="P1"><draw:frame draw:style-name="fr1" text:anchor-type="paragraph" svg:x="4in" svg:y="0.061in" svg:width="1.25in" svg:height="1.3752in" draw:z-index="202"><draw:text-box><text:p text:style-name="Text_20_body"><text:span text:style-name="T52">Procesi tima:</text:span></text:p><text:p text:style-name="P125">- razvoj</text:p><text:p text:style-name="P125">- kohezivnost</text:p><text:p text:style-name="P125">- norme</text:p><text:p text:style-name="P125">- reševanje </text:p><text:p text:style-name="P125"><text:s text:c="2"/>problemov</text:p></draw:text-box></draw:frame></text:p>
      <text:p text:style-name="P76"/>
      <text:p text:style-name="Standard"><draw:frame draw:style-name="fr1" text:anchor-type="paragraph" svg:x="1.75in" svg:y="0.0528in" svg:width="1.6252in" svg:height="0.75in" draw:z-index="203"><draw:text-box><text:p text:style-name="Frame_20_contents">Značilnosti tima:</text:p><text:p text:style-name="Frame_20_contents">- velikost</text:p><text:p text:style-name="Frame_20_contents">- pravila</text:p></draw:text-box></draw:frame></text:p>
      <text:p text:style-name="P76"/>
      <text:p text:style-name="P76"/>
      <text:p text:style-name="P76"/>
      <text:p text:style-name="P1"><draw:frame draw:style-name="fr1" text:anchor-type="paragraph" svg:x="1.75in" svg:y="0.161in" svg:width="1.6252in" svg:height="0.75in" draw:z-index="206"><draw:text-box><text:p text:style-name="Text_20_body"><text:span text:style-name="T52">Sestava tima:</text:span></text:p><text:p text:style-name="P125">- znanje in izkušnje</text:p><text:p text:style-name="P125">- koristi in stroški</text:p></draw:text-box></draw:frame></text:p>
      <text:p text:style-name="P76"/>
      <text:p text:style-name="P76"/>
      <text:p text:style-name="P76"/>
      <text:p text:style-name="P1"><text:span text:style-name="T25">Načini oblikovanja norme tima:</text:span></text:p>
      <text:p text:style-name="P76"/>
      <text:p text:style-name="P98"><draw:frame draw:style-name="fr1" text:anchor-type="paragraph" svg:x="3in" svg:y="0in" svg:width="2in" svg:height="1in" draw:z-index="207"><draw:text-box><text:p text:style-name="P123">Oblikovanje norm na temelju prvega primera</text:p></draw:text-box></draw:frame><draw:frame draw:style-name="fr1" text:anchor-type="paragraph" svg:x="1in" svg:y="0in" svg:width="2in" svg:height="1in" draw:z-index="208"><draw:text-box><text:p text:style-name="P123">Oblikovanje norm na temelju izkušenj drugih</text:p></draw:text-box></draw:frame></text:p>
      <text:p text:style-name="P76"/>
      <text:p text:style-name="P76"/>
      <text:p text:style-name="P98"><draw:frame draw:style-name="fr1" text:anchor-type="paragraph" svg:x="2.3752in" svg:y="0.0453in" svg:width="1.3752in" svg:height="0.6252in" draw:z-index="209"><draw:text-box><text:p text:style-name="P123"/><text:p text:style-name="P123">Norme tima</text:p></draw:text-box></draw:frame></text:p>
      <text:p text:style-name="P76"/>
      <text:p text:style-name="P98"><draw:frame draw:style-name="fr1" text:anchor-type="paragraph" svg:x="3in" svg:y="0.0366in" svg:width="2in" svg:height="1in" draw:z-index="210"><draw:text-box><text:p text:style-name="P123"/><text:p text:style-name="P123"/><text:p text:style-name="P123">Kritični dogodki v zgodovini tima</text:p></draw:text-box></draw:frame><draw:frame draw:style-name="fr1" text:anchor-type="paragraph" svg:x="1in" svg:y="0.0366in" svg:width="2in" svg:height="1in" draw:z-index="211"><draw:text-box><text:p text:style-name="P123"/><text:p text:style-name="P123"/><text:p text:style-name="P123">Jasno podana opredelitev norm vodje ali članov</text:p></draw:text-box></draw:frame></text:p>
      <text:p text:style-name="P76"/>
      <text:p text:style-name="P76"/>
      <text:p text:style-name="P76"/>
      <text:p text:style-name="P76"/>
      <text:p text:style-name="P76"/>
      <text:p text:style-name="P75"/>
      <text:p text:style-name="P1"><text:span text:style-name="T23">Neposredno vodenje</text:span><text:span text:style-name="T1"> predstavlja proces neposrednega usmerjanja drugih (sodelavcev), da bi dosegli zastavljene cilje. Osrednje področje njegovega dela je uresničitev nalog s pomočjo dela ljudi.</text:span></text:p>
      <text:p text:style-name="P73"/>
      <text:p text:style-name="P73"/>
      <text:p text:style-name="P73"><text:soft-page-break/></text:p>
      <text:p text:style-name="P73"/>
      <text:p text:style-name="P73"/>
      <text:h text:style-name="P117" text:outline-level="1"><text:span text:style-name="T1">SOCIALNA (DRUŽBENA) ODGOVORNOST PODJETJA</text:span></text:h>
      <text:p text:style-name="P73"/>
      <text:p text:style-name="Text_20_body"><text:span text:style-name="T28">Socialna odgovornost podjetja predstavlja odgovornost vseh udeležencev org., da oblikujejo in izvajajo takšne akcije s katerimi uresničujejo potrebe in interese:</text:span></text:p>
      <text:list xml:id="list1332094008" text:style-name="WWNum62">
        <text:list-item>
          <text:p text:style-name="P63"><text:span text:style-name="T1">okolja podjetja (tj. naravnega, socialnega, družbenega)</text:span></text:p>
        </text:list-item>
        <text:list-item>
          <text:p text:style-name="P63"><text:span text:style-name="T1">podjetja (tj. notranje interese)</text:span></text:p>
        </text:list-item>
      </text:list>
      <text:p text:style-name="P73"/>
      <text:p text:style-name="P1"><text:span text:style-name="T1">Delovanje se izvaja v skladu z zakonodajo in v skladu z veljavnimi vrednotami in cilji skupnosti.</text:span></text:p>
      <text:p text:style-name="P73"/>
      <text:p text:style-name="P1"><text:span text:style-name="T13">Različni pogledi na socialno odgovornost:</text:span></text:p>
      <text:list xml:id="list1621480313" text:style-name="WWNum63">
        <text:list-item>
          <text:p text:style-name="P64"><text:span text:style-name="T1">omejeni pogled – delovanje mora biti legalno, vendar nič več kot to, socialna odgovornost povzroča stroške in povišanje končne cene blaga, managerji so odgovorni predvsem lastnikom, ter tudi skupnosti.</text:span></text:p>
        </text:list-item>
        <text:list-item>
          <text:p text:style-name="P64"><text:span text:style-name="T1">neomejeni pogled – poslovanje predstavlja pomemben del delovanja družbe in ima na njo tudi velik vpliv. Zato so gosp. subjekti soodgovorni za razvoj družbe, npr. prepoved uporabe korcogenih snovi, prepoved neetičnega oglaševanja, prepoved uporabe okolju škodljivih snovi – azbest.</text:span></text:p>
        </text:list-item>
      </text:list>
      <text:p text:style-name="P73"/>
      <text:p text:style-name="P1"><text:span text:style-name="T13">Razvoj koncepta socialne odgovornosti (pet faz)</text:span></text:p>
      <text:p text:style-name="P1"><text:span text:style-name="T1">-maksimiziranje profita (v času ind. revolucije)</text:span></text:p>
      <text:p text:style-name="P1"><text:span text:style-name="T1">-management zaupanja (30.leta po gosp. krizi)</text:span></text:p>
      <text:p text:style-name="P1"><text:span text:style-name="T1">-faza aktivizma (60.leta)</text:span></text:p>
      <text:p text:style-name="P1"><text:span text:style-name="T1">-faza razumevanja soc. odgovornosti (sodobna podjetja predstavljajo osrednje in najvplivnejše institucije moderne družbe)</text:span></text:p>
      <text:p text:style-name="P1"><text:span text:style-name="T1">-moderno razumevanje soc. odgovornosti (celovita socialna odgovornost podjetja)</text:span></text:p>
      <text:p text:style-name="P73"/>
      <text:p text:style-name="P1"><text:span text:style-name="T13">Pomembnejša izhodišča za obravnavo socialne odgovornosti so:</text:span></text:p>
      <text:list xml:id="list1664400860" text:style-name="WWNum64">
        <text:list-item>
          <text:p text:style-name="P65"><text:span text:style-name="T1">Davis - ov model socialne odgovornosti</text:span></text:p>
        </text:list-item>
        <text:list-item>
          <text:p text:style-name="P65"><text:span text:style-name="T1">Področja socialne odgovornosti podjetja in</text:span></text:p>
        </text:list-item>
        <text:list-item>
          <text:p text:style-name="P65"><text:span text:style-name="T1">Različno razumevanje pomena in vloge socialne odgovornosti</text:span></text:p>
        </text:list-item>
      </text:list>
      <text:p text:style-name="P73"/>
      <text:p text:style-name="P1"><text:span text:style-name="T23">Splošni model socialne odgovornosti</text:span><text:span text:style-name="T1"> je zasnoval Keith Davis. V njem navaja 5 izhodišč, ki predstavljajo zakaj in kako podjetja sprejemajo obveznosti za izvajanje ustreznih akcij:</text:span></text:p>
      <text:list xml:id="list2073181321" text:style-name="WWNum65">
        <text:list-item>
          <text:p text:style-name="P66"><text:span text:style-name="T1">Socialna odgovornost narašča s socialno močjo</text:span></text:p>
        </text:list-item>
        <text:list-item>
          <text:p text:style-name="P66"><text:span text:style-name="T1">Poslovanje predstavlja dvosmerni odprti sistem, ki sprejema inpute iz okolja in posreduje svoje outpute v okolje.</text:span></text:p>
        </text:list-item>
        <text:list-item>
          <text:p text:style-name="P66"><text:span text:style-name="T1">Socialne stroške in koristi aktivnosti, proizvodov in storitev je potrebno vkalkulirati v ceno rezultatov delovanja</text:span></text:p>
        </text:list-item>
        <text:list-item>
          <text:p text:style-name="P66"><text:span text:style-name="T1">Socialni stroški povezani z vsako aktivnostjo, proizvodom ali storitvijo delno bremenijo tudi potrošnika</text:span></text:p>
        </text:list-item>
        <text:list-item>
          <text:p text:style-name="P66"><text:span text:style-name="T1">Poslovni sistem (kakor tudi državljani) imajo odgovornost in pravico, da sodelujejo pri reševanju socialnih problemov, ki so zunaj okvirov običajnega poslovanja.</text:span></text:p>
        </text:list-item>
      </text:list>
      <text:p text:style-name="P73"/>
      <text:p text:style-name="P1"><text:span text:style-name="T23">Področja socialne odgovornosti podjetja</text:span><text:span text:style-name="T1">  socialna odgovornost mora biti vključena v vsa področja poslovanja. Najbolj pogosto se aktivnosti socialne odgovornosti izvajajo na področjih: </text:span><text:soft-page-break/><text:span text:style-name="T1">proizvodnje, marketinškega poslovanja, izobraževanja zaposlenih, socialnih aktivnosti, ekoloških aktivnosti, delovnih razmerij, zaposlovanja manjšin ter varstva in zdravja zaposlenih.</text:span></text:p>
      <text:p text:style-name="P73"/>
      <text:p text:style-name="P1"><text:span text:style-name="T1">Celovita opredelitev socialne odgovornosti podjetja vključuje, npr:</text:span></text:p>
      <text:list xml:id="list1334427652" text:style-name="WWNum66">
        <text:list-item>
          <text:p text:style-name="P67"><text:span text:style-name="T1">Določitev prednosti področij (npr. umetnost, izobraževanje, zdravstvo, razvoj skupnosti,…)</text:span></text:p>
        </text:list-item>
        <text:list-item>
          <text:p text:style-name="P67"><text:span text:style-name="T1">Določitev predvidenih sredstev</text:span></text:p>
        </text:list-item>
        <text:list-item>
          <text:p text:style-name="P67"><text:span text:style-name="T1">Opredelitev kriterijev za izbor programov socialne odg.</text:span></text:p>
        </text:list-item>
        <text:list-item>
          <text:p text:style-name="P67"><text:span text:style-name="T1">Programe sodelovanja z izbranimi ustanovami in/ ali institucijami </text:span></text:p>
        </text:list-item>
        <text:list-item>
          <text:p text:style-name="P67"><text:span text:style-name="T1">Programe vključevanja zaposlenih v izbrane programe</text:span></text:p>
        </text:list-item>
      </text:list>
      <text:p text:style-name="P73"/>
      <text:p text:style-name="P98"><text:span text:style-name="T13">SOCIALNA ODGOVORNOST IN POSLOVANJE PODJETJA</text:span></text:p>
      <text:p text:style-name="P73"/>
      <text:p text:style-name="P1"><text:span text:style-name="T1">Socialna odgovornost lahko omogoča povečanje rasti poslovanja in dobička podjetja in/ ali posredno vpliva na možnosti izboljšanja poslovanja.</text:span></text:p>
      <text:p text:style-name="P73"/>
      <text:p text:style-name="P1"><text:span text:style-name="T13">Raziskave delovanja in rezultatov podjetja, dokazujejo da:</text:span></text:p>
      <text:p text:style-name="P1"><text:span text:style-name="T1">- ni neposredne povezave med socialno odgovornostjo in dobičkom,</text:span></text:p>
      <text:p text:style-name="P1"><text:span text:style-name="T1">- posredna povezava med socialno odgovornostjo in rastjo poslovanja,</text:span></text:p>
      <text:p text:style-name="P1"><text:span text:style-name="T1">- dodatna socialna odgovornost vpliva na izboljšanje imagea podjetja v okolju.</text:span></text:p>
      <text:p text:style-name="P73"/>
      <text:p text:style-name="P1"><text:span text:style-name="T13">Rezultati socialne odgovornosti podjetja so odvisni od:</text:span></text:p>
      <text:p text:style-name="P1"><text:span text:style-name="T1">- izpolnjevanja vseh legalno zahtevanih socialnih odgovornosti</text:span></text:p>
      <text:p text:style-name="P1"><text:span text:style-name="T1">- upoštevanja prostovoljno prevzetih socialnih odgovornosti</text:span></text:p>
      <text:p text:style-name="P1"><text:span text:style-name="T1">- informiranja vseh subjektov poslovanja in okolja o prevzetih socialnih odgovornostih.</text:span></text:p>
      <text:p text:style-name="P73"/>
      <text:p text:style-name="P1"><text:span text:style-name="T13">Kako lahko okolje pomaga podjetju pri izvajanju socialnih obveznosti:</text:span></text:p>
      <text:p text:style-name="P1"><text:span text:style-name="T1">- oblikovanje jasnih pravil za izvajanje socialne odgovornosti – enotna in trajna pravila obnašanja</text:span></text:p>
      <text:p text:style-name="P1"><text:span text:style-name="T1">- pravila morejo biti tehnično realna</text:span></text:p>
      <text:p text:style-name="P1"><text:span text:style-name="T1">- pravila morejo biti ekonomsko realna – ločeno zbiranje odpadkov</text:span></text:p>
      <text:p text:style-name="P1"><text:span text:style-name="T1">- merila morejo biti usmerjena v prihodnost</text:span></text:p>
      <text:p text:style-name="P1"><text:span text:style-name="T1">- zagotovitev, da bodo merila predstavljala dejanske cilje razvoja skupnosti.</text:span></text:p>
      <text:p text:style-name="P73"/>
      <text:p text:style-name="P1"><text:span text:style-name="T13">Poznani so trije temeljni pristopi za zagotavljanje ustreznega socialnega ravnanja podjetja:</text:span></text:p>
      <text:list xml:id="list2152796144" text:style-name="WWNum67">
        <text:list-item>
          <text:p text:style-name="P68"><text:span text:style-name="T1">socialna obveznost predstavlja pristop, ki temelji na primarni usmeritvi v poslovne cilje, pri čemer se socialna odgovornost izvaja v obsegu predpisanem z zakonodajo.</text:span></text:p>
        </text:list-item>
        <text:list-item>
          <text:p text:style-name="P68"><text:span text:style-name="T1">socialna odgovornost – pristop, ki pri poslovanju enakovredno upošteva socialne in poslovne cilje</text:span></text:p>
        </text:list-item>
        <text:list-item>
          <text:p text:style-name="P68"><text:span text:style-name="T1">socialna odzivnost – pristop, ki <text:s/>poskuša enakovredno upoštevati socialne in poslovne cilje ter hkrati reševati socialne probleme in aktivno preprečevati njihovo nastajanje</text:span></text:p>
        </text:list-item>
      </text:list>
      <text:p text:style-name="P73"/>
      <text:p text:style-name="P1"><text:span text:style-name="T1">Socialno odzivnost merimo s stopnjo učinkovitosti in uspešnosti izpolnjevanja socialne odgovornosti podjetja.</text:span></text:p>
      <text:p text:style-name="P1"><text:span text:style-name="T1">Temeljna aktivnost zasnove socialno odzivnega poslovanja so npr.: vključitev socialnih ciljev v planiranje poslovanja.</text:span></text:p>
      <text:p text:style-name="P98"><text:span text:style-name="T13">POSLOVNA ETIKA</text:span></text:p>
      <text:p text:style-name="P73"><text:soft-page-break/></text:p>
      <text:p text:style-name="P1"><text:span text:style-name="T1">Opredelimo jo kot zbirko moralnih principov in vrednot, ki vodi vedenje ljudi ali skupin z upoštevanjem ali je stvar dobra ali slaba. Lažje jo razumemo, če jo primerjamo z vedenjem, ki ga usmerjajo zakoni.</text:span></text:p>
      <text:p text:style-name="P73"/>
      <text:p text:style-name="P1"><text:span text:style-name="T1">Pristopi k obravnavi: normativni ali opisni.</text:span></text:p>
      <text:p text:style-name="P73"/>
      <text:p text:style-name="P1"><text:span text:style-name="T1">Poslovno etiko združuje etika okolja, etika organizacije in osebna etika, ki so sinergijsko povezane.</text:span></text:p>
      <text:p text:style-name="P73"/>
      <text:p text:style-name="P1"><text:span text:style-name="T1">Razmerja med etiko in ekonomiko</text:span></text:p>
      <text:p text:style-name="P1"><text:span text:style-name="T1">- sta enakovredni (Homann)</text:span></text:p>
      <text:p text:style-name="P1"><text:span text:style-name="T1">- etika je pomem. od ekonomike (Ulrich)</text:span></text:p>
      <text:p text:style-name="P73"/>
      <text:p text:style-name="P1"><text:span text:style-name="T1">Kriteriji za etično odločanje</text:span></text:p>
      <text:p text:style-name="P1"><text:span text:style-name="T1">- večina etičnih dilem izhaja iz konflikta med potrebami delov in celote</text:span></text:p>
      <text:p text:style-name="P1"><text:span text:style-name="T1">- managerji za reševanje takšnih dilem pogosto uporabljajo normativni pristop (temelji na normah in vrednotah)</text:span></text:p>
      <text:p text:style-name="P1"><text:span text:style-name="T1">- normativni pristopi: utilitaren pristop – enako etično obnašanje, individualni, pristop ki temelji na moralnih pravicah, pravični pristop.</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92"/>
      <text:p text:style-name="P98"><text:span text:style-name="T13">ZAKAJ JE ORGANIZACIJSKA KULTURA POMEMBNEJŠA ZA ORGANIZACIJE</text:span></text:p>
      <text:p text:style-name="P73"/>
      <text:p text:style-name="P1"><text:span text:style-name="T1">- sestavina politike organizacije,</text:span></text:p>
      <text:p text:style-name="P1"><text:span text:style-name="T1">- organizacijska kultura in poslovna etika lahko za management predstavljata </text:span><text:span text:style-name="T13">možnost</text:span><text:span text:style-name="T1"> in </text:span><text:span text:style-name="T13">priložnost,</text:span></text:p>
      <text:p text:style-name="P1"><text:span text:style-name="T1">- organizacijska kultura predstavlja celoto skupnih vrednot in norm organizacije, s katero se usklajujejo odnosi med člani organizacije (v notranjem okolju) in med člani organizacije in okoljem (oz. okolji)</text:span></text:p>
      <text:p text:style-name="P73"/>
      <text:p text:style-name="P1"><text:span text:style-name="T13">Soodvisnost vrednot, kulture, etike in norm</text:span></text:p>
      <text:p text:style-name="P73"/>
      <text:p text:style-name="P1"><text:span text:style-name="T1">individualne vrednote <text:s text:c="61"/>kultura = skupne vrednote, </text:span></text:p>
      <text:p text:style-name="P1"><text:span text:style-name="T1"><text:s text:c="97"/>ki jih deli socialna skupina</text:span></text:p>
      <text:p text:style-name="P73"/>
      <text:p text:style-name="P1"><text:soft-page-break/></text:p>
      <text:p text:style-name="P1"/>
      <text:p text:style-name="P1"/>
      <text:p text:style-name="P1"/>
      <text:p text:style-name="P1"/>
      <text:p text:style-name="P1"/>
      <text:p text:style-name="P1"/>
      <text:p text:style-name="P69">norme = predpisane vrednote v <text:tab/> <text:s text:c="7"/>etika = prevladujoče vrednote</text:p>
      <text:p text:style-name="P70">socialni skupini <text:s text:c="71"/>v socialni skupini</text:p>
      <text:p text:style-name="P1"/>
      <text:p text:style-name="P1"><text:span text:style-name="T55">Vrste vrednot</text:span></text:p>
      <text:p text:style-name="P1">- vrednote, ki določajo stanja in/ali rezultate, ki jih ljudje želijo doseči – odličnost, odgovornost</text:p>
      <text:p text:style-name="P1">- vrednote, ki dosegajo način obnašanja – trdo delo.</text:p>
      <text:p text:style-name="P1"/>
      <text:p text:style-name="P1"><text:span text:style-name="T46">Kako organizacija prenaša kulturo na svoje člane?</text:span></text:p>
      <text:p text:style-name="P1">- posredna metoda: člani organizacije se učijo na temelju opazovanja in na tej osnovi sklepajo kaj je primerno ali neprimerno vedenje.</text:p>
      <text:p text:style-name="P1">- neposredna metoda: način učenja s socializacijo. Socializacija = člani se seznanijo s prevladujočimi vrednotami in normami in jih prevzamejo.</text:p>
      <text:p text:style-name="P1"/>
      <text:p text:style-name="P1"><text:span text:style-name="T46">V teoriji obstajajo različne opredelitve pojma kulture podjetja oz. korporacijske kulture</text:span></text:p>
      <text:p text:style-name="P1">- dve skupini: »soft« (mehki, nevidni dejavniki) = sistem vrednot in »hard« dejavniki = obnašanje, vodenje zaposlenih</text:p>
      <text:p text:style-name="P1"/>
      <text:p text:style-name="P1"><text:span text:style-name="T55">Tipi organizacijske kulture</text:span></text:p>
      <text:p text:style-name="P1">- Scholz – 3 dimenzije: stabilnost ali spremenljivost, interno inducirana kultura (proizvodna) in eksterno inducirana kultura</text:p>
      <text:p text:style-name="P1">- skupina avtorjev – Deal, Kennedy – definirajo tipe kulture na temelju 2 dejavnikov: ravni tveganja delovanja organizacije, hitrosti povratnih informacij o delovanju organizacije.</text:p>
      <text:p text:style-name="P1">- na temelju 2 dejavnikov: potrebnem obsega fleksibilnosti organizacije za delovanje v konkurenčnem okolju in strateški usmeritvi v notranje in/ali zunanje okolje.</text:p>
      <text:p text:style-name="P1"/>
      <text:p text:style-name="P1"><text:span text:style-name="T55">Razvoj kulture</text:span></text:p>
      <text:p text:style-name="P1">- razvoj in skrb za kulturo organizacije je ena izmed osrednjih nalog najvplivnejših članov organizacije</text:p>
      <text:p text:style-name="P1">- posamezna podjetja na različne načine vzpodbujajo, ohranjajo in razvijajo kulturo</text:p>
      <text:p text:style-name="P1">- za razvijanje unikatne kulture lahko podjetje uporabi tudi »home« model: H-zgodovina, O-enotnost, M-članstvo in E-menjava.</text:p>
      <text:p text:style-name="P1"/>
      <text:p text:style-name="P1"><text:span text:style-name="T55">Spremembe organizacijske kulture</text:span></text:p>
      <text:p text:style-name="P1">- kultura se more stalno prilagajati novim razmeram</text:p>
      <text:p text:style-name="P1">- proces vključuje faze: spoznanja potreb za spremembe kulture, opredelitev metod za spremembo ter implementacije (uresničitve) nove kulture</text:p>
      <text:p text:style-name="P1">- pri spremembi je potrebno upoštevati: meje možne spremembe kulture in potrebni čas za spremembo</text:p>
      <text:p text:style-name="P1">- sprememba je nujno povezana tudi s spremembami lju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ect" draw:dots2="1" draw:dots2-length="0.0551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2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weight="bold"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color="#080808" fo:font-weight="bold" style:font-weight-asian="bold" style:font-size-complex="24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color="#000000" fo:font-weight="bold" style:font-weight-asian="bold" style:font-size-complex="20pt"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text-underline-style="solid" style:text-underline-width="auto" style:text-underline-color="font-color"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style:text-underline-style="solid" style:text-underline-width="auto" style:text-underline-color="font-color" style:font-size-complex="10pt"/>
    </style:style>
    <style:style style:name="Body_20_Text_20_2" style:display-name="Body Text 2" style:family="paragraph" style:parent-style-name="Standard" style:default-outline-level="">
      <style:paragraph-properties fo:text-align="justify" style:justify-single-word="false"/>
      <style:text-properties fo:font-weight="bold" style:font-weight-asian="bold" style:font-size-complex="24pt" style:font-weight-complex="bold"/>
    </style:style>
    <style:style style:name="Body_20_Text_20_3" style:display-name="Body Text 3" style:family="paragraph" style:parent-style-name="Standard" style:default-outline-level="">
      <style:paragraph-properties fo:text-align="justify" style:justify-single-word="false"/>
      <style:text-properties fo:font-size="10pt" style:font-size-asian="10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default-outline-level="">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445in" fo:margin-left="0.994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498in" fo:text-indent="-0.2445in" fo:margin-left="0.49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445in" fo:margin-left="0.2445in"/>
        </style:list-level-properties>
      </text:list-level-style-number>
      <text:list-level-style-bullet text:level="2" style:num-suffix="" text:bullet-char="">
        <style:list-level-properties text:list-level-position-and-space-mode="label-alignment">
          <style:list-level-label-alignment text:label-followed-by="listtab" text:list-tab-stop-position="0.8165in" fo:text-indent="-0.3146in" fo:margin-left="0.816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2in" fo:text-indent="-0.1252in" fo:margin-left="1.252in"/>
        </style:list-level-properties>
      </text:list-level-style-number>
      <text:list-level-style-number text:level="4" style:num-suffix="." style:num-format="1">
        <style:list-level-properties text:list-level-position-and-space-mode="label-alignment">
          <style:list-level-label-alignment text:label-followed-by="listtab" text:list-tab-stop-position="1.752in" fo:text-indent="-0.25in" fo:margin-left="1.752in"/>
        </style:list-level-properties>
      </text:list-level-style-number>
      <text:list-level-style-number text:level="5" style:num-suffix="." style:num-format="a">
        <style:list-level-properties text:list-level-position-and-space-mode="label-alignment">
          <style:list-level-label-alignment text:label-followed-by="listtab" text:list-tab-stop-position="2.252in" fo:text-indent="-0.25in" fo:margin-left="2.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2in" fo:text-indent="-0.1252in" fo:margin-left="2.752in"/>
        </style:list-level-properties>
      </text:list-level-style-number>
      <text:list-level-style-number text:level="7" style:num-suffix="." style:num-format="1">
        <style:list-level-properties text:list-level-position-and-space-mode="label-alignment">
          <style:list-level-label-alignment text:label-followed-by="listtab" text:list-tab-stop-position="3.252in" fo:text-indent="-0.25in" fo:margin-left="3.252in"/>
        </style:list-level-properties>
      </text:list-level-style-number>
      <text:list-level-style-number text:level="8" style:num-suffix="." style:num-format="a">
        <style:list-level-properties text:list-level-position-and-space-mode="label-alignment">
          <style:list-level-label-alignment text:label-followed-by="listtab" text:list-tab-stop-position="3.752in" fo:text-indent="-0.25in" fo:margin-left="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2in" fo:text-indent="-0.1252in" fo:margin-left="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number text:level="2" style:num-suffix=")" style:num-format="1" text:start-value="7">
        <style:list-level-properties text:list-level-position-and-space-mode="label-alignment">
          <style:list-level-label-alignment text:label-followed-by="listtab" text:list-tab-stop-position="0.25in" fo:text-indent="-0.248in" fo:margin-left="0.248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498in" fo:text-indent="-0.2445in" fo:margin-left="0.4925in"/>
        </style:list-level-properties>
      </text:list-level-style-number>
      <text:list-level-style-bullet text:level="2"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498in" fo:text-indent="-0.2445in" fo:margin-left="0.49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498in" fo:text-indent="-0.2445in" fo:margin-left="0.49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498in" fo:text-indent="-0.2445in" fo:margin-left="0.49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498in" fo:text-indent="-0.2445in" fo:margin-left="0.49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118in" fo:text-indent="-0.3146in" fo:margin-left="0.511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ff0000" style:font-name="Viner Hand ITC" fo:font-size="20pt" fo:font-weight="bold" style:font-size-asian="20pt" style:font-weight-asian="bold" style:font-size-complex="20pt"/>
    </style:style>
    <style:style style:name="MP2" style:family="paragraph" style:parent-style-name="Header">
      <style:paragraph-properties fo:padding="0in" fo:border="none"/>
    </style:style>
    <style:style style:name="MP3" style:family="paragraph" style:parent-style-name="Header">
      <style:paragraph-properties fo:margin-left="0in" fo:margin-right="0.25in" fo:text-align="center" style:justify-single-word="false" fo:text-indent="0in" style:auto-text-indent="false"/>
    </style:style>
    <style:style style:name="MP4"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5in" fo:page-height="11in" style:num-format="1" style:print-orientation="portrait" fo:margin-top="0.4925in" fo:margin-bottom="0.9846in" fo:margin-left="0.9846in" fo:margin-right="0.9846in" style:writing-mode="lr-tb" style:layout-grid-color="#c0c0c0" style:layout-grid-lines="2418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240"><draw:text-box fo:min-height="0in" fo:min-width="0.0161in"><text:p text:style-name="MP2"><text:span text:style-name="page_20_number"/></text:p></draw:text-box></draw:frame></text:p>
        <text:p text:style-name="MP3"/>
      </style:header>
      <style:header-left>
        <text:p text:style-name="MP2"><text:page-number text:select-page="current">44</text:page-number></text:p>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snov</dc:title>
    <dc:subject>Management</dc:subject>
    <meta:initial-creator>Nighty</meta:initial-creator>
    <meta:keyword>Management</meta:keyword>
    <meta:keyword>funkcije</meta:keyword>
    <meta:keyword>strukture</meta:keyword>
    <dc:creator>Jaka</dc:creator>
    <meta:editing-cycles>2</meta:editing-cycles>
    <meta:print-date>2007-01-20T18:18:00</meta:print-date>
    <meta:creation-date>2014-03-12T09:50:00</meta:creation-date>
    <dc:date>2014-03-12T09:50:00</dc:date>
    <meta:editing-duration>P0D</meta:editing-duration>
    <meta:generator>LibreOffice/3.5$Linux_X86_64 LibreOffice_project/350m1$Build-2</meta:generator>
    <meta:document-statistic meta:table-count="6" meta:image-count="0" meta:object-count="0" meta:page-count="45" meta:paragraph-count="972" meta:word-count="9444" meta:character-count="69491" meta:non-whitespace-character-count="63821"/>
    <meta:user-defined meta:name="AppVersion">14.0000</meta:user-defined>
    <meta:user-defined meta:name="Company">UNSKILL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Fax</meta:user-defined>
    <meta:template xlink:type="simple" xlink:actuate="onRequest" xlink:title="Normal.dotm" xlink:href=""/>
  </office:meta>
</office:document-meta>
</file>