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D4000053870000295C7A8E2915.wmf" manifest:media-type=""/>
  <manifest:file-entry manifest:full-path="Pictures/2000002300003FFE0000341B5F815D58.wmf" manifest:media-type=""/>
  <manifest:file-entry manifest:full-path="Pictures/2000014B000056D50000383E5F9229BA.wmf" manifest:media-type=""/>
  <manifest:file-entry manifest:full-path="Pictures/2000013200005FEE00002E82C0674519.wmf" manifest:media-type=""/>
  <manifest:file-entry manifest:full-path="Pictures/200001C70000464C00004DBD673FD713.wmf" manifest:media-type=""/>
  <manifest:file-entry manifest:full-path="Pictures/200000BA0000587D00003B8CB956A587.wmf" manifest:media-type=""/>
  <manifest:file-entry manifest:full-path="Pictures/2000009E000063760000338512D34534.wmf" manifest:media-type=""/>
  <manifest:file-entry manifest:full-path="Pictures/2000024B00005602000039113B4212D7.wmf" manifest:media-type=""/>
  <manifest:file-entry manifest:full-path="Pictures/2000003B00005C9F000039118D26897A.wmf" manifest:media-type=""/>
  <manifest:file-entry manifest:full-path="Pictures/2000005F00004747000025B9FD1516D5.wmf" manifest:media-type=""/>
  <manifest:file-entry manifest:full-path="Pictures/2000015E0000560200003274EAB4DB65.wmf" manifest:media-type=""/>
  <manifest:file-entry manifest:full-path="Pictures/20000061000057A900003696291AC6ED.wmf" manifest:media-type=""/>
  <manifest:file-entry manifest:full-path="Pictures/200000310000492400002CAACBDE09BF.wmf" manifest:media-type=""/>
  <manifest:file-entry manifest:full-path="Pictures/2000004D0000633C00001E0288968F1F.wmf" manifest:media-type=""/>
  <manifest:file-entry manifest:full-path="Pictures/2000094000005387000034EF92529E17.wmf" manifest:media-type=""/>
  <manifest:file-entry manifest:full-path="Pictures/200003610000499B0000376AE92FE57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847in" fo:margin-left="0in" table:align="left" style:writing-mode="lr-tb"/>
    </style:style>
    <style:style style:name="Table1.A" style:family="table-column">
      <style:table-column-properties style:column-width="1.5514in"/>
    </style:style>
    <style:style style:name="Table1.B" style:family="table-column">
      <style:table-column-properties style:column-width="1.2097in"/>
    </style:style>
    <style:style style:name="Table1.C" style:family="table-column">
      <style:table-column-properties style:column-width="1.125in"/>
    </style:style>
    <style:style style:name="Table1.E" style:family="table-column">
      <style:table-column-properties style:column-width="1.1736in"/>
    </style:style>
    <style:style style:name="Table1.1" style:family="table-row">
      <style:table-row-properties style:min-row-height="0.1771in" fo:keep-together="auto"/>
    </style:style>
    <style:style style:name="Table1.A1" style:family="table-cell">
      <style:table-cell-properties style:vertical-align="bottom" fo:padding="0in" fo:border-left="1pt solid #00000a" fo:border-right="0.5pt solid #00000a" fo:border-top="1pt solid #00000a" fo:border-bottom="none"/>
    </style:style>
    <style:style style:name="Table1.B1" style:family="table-cell">
      <style:table-cell-properties style:vertical-align="bottom" fo:padding="0in" fo:border-left="none" fo:border-right="0.5pt solid #00000a" fo:border-top="1pt solid #00000a" fo:border-bottom="none"/>
    </style:style>
    <style:style style:name="Table1.E1" style:family="table-cell">
      <style:table-cell-properties style:vertical-align="bottom" fo:padding="0in" fo:border-left="none" fo:border-right="1pt solid #00000a" fo:border-top="1pt solid #00000a" fo:border-bottom="none"/>
    </style:style>
    <style:style style:name="Table1.A2" style:family="table-cell">
      <style:table-cell-properties style:vertical-align="bottom" fo:padding="0in" fo:border-left="1pt solid #00000a" fo:border-right="0.5pt solid #00000a" fo:border-top="none" fo:border-bottom="none"/>
    </style:style>
    <style:style style:name="Table1.B2" style:family="table-cell">
      <style:table-cell-properties style:vertical-align="bottom" fo:padding="0in" fo:border-left="none" fo:border-right="0.5pt solid #00000a" fo:border-top="none" fo:border-bottom="none"/>
    </style:style>
    <style:style style:name="Table1.E2" style:family="table-cell">
      <style:table-cell-properties style:vertical-align="bottom" fo:padding="0in" fo:border-left="none" fo:border-right="1pt solid #00000a" fo:border-top="none" fo:border-bottom="none"/>
    </style:style>
    <style:style style:name="Table1.3" style:family="table-row">
      <style:table-row-properties style:min-row-height="0.1875in" fo:keep-together="auto"/>
    </style:style>
    <style:style style:name="Table1.A3" style:family="table-cell">
      <style:table-cell-properties style:vertical-align="bottom" fo:padding="0in" fo:border-left="1pt solid #00000a" fo:border-right="0.5pt solid #00000a" fo:border-top="none" fo:border-bottom="1pt solid #00000a"/>
    </style:style>
    <style:style style:name="Table1.B3" style:family="table-cell">
      <style:table-cell-properties style:vertical-align="bottom" fo:padding="0in" fo:border-left="none" fo:border-right="0.5pt solid #00000a" fo:border-top="none" fo:border-bottom="1pt solid #00000a"/>
    </style:style>
    <style:style style:name="Table1.E3" style:family="table-cell">
      <style:table-cell-properties style:vertical-align="bottom" fo:padding="0in" fo:border-left="none" fo:border-right="1pt solid #00000a" fo:border-top="none" fo:border-bottom="1pt solid #00000a"/>
    </style:style>
    <style:style style:name="Table1.A4" style:family="table-cell">
      <style:table-cell-properties style:vertical-align="bottom" fo:padding="0in" fo:border-left="1pt solid #00000a" fo:border-right="0.5pt solid #00000a" fo:border-top="none" fo:border-bottom="0.5pt solid #00000a"/>
    </style:style>
    <style:style style:name="Table1.B4" style:family="table-cell">
      <style:table-cell-properties style:vertical-align="bottom" fo:padding="0in" fo:border-left="none" fo:border-right="0.5pt solid #00000a" fo:border-top="none" fo:border-bottom="0.5pt solid #00000a"/>
    </style:style>
    <style:style style:name="Table1.E4" style:family="table-cell">
      <style:table-cell-properties style:vertical-align="bottom" fo:padding="0in" fo:border-left="none" fo:border-right="1pt solid #00000a" fo:border-top="none" fo:border-bottom="0.5pt solid #00000a"/>
    </style:style>
    <style:style style:name="Table2" style:family="table">
      <style:table-properties style:width="4.7618in" fo:margin-left="0in" table:align="left" style:writing-mode="lr-tb"/>
    </style:style>
    <style:style style:name="Table2.A" style:family="table-column">
      <style:table-column-properties style:column-width="1.3951in"/>
    </style:style>
    <style:style style:name="Table2.B" style:family="table-column">
      <style:table-column-properties style:column-width="3.366in"/>
    </style:style>
    <style:style style:name="Table2.1" style:family="table-row">
      <style:table-row-properties style:min-row-height="0.1771in" fo:keep-together="auto"/>
    </style:style>
    <style:style style:name="Table2.A1" style:family="table-cell">
      <style:table-cell-properties style:vertical-align="bottom" fo:padding="0in" fo:border-left="1pt solid #00000a" fo:border-right="0.5pt solid #00000a" fo:border-top="1pt solid #00000a" fo:border-bottom="0.5pt solid #00000a"/>
    </style:style>
    <style:style style:name="Table2.B1" style:family="table-cell">
      <style:table-cell-properties style:vertical-align="bottom" fo:padding="0in" fo:border-left="0.5pt solid #00000a" fo:border-right="1pt solid #00000a" fo:border-top="1pt solid #00000a" fo:border-bottom="0.5pt solid #00000a"/>
    </style:style>
    <style:style style:name="Table2.A2" style:family="table-cell">
      <style:table-cell-properties style:vertical-align="bottom" fo:padding="0in" fo:border-left="1pt solid #00000a" fo:border-right="0.5pt solid #00000a" fo:border-top="none" fo:border-bottom="0.5pt solid #00000a"/>
    </style:style>
    <style:style style:name="Table2.B2" style:family="table-cell">
      <style:table-cell-properties style:vertical-align="bottom" fo:padding="0in" fo:border-left="0.5pt solid #00000a" fo:border-right="1pt solid #00000a" fo:border-top="none" fo:border-bottom="0.5pt solid #00000a"/>
    </style:style>
    <style:style style:name="P1" style:family="paragraph" style:parent-style-name="Standard">
      <style:text-properties style:font-name-complex="Arial2"/>
    </style:style>
    <style:style style:name="P2" style:family="paragraph" style:parent-style-name="Standard">
      <style:text-properties style:font-name-complex="Arial2" style:font-size-complex="20pt"/>
    </style:style>
    <style:style style:name="P3" style:family="paragraph" style:parent-style-name="Standard">
      <style:text-properties style:font-name-complex="Arial2" style:font-size-complex="28pt"/>
    </style:style>
    <style:style style:name="P4" style:family="paragraph" style:parent-style-name="Standard">
      <style:text-properties style:font-name-complex="Arial2" style:font-size-complex="13pt"/>
    </style:style>
    <style:style style:name="P5" style:family="paragraph" style:parent-style-name="Standard">
      <style:text-properties style:font-name-complex="Arial2" style:font-size-complex="16pt"/>
    </style:style>
    <style:style style:name="P6" style:family="paragraph" style:parent-style-name="Standard">
      <style:text-properties style:font-name-complex="Arial2" style:font-size-complex="16pt" text:display="none"/>
    </style:style>
    <style:style style:name="P7" style:family="paragraph" style:parent-style-name="Standard">
      <style:text-properties style:font-name-complex="Arial2" text:display="none"/>
    </style:style>
    <style:style style:name="P8" style:family="paragraph" style:parent-style-name="Standard">
      <style:text-properties style:font-name-complex="Arial2" style:font-size-complex="14pt"/>
    </style:style>
    <style:style style:name="P9" style:family="paragraph" style:parent-style-name="Standard">
      <style:text-properties style:font-name-complex="Arial2" style:font-size-complex="14pt" text:display="none"/>
    </style:style>
    <style:style style:name="P10" style:family="paragraph" style:parent-style-name="Standard">
      <style:paragraph-properties fo:text-align="justify" style:justify-single-word="false"/>
      <style:text-properties style:font-name-complex="Arial2" style:font-size-complex="14pt" text:display="none"/>
    </style:style>
    <style:style style:name="P11" style:family="paragraph" style:parent-style-name="Standard">
      <style:paragraph-properties>
        <style:tab-stops>
          <style:tab-stop style:position="1in"/>
        </style:tab-stops>
      </style:paragraph-properties>
      <style:text-properties style:font-name-complex="Arial2" style:font-size-complex="14pt" text:display="none"/>
    </style:style>
    <style:style style:name="P12" style:family="paragraph" style:parent-style-name="Standard">
      <style:paragraph-properties fo:text-align="justify" style:justify-single-word="false"/>
      <style:text-properties style:font-name-complex="Arial2" style:font-size-complex="14pt"/>
    </style:style>
    <style:style style:name="P13" style:family="paragraph" style:parent-style-name="Standard">
      <style:text-properties style:font-name-complex="Arial2" style:font-size-complex="10pt"/>
    </style:style>
    <style:style style:name="P14" style:family="paragraph" style:parent-style-name="Standard">
      <style:text-properties style:font-name-complex="Arial2" style:font-size-complex="10pt" text:display="none"/>
    </style:style>
    <style:style style:name="P15" style:family="paragraph" style:parent-style-name="Standard">
      <style:text-properties style:font-name-complex="Arial2" style:font-size-complex="11pt"/>
    </style:style>
    <style:style style:name="P16" style:family="paragraph" style:parent-style-name="Standard">
      <style:paragraph-properties>
        <style:tab-stops>
          <style:tab-stop style:position="4.5in"/>
        </style:tab-stops>
      </style:paragraph-properties>
      <style:text-properties style:font-name-complex="Arial2" style:font-size-complex="7pt"/>
    </style:style>
    <style:style style:name="P17" style:family="paragraph" style:parent-style-name="Standard">
      <style:text-properties style:font-name-complex="Arial2" style:font-size-complex="6pt" text:display="none"/>
    </style:style>
    <style:style style:name="P18" style:family="paragraph" style:parent-style-name="Standard">
      <style:text-properties style:font-name-complex="Arial2" style:font-size-complex="5pt"/>
    </style:style>
    <style:style style:name="P19" style:family="paragraph" style:parent-style-name="Standard">
      <style:text-properties style:font-name-complex="Arial2" style:font-size-complex="8pt"/>
    </style:style>
    <style:style style:name="P20" style:family="paragraph" style:parent-style-name="Standard" style:list-style-name="WWNum1"/>
    <style:style style:name="P21" style:family="paragraph" style:parent-style-name="Standard" style:list-style-name="WWNum2"/>
    <style:style style:name="P22" style:family="paragraph" style:parent-style-name="Standard" style:list-style-name="WWNum3"/>
    <style:style style:name="P23" style:family="paragraph" style:parent-style-name="Standard">
      <style:text-properties fo:language="de" fo:country="DE" style:font-name-complex="Arial2" style:font-size-complex="16pt" text:display="none"/>
    </style:style>
    <style:style style:name="P24" style:family="paragraph" style:parent-style-name="Standard">
      <style:text-properties fo:language="de" fo:country="DE" style:font-name-complex="Arial2" style:font-size-complex="14pt" text:display="none"/>
    </style:style>
    <style:style style:name="P25" style:family="paragraph" style:parent-style-name="Standard">
      <style:text-properties fo:language="de" fo:country="DE" style:font-name-complex="Arial2" text:display="none"/>
    </style:style>
    <style:style style:name="P26" style:family="paragraph" style:parent-style-name="Standard">
      <style:text-properties fo:language="de" fo:country="DE" style:font-name-asian="Arial Unicode MS1" style:font-name-complex="Arial2" style:font-size-complex="16pt" text:display="none"/>
    </style:style>
    <style:style style:name="P27" style:family="paragraph" style:parent-style-name="Standard">
      <style:text-properties style:font-name-asian="Arial Unicode MS1"/>
    </style:style>
    <style:style style:name="P28" style:family="paragraph" style:parent-style-name="Standard">
      <style:text-properties style:font-name-asian="Arial Unicode MS1" style:font-name-complex="Arial2" style:font-size-complex="16pt" text:display="none"/>
    </style:style>
    <style:style style:name="P29" style:family="paragraph" style:parent-style-name="Standard">
      <style:text-properties style:font-name-asian="Arial Unicode MS1" style:font-name-complex="Arial2" style:font-size-complex="14pt"/>
    </style:style>
    <style:style style:name="P30" style:family="paragraph" style:parent-style-name="Standard">
      <style:text-properties style:font-name-asian="Arial Unicode MS1" style:font-name-complex="Arial2" style:font-size-complex="14pt" text:display="none"/>
    </style:style>
    <style:style style:name="P31" style:family="paragraph" style:parent-style-name="Standard">
      <style:text-properties style:font-name-asian="Arial Unicode MS1" style:font-name-complex="Arial2" style:font-size-complex="10pt"/>
    </style:style>
    <style:style style:name="P32" style:family="paragraph" style:parent-style-name="Standard" style:list-style-name="WWNum4"/>
    <style:style style:name="P33" style:family="paragraph" style:parent-style-name="Standard" style:list-style-name="WWNum5"/>
    <style:style style:name="P34" style:family="paragraph" style:parent-style-name="Standard" style:list-style-name="WWNum6"/>
    <style:style style:name="P35" style:family="paragraph" style:parent-style-name="Standard" style:list-style-name="WWNum7"/>
    <style:style style:name="P36" style:family="paragraph" style:parent-style-name="Standard" style:list-style-name="WWNum8"/>
    <style:style style:name="P37" style:family="paragraph" style:parent-style-name="Standard">
      <style:paragraph-properties fo:text-align="center" style:justify-single-word="false"/>
    </style:style>
    <style:style style:name="P38" style:family="paragraph" style:parent-style-name="Standard" style:list-style-name="WWNum9"/>
    <style:style style:name="P39" style:family="paragraph" style:parent-style-name="Standard" style:list-style-name="WWNum10"/>
    <style:style style:name="P40" style:family="paragraph" style:parent-style-name="Standard" style:list-style-name="WWNum11"/>
    <style:style style:name="P41" style:family="paragraph" style:parent-style-name="Standard" style:list-style-name="WWNum12"/>
    <style:style style:name="P42" style:family="paragraph" style:parent-style-name="Standard">
      <style:paragraph-properties fo:text-align="justify" style:justify-single-word="false"/>
    </style:style>
    <style:style style:name="P43" style:family="paragraph" style:parent-style-name="Standard" style:list-style-name="WWNum13">
      <style:paragraph-properties fo:text-align="justify" style:justify-single-word="false"/>
    </style:style>
    <style:style style:name="P44" style:family="paragraph" style:parent-style-name="Standard" style:list-style-name="WWNum64">
      <style:paragraph-properties fo:text-align="justify" style:justify-single-word="false"/>
    </style:style>
    <style:style style:name="P45" style:family="paragraph" style:parent-style-name="Standard" style:list-style-name="WWNum77">
      <style:paragraph-properties fo:text-align="justify" style:justify-single-word="false"/>
    </style:style>
    <style:style style:name="P46" style:family="paragraph" style:parent-style-name="Standard" style:list-style-name="WWNum78">
      <style:paragraph-properties fo:text-align="justify" style:justify-single-word="false"/>
    </style:style>
    <style:style style:name="P47" style:family="paragraph" style:parent-style-name="Standard" style:list-style-name="WWNum66">
      <style:paragraph-properties fo:text-align="justify" style:justify-single-word="false"/>
    </style:style>
    <style:style style:name="P48" style:family="paragraph" style:parent-style-name="Standard" style:list-style-name="WWNum79">
      <style:paragraph-properties fo:text-align="justify" style:justify-single-word="false"/>
    </style:style>
    <style:style style:name="P49" style:family="paragraph" style:parent-style-name="Standard" style:list-style-name="WWNum80">
      <style:paragraph-properties fo:text-align="justify" style:justify-single-word="false"/>
    </style:style>
    <style:style style:name="P50" style:family="paragraph" style:parent-style-name="Standard" style:list-style-name="WWNum81">
      <style:paragraph-properties fo:text-align="justify" style:justify-single-word="false"/>
    </style:style>
    <style:style style:name="P51" style:family="paragraph" style:parent-style-name="Standard" style:list-style-name="WWNum82">
      <style:paragraph-properties fo:text-align="justify" style:justify-single-word="false"/>
    </style:style>
    <style:style style:name="P52" style:family="paragraph" style:parent-style-name="Standard" style:list-style-name="WWNum83">
      <style:paragraph-properties fo:text-align="justify" style:justify-single-word="false"/>
    </style:style>
    <style:style style:name="P53" style:family="paragraph" style:parent-style-name="Standard" style:list-style-name="WWNum84">
      <style:paragraph-properties fo:text-align="justify" style:justify-single-word="false"/>
    </style:style>
    <style:style style:name="P54" style:family="paragraph" style:parent-style-name="Standard" style:list-style-name="WWNum85">
      <style:paragraph-properties fo:text-align="justify" style:justify-single-word="false"/>
    </style:style>
    <style:style style:name="P55" style:family="paragraph" style:parent-style-name="Standard" style:list-style-name="WWNum86">
      <style:paragraph-properties fo:text-align="justify" style:justify-single-word="false"/>
    </style:style>
    <style:style style:name="P56" style:family="paragraph" style:parent-style-name="Standard" style:list-style-name="WWNum87">
      <style:paragraph-properties fo:text-align="justify" style:justify-single-word="false"/>
    </style:style>
    <style:style style:name="P57" style:family="paragraph" style:parent-style-name="Standard" style:list-style-name="WWNum14"/>
    <style:style style:name="P58" style:family="paragraph" style:parent-style-name="Standard" style:list-style-name="WWNum17"/>
    <style:style style:name="P59" style:family="paragraph" style:parent-style-name="Standard" style:list-style-name="WWNum18"/>
    <style:style style:name="P60" style:family="paragraph" style:parent-style-name="Standard" style:list-style-name="WWNum127"/>
    <style:style style:name="P61" style:family="paragraph" style:parent-style-name="Standard" style:list-style-name="WWNum19"/>
    <style:style style:name="P62" style:family="paragraph" style:parent-style-name="Standard" style:list-style-name="WWNum128"/>
    <style:style style:name="P63" style:family="paragraph" style:parent-style-name="Standard" style:list-style-name="WWNum129"/>
    <style:style style:name="P64" style:family="paragraph" style:parent-style-name="Standard" style:list-style-name="WWNum21"/>
    <style:style style:name="P65" style:family="paragraph" style:parent-style-name="Standard" style:list-style-name="WWNum23">
      <style:paragraph-properties>
        <style:tab-stops>
          <style:tab-stop style:position="0.75in"/>
          <style:tab-stop style:position="3.15in" style:type="center"/>
          <style:tab-stop style:position="6.3in" style:type="right"/>
        </style:tab-stops>
      </style:paragraph-properties>
    </style:style>
    <style:style style:name="P66" style:family="paragraph" style:parent-style-name="Standard" style:list-style-name="WWNum25"/>
    <style:style style:name="P67" style:family="paragraph" style:parent-style-name="Standard" style:list-style-name="WWNum26"/>
    <style:style style:name="P68" style:family="paragraph" style:parent-style-name="Standard" style:list-style-name="WWNum29"/>
    <style:style style:name="P69" style:family="paragraph" style:parent-style-name="Standard" style:list-style-name="WWNum30"/>
    <style:style style:name="P70" style:family="paragraph" style:parent-style-name="Standard" style:list-style-name="WWNum31"/>
    <style:style style:name="P71" style:family="paragraph" style:parent-style-name="Standard" style:list-style-name="WWNum32"/>
    <style:style style:name="P72" style:family="paragraph" style:parent-style-name="Standard" style:list-style-name="WWNum33"/>
    <style:style style:name="P73" style:family="paragraph" style:parent-style-name="Standard" style:list-style-name="WWNum130"/>
    <style:style style:name="P74" style:family="paragraph" style:parent-style-name="Standard" style:list-style-name="WWNum34"/>
    <style:style style:name="P75" style:family="paragraph" style:parent-style-name="Standard" style:list-style-name="WWNum35"/>
    <style:style style:name="P76" style:family="paragraph" style:parent-style-name="Standard" style:list-style-name="WWNum35">
      <style:paragraph-properties>
        <style:tab-stops>
          <style:tab-stop style:position="0.75in"/>
        </style:tab-stops>
      </style:paragraph-properties>
    </style:style>
    <style:style style:name="P77" style:family="paragraph" style:parent-style-name="Standard" style:list-style-name="WWNum36">
      <style:paragraph-properties>
        <style:tab-stops>
          <style:tab-stop style:position="0.75in"/>
        </style:tab-stops>
      </style:paragraph-properties>
    </style:style>
    <style:style style:name="P78" style:family="paragraph" style:parent-style-name="Standard" style:list-style-name="WWNum37"/>
    <style:style style:name="P79" style:family="paragraph" style:parent-style-name="Standard" style:list-style-name="WWNum39"/>
    <style:style style:name="P80" style:family="paragraph" style:parent-style-name="Standard" style:list-style-name="WWNum41"/>
    <style:style style:name="P81" style:family="paragraph" style:parent-style-name="Standard" style:list-style-name="WWNum42"/>
    <style:style style:name="P82" style:family="paragraph" style:parent-style-name="Standard" style:list-style-name="WWNum43"/>
    <style:style style:name="P83" style:family="paragraph" style:parent-style-name="Standard" style:list-style-name="WWNum44"/>
    <style:style style:name="P84" style:family="paragraph" style:parent-style-name="Standard" style:list-style-name="WWNum45"/>
    <style:style style:name="P85" style:family="paragraph" style:parent-style-name="Standard" style:list-style-name="WWNum46"/>
    <style:style style:name="P86" style:family="paragraph" style:parent-style-name="Standard" style:list-style-name="WWNum47"/>
    <style:style style:name="P87" style:family="paragraph" style:parent-style-name="Standard" style:list-style-name="WWNum48"/>
    <style:style style:name="P88" style:family="paragraph" style:parent-style-name="Standard" style:list-style-name="WWNum131"/>
    <style:style style:name="P89" style:family="paragraph" style:parent-style-name="Standard" style:list-style-name="WWNum49"/>
    <style:style style:name="P90" style:family="paragraph" style:parent-style-name="Standard" style:list-style-name="WWNum50"/>
    <style:style style:name="P91" style:family="paragraph" style:parent-style-name="Standard" style:list-style-name="WWNum51"/>
    <style:style style:name="P92" style:family="paragraph" style:parent-style-name="Standard" style:list-style-name="WWNum52"/>
    <style:style style:name="P93" style:family="paragraph" style:parent-style-name="Standard" style:list-style-name="WWNum53"/>
    <style:style style:name="P94" style:family="paragraph" style:parent-style-name="Standard" style:list-style-name="WWNum54"/>
    <style:style style:name="P95" style:family="paragraph" style:parent-style-name="Standard" style:list-style-name="WWNum55"/>
    <style:style style:name="P96" style:family="paragraph" style:parent-style-name="Standard" style:list-style-name="WWNum56"/>
    <style:style style:name="P97" style:family="paragraph" style:parent-style-name="Standard" style:list-style-name="WWNum57"/>
    <style:style style:name="P98" style:family="paragraph" style:parent-style-name="Standard" style:list-style-name="WWNum58"/>
    <style:style style:name="P99" style:family="paragraph" style:parent-style-name="Standard" style:list-style-name="WWNum59"/>
    <style:style style:name="P100" style:family="paragraph" style:parent-style-name="Standard" style:list-style-name="WWNum60"/>
    <style:style style:name="P101" style:family="paragraph" style:parent-style-name="Standard" style:list-style-name="WWNum132"/>
    <style:style style:name="P102" style:family="paragraph" style:parent-style-name="Standard" style:list-style-name="WWNum61"/>
    <style:style style:name="P103" style:family="paragraph" style:parent-style-name="Standard" style:list-style-name="WWNum133"/>
    <style:style style:name="P104" style:family="paragraph" style:parent-style-name="Standard" style:list-style-name="WWNum62"/>
    <style:style style:name="P105" style:family="paragraph" style:parent-style-name="Standard">
      <style:paragraph-properties fo:text-align="center" style:justify-single-word="false"/>
      <style:text-properties fo:color="#000000" style:font-size-complex="24pt"/>
    </style:style>
    <style:style style:name="P106" style:family="paragraph" style:parent-style-name="Standard">
      <style:paragraph-properties fo:text-align="center" style:justify-single-word="false"/>
      <style:text-properties fo:color="#000000" fo:font-size="10pt" style:font-size-asian="10pt"/>
    </style:style>
    <style:style style:name="P107" style:family="paragraph" style:parent-style-name="Standard">
      <style:paragraph-properties fo:text-align="center" style:justify-single-word="false"/>
      <style:text-properties fo:color="#000000" fo:font-size="10pt" style:font-size-asian="10pt" style:font-size-complex="24pt"/>
    </style:style>
    <style:style style:name="P108" style:family="paragraph" style:parent-style-name="Standard">
      <style:paragraph-properties>
        <style:tab-stops>
          <style:tab-stop style:position="4.5in"/>
        </style:tab-stops>
      </style:paragraph-properties>
      <style:text-properties fo:color="#000000" style:font-name-complex="Arial2" style:font-size-complex="7pt"/>
    </style:style>
    <style:style style:name="P109" style:family="paragraph" style:parent-style-name="Standard">
      <style:paragraph-properties>
        <style:tab-stops>
          <style:tab-stop style:position="4.5in"/>
        </style:tab-stops>
      </style:paragraph-properties>
      <style:text-properties fo:color="#000000" style:font-name-complex="Arial2" style:font-size-complex="7pt" text:display="none"/>
    </style:style>
    <style:style style:name="P110" style:family="paragraph" style:parent-style-name="Standard">
      <style:paragraph-properties fo:text-align="center" style:justify-single-word="false"/>
      <style:text-properties fo:color="#000000"/>
    </style:style>
    <style:style style:name="P111" style:family="paragraph" style:parent-style-name="Standard" style:list-style-name="WWNum63"/>
    <style:style style:name="P112" style:family="paragraph" style:parent-style-name="Standard" style:list-style-name="WWNum65"/>
    <style:style style:name="P113" style:family="paragraph" style:parent-style-name="Standard" style:list-style-name="WWNum66"/>
    <style:style style:name="P114" style:family="paragraph" style:parent-style-name="Standard" style:list-style-name="WWNum67"/>
    <style:style style:name="P115" style:family="paragraph" style:parent-style-name="Standard" style:list-style-name="WWNum68"/>
    <style:style style:name="P116" style:family="paragraph" style:parent-style-name="Standard" style:list-style-name="WWNum69"/>
    <style:style style:name="P117" style:family="paragraph" style:parent-style-name="Standard" style:list-style-name="WWNum70"/>
    <style:style style:name="P118" style:family="paragraph" style:parent-style-name="Standard">
      <style:paragraph-properties>
        <style:tab-stops>
          <style:tab-stop style:position="4.5in"/>
        </style:tab-stops>
      </style:paragraph-properties>
    </style:style>
    <style:style style:name="P119" style:family="paragraph" style:parent-style-name="Standard">
      <style:paragraph-properties>
        <style:tab-stops>
          <style:tab-stop style:position="2in"/>
          <style:tab-stop style:position="4.5in"/>
        </style:tab-stops>
      </style:paragraph-properties>
    </style:style>
    <style:style style:name="P120" style:family="paragraph" style:parent-style-name="Standard">
      <style:text-properties fo:color="#ffffff" style:font-name="Arial Unicode MS" style:font-name-complex="Arial Unicode MS1" text:display="none"/>
    </style:style>
    <style:style style:name="P121" style:family="paragraph" style:parent-style-name="Standard">
      <style:paragraph-properties fo:text-align="center" style:justify-single-word="false"/>
      <style:text-properties fo:color="#ffffff" fo:font-size="24pt" style:font-size-asian="24pt" style:font-size-complex="24pt"/>
    </style:style>
    <style:style style:name="P122" style:family="paragraph" style:parent-style-name="Standard" style:list-style-name="WWNum71"/>
    <style:style style:name="P123" style:family="paragraph" style:parent-style-name="Standard" style:list-style-name="WWNum72"/>
    <style:style style:name="P124" style:family="paragraph" style:parent-style-name="Standard" style:list-style-name="WWNum73"/>
    <style:style style:name="P125" style:family="paragraph" style:parent-style-name="Standard" style:list-style-name="WWNum74"/>
    <style:style style:name="P126" style:family="paragraph" style:parent-style-name="Standard" style:list-style-name="WWNum75"/>
    <style:style style:name="P127" style:family="paragraph" style:parent-style-name="Standard" style:list-style-name="WWNum76"/>
    <style:style style:name="P128" style:family="paragraph" style:parent-style-name="Standard" style:list-style-name="WWNum88"/>
    <style:style style:name="P129" style:family="paragraph" style:parent-style-name="Standard">
      <style:paragraph-properties>
        <style:tab-stops>
          <style:tab-stop style:position="0.75in"/>
          <style:tab-stop style:position="1.25in"/>
        </style:tab-stops>
      </style:paragraph-properties>
    </style:style>
    <style:style style:name="P130" style:family="paragraph" style:parent-style-name="Standard">
      <style:paragraph-properties>
        <style:tab-stops>
          <style:tab-stop style:position="0.75in"/>
          <style:tab-stop style:position="1.25in"/>
          <style:tab-stop style:position="3.15in" style:type="center"/>
          <style:tab-stop style:position="6.3in" style:type="right"/>
        </style:tab-stops>
      </style:paragraph-properties>
    </style:style>
    <style:style style:name="P131" style:family="paragraph" style:parent-style-name="Standard" style:list-style-name="WWNum89"/>
    <style:style style:name="P132" style:family="paragraph" style:parent-style-name="Standard" style:list-style-name="WWNum90"/>
    <style:style style:name="P133" style:family="paragraph" style:parent-style-name="Standard" style:list-style-name="WWNum91"/>
    <style:style style:name="P134" style:family="paragraph" style:parent-style-name="Standard" style:list-style-name="WWNum92"/>
    <style:style style:name="P135" style:family="paragraph" style:parent-style-name="Standard">
      <style:paragraph-properties>
        <style:tab-stops>
          <style:tab-stop style:position="3.15in" style:type="center"/>
          <style:tab-stop style:position="4.75in"/>
          <style:tab-stop style:position="6.3in" style:type="right"/>
        </style:tab-stops>
      </style:paragraph-properties>
    </style:style>
    <style:style style:name="P136" style:family="paragraph" style:parent-style-name="Standard" style:list-style-name="WWNum93"/>
    <style:style style:name="P137" style:family="paragraph" style:parent-style-name="Standard" style:list-style-name="WWNum95"/>
    <style:style style:name="P138" style:family="paragraph" style:parent-style-name="Standard" style:list-style-name="WWNum94"/>
    <style:style style:name="P139" style:family="paragraph" style:parent-style-name="Standard" style:list-style-name="WWNum97"/>
    <style:style style:name="P140" style:family="paragraph" style:parent-style-name="Standard" style:list-style-name="WWNum98"/>
    <style:style style:name="P141" style:family="paragraph" style:parent-style-name="Standard" style:list-style-name="WWNum99"/>
    <style:style style:name="P142" style:family="paragraph" style:parent-style-name="Standard" style:list-style-name="WWNum101"/>
    <style:style style:name="P143" style:family="paragraph" style:parent-style-name="Standard" style:list-style-name="WWNum102"/>
    <style:style style:name="P144" style:family="paragraph" style:parent-style-name="Standard" style:list-style-name="WWNum103"/>
    <style:style style:name="P145" style:family="paragraph" style:parent-style-name="Standard" style:list-style-name="WWNum106"/>
    <style:style style:name="P146" style:family="paragraph" style:parent-style-name="Standard" style:list-style-name="WWNum105"/>
    <style:style style:name="P147" style:family="paragraph" style:parent-style-name="Standard" style:list-style-name="WWNum104"/>
    <style:style style:name="P148" style:family="paragraph" style:parent-style-name="Standard">
      <style:text-properties style:font-size-complex="16pt"/>
    </style:style>
    <style:style style:name="P149" style:family="paragraph" style:parent-style-name="Standard" style:list-style-name="WWNum134"/>
    <style:style style:name="P150" style:family="paragraph" style:parent-style-name="Standard" style:list-style-name="WWNum107"/>
    <style:style style:name="P151" style:family="paragraph" style:parent-style-name="Standard" style:list-style-name="WWNum108"/>
    <style:style style:name="P152" style:family="paragraph" style:parent-style-name="Standard" style:list-style-name="WWNum109"/>
    <style:style style:name="P153" style:family="paragraph" style:parent-style-name="Standard" style:list-style-name="WWNum110"/>
    <style:style style:name="P154" style:family="paragraph" style:parent-style-name="Standard" style:list-style-name="WWNum117"/>
    <style:style style:name="P155" style:family="paragraph" style:parent-style-name="Standard" style:list-style-name="WWNum119"/>
    <style:style style:name="P156" style:family="paragraph" style:parent-style-name="Standard" style:list-style-name="WWNum120"/>
    <style:style style:name="P157" style:family="paragraph" style:parent-style-name="Standard" style:list-style-name="WWNum121"/>
    <style:style style:name="P158" style:family="paragraph" style:parent-style-name="Standard" style:list-style-name="WWNum122"/>
    <style:style style:name="P159" style:family="paragraph" style:parent-style-name="Standard" style:list-style-name="WWNum123"/>
    <style:style style:name="P160" style:family="paragraph" style:parent-style-name="Standard" style:list-style-name="WWNum124"/>
    <style:style style:name="P161" style:family="paragraph" style:parent-style-name="Standard" style:list-style-name="WWNum125"/>
    <style:style style:name="P162" style:family="paragraph" style:parent-style-name="Standard" style:list-style-name="WWNum126"/>
    <style:style style:name="P163" style:family="paragraph" style:parent-style-name="Standard">
      <style:paragraph-properties fo:margin-left="0.3752in" fo:margin-right="0in" fo:text-indent="-0.3752in" style:auto-text-indent="false"/>
      <style:text-properties style:font-name-complex="Arial2" style:font-size-complex="28pt"/>
    </style:style>
    <style:style style:name="P164" style:family="paragraph" style:parent-style-name="Standard">
      <style:paragraph-properties fo:margin-left="0in" fo:margin-right="0in" fo:text-indent="0.4917in" style:auto-text-indent="false"/>
    </style:style>
    <style:style style:name="P165" style:family="paragraph" style:parent-style-name="Standard">
      <style:paragraph-properties fo:margin-left="0in" fo:margin-right="0in" fo:text-indent="0.4917in" style:auto-text-indent="false">
        <style:tab-stops>
          <style:tab-stop style:position="1.75in"/>
          <style:tab-stop style:position="4.5in"/>
        </style:tab-stops>
      </style:paragraph-properties>
    </style:style>
    <style:style style:name="P166" style:family="paragraph" style:parent-style-name="Standard">
      <style:paragraph-properties fo:margin-left="0in" fo:margin-right="0in" fo:text-indent="0.4917in" style:auto-text-indent="false">
        <style:tab-stops>
          <style:tab-stop style:position="2.25in"/>
          <style:tab-stop style:position="4.5in"/>
        </style:tab-stops>
      </style:paragraph-properties>
      <style:text-properties fo:color="#000000" style:font-name-complex="Arial2" style:font-size-complex="7pt"/>
    </style:style>
    <style:style style:name="P167" style:family="paragraph" style:parent-style-name="Standard">
      <style:paragraph-properties fo:margin-left="0in" fo:margin-right="0in" fo:text-indent="0.4925in" style:auto-text-indent="false"/>
    </style:style>
    <style:style style:name="P168" style:family="paragraph" style:parent-style-name="Standard">
      <style:paragraph-properties fo:margin-left="0.9835in" fo:margin-right="0in" fo:text-indent="0in" style:auto-text-indent="false"/>
    </style:style>
    <style:style style:name="P169" style:family="paragraph" style:parent-style-name="Standard" style:list-style-name="WWNum8">
      <style:paragraph-properties fo:margin-left="1.1252in" fo:margin-right="0in" fo:text-indent="0in" style:auto-text-indent="false">
        <style:tab-stops>
          <style:tab-stop style:position="1.1252in"/>
        </style:tab-stops>
      </style:paragraph-properties>
    </style:style>
    <style:style style:name="P170" style:family="paragraph" style:parent-style-name="Standard" style:list-style-name="WWNum19">
      <style:paragraph-properties fo:margin-left="1.1252in" fo:margin-right="0in" fo:text-indent="0in" style:auto-text-indent="false">
        <style:tab-stops>
          <style:tab-stop style:position="1.1252in"/>
          <style:tab-stop style:position="3.15in" style:type="center"/>
          <style:tab-stop style:position="6.3in" style:type="right"/>
        </style:tab-stops>
      </style:paragraph-properties>
    </style:style>
    <style:style style:name="P171" style:family="paragraph" style:parent-style-name="Standard" style:list-style-name="WWNum34">
      <style:paragraph-properties fo:margin-left="1.1252in" fo:margin-right="0in" fo:text-align="justify" style:justify-single-word="false" fo:text-indent="0in" style:auto-text-indent="false">
        <style:tab-stops>
          <style:tab-stop style:position="1.1252in"/>
        </style:tab-stops>
      </style:paragraph-properties>
    </style:style>
    <style:style style:name="P172" style:family="paragraph" style:parent-style-name="Standard" style:list-style-name="WWNum34">
      <style:paragraph-properties fo:margin-left="1.1252in" fo:margin-right="0in" fo:text-align="justify" style:justify-single-word="false" fo:text-indent="0in" style:auto-text-indent="false">
        <style:tab-stops>
          <style:tab-stop style:position="1in"/>
          <style:tab-stop style:position="1.1252in"/>
        </style:tab-stops>
      </style:paragraph-properties>
    </style:style>
    <style:style style:name="P173" style:family="paragraph" style:parent-style-name="Standard" style:list-style-name="WWNum14">
      <style:paragraph-properties fo:margin-left="0.8752in" fo:margin-right="0in" fo:text-indent="0in" style:auto-text-indent="false">
        <style:tab-stops>
          <style:tab-stop style:position="0.8752in"/>
        </style:tab-stops>
      </style:paragraph-properties>
    </style:style>
    <style:style style:name="P174" style:family="paragraph" style:parent-style-name="Standard" style:list-style-name="WWNum14">
      <style:paragraph-properties fo:margin-left="0.8752in" fo:margin-right="0in" fo:text-indent="0in" style:auto-text-indent="false">
        <style:tab-stops>
          <style:tab-stop style:position="0.8752in"/>
          <style:tab-stop style:position="3.15in" style:type="center"/>
          <style:tab-stop style:position="6.3in" style:type="right"/>
        </style:tab-stops>
      </style:paragraph-properties>
    </style:style>
    <style:style style:name="P175" style:family="paragraph" style:parent-style-name="Standard" style:list-style-name="WWNum14">
      <style:paragraph-properties fo:margin-left="0.75in" fo:margin-right="0in" fo:text-indent="0in" style:auto-text-indent="false">
        <style:tab-stops>
          <style:tab-stop style:position="0.75in"/>
        </style:tab-stops>
      </style:paragraph-properties>
    </style:style>
    <style:style style:name="P176" style:family="paragraph" style:parent-style-name="Standard" style:list-style-name="WWNum24">
      <style:paragraph-properties fo:margin-left="0.75in" fo:margin-right="0in" fo:text-indent="0in" style:auto-text-indent="false">
        <style:tab-stops>
          <style:tab-stop style:position="0.75in"/>
        </style:tab-stops>
      </style:paragraph-properties>
    </style:style>
    <style:style style:name="P177" style:family="paragraph" style:parent-style-name="Standard" style:list-style-name="WWNum6">
      <style:paragraph-properties fo:margin-left="0.75in" fo:margin-right="0in" fo:text-indent="0in" style:auto-text-indent="false">
        <style:tab-stops>
          <style:tab-stop style:position="0.75in"/>
        </style:tab-stops>
      </style:paragraph-properties>
    </style:style>
    <style:style style:name="P178" style:family="paragraph" style:parent-style-name="Standard" style:list-style-name="WWNum27">
      <style:paragraph-properties fo:margin-left="0.75in" fo:margin-right="0in" fo:text-indent="0in" style:auto-text-indent="false">
        <style:tab-stops>
          <style:tab-stop style:position="0.75in"/>
        </style:tab-stops>
      </style:paragraph-properties>
    </style:style>
    <style:style style:name="P179" style:family="paragraph" style:parent-style-name="Standard" style:list-style-name="WWNum33">
      <style:paragraph-properties fo:margin-left="0.75in" fo:margin-right="0in" fo:text-indent="0in" style:auto-text-indent="false">
        <style:tab-stops>
          <style:tab-stop style:position="0.75in"/>
        </style:tab-stops>
      </style:paragraph-properties>
    </style:style>
    <style:style style:name="P180" style:family="paragraph" style:parent-style-name="Standard" style:list-style-name="WWNum34">
      <style:paragraph-properties fo:margin-left="0.75in" fo:margin-right="0in" fo:text-indent="0in" style:auto-text-indent="false">
        <style:tab-stops>
          <style:tab-stop style:position="0.75in"/>
        </style:tab-stops>
      </style:paragraph-properties>
    </style:style>
    <style:style style:name="P181" style:family="paragraph" style:parent-style-name="Standard" style:list-style-name="WWNum15">
      <style:paragraph-properties fo:margin-left="0.75in" fo:margin-right="0in" fo:text-indent="0in" style:auto-text-indent="false">
        <style:tab-stops>
          <style:tab-stop style:position="0.75in"/>
        </style:tab-stops>
      </style:paragraph-properties>
    </style:style>
    <style:style style:name="P182" style:family="paragraph" style:parent-style-name="Standard" style:list-style-name="WWNum23">
      <style:paragraph-properties fo:margin-left="0.75in" fo:margin-right="0in" fo:text-indent="0in" style:auto-text-indent="false">
        <style:tab-stops>
          <style:tab-stop style:position="0.75in"/>
          <style:tab-stop style:position="3.15in" style:type="center"/>
          <style:tab-stop style:position="6.3in" style:type="right"/>
        </style:tab-stops>
      </style:paragraph-properties>
    </style:style>
    <style:style style:name="P183" style:family="paragraph" style:parent-style-name="Standard" style:list-style-name="WWNum122">
      <style:paragraph-properties fo:margin-left="0.75in" fo:margin-right="0in" fo:text-indent="0in" style:auto-text-indent="false">
        <style:tab-stops>
          <style:tab-stop style:position="0.75in"/>
          <style:tab-stop style:position="3.15in" style:type="center"/>
          <style:tab-stop style:position="6.3in" style:type="right"/>
        </style:tab-stops>
      </style:paragraph-properties>
    </style:style>
    <style:style style:name="P184" style:family="paragraph" style:parent-style-name="Standard">
      <style:paragraph-properties fo:margin-left="0.75in" fo:margin-right="0in" fo:text-indent="0in" style:auto-text-indent="false"/>
      <style:text-properties style:font-name-complex="Arial2" style:font-size-complex="14pt"/>
    </style:style>
    <style:style style:name="P185" style:family="paragraph" style:parent-style-name="Standard">
      <style:paragraph-properties fo:margin-left="0.75in" fo:margin-right="0in" fo:text-indent="0in" style:auto-text-indent="false">
        <style:tab-stops>
          <style:tab-stop style:position="0.75in"/>
          <style:tab-stop style:position="3.15in" style:type="center"/>
          <style:tab-stop style:position="6.3in" style:type="right"/>
        </style:tab-stops>
      </style:paragraph-properties>
      <style:text-properties style:font-name-complex="Arial2" style:font-size-complex="14pt" text:display="none"/>
    </style:style>
    <style:style style:name="P186" style:family="paragraph" style:parent-style-name="Standard">
      <style:paragraph-properties fo:margin-left="0.75in" fo:margin-right="0in" fo:text-indent="0in" style:auto-text-indent="false">
        <style:tab-stops>
          <style:tab-stop style:position="0.75in"/>
        </style:tab-stops>
      </style:paragraph-properties>
      <style:text-properties style:font-name-complex="Arial2" text:display="none"/>
    </style:style>
    <style:style style:name="P187" style:family="paragraph" style:parent-style-name="Standard" style:list-style-name="WWNum15">
      <style:paragraph-properties fo:margin-left="1in" fo:margin-right="0in" fo:text-indent="0in" style:auto-text-indent="false">
        <style:tab-stops>
          <style:tab-stop style:position="1in"/>
        </style:tab-stops>
      </style:paragraph-properties>
    </style:style>
    <style:style style:name="P188" style:family="paragraph" style:parent-style-name="Standard" style:list-style-name="WWNum16">
      <style:paragraph-properties fo:margin-left="1in" fo:margin-right="0in" fo:text-indent="0in" style:auto-text-indent="false">
        <style:tab-stops>
          <style:tab-stop style:position="1in"/>
        </style:tab-stops>
      </style:paragraph-properties>
    </style:style>
    <style:style style:name="P189" style:family="paragraph" style:parent-style-name="Standard" style:list-style-name="WWNum22">
      <style:paragraph-properties fo:margin-left="1in" fo:margin-right="0in" fo:text-indent="0in" style:auto-text-indent="false">
        <style:tab-stops>
          <style:tab-stop style:position="1in"/>
        </style:tab-stops>
      </style:paragraph-properties>
    </style:style>
    <style:style style:name="P190" style:family="paragraph" style:parent-style-name="Standard" style:list-style-name="WWNum29">
      <style:paragraph-properties fo:margin-left="1in" fo:margin-right="0in" fo:text-indent="0in" style:auto-text-indent="false">
        <style:tab-stops>
          <style:tab-stop style:position="1in"/>
        </style:tab-stops>
      </style:paragraph-properties>
    </style:style>
    <style:style style:name="P191" style:family="paragraph" style:parent-style-name="Standard" style:list-style-name="WWNum70">
      <style:paragraph-properties fo:margin-left="1in" fo:margin-right="0in" fo:text-indent="0in" style:auto-text-indent="false">
        <style:tab-stops>
          <style:tab-stop style:position="1in"/>
        </style:tab-stops>
      </style:paragraph-properties>
    </style:style>
    <style:style style:name="P192" style:family="paragraph" style:parent-style-name="Standard" style:list-style-name="WWNum96">
      <style:paragraph-properties fo:margin-left="1in" fo:margin-right="0in" fo:text-indent="0in" style:auto-text-indent="false">
        <style:tab-stops>
          <style:tab-stop style:position="1in"/>
          <style:tab-stop style:position="3.15in" style:type="center"/>
          <style:tab-stop style:position="6.3in" style:type="right"/>
        </style:tab-stops>
      </style:paragraph-properties>
    </style:style>
    <style:style style:name="P193" style:family="paragraph" style:parent-style-name="Standard">
      <style:paragraph-properties fo:margin-left="0in" fo:margin-right="0in" fo:text-indent="1.4791in" style:auto-text-indent="false"/>
      <style:text-properties style:font-name-complex="Arial2" style:font-size-complex="14pt"/>
    </style:style>
    <style:style style:name="P194" style:family="paragraph" style:parent-style-name="Standard" style:list-style-name="WWNum20">
      <style:paragraph-properties fo:margin-left="0.6252in" fo:margin-right="0in" fo:text-indent="0in" style:auto-text-indent="false">
        <style:tab-stops>
          <style:tab-stop style:position="0.6252in"/>
        </style:tab-stops>
      </style:paragraph-properties>
    </style:style>
    <style:style style:name="P195" style:family="paragraph" style:parent-style-name="Standard" style:list-style-name="WWNum28">
      <style:paragraph-properties fo:margin-left="0.6252in" fo:margin-right="0in" fo:text-indent="0in" style:auto-text-indent="false">
        <style:tab-stops>
          <style:tab-stop style:position="0.6252in"/>
        </style:tab-stops>
      </style:paragraph-properties>
    </style:style>
    <style:style style:name="P196" style:family="paragraph" style:parent-style-name="Standard" style:list-style-name="WWNum38">
      <style:paragraph-properties fo:margin-left="0.6252in" fo:margin-right="0in" fo:text-indent="0in" style:auto-text-indent="false">
        <style:tab-stops>
          <style:tab-stop style:position="0.6252in"/>
        </style:tab-stops>
      </style:paragraph-properties>
    </style:style>
    <style:style style:name="P197" style:family="paragraph" style:parent-style-name="Standard" style:list-style-name="WWNum56">
      <style:paragraph-properties fo:margin-left="0.6252in" fo:margin-right="0in" fo:text-indent="0in" style:auto-text-indent="false">
        <style:tab-stops>
          <style:tab-stop style:position="0.6252in"/>
        </style:tab-stops>
      </style:paragraph-properties>
    </style:style>
    <style:style style:name="P198" style:family="paragraph" style:parent-style-name="Standard" style:list-style-name="WWNum112">
      <style:paragraph-properties fo:margin-left="0.6252in" fo:margin-right="0in" fo:text-indent="0in" style:auto-text-indent="false">
        <style:tab-stops>
          <style:tab-stop style:position="0.6252in"/>
        </style:tab-stops>
      </style:paragraph-properties>
    </style:style>
    <style:style style:name="P199" style:family="paragraph" style:parent-style-name="Standard">
      <style:paragraph-properties fo:margin-left="0.6252in" fo:margin-right="0in" fo:text-indent="0in" style:auto-text-indent="false">
        <style:tab-stops>
          <style:tab-stop style:position="0.6252in"/>
        </style:tab-stops>
      </style:paragraph-properties>
      <style:text-properties style:font-name-complex="Arial2" text:display="none"/>
    </style:style>
    <style:style style:name="P200" style:family="paragraph" style:parent-style-name="Standard" style:list-style-name="WWNum40">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1" style:family="paragraph" style:parent-style-name="Standard" style:list-style-name="WWNum39">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2" style:family="paragraph" style:parent-style-name="Standard" style:list-style-name="WWNum99">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3" style:family="paragraph" style:parent-style-name="Standard" style:list-style-name="WWNum96">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4" style:family="paragraph" style:parent-style-name="Standard" style:list-style-name="WWNum115">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5" style:family="paragraph" style:parent-style-name="Standard" style:list-style-name="WWNum116">
      <style:paragraph-properties fo:margin-left="0.6252in" fo:margin-right="0in" fo:text-indent="0in" style:auto-text-indent="false">
        <style:tab-stops>
          <style:tab-stop style:position="0.6252in"/>
          <style:tab-stop style:position="3.15in" style:type="center"/>
          <style:tab-stop style:position="6.3in" style:type="right"/>
        </style:tab-stops>
      </style:paragraph-properties>
    </style:style>
    <style:style style:name="P206" style:family="paragraph" style:parent-style-name="Standard" style:list-style-name="WWNum67">
      <style:paragraph-properties fo:margin-left="0.6252in" fo:margin-right="0in" fo:text-indent="0in" style:auto-text-indent="false">
        <style:tab-stops>
          <style:tab-stop style:position="0.5in"/>
        </style:tab-stops>
      </style:paragraph-properties>
    </style:style>
    <style:style style:name="P207" style:family="paragraph" style:parent-style-name="Standard" style:list-style-name="WWNum123">
      <style:paragraph-properties fo:margin-left="0.6252in" fo:margin-right="0in" fo:text-indent="0in" style:auto-text-indent="false"/>
    </style:style>
    <style:style style:name="P208" style:family="paragraph" style:parent-style-name="Standard">
      <style:paragraph-properties fo:margin-left="0.5in" fo:margin-right="0in" fo:text-indent="0in" style:auto-text-indent="false"/>
      <style:text-properties style:font-name-complex="Arial2" style:font-size-complex="14pt"/>
    </style:style>
    <style:style style:name="P209" style:family="paragraph" style:parent-style-name="Standard" style:list-style-name="WWNum25">
      <style:paragraph-properties fo:margin-left="0.5in" fo:margin-right="0in" fo:text-indent="0in" style:auto-text-indent="false">
        <style:tab-stops>
          <style:tab-stop style:position="0.5in"/>
        </style:tab-stops>
      </style:paragraph-properties>
    </style:style>
    <style:style style:name="P210" style:family="paragraph" style:parent-style-name="Standard" style:list-style-name="WWNum27">
      <style:paragraph-properties fo:margin-left="0.5in" fo:margin-right="0in" fo:text-indent="0in" style:auto-text-indent="false">
        <style:tab-stops>
          <style:tab-stop style:position="0.5in"/>
        </style:tab-stops>
      </style:paragraph-properties>
    </style:style>
    <style:style style:name="P211" style:family="paragraph" style:parent-style-name="Standard" style:list-style-name="WWNum60">
      <style:paragraph-properties fo:margin-left="0.5in" fo:margin-right="0in" fo:text-indent="0in" style:auto-text-indent="false">
        <style:tab-stops>
          <style:tab-stop style:position="0.5in"/>
        </style:tab-stops>
      </style:paragraph-properties>
    </style:style>
    <style:style style:name="P212" style:family="paragraph" style:parent-style-name="Standard" style:list-style-name="WWNum66">
      <style:paragraph-properties fo:margin-left="0.5in" fo:margin-right="0in" fo:text-indent="0in" style:auto-text-indent="false">
        <style:tab-stops>
          <style:tab-stop style:position="0.5in"/>
        </style:tab-stops>
      </style:paragraph-properties>
    </style:style>
    <style:style style:name="P213" style:family="paragraph" style:parent-style-name="Standard" style:list-style-name="WWNum70">
      <style:paragraph-properties fo:margin-left="0.5in" fo:margin-right="0in" fo:text-indent="0in" style:auto-text-indent="false">
        <style:tab-stops>
          <style:tab-stop style:position="0.5in"/>
        </style:tab-stops>
      </style:paragraph-properties>
    </style:style>
    <style:style style:name="P214" style:family="paragraph" style:parent-style-name="Standard" style:list-style-name="WWNum90">
      <style:paragraph-properties fo:margin-left="0.5in" fo:margin-right="0in" fo:text-indent="0in" style:auto-text-indent="false">
        <style:tab-stops>
          <style:tab-stop style:position="0.5in"/>
        </style:tab-stops>
      </style:paragraph-properties>
    </style:style>
    <style:style style:name="P215" style:family="paragraph" style:parent-style-name="Standard" style:list-style-name="WWNum93">
      <style:paragraph-properties fo:margin-left="0.5in" fo:margin-right="0in" fo:text-indent="0in" style:auto-text-indent="false">
        <style:tab-stops>
          <style:tab-stop style:position="0.5in"/>
        </style:tab-stops>
      </style:paragraph-properties>
    </style:style>
    <style:style style:name="P216" style:family="paragraph" style:parent-style-name="Standard" style:list-style-name="WWNum111">
      <style:paragraph-properties fo:margin-left="0.5in" fo:margin-right="0in" fo:text-indent="0in" style:auto-text-indent="false">
        <style:tab-stops>
          <style:tab-stop style:position="0.5in"/>
        </style:tab-stops>
      </style:paragraph-properties>
    </style:style>
    <style:style style:name="P217" style:family="paragraph" style:parent-style-name="Standard" style:list-style-name="WWNum113">
      <style:paragraph-properties fo:margin-left="0.5in" fo:margin-right="0in" fo:text-indent="0in" style:auto-text-indent="false">
        <style:tab-stops>
          <style:tab-stop style:position="0.5in"/>
        </style:tab-stops>
      </style:paragraph-properties>
    </style:style>
    <style:style style:name="P218" style:family="paragraph" style:parent-style-name="Standard" style:list-style-name="WWNum114">
      <style:paragraph-properties fo:margin-left="0.5in" fo:margin-right="0in" fo:text-indent="0in" style:auto-text-indent="false">
        <style:tab-stops>
          <style:tab-stop style:position="0.5in"/>
        </style:tab-stops>
      </style:paragraph-properties>
    </style:style>
    <style:style style:name="P219" style:family="paragraph" style:parent-style-name="Standard" style:list-style-name="WWNum80">
      <style:paragraph-properties fo:margin-left="0.5in" fo:margin-right="0in" fo:text-indent="0in" style:auto-text-indent="false">
        <style:tab-stops>
          <style:tab-stop style:position="0.5in"/>
        </style:tab-stops>
      </style:paragraph-properties>
    </style:style>
    <style:style style:name="P220" style:family="paragraph" style:parent-style-name="Standard">
      <style:paragraph-properties fo:margin-left="0.5in" fo:margin-right="0in" fo:text-align="justify" style:justify-single-word="false" fo:text-indent="0in" style:auto-text-indent="false">
        <style:tab-stops>
          <style:tab-stop style:position="1in"/>
        </style:tab-stops>
      </style:paragraph-properties>
    </style:style>
    <style:style style:name="P221" style:family="paragraph" style:parent-style-name="Standard" style:list-style-name="WWNum76">
      <style:paragraph-properties fo:margin-left="0.5in" fo:margin-right="0in" fo:text-align="justify" style:justify-single-word="false" fo:text-indent="0in" style:auto-text-indent="false">
        <style:tab-stops>
          <style:tab-stop style:position="0.5in"/>
        </style:tab-stops>
      </style:paragraph-properties>
    </style:style>
    <style:style style:name="P222" style:family="paragraph" style:parent-style-name="Standard" style:list-style-name="WWNum100">
      <style:paragraph-properties fo:margin-left="0.5in" fo:margin-right="0in" fo:text-indent="0in" style:auto-text-indent="false">
        <style:tab-stops>
          <style:tab-stop style:position="0.5in"/>
          <style:tab-stop style:position="3.15in" style:type="center"/>
          <style:tab-stop style:position="6.3in" style:type="right"/>
        </style:tab-stops>
      </style:paragraph-properties>
    </style:style>
    <style:style style:name="P223" style:family="paragraph" style:parent-style-name="Standard">
      <style:paragraph-properties fo:break-before="page"/>
    </style:style>
    <style:style style:name="P224" style:family="paragraph" style:parent-style-name="Standard">
      <style:paragraph-properties fo:margin-left="0.25in" fo:margin-right="0in" fo:text-indent="0in" style:auto-text-indent="false"/>
      <style:text-properties style:font-name-complex="Arial2" style:font-size-complex="14pt" text:display="none"/>
    </style:style>
    <style:style style:name="P225" style:family="paragraph" style:parent-style-name="Standard" style:list-style-name="WWNum66">
      <style:paragraph-properties fo:margin-left="1.5in" fo:margin-right="0in" fo:text-indent="0in" style:auto-text-indent="false">
        <style:tab-stops>
          <style:tab-stop style:position="1.5in"/>
        </style:tab-stops>
      </style:paragraph-properties>
    </style:style>
    <style:style style:name="P226" style:family="paragraph" style:parent-style-name="Standard">
      <style:paragraph-properties fo:margin-left="0.011in" fo:margin-right="0in" fo:text-indent="0in" style:auto-text-indent="false"/>
    </style:style>
    <style:style style:name="P227" style:family="paragraph" style:parent-style-name="Standard" style:list-style-name="WWNum84">
      <style:paragraph-properties fo:margin-left="1.75in" fo:margin-right="0in" fo:text-align="justify" style:justify-single-word="false" fo:text-indent="0in" style:auto-text-indent="false">
        <style:tab-stops>
          <style:tab-stop style:position="1.75in"/>
        </style:tab-stops>
      </style:paragraph-properties>
    </style:style>
    <style:style style:name="P228" style:family="paragraph" style:parent-style-name="Standard">
      <style:paragraph-properties fo:margin-left="0in" fo:margin-right="0in" fo:text-indent="0.75in" style:auto-text-indent="false">
        <style:tab-stops>
          <style:tab-stop style:position="0.75in"/>
          <style:tab-stop style:position="1.25in"/>
          <style:tab-stop style:position="3.15in" style:type="center"/>
          <style:tab-stop style:position="6.3in" style:type="right"/>
        </style:tab-stops>
      </style:paragraph-properties>
      <style:text-properties style:font-name-complex="Arial2" style:font-size-complex="8pt"/>
    </style:style>
    <style:style style:name="P229" style:family="paragraph" style:parent-style-name="Standard" style:list-style-name="WWNum84">
      <style:paragraph-properties fo:margin-left="0.3752in" fo:margin-right="0in" fo:text-indent="0in" style:auto-text-indent="false">
        <style:tab-stops>
          <style:tab-stop style:position="0.3752in"/>
        </style:tab-stops>
      </style:paragraph-properties>
    </style:style>
    <style:style style:name="P230" style:family="paragraph" style:parent-style-name="Standard" style:list-style-name="WWNum93">
      <style:paragraph-properties fo:margin-left="0.3752in" fo:margin-right="0in" fo:text-indent="0in" style:auto-text-indent="false">
        <style:tab-stops>
          <style:tab-stop style:position="0.3752in"/>
        </style:tab-stops>
      </style:paragraph-properties>
    </style:style>
    <style:style style:name="P231" style:family="paragraph" style:parent-style-name="Standard" style:list-style-name="WWNum118">
      <style:paragraph-properties fo:margin-left="0.3752in" fo:margin-right="0in" fo:text-indent="0in" style:auto-text-indent="false">
        <style:tab-stops>
          <style:tab-stop style:position="0.3752in"/>
        </style:tab-stops>
      </style:paragraph-properties>
    </style:style>
    <style:style style:name="P232" style:family="paragraph" style:parent-style-name="Standard" style:master-page-name="Standard">
      <style:paragraph-properties fo:text-align="center" style:justify-single-word="false" style:page-number="auto"/>
      <style:text-properties style:font-name-complex="Arial2"/>
    </style:style>
    <style:style style:name="P233" style:family="paragraph" style:parent-style-name="Heading_20_1">
      <style:text-properties fo:font-size="12pt" style:font-size-asian="12pt" text:display="none"/>
    </style:style>
    <style:style style:name="P234" style:family="paragraph" style:parent-style-name="Heading_20_1">
      <style:paragraph-properties fo:break-before="page"/>
    </style:style>
    <style:style style:name="P235" style:family="paragraph" style:parent-style-name="Heading_20_1">
      <style:paragraph-properties fo:margin-left="0in" fo:margin-right="0in" fo:text-indent="0.4925in" style:auto-text-indent="false"/>
    </style:style>
    <style:style style:name="P236" style:family="paragraph" style:parent-style-name="Heading_20_3">
      <style:text-properties text:display="none"/>
    </style:style>
    <style:style style:name="P237" style:family="paragraph" style:parent-style-name="Heading_20_2">
      <style:paragraph-properties fo:margin-left="0in" fo:margin-right="0in" fo:text-indent="0.4925in" style:auto-text-indent="false"/>
    </style:style>
    <style:style style:name="P238" style:family="paragraph" style:parent-style-name="Heading_20_2">
      <style:paragraph-properties fo:break-before="page"/>
    </style:style>
    <style:style style:name="P239" style:family="paragraph" style:parent-style-name="Footer">
      <style:paragraph-properties>
        <style:tab-stops/>
      </style:paragraph-properties>
      <style:text-properties style:font-name-complex="Arial2" style:font-size-complex="13pt"/>
    </style:style>
    <style:style style:name="P240" style:family="paragraph" style:parent-style-name="Footer">
      <style:paragraph-properties>
        <style:tab-stops/>
      </style:paragraph-properties>
      <style:text-properties style:font-name-complex="Arial2" text:display="none"/>
    </style:style>
    <style:style style:name="P241" style:family="paragraph" style:parent-style-name="Footer">
      <style:paragraph-properties>
        <style:tab-stops/>
      </style:paragraph-properties>
      <style:text-properties style:font-name-complex="Arial2" style:font-size-complex="14pt" text:display="none"/>
    </style:style>
    <style:style style:name="P242" style:family="paragraph" style:parent-style-name="Footer">
      <style:paragraph-properties>
        <style:tab-stops/>
      </style:paragraph-properties>
      <style:text-properties style:font-name-complex="Arial2" style:font-size-complex="14pt"/>
    </style:style>
    <style:style style:name="P243" style:family="paragraph" style:parent-style-name="Footer">
      <style:paragraph-properties>
        <style:tab-stops/>
      </style:paragraph-properties>
      <style:text-properties style:font-name-complex="Arial2" style:font-size-complex="18pt" text:display="none"/>
    </style:style>
    <style:style style:name="P244" style:family="paragraph" style:parent-style-name="Footer">
      <style:paragraph-properties>
        <style:tab-stops>
          <style:tab-stop style:position="0.8752in"/>
        </style:tab-stops>
      </style:paragraph-properties>
    </style:style>
    <style:style style:name="P245" style:family="paragraph" style:parent-style-name="Footer">
      <style:paragraph-properties>
        <style:tab-stops/>
      </style:paragraph-properties>
    </style:style>
    <style:style style:name="P246" style:family="paragraph" style:parent-style-name="Footer" style:list-style-name="WWNum97">
      <style:paragraph-properties>
        <style:tab-stops/>
      </style:paragraph-properties>
    </style:style>
    <style:style style:name="P247" style:family="paragraph" style:parent-style-name="Footer" style:list-style-name="WWNum134">
      <style:paragraph-properties>
        <style:tab-stops/>
      </style:paragraph-properties>
    </style:style>
    <style:style style:name="P248" style:family="paragraph" style:parent-style-name="Footer" style:list-style-name="WWNum119">
      <style:paragraph-properties>
        <style:tab-stops/>
      </style:paragraph-properties>
    </style:style>
    <style:style style:name="P249" style:family="paragraph" style:parent-style-name="Footer">
      <style:paragraph-properties>
        <style:tab-stops/>
      </style:paragraph-properties>
      <style:text-properties style:font-name-asian="Arial Unicode MS1" style:font-name-complex="Arial2" style:font-size-complex="14pt" text:display="none"/>
    </style:style>
    <style:style style:name="P250" style:family="paragraph" style:parent-style-name="Footer">
      <style:paragraph-properties>
        <style:tab-stops/>
      </style:paragraph-properties>
      <style:text-properties style:font-name-asian="Arial Unicode MS1"/>
    </style:style>
    <style:style style:name="P251" style:family="paragraph" style:parent-style-name="Footer">
      <style:paragraph-properties>
        <style:tab-stops>
          <style:tab-stop style:position="2in"/>
        </style:tab-stops>
      </style:paragraph-properties>
    </style:style>
    <style:style style:name="P252" style:family="paragraph" style:parent-style-name="Footer">
      <style:paragraph-properties>
        <style:tab-stops>
          <style:tab-stop style:position="0.75in"/>
          <style:tab-stop style:position="2.1252in"/>
          <style:tab-stop style:position="3.8752in"/>
          <style:tab-stop style:position="5.25in"/>
        </style:tab-stops>
      </style:paragraph-properties>
    </style:style>
    <style:style style:name="P253" style:family="paragraph" style:parent-style-name="Footer">
      <style:paragraph-properties>
        <style:tab-stops>
          <style:tab-stop style:position="0.6252in"/>
          <style:tab-stop style:position="0.75in"/>
          <style:tab-stop style:position="1.25in"/>
        </style:tab-stops>
      </style:paragraph-properties>
    </style:style>
    <style:style style:name="P254" style:family="paragraph" style:parent-style-name="Footer">
      <style:paragraph-properties>
        <style:tab-stops>
          <style:tab-stop style:position="0.75in"/>
          <style:tab-stop style:position="1.25in"/>
        </style:tab-stops>
      </style:paragraph-properties>
    </style:style>
    <style:style style:name="P255" style:family="paragraph" style:parent-style-name="Footer">
      <style:paragraph-properties>
        <style:tab-stops>
          <style:tab-stop style:position="3.5in" style:type="center"/>
        </style:tab-stops>
      </style:paragraph-properties>
    </style:style>
    <style:style style:name="P256" style:family="paragraph" style:parent-style-name="Footer">
      <style:paragraph-properties>
        <style:tab-stops>
          <style:tab-stop style:position="4.75in"/>
        </style:tab-stops>
      </style:paragraph-properties>
    </style:style>
    <style:style style:name="P257" style:family="paragraph" style:parent-style-name="Footer" style:list-style-name="WWNum93">
      <style:paragraph-properties>
        <style:tab-stops>
          <style:tab-stop style:position="3.6252in"/>
        </style:tab-stops>
      </style:paragraph-properties>
    </style:style>
    <style:style style:name="P258" style:family="paragraph" style:parent-style-name="Footer">
      <style:paragraph-properties>
        <style:tab-stops>
          <style:tab-stop style:position="2.3752in"/>
        </style:tab-stops>
      </style:paragraph-properties>
    </style:style>
    <style:style style:name="P259" style:family="paragraph" style:parent-style-name="Footer" style:list-style-name="WWNum14">
      <style:paragraph-properties fo:margin-left="0.8752in" fo:margin-right="0in" fo:text-indent="0in" style:auto-text-indent="false">
        <style:tab-stops>
          <style:tab-stop style:position="0.8752in"/>
        </style:tab-stops>
      </style:paragraph-properties>
    </style:style>
    <style:style style:name="P260" style:family="paragraph" style:parent-style-name="Footer">
      <style:paragraph-properties fo:margin-left="0.5in" fo:margin-right="0in" fo:text-indent="0.75in" style:auto-text-indent="false">
        <style:tab-stops>
          <style:tab-stop style:position="0.75in"/>
          <style:tab-stop style:position="1.25in"/>
        </style:tab-stops>
      </style:paragraph-properties>
    </style:style>
    <style:style style:name="P261" style:family="paragraph" style:parent-style-name="Footer">
      <style:paragraph-properties fo:padding="0in" fo:border="none"/>
    </style:style>
    <style:style style:name="P262" style:family="paragraph" style:parent-style-name="Footer">
      <style:paragraph-properties fo:margin-left="0in" fo:margin-right="0.25in" fo:text-indent="0in" style:auto-text-indent="false"/>
    </style:style>
    <style:style style:name="P263" style:family="paragraph" style:parent-style-name="Body_20_Text_20_2" style:list-style-name="WWNum80"/>
    <style:style style:name="P264" style:family="paragraph" style:parent-style-name="Body_20_Text_20_2" style:list-style-name="WWNum84">
      <style:paragraph-properties fo:margin-left="1.75in" fo:margin-right="0in" fo:text-indent="0in" style:auto-text-indent="false">
        <style:tab-stops>
          <style:tab-stop style:position="1.75in"/>
        </style:tab-stops>
      </style:paragraph-properties>
    </style:style>
    <style:style style:name="P265" style:family="paragraph" style:parent-style-name="Body_20_Text_20_2">
      <style:paragraph-properties fo:margin-left="0.4917in" fo:margin-right="0in" fo:text-indent="0.4917in" style:auto-text-indent="false"/>
    </style:style>
    <style:style style:name="P266" style:family="paragraph" style:parent-style-name="Frame_20_contents">
      <style:paragraph-properties fo:text-align="center" style:justify-single-word="false"/>
    </style:style>
    <style:style style:name="P267" style:family="paragraph">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32pt"/>
    </style:style>
    <style:style style:name="T3" style:family="text">
      <style:text-properties fo:font-size="12pt" style:font-size-asian="12pt" style:font-size-complex="14pt"/>
    </style:style>
    <style:style style:name="T4" style:family="text">
      <style:text-properties fo:font-size="12pt" fo:language="de" fo:country="DE" style:font-size-asian="12pt"/>
    </style:style>
    <style:style style:name="T5" style:family="text">
      <style:text-properties fo:font-size="12pt" fo:language="de" fo:country="DE" style:font-name-asian="Arial Unicode MS1" style:font-size-asian="12pt"/>
    </style:style>
    <style:style style:name="T6" style:family="text">
      <style:text-properties fo:font-size="12pt" style:font-name-asian="Arial Unicode MS1" style:font-size-asian="12pt"/>
    </style:style>
    <style:style style:name="T7" style:family="text">
      <style:text-properties fo:font-size="12pt" style:font-name-asian="Arial Unicode MS1" style:font-size-asian="12pt" style:font-size-complex="14pt"/>
    </style:style>
    <style:style style:name="T8" style:family="text">
      <style:text-properties fo:font-size="12pt" style:font-name-asian="Arial Unicode MS1" style:font-size-asian="12pt" text:display="none"/>
    </style:style>
    <style:style style:name="T9" style:family="text">
      <style:text-properties fo:font-size="12pt" fo:font-weight="normal" style:font-size-asian="12pt" style:font-weight-asian="normal" style:font-weight-complex="normal"/>
    </style:style>
    <style:style style:name="T10" style:family="text">
      <style:text-properties style:font-name-complex="Arial2"/>
    </style:style>
    <style:style style:name="T11" style:family="text">
      <style:text-properties style:font-name-complex="Arial2" style:font-size-complex="20pt"/>
    </style:style>
    <style:style style:name="T12" style:family="text">
      <style:text-properties style:font-name-complex="Arial2" style:font-size-complex="28pt"/>
    </style:style>
    <style:style style:name="T13" style:family="text">
      <style:text-properties style:font-name-complex="Arial2" style:font-size-complex="16pt"/>
    </style:style>
    <style:style style:name="T14" style:family="text">
      <style:text-properties style:font-name-complex="Arial2" style:font-size-complex="16pt" text:display="none"/>
    </style:style>
    <style:style style:name="T15" style:family="text">
      <style:text-properties style:font-name-complex="Arial2" style:font-size-complex="14pt"/>
    </style:style>
    <style:style style:name="T16" style:family="text">
      <style:text-properties style:font-name-complex="Arial2" style:font-size-complex="14pt" text:display="none"/>
    </style:style>
    <style:style style:name="T17" style:family="text">
      <style:text-properties style:font-name-complex="Arial2" style:font-size-complex="10pt"/>
    </style:style>
    <style:style style:name="T18" style:family="text">
      <style:text-properties style:font-name-complex="Arial2" style:font-size-complex="10pt" text:display="none"/>
    </style:style>
    <style:style style:name="T19" style:family="text">
      <style:text-properties style:font-name-complex="Arial2" text:display="none"/>
    </style:style>
    <style:style style:name="T20" style:family="text">
      <style:text-properties style:font-name-complex="Arial2" style:font-size-complex="11pt"/>
    </style:style>
    <style:style style:name="T21" style:family="text">
      <style:text-properties style:font-name-complex="Arial2" style:font-size-complex="13pt"/>
    </style:style>
    <style:style style:name="T22" style:family="text">
      <style:text-properties style:font-name-complex="Arial2" style:font-size-complex="7pt"/>
    </style:style>
    <style:style style:name="T23" style:family="text">
      <style:text-properties style:font-name-complex="Arial2" style:font-size-complex="7.5pt"/>
    </style:style>
    <style:style style:name="T24" style:family="text">
      <style:text-properties style:font-name-complex="Arial2" style:font-size-complex="8.5pt"/>
    </style:style>
    <style:style style:name="T25" style:family="text">
      <style:text-properties style:font-name-complex="Arial2" style:font-size-complex="6pt"/>
    </style:style>
    <style:style style:name="T26" style:family="text">
      <style:text-properties style:font-name-complex="Arial2" style:font-size-complex="6pt" text:display="none"/>
    </style:style>
    <style:style style:name="T27" style:family="text">
      <style:text-properties style:font-name-complex="Arial2" style:font-size-complex="8pt"/>
    </style:style>
    <style:style style:name="T28" style:family="text">
      <style:text-properties style:font-size-complex="16pt"/>
    </style:style>
    <style:style style:name="T29" style:family="text">
      <style:text-properties style:font-name-asian="Arial Unicode MS1"/>
    </style:style>
    <style:style style:name="T30" style:family="text">
      <style:text-properties style:font-name-asian="Arial Unicode MS1" style:font-size-complex="16pt"/>
    </style:style>
    <style:style style:name="T31" style:family="text">
      <style:text-properties style:font-name-asian="Arial Unicode MS1" style:font-name-complex="Arial2"/>
    </style:style>
    <style:style style:name="T32" style:family="text">
      <style:text-properties style:font-name-asian="Arial Unicode MS1" style:font-name-complex="Arial2" style:font-size-complex="14pt"/>
    </style:style>
    <style:style style:name="T33" style:family="text">
      <style:text-properties style:font-name-asian="Arial Unicode MS1" style:font-name-complex="Arial2" style:font-size-complex="14pt" text:display="none"/>
    </style:style>
    <style:style style:name="T34" style:family="text">
      <style:text-properties style:font-name-asian="Arial Unicode MS1" style:font-name-complex="Arial2" style:font-size-complex="10pt"/>
    </style:style>
    <style:style style:name="T35" style:family="text">
      <style:text-properties style:font-name-asian="Arial Unicode MS1" style:font-name-complex="Arial2" style:font-size-complex="16pt"/>
    </style:style>
    <style:style style:name="T36" style:family="text">
      <style:text-properties style:font-name-asian="Arial Unicode MS1" style:font-name-complex="Arial2" style:font-size-complex="7.5pt"/>
    </style:style>
    <style:style style:name="T37" style:family="text">
      <style:text-properties style:font-name-asian="Arial Unicode MS1" style:font-name-complex="Arial2" style:font-size-complex="8pt"/>
    </style:style>
    <style:style style:name="T38" style:family="text">
      <style:text-properties style:font-name-asian="Arial Unicode MS1" style:font-name-complex="Arial2" style:font-size-complex="8.5pt"/>
    </style:style>
    <style:style style:name="T39" style:family="text">
      <style:text-properties style:font-name-asian="Arial Unicode MS1" style:font-name-complex="Arial2" text:display="none"/>
    </style:style>
    <style:style style:name="T40" style:family="text">
      <style:text-properties style:font-name-asian="Arial Unicode MS1" text:display="none"/>
    </style:style>
    <style:style style:name="T41" style:family="text">
      <style:text-properties fo:language="de" fo:country="DE" style:font-name-complex="Arial2" style:font-size-complex="16pt"/>
    </style:style>
    <style:style style:name="T42" style:family="text">
      <style:text-properties fo:language="de" fo:country="DE" style:font-name-complex="Arial2" style:font-size-complex="14pt"/>
    </style:style>
    <style:style style:name="T43" style:family="text">
      <style:text-properties fo:language="de" fo:country="DE" style:font-name-complex="Arial2" style:font-size-complex="14pt" text:display="none"/>
    </style:style>
    <style:style style:name="T44" style:family="text">
      <style:text-properties style:font-size-complex="14pt"/>
    </style:style>
    <style:style style:name="T45" style:family="text">
      <style:text-properties fo:language="en" fo:country="US" style:font-name-complex="Arial2" style:font-size-complex="14pt"/>
    </style:style>
    <style:style style:name="T46" style:family="text">
      <style:text-properties fo:language="en" fo:country="US" style:font-name-asian="Arial2"/>
    </style:style>
    <style:style style:name="T47" style:family="text">
      <style:text-properties text:display="none"/>
    </style:style>
    <style:style style:name="T48" style:family="text">
      <style:text-properties style:text-underline-style="solid" style:text-underline-width="auto" style:text-underline-color="font-color" fo:font-weight="bold" style:font-weight-asian="bold" style:font-name-complex="Arial2" style:font-size-complex="16pt" style:font-weight-complex="bold"/>
    </style:style>
    <style:style style:name="T49" style:family="text">
      <style:text-properties style:text-underline-style="solid" style:text-underline-width="auto" style:text-underline-color="font-color" fo:font-weight="bold" style:font-name-asian="Arial Unicode MS1" style:font-weight-asian="bold" style:font-name-complex="Arial2" style:font-size-complex="16pt" style:font-weight-complex="bold"/>
    </style:style>
    <style:style style:name="T50" style:family="text">
      <style:text-properties fo:font-weight="bold" style:font-weight-asian="bold"/>
    </style:style>
    <style:style style:name="T51" style:family="text">
      <style:text-properties fo:font-weight="bold" style:font-weight-asian="bold" style:font-name-complex="Arial2" style:font-size-complex="14pt"/>
    </style:style>
    <style:style style:name="T52" style:family="text">
      <style:text-properties fo:font-weight="bold" style:font-weight-asian="bold" style:font-name-complex="Arial2" style:font-size-complex="14pt" style:font-weight-complex="bold"/>
    </style:style>
    <style:style style:name="T53" style:family="text">
      <style:text-properties fo:font-weight="bold" style:font-weight-asian="bold" style:font-size-complex="14pt" style:font-weight-complex="bold"/>
    </style:style>
    <style:style style:name="T54" style:family="text">
      <style:text-properties fo:font-weight="bold" style:font-name-asian="Arial Unicode MS1" style:font-weight-asian="bold" style:font-name-complex="Arial2" style:font-size-complex="14pt"/>
    </style:style>
    <style:style style:name="T55" style:family="text">
      <style:text-properties fo:font-weight="bold" style:font-name-asian="Arial Unicode MS1" style:font-weight-asian="bold" style:font-name-complex="Arial2" style:font-size-complex="14pt" style:font-weight-complex="bold"/>
    </style:style>
    <style:style style:name="T56" style:family="text">
      <style:text-properties fo:color="#000000"/>
    </style:style>
    <style:style style:name="T57" style:family="text">
      <style:text-properties fo:color="#000000" style:font-size-complex="24pt"/>
    </style:style>
    <style:style style:name="T58" style:family="text">
      <style:text-properties fo:color="#000000" fo:font-size="10pt" style:font-size-asian="10pt"/>
    </style:style>
    <style:style style:name="T59" style:family="text">
      <style:text-properties fo:color="#000000" fo:font-size="10pt" style:font-size-asian="10pt" style:font-size-complex="24pt"/>
    </style:style>
    <style:style style:name="T60" style:family="text">
      <style:text-properties fo:color="#000000" style:font-name-complex="Arial2" style:font-size-complex="7pt"/>
    </style:style>
    <style:style style:name="T61" style:family="text">
      <style:text-properties fo:font-style="italic" style:font-style-asian="italic" style:font-name-complex="Arial2" style:font-size-complex="14pt" style:font-style-complex="italic"/>
    </style:style>
    <style:style style:name="T62" style:family="text">
      <style:text-properties fo:font-style="italic" fo:font-weight="bold" style:font-style-asian="italic" style:font-weight-asian="bold" style:font-name-complex="Arial2" style:font-size-complex="14pt" style:font-style-complex="italic" style:font-weight-complex="bold"/>
    </style:style>
    <style:style style:name="T63" style:family="text">
      <style:text-properties fo:color="#ffffff" fo:font-size="28pt" style:font-size-asian="28pt" style:font-size-complex="28pt"/>
    </style:style>
    <style:style style:name="T64" style:family="text">
      <style:text-properties style:font-name-asian="Arial2"/>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in" svg:stroke-color="#ffffff" draw:stroke-linejoin="miter" draw:fill="solid" draw:fill-color="#ffffff" fo:min-height="0.0835in" fo:min-width="1.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ffffff"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fffff" draw:stroke-linejoin="miter" draw:fill="solid" draw:fill-color="#ffffff" fo:min-height="0.0835in" fo:min-width="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ffffff" draw:stroke-linejoin="miter" draw:fill="solid" draw:fill-color="#ffffff" fo:min-height="0.0835in" fo:min-width="0.4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ffffff" draw:stroke-linejoin="miter" draw:fill="solid" draw:fill-color="#ffffff" fo:min-height="0.75in" fo:min-width="0.0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ffffff" draw:stroke-linejoin="miter" draw:fill="solid" draw:fill-color="#ffffff" fo:min-height="0.0835in" fo:min-width="0.5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626in" svg:stroke-color="#009900" draw:stroke-linejoin="round" draw:fill="solid" draw:fill-color="#ffffff" fo:min-height="0.0008in" fo:min-width="0.0008in" fo:padding-top="0.0311in" fo:padding-bottom="0.0311in" fo:padding-left="0.0311in" fo:padding-right="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000000"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_20_2" svg:stroke-width="0.0138in" svg:stroke-color="#000000"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000000" draw:stroke-linejoin="round" draw:fill="none" fo:min-height="1.9862in" fo:min-width="5.75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38in" svg:stroke-color="#000000" draw:stroke-linejoin="round"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ffffff" draw:stroke-linejoin="miter" draw:fill="solid" draw:fill-color="#000000" fo:min-height="0.5429in" fo:min-width="0.2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draw:custom-shape text:anchor-type="paragraph" draw:z-index="18" draw:style-name="gr2" svg:width="1.7504in" svg:height="0.0835in" svg:x="1.25in" svg:y="3.6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style-name="gr3" svg:width="0.0012in" svg:height="0.0012in" svg:x="0in" svg:y="0in"><text:p/><draw:enhanced-geometry draw:type="0"/></draw:custom-shape><draw:custom-shape text:anchor-type="paragraph" draw:z-index="20" draw:style-name="gr4" svg:width="0.5004in" svg:height="0.0835in" svg:x="2.8335in" svg:y="2.307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style-name="gr5" svg:width="0.4169in" svg:height="0.0835in" svg:x="6.3335in" svg:y="2.307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style-name="gr6" svg:width="0.0835in" svg:height="0.7504in" svg:x="8.0835in" svg:y="1.1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3" draw:style-name="gr7" svg:width="0.5835in" svg:height="0.0835in" svg:x="6.1665in" svg:y="0.72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 draw:style-name="gr4" svg:width="0.5004in" svg:height="0.0835in" svg:x="2.9165in" svg:y="0.72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5" draw:style-name="gr3" svg:width="0.0012in" svg:height="0.0012in" svg:x="0in" svg:y="0in"><text:p/><draw:enhanced-geometry draw:type="0"/></draw:custom-shape><draw:custom-shape text:anchor-type="paragraph" draw:z-index="26" draw:style-name="gr3" svg:width="0.0012in" svg:height="0.0012in" svg:x="0in" svg:y="0in"><text:p/><draw:enhanced-geometry draw:type="0"/></draw:custom-shape><draw:custom-shape text:anchor-type="paragraph" draw:z-index="27" draw:style-name="gr3" svg:width="0.0012in" svg:height="0.0012in" svg:x="0in" svg:y="0in"><text:p/><draw:enhanced-geometry draw:type="0"/></draw:custom-shape><draw:custom-shape text:anchor-type="paragraph" draw:z-index="28" draw:style-name="gr8" svg:width="0.0012in" svg:height="0.0012in" svg:x="0in" svg:y="0in"><text:p/><draw:enhanced-geometry draw:type="0"/></draw:custom-shape><draw:custom-shape text:anchor-type="paragraph" draw:z-index="29" draw:style-name="gr8" svg:width="0.0012in" svg:height="0.0012in" svg:x="0in" svg:y="0in"><text:p/><draw:enhanced-geometry draw:type="0"/></draw:custom-shape><draw:custom-shape text:anchor-type="paragraph" draw:z-index="30" draw:style-name="gr8" svg:width="0.0012in" svg:height="0.0012in" svg:x="0in" svg:y="0in"><text:p/><draw:enhanced-geometry draw:type="0"/></draw:custom-shape><draw:custom-shape text:anchor-type="paragraph" draw:z-index="34" draw:style-name="gr8" svg:width="0.0012in" svg:height="0.0012in" svg:x="0in" svg:y="0in"><text:p/><draw:enhanced-geometry draw:type="0"/></draw:custom-shape><draw:custom-shape text:anchor-type="paragraph" draw:z-index="35" draw:style-name="gr8" svg:width="0.0012in" svg:height="0.0012in" svg:x="0in" svg:y="0in"><text:p/><draw:enhanced-geometry draw:type="0"/></draw:custom-shape><draw:custom-shape text:anchor-type="paragraph" draw:z-index="36" draw:style-name="gr8" svg:width="0.0012in" svg:height="0.0012in" svg:x="0in" svg:y="0in"><text:p/><draw:enhanced-geometry draw:type="0"/></draw:custom-shape><draw:custom-shape text:anchor-type="paragraph" draw:z-index="43" draw:style-name="gr9" svg:width="0.0012in" svg:height="0.0012in" svg:x="0in" svg:y="0in"><text:p/><draw:enhanced-geometry draw:type="0"/></draw:custom-shape><draw:custom-shape text:anchor-type="paragraph" draw:z-index="44" draw:style-name="gr9" svg:width="0.0012in" svg:height="0.0012in" svg:x="0in" svg:y="0in"><text:p/><draw:enhanced-geometry draw:type="0"/></draw:custom-shape><draw:custom-shape text:anchor-type="paragraph" draw:z-index="46" draw:style-name="gr9" svg:width="0.0012in" svg:height="0.0012in" svg:x="0in" svg:y="0in"><text:p/><draw:enhanced-geometry draw:type="0"/></draw:custom-shape><draw:custom-shape text:anchor-type="paragraph" draw:z-index="47" draw:style-name="gr9" svg:width="0.0012in" svg:height="0.0012in" svg:x="0in" svg:y="0in"><text:p/><draw:enhanced-geometry draw:type="0"/></draw:custom-shape><draw:custom-shape text:anchor-type="paragraph" draw:z-index="49" draw:style-name="gr9" svg:width="0.0012in" svg:height="0.0012in" svg:x="0in" svg:y="0in"><text:p/><draw:enhanced-geometry draw:type="0"/></draw:custom-shape><draw:custom-shape text:anchor-type="paragraph" draw:z-index="50" draw:style-name="gr9" svg:width="0.0012in" svg:height="0.0012in" svg:x="0in" svg:y="0in"><text:p/><draw:enhanced-geometry draw:type="0"/></draw:custom-shape><draw:custom-shape text:anchor-type="paragraph" draw:z-index="52" draw:style-name="gr9" svg:width="0.0012in" svg:height="0.0012in" svg:x="0in" svg:y="0in"><text:p/><draw:enhanced-geometry draw:type="0"/></draw:custom-shape><draw:custom-shape text:anchor-type="paragraph" draw:z-index="54" draw:style-name="gr10" svg:width="0.0012in" svg:height="0.0012in" svg:x="0in" svg:y="0in"><text:p/><draw:enhanced-geometry draw:type="0"/></draw:custom-shape><draw:custom-shape text:anchor-type="paragraph" draw:z-index="58" draw:style-name="gr10" svg:width="0.0012in" svg:height="0.0012in" svg:x="0in" svg:y="0in"><text:p/><draw:enhanced-geometry draw:type="0"/></draw:custom-shape><draw:custom-shape text:anchor-type="paragraph" draw:z-index="59" draw:style-name="gr10" svg:width="0.0012in" svg:height="0.0012in" svg:x="0in" svg:y="0in"><text:p/><draw:enhanced-geometry draw:type="0"/></draw:custom-shape><draw:custom-shape text:anchor-type="paragraph" draw:z-index="60" draw:style-name="gr10" svg:width="0.0012in" svg:height="0.0012in" svg:x="0in" svg:y="0in"><text:p/><draw:enhanced-geometry draw:type="0"/></draw:custom-shape><draw:custom-shape text:anchor-type="paragraph" draw:z-index="63" draw:style-name="gr11" svg:width="0.0012in" svg:height="0.0012in" svg:x="0in" svg:y="0in"><text:p/><draw:enhanced-geometry draw:type="0"/></draw:custom-shape><draw:custom-shape text:anchor-type="paragraph" draw:z-index="64" draw:style-name="gr11" svg:width="0.0012in" svg:height="0.0012in" svg:x="0in" svg:y="0in"><text:p/><draw:enhanced-geometry draw:type="0"/></draw:custom-shape><draw:custom-shape text:anchor-type="paragraph" draw:z-index="65" draw:style-name="gr11" svg:width="0.0012in" svg:height="0.0012in" svg:x="0in" svg:y="0in"><text:p/><draw:enhanced-geometry draw:type="0"/></draw:custom-shape><draw:custom-shape text:anchor-type="paragraph" draw:z-index="66" draw:style-name="gr10" svg:width="0.0012in" svg:height="0.0012in" svg:x="0in" svg:y="0in"><text:p/><draw:enhanced-geometry draw:type="0"/></draw:custom-shape><draw:custom-shape text:anchor-type="paragraph" draw:z-index="67" draw:style-name="gr12" svg:width="5.7504in" svg:height="1.9862in" svg:x="0.5in" svg:y="0.1165in"><text:p/><draw:enhanced-geometry draw:type="0"/></draw:custom-shape><draw:custom-shape text:anchor-type="paragraph" draw:z-index="68" draw:style-name="gr10" svg:width="0.0012in" svg:height="0.0012in" svg:x="0in" svg:y="0in"><text:p/><draw:enhanced-geometry draw:type="0"/></draw:custom-shape><draw:ellipse text:anchor-type="paragraph" draw:z-index="69" draw:style-name="gr13" draw:text-style-name="P267" svg:width="0.6669in" svg:height="0.3335in" svg:x="2.0835in" svg:y="1.7945in"><text:p/></draw:ellipse><draw:ellipse text:anchor-type="paragraph" draw:z-index="70" draw:style-name="gr13" draw:text-style-name="P267" svg:width="0.4169in" svg:height="0.2504in" svg:x="4.6665in" svg:y="0.711in"><text:p/></draw:ellipse><draw:ellipse text:anchor-type="paragraph" draw:z-index="71" draw:style-name="gr13" draw:text-style-name="P267" svg:width="0.3335in" svg:height="0.1669in" svg:x="2.8335in" svg:y="0.628in"><text:p/></draw:ellipse><draw:ellipse text:anchor-type="paragraph" draw:z-index="72" draw:style-name="gr13" draw:text-style-name="P267" svg:width="0.4169in" svg:height="0.2504in" svg:x="2.0835in" svg:y="0.7945in"><text:p/></draw:ellipse><draw:custom-shape text:anchor-type="paragraph" draw:z-index="77" draw:style-name="gr10" svg:width="0.0012in" svg:height="0.0012in" svg:x="0in" svg:y="0in"><text:p/><draw:enhanced-geometry draw:type="0"/></draw:custom-shape><draw:custom-shape text:anchor-type="paragraph" draw:z-index="78" draw:style-name="gr10" svg:width="0.0012in" svg:height="0.0012in" svg:x="0in" svg:y="0in"><text:p/><draw:enhanced-geometry draw:type="0"/></draw:custom-shape><draw:ellipse text:anchor-type="paragraph" draw:z-index="80" draw:style-name="gr13" draw:text-style-name="P267" svg:width="0.5835in" svg:height="0.4169in" svg:x="3.9165in" svg:y="1.7945in"><text:p/></draw:ellipse><draw:custom-shape text:anchor-type="paragraph" draw:z-index="81" draw:style-name="gr14" svg:width="0.2504in" svg:height="0.5433in" svg:x="1.3752in" svg:y="0.069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3" draw:style-name="gr14" svg:width="0.2504in" svg:height="0.5433in" svg:x="1.75in" svg:y="0.17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5" draw:style-name="gr3" svg:width="0.0012in" svg:height="0.0012in" svg:x="0in" svg:y="0in"><text:p/><draw:enhanced-geometry draw:type="0"/></draw:custom-shape><draw:custom-shape text:anchor-type="paragraph" draw:z-index="86" draw:style-name="gr3" svg:width="0.0012in" svg:height="0.0012in" svg:x="0in" svg:y="0in"><text:p/><draw:enhanced-geometry draw:type="0"/></draw:custom-shape><draw:custom-shape text:anchor-type="paragraph" draw:z-index="87" draw:style-name="gr3" svg:width="0.0012in" svg:height="0.0012in" svg:x="0in" svg:y="0in"><text:p/><draw:enhanced-geometry draw:type="0"/></draw:custom-shape><draw:custom-shape text:anchor-type="paragraph" draw:z-index="88" draw:style-name="gr3" svg:width="0.0012in" svg:height="0.0012in" svg:x="0in" svg:y="0in"><text:p/><draw:enhanced-geometry draw:type="0"/></draw:custom-shape><draw:custom-shape text:anchor-type="paragraph" draw:z-index="90" draw:style-name="gr14" svg:width="0.2504in" svg:height="0.5433in" svg:x="2in" svg:y="0.16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1" draw:style-name="gr3" svg:width="0.0012in" svg:height="0.0012in" svg:x="0in" svg:y="0in"><text:p/><draw:enhanced-geometry draw:type="0"/></draw:custom-shape><draw:custom-shape text:anchor-type="paragraph" draw:z-index="93" draw:style-name="gr14" svg:width="0.2504in" svg:height="0.5433in" svg:x="2.75in" svg:y="0.092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bookmark text:name="_GoBack"/><draw:frame text:anchor-type="as-char" svg:y="0in" draw:z-index="62" draw:style-name="gr1" draw:text-style-name="P267" svg:width="5.7504in" svg:height="3.3752in"><draw:image xlink:href="Pictures/2000009E000063760000338512D34534.wmf" xlink:type="simple" xlink:show="embed" xlink:actuate="onLoad"><text:p/></draw:image></draw:frame><draw:frame text:anchor-type="as-char" svg:y="0in" draw:z-index="14" draw:style-name="gr1" draw:text-style-name="P267" svg:width="6.5268in" svg:height="4.9134in"><draw:image xlink:href="Pictures/200003610000499B0000376AE92FE573.wmf" xlink:type="simple" xlink:show="embed" xlink:actuate="onLoad"><text:p/></draw:image></draw:frame><text:soft-page-break/><draw:frame text:anchor-type="as-char" svg:y="0in" draw:z-index="13" draw:style-name="gr1" draw:text-style-name="P267" svg:width="6.5307in" svg:height="7.2224in"><draw:image xlink:href="Pictures/200001C70000464C00004DBD673FD713.wmf" xlink:type="simple" xlink:show="embed" xlink:actuate="onLoad"><text:p/></draw:image></draw:frame><text:soft-page-break/><draw:frame text:anchor-type="as-char" svg:y="0in" draw:z-index="12" draw:style-name="gr1" draw:text-style-name="P267" svg:width="6.8752in" svg:height="4.3571in"><draw:image xlink:href="Pictures/2000094000005387000034EF92529E17.wmf" xlink:type="simple" xlink:show="embed" xlink:actuate="onLoad"><text:p/></draw:image></draw:frame><draw:frame text:anchor-type="as-char" svg:y="0in" draw:z-index="11" draw:style-name="gr1" draw:text-style-name="P267" svg:width="6.528in" svg:height="4.065in"><draw:image xlink:href="Pictures/20000061000057A900003696291AC6ED.wmf" xlink:type="simple" xlink:show="embed" xlink:actuate="onLoad"><text:p/></draw:image></draw:frame><text:soft-page-break/><draw:frame text:anchor-type="as-char" svg:y="0in" draw:z-index="10" draw:style-name="gr1" draw:text-style-name="P267" svg:width="6.526in" svg:height="3.828in"><draw:image xlink:href="Pictures/2000015E0000560200003274EAB4DB65.wmf" xlink:type="simple" xlink:show="embed" xlink:actuate="onLoad"><text:p/></draw:image></draw:frame><draw:frame text:anchor-type="as-char" svg:y="0in" draw:z-index="9" draw:style-name="gr1" draw:text-style-name="P267" svg:width="6.5248in" svg:height="4.0197in"><draw:image xlink:href="Pictures/2000003B00005C9F000039118D26897A.wmf" xlink:type="simple" xlink:show="embed" xlink:actuate="onLoad"><text:p/></draw:image></draw:frame><text:soft-page-break/><draw:frame text:anchor-type="as-char" svg:y="0in" draw:z-index="8" draw:style-name="gr1" draw:text-style-name="P267" svg:width="6.028in" svg:height="3.9039in"><draw:image xlink:href="Pictures/2000014B000056D50000383E5F9229BA.wmf" xlink:type="simple" xlink:show="embed" xlink:actuate="onLoad"><text:p/></draw:image></draw:frame><draw:frame text:anchor-type="as-char" svg:y="0in" draw:z-index="7" draw:style-name="gr1" draw:text-style-name="P267" svg:width="6.526in" svg:height="4.3303in"><draw:image xlink:href="Pictures/2000024B00005602000039113B4212D7.wmf" xlink:type="simple" xlink:show="embed" xlink:actuate="onLoad"><text:p/></draw:image></draw:frame><text:soft-page-break/><draw:frame text:anchor-type="as-char" svg:y="0in" draw:z-index="6" draw:style-name="gr1" draw:text-style-name="P267" svg:width="6.5276in" svg:height="4.3921in"><draw:image xlink:href="Pictures/200000BA0000587D00003B8CB956A587.wmf" xlink:type="simple" xlink:show="embed" xlink:actuate="onLoad"><text:p/></draw:image></draw:frame><draw:frame text:anchor-type="as-char" svg:y="0in" draw:z-index="5" draw:style-name="gr1" draw:text-style-name="P267" svg:width="6.5287in" svg:height="3.4551in"><draw:image xlink:href="Pictures/2000005F00004747000025B9FD1516D5.wmf" xlink:type="simple" xlink:show="embed" xlink:actuate="onLoad"><text:p/></draw:image></draw:frame><text:soft-page-break/><draw:frame text:anchor-type="as-char" svg:y="0in" draw:z-index="4" draw:style-name="gr1" draw:text-style-name="P267" svg:width="6.448in" svg:height="5.2504in"><draw:image xlink:href="Pictures/2000002300003FFE0000341B5F815D58.wmf" xlink:type="simple" xlink:show="embed" xlink:actuate="onLoad"><text:p/></draw:image></draw:frame><draw:frame text:anchor-type="as-char" svg:y="0in" draw:z-index="3" draw:style-name="gr1" draw:text-style-name="P267" svg:width="6.5303in" svg:height="1.974in"><draw:image xlink:href="Pictures/2000004D0000633C00001E0288968F1F.wmf" xlink:type="simple" xlink:show="embed" xlink:actuate="onLoad"><text:p/></draw:image></draw:frame><text:soft-page-break/><draw:frame text:anchor-type="as-char" svg:y="0in" draw:z-index="2" draw:style-name="gr1" draw:text-style-name="P267" svg:width="6.5295in" svg:height="3.987in"><draw:image xlink:href="Pictures/200000310000492400002CAACBDE09BF.wmf" xlink:type="simple" xlink:show="embed" xlink:actuate="onLoad"><text:p/></draw:image></draw:frame><text:soft-page-break/><draw:frame text:anchor-type="as-char" svg:y="0in" draw:z-index="1" draw:style-name="gr1" draw:text-style-name="P267" svg:width="6.5252in" svg:height="3.1634in"><draw:image xlink:href="Pictures/2000013200005FEE00002E82C0674519.wmf" xlink:type="simple" xlink:show="embed" xlink:actuate="onLoad"><text:p/></draw:image></draw:frame><draw:frame text:anchor-type="as-char" svg:y="0in" draw:z-index="0" draw:style-name="gr1" draw:text-style-name="P267" svg:width="6.5315in" svg:height="3.2335in"><draw:image xlink:href="Pictures/200000D4000053870000295C7A8E2915.wmf" xlink:type="simple" xlink:show="embed" xlink:actuate="onLoad"><text:p/></draw:image></draw:frame></text:p>
      <text:p text:style-name="P1"/>
      <text:h text:style-name="Heading_20_1" text:outline-level="1"><text:span text:style-name="T2">OBVEZNA ŠTUDIJSKA LITERATURA:</text:span></text:h>
      <text:p text:style-name="P2"/>
      <text:list xml:id="list1229051424" text:style-name="WWNum1">
        <text:list-item>
          <text:p text:style-name="P20"><text:span text:style-name="T11"><text:s text:c="3"/></text:span><text:span text:style-name="T12">dr. Antun Vila in dr. Jure Kovač:</text:span></text:p>
        </text:list-item>
      </text:list>
      <text:p text:style-name="P3"/>
      <text:p text:style-name="Standard"><text:span text:style-name="T12"><text:s text:c="2"/>-&gt; OSNOVE ORGANIZACIJE IN MANAGEMENTA</text:span></text:p>
      <text:p text:style-name="Standard"><text:span text:style-name="T12"><text:s text:c="6"/>Moderna organizacija, Kranj, 1997,2001;<text:tab/></text:span></text:p>
      <text:p text:style-name="Standard"><text:span text:style-name="T12"><text:s text:c="2"/>-&gt; <text:s/>ZAPISKI PREDAVANJ</text:span></text:p>
      <text:p text:style-name="P3"/>
      <text:p text:style-name="P3"/>
      <text:h text:style-name="Heading_20_1" text:outline-level="1"><text:span text:style-name="T1">NEKATERE DEFINICIJE ORGANIZACIJE</text:span></text:h>
      <text:p text:style-name="P163"/>
      <text:list xml:id="list180451329" text:style-name="WWNum2">
        <text:list-item>
          <text:p text:style-name="P21"><text:span text:style-name="T12">Organizacija je način, s pomočjo katerega so ljudje in naloge, katere izvršujejo, sistematično povezane tako, da lahko dosežejo cilje, ki so si jih zastavili. Organizacija vključuje delitev dela med posameznikom in skupino in povezovanje vseh delov v zaokroženo celoto.</text:span></text:p>
        </text:list-item>
      </text:list>
      <text:p text:style-name="P163"/>
      <text:list xml:id="list1552088035" text:continue-numbering="true" text:style-name="WWNum2">
        <text:list-item>
          <text:p text:style-name="P21"><text:soft-page-break/><text:span text:style-name="T12">Organizacija je način, s katerim so deli neke celote medsebojno tako urejeno povezani, da delujejo kot eden oz. kot celota.</text:span></text:p>
        </text:list-item>
      </text:list>
      <text:p text:style-name="P163"/>
      <text:list xml:id="list1706166674" text:continue-numbering="true" text:style-name="WWNum2">
        <text:list-item>
          <text:p text:style-name="P21"><text:span text:style-name="T12">Organizacija je kooperativni sistem, ki je sestavljen iz členov, ki zavestno težijo k skupnemu namenu, kar je uresničljivo s komunikacijo.</text:span></text:p>
        </text:list-item>
      </text:list>
      <text:p text:style-name="P4"/>
      <text:p text:style-name="Standard"><text:span text:style-name="T13">organizacija je združevanje ali povezovanje posameznikov in sredstev za dosego skupnih ciljev;</text:span></text:p>
      <text:p text:style-name="P6"/>
      <text:p text:style-name="Standard"><text:span text:style-name="T13">Izvor besede “organizacija” (iz grščine “organon”, prvotni pomen orodje, kasneje organ in še drugi pomeni; v starem Rimu “organizare”)</text:span></text:p>
      <text:p text:style-name="P6"/>
      <text:p text:style-name="Standard"><text:span text:style-name="T13">sodobno družbo lahko opredelimo kot “organizacijsko družbo</text:span></text:p>
      <text:p text:style-name="P4"/>
      <text:p text:style-name="P239"/>
      <text:h text:style-name="P234" text:outline-level="1"><text:span text:style-name="T1">ORGANIZACIJA KOT JO RAZUMEMO DANES</text:span></text:h>
      <text:p text:style-name="P7"/>
      <text:p text:style-name="P1"/>
      <text:p text:style-name="P1"/>
      <text:h text:style-name="Heading_20_2" text:outline-level="2"><text:span text:style-name="T28">Elementi tako definirane organizacije so:</text:span></text:h>
      <text:p text:style-name="P6"/>
      <text:list xml:id="list1257280264" text:style-name="WWNum3">
        <text:list-item>
          <text:p text:style-name="P22"><text:span text:style-name="T13">velikost - najmanj dve osebi (brez ljudi organizacija ne - obstaja);</text:span></text:p>
        </text:list-item>
        <text:list-item>
          <text:p text:style-name="P22"><text:span text:style-name="T13">medsebojna odvisnost (izoliran posameznik ne tvori organizacije);</text:span></text:p>
        </text:list-item>
        <text:list-item>
          <text:p text:style-name="P22"><text:span text:style-name="T41">skupni cilj (namen);</text:span></text:p>
        </text:list-item>
      </text:list>
      <text:p text:style-name="P23"/>
      <text:h text:style-name="Heading_20_1" text:outline-level="1"><text:span text:style-name="T4">POMEN ORGANIZACIJE</text:span></text:h>
      <text:p text:style-name="P24"/>
      <text:p text:style-name="Standard"><text:span text:style-name="T42">pomembnost organizacije je opredeljena z njenim obstojem;</text:span></text:p>
      <text:p text:style-name="Standard"><text:span text:style-name="T42">spremljevalka v zgodovini razvoja človeštva;</text:span></text:p>
      <text:p text:style-name="Standard"><text:span text:style-name="T45">pomembnost organizacije za posameznika v procesu socializacije;</text:span></text:p>
      <text:p text:style-name="Standard"><text:span text:style-name="T45">tendenca o naraščanju števila <text:s/>in velikosti organizacije;</text:span></text:p>
      <text:p text:style-name="Standard"><text:span text:style-name="T42">poudarjen pomen v postindustrijski družbi;</text:span></text:p>
      <text:p text:style-name="Standard"><text:span text:style-name="T42">naraščanje kompleksnosti organizacij</text:span></text:p>
      <text:p text:style-name="P26"/>
      <text:h text:style-name="Heading_20_1" text:outline-level="1"><text:span text:style-name="T4">ORGANIZACIJA KOT FENOMEN RAZVOJA ČLOVEŠTVA IN SODOBNE CIVILIZACIJE</text:span></text:h>
      <text:p text:style-name="P23"/>
      <text:p text:style-name="Standard"><text:span text:style-name="T41">“Peter Drucker: Mladi se morajo naučiti in spoznati fenomen organizacije podobno kot so to morali nekoč storiti njihovi dedje o poljedeljstvu”.</text:span></text:p>
      <text:p text:style-name="P25"/>
      <text:h text:style-name="Heading_20_1" text:outline-level="1"><text:span text:style-name="T1">ORGANIZACIJA KOT PREDMET ZNANSTVENEGA PROUČEVANJA</text:span></text:h>
      <text:p text:style-name="P6"/>
      <text:p text:style-name="Standard"><text:span text:style-name="T13">naloga proučevanja organizacije je v razumevanju navedenega fenomena - kot družbenega pojava;</text:span></text:p>
      <text:p text:style-name="Standard"><text:span text:style-name="T13">samostojna znanstvena disciplina!!</text:span></text:p>
      <text:p text:style-name="Standard"><text:span text:style-name="T13">predmet proučevanja – znanost-teorija.</text:span></text:p>
      <text:p text:style-name="P1"/>
      <text:p text:style-name="P30"/>
      <text:h text:style-name="Heading_20_1" text:outline-level="1"><text:span text:style-name="T1">KAJ PRIČAKUJEMO OD DOBRE ORGANIZACIJE ALI, KDAJ ORGANIZACIJA URESNIČI SVOJ OBSTOJ?</text:span></text:h>
      <text:p text:style-name="P9"/>
      <text:p text:style-name="Standard"><text:span text:style-name="T15">Odvisno od vrste organizacij;</text:span></text:p>
      <text:p text:style-name="P9"/>
      <text:p text:style-name="Standard"><text:span text:style-name="T15">Pri gospodarskih organizacijah - podjetjih - ločimo:</text:span></text:p>
      <text:p text:style-name="Standard"><text:span text:style-name="T15">a) učinkovitost (izrazimo kvantitativno, v merljivih količinah npr. produktivnost, rentabilnost, ekonomičnost itd.) in </text:span></text:p>
      <text:p text:style-name="Standard"><text:span text:style-name="T15">b) uspešnost, kjer uporabljamo tako kvantitativne kot kvalitativne kazalce;</text:span></text:p>
      <text:p text:style-name="P7"/>
      <text:h text:style-name="Heading_20_1" text:outline-level="1"><text:span text:style-name="T1">UVOD V OPREDELITEV MANAGEMENTA <text:s text:c="7"/></text:span></text:h>
      <text:p text:style-name="P9"/>
      <text:list xml:id="list1724525673" text:style-name="WWNum4">
        <text:list-item>
          <text:p text:style-name="P32"><text:span text:style-name="T15">izvor angl. glagola “to manage” je nejasen;</text:span></text:p>
        </text:list-item>
        <text:list-item>
          <text:p text:style-name="P32">razvoj managementa je povezan z razvojem industrijske družbe;</text:p>
        </text:list-item>
      </text:list>
      <text:list xml:id="list387616384" text:style-name="WWNum5">
        <text:list-item>
          <text:p text:style-name="P33">management je proizvod in temeljni kamen sodobne družbe;</text:p>
        </text:list-item>
        <text:list-item>
          <text:p text:style-name="P33"><text:span text:style-name="T15">Peter Drucker “management je glavni resurs razvitih držav in najpotrebnejši resurs nerazvitih”.</text:span></text:p>
        </text:list-item>
      </text:list>
      <text:p text:style-name="P7"/>
      <text:h text:style-name="Heading_20_1" text:outline-level="1"><text:span text:style-name="T1">DEFINICIJA MANAGEMENTA</text:span></text:h>
      <text:p text:style-name="P9"/>
      <text:list xml:id="list1851058339" text:continue-numbering="true" text:style-name="WWNum5">
        <text:list-item>
          <text:p text:style-name="P33"><text:span text:style-name="T15">proces, v katerem ena skupina usmerja delovanje drugih v smeri doseganja skupnih ciljev;</text:span></text:p>
        </text:list-item>
        <text:list-item>
          <text:p text:style-name="P33"><text:span text:style-name="T15">neposredna aktivnost posameznika ali skupine z namenom koordinacije aktivnosti drugih, ki jih ne more opraviti ena sama oseba;</text:span></text:p>
        </text:list-item>
        <text:list-item>
          <text:p text:style-name="P33"><text:span text:style-name="T15">oblikovanje učinkovitega okolja za delo ljudi v formalnih organizacijskih skupinah;</text:span></text:p>
        </text:list-item>
      </text:list>
      <text:list xml:id="list1385028745" text:style-name="WWNum6">
        <text:list-item>
          <text:p text:style-name="P34"><text:span text:style-name="T15">kot najpomembnejši elementi definicije managementa nastopajo: proces, cilji, doseganje ciljev, resursi;</text:span></text:p>
        </text:list-item>
        <text:list-item>
          <text:p text:style-name="P34"><text:span text:style-name="T15">Management je proces izvajanja planiranja, organiziranja, vodenja in kontrole ljudi in ostalih resursov z namenom doseganja postavljenih ciljev podjetja;</text:span></text:p>
        </text:list-item>
      </text:list>
      <text:p text:style-name="P9"/>
      <text:h text:style-name="Heading_20_1" text:outline-level="1"><text:span text:style-name="T1">RAZMEJITEV POJMA <text:s/>MANAGEMENTA</text:span></text:h>
      <text:p text:style-name="P9"/>
      <text:list xml:id="list694704694" text:style-name="WWNum7">
        <text:list-item>
          <text:p text:style-name="P35"><text:span text:style-name="T15">razmejitev managementa in upravljanja </text:span></text:p>
        </text:list-item>
      </text:list>
      <text:p text:style-name="P244"><text:soft-page-break/><text:span text:style-name="T15"><text:tab/>upravljanje je funkcija lastništva;</text:span></text:p>
      <text:list xml:id="list78594636" text:continue-numbering="true" text:style-name="WWNum7">
        <text:list-item>
          <text:p text:style-name="P35"><text:span text:style-name="T15">azmejitev managementa in vodenja;</text:span></text:p>
        </text:list-item>
      </text:list>
      <text:p text:style-name="P244"><text:span text:style-name="T15"><text:tab/>v ožjem in širšem pomenu;</text:span></text:p>
      <text:p text:style-name="P9"/>
      <text:h text:style-name="Heading_20_1" text:outline-level="1"><text:span text:style-name="T1">RAVNI IN PODROČJA DELOVANJA MANAGEMENTA</text:span></text:h>
      <text:list xml:id="list136885805" text:continue-numbering="true" text:style-name="WWNum7">
        <text:list-item>
          <text:p text:style-name="P35"><text:span text:style-name="T15">struktura managementa v podjetju ni enodimenzionalna;</text:span></text:p>
        </text:list-item>
        <text:list-item>
          <text:p text:style-name="P35"><text:span text:style-name="T15">hierarhične ravni v podjetju določajo vplivno raven delovanja managerjev;</text:span></text:p>
        </text:list-item>
      </text:list>
      <text:p text:style-name="Standard"><text:span text:style-name="T15"><text:tab/><text:tab/>- najvišje vodstvo</text:span></text:p>
      <text:p text:style-name="Standard"><text:span text:style-name="T15"><text:tab/><text:tab/>- srednje vodstvo</text:span></text:p>
      <text:p text:style-name="Standard"><text:span text:style-name="T15"><text:tab/><text:tab/>- prva linija managementa</text:span></text:p>
      <text:list xml:id="list212148354" text:style-name="WWNum8">
        <text:list-item>
          <text:p text:style-name="P36"><text:span text:style-name="T15">struktura potrebnih znanj;</text:span></text:p>
        </text:list-item>
      </text:list>
      <text:p text:style-name="P7"/>
      <text:p text:style-name="P1"/>
      <text:p text:style-name="P1"/>
      <text:h text:style-name="Heading_20_1" text:outline-level="1"><text:span text:style-name="T1">TRADICIONALNA OZ. KLASIČNA TEORIJA <text:s/></text:span></text:h>
      <text:p text:style-name="P9"/>
      <text:p text:style-name="Standard"><text:span text:style-name="T15"><text:tab/>- znanstveni management <text:s text:c="2"/>- Taylor,</text:span></text:p>
      <text:p text:style-name="Standard"><text:span text:style-name="T15"><text:tab/>- administrativna šola <text:s/>- Fayol,</text:span></text:p>
      <text:p text:style-name="Standard"><text:span text:style-name="T15"><text:tab/>- birokratski model <text:s/>- Weber.</text:span></text:p>
      <text:p text:style-name="P7"/>
      <text:h text:style-name="Heading_20_1" text:outline-level="1"><text:span text:style-name="T1">ZNANSTVENI MANAGEMENT F.W. TAYLOR (1856 -1915)</text:span></text:h>
      <text:p text:style-name="Standard"><text:span text:style-name="T15"><text:tab/>- Taylorjeva kritika načina dela:</text:span></text:p>
      <text:p text:style-name="Standard"><text:span text:style-name="T15"><text:tab/> <text:s/>* način dela ni določen,</text:span></text:p>
      <text:p text:style-name="Standard"><text:span text:style-name="T15"><text:tab/> <text:s/>* management nima koncepta odgovornosti, <text:tab/></text:span></text:p>
      <text:p text:style-name="P164"><text:span text:style-name="T15"><text:tab/> <text:s/>* odločitve se sprejemajo na osnovi osebne ocene,</text:span></text:p>
      <text:p text:style-name="Standard"><text:span text:style-name="T15"><text:tab/> <text:s/>* ni koordinacije med organizacijskimi enotami,</text:span></text:p>
      <text:p text:style-name="P167"><text:span text:style-name="T15"><text:s text:c="2"/>* obstajajo stalna trenja med delavci in njihovimi nadrejenimi.</text:span></text:p>
      <text:p text:style-name="P7"/>
      <text:p text:style-name="Standard"><text:span text:style-name="T15"><text:tab/>- Načela znanstvenega managementa:</text:span></text:p>
      <text:p text:style-name="P168"><text:span text:style-name="T15">* sistematično proučevanje študije dela kot osnove za diferenciacijo kordnega dela;</text:span></text:p>
      <text:p text:style-name="Standard"><text:span text:style-name="T15"><text:tab/><text:tab/>* delitev planiranja in izvajanja dela;</text:span></text:p>
      <text:p text:style-name="Standard"><text:span text:style-name="T15"><text:tab/><text:tab/>* znanstveno proučevanje dela;</text:span></text:p>
      <text:p text:style-name="Standard"><text:span text:style-name="T15"><text:tab/><text:tab/>* nadzor izvajanja s strani managementa;</text:span></text:p>
      <text:p text:style-name="P9"/>
      <text:p text:style-name="Standard"><text:span text:style-name="T15"><text:s text:c="9"/>- Funkcionalna organizacija,</text:span></text:p>
      <text:p text:style-name="Standard"><text:span text:style-name="T15"><text:tab/><text:tab/>* izbor zaposlenih,</text:span></text:p>
      <text:p text:style-name="Standard"><text:span text:style-name="T15"><text:tab/><text:tab/>* usposabljanje zaposlenih,</text:span></text:p>
      <text:p text:style-name="Standard"><text:span text:style-name="T15"><text:tab/><text:tab/>* diferenciran sistem plačevanja.</text:span></text:p>
      <text:p text:style-name="P9"/>
      <text:p text:style-name="P13"/>
      <text:p text:style-name="P13"/>
      <text:p text:style-name="P13"/>
      <text:p text:style-name="P37"><text:span text:style-name="T17">Taylorjevi “funkcijski delovodje”</text:span></text:p>
      <text:p text:style-name="P1"/>
      <text:h text:style-name="Heading_20_1" text:outline-level="1"><text:span text:style-name="T1">KRITIKA TAYLORJEVIH IDEJ</text:span></text:h>
      <text:p text:style-name="P27"/>
      <text:p text:style-name="P27"/>
      <text:h text:style-name="Heading_20_1" text:outline-level="1"><text:span text:style-name="T1">ADMINISTRATIVNA ŠOLA - HENRY FAYOL ( 1841 - 1925)</text:span></text:h>
      <text:p text:style-name="Standard"/>
      <text:p text:style-name="Standard"><text:span text:style-name="T15"><text:tab/>- Oblikoval je 14 načel managementa</text:span></text:p>
      <text:list xml:id="list181704655" text:continue-numbering="true" text:style-name="WWNum8">
        <text:list-item>
          <text:list>
            <text:list-item>
              <text:p text:style-name="P36"><text:span text:style-name="T15">delitev dela - specializacija,</text:span></text:p>
            </text:list-item>
            <text:list-item>
              <text:p text:style-name="P36"><text:span text:style-name="T15">avtoriteta in odgovornost,</text:span></text:p>
            </text:list-item>
            <text:list-item>
              <text:p text:style-name="P36"><text:span text:style-name="T15">disciplina,</text:span></text:p>
            </text:list-item>
            <text:list-item>
              <text:p text:style-name="P36"><text:span text:style-name="T15">enotnost ukazovanja,</text:span></text:p>
            </text:list-item>
            <text:list-item>
              <text:p text:style-name="P36"><text:span text:style-name="T15">enotno usmerjanje,</text:span></text:p>
            </text:list-item>
            <text:list-item>
              <text:p text:style-name="P36"><text:soft-page-break/><text:span text:style-name="T15">podrejanje individualnih interesov splošnim,</text:span></text:p>
            </text:list-item>
            <text:list-item>
              <text:p text:style-name="P36"><text:span text:style-name="T15">nagrajevanje osebja,</text:span></text:p>
            </text:list-item>
            <text:list-item>
              <text:p text:style-name="P36"><text:span text:style-name="T15">Centralizacija,</text:span></text:p>
            </text:list-item>
            <text:list-item>
              <text:p text:style-name="P36"><text:span text:style-name="T15">skalarno načelo,</text:span></text:p>
            </text:list-item>
            <text:list-item>
              <text:p text:style-name="P36"><text:span text:style-name="T15">red,</text:span></text:p>
            </text:list-item>
            <text:list-item>
              <text:p text:style-name="P36"><text:span text:style-name="T15">pravičnost,</text:span></text:p>
            </text:list-item>
            <text:list-item>
              <text:p text:style-name="P36"><text:span text:style-name="T15">stalno osebje,</text:span></text:p>
            </text:list-item>
            <text:list-item>
              <text:p text:style-name="P36"><text:span text:style-name="T15">Iniciativa,</text:span></text:p>
            </text:list-item>
            <text:list-item>
              <text:p text:style-name="P36"><text:span text:style-name="T15">duh skupnosti.</text:span></text:p>
            </text:list-item>
          </text:list>
        </text:list-item>
      </text:list>
      <text:p text:style-name="P30"/>
      <text:p text:style-name="Standard"><text:span text:style-name="T15"><text:tab/>- Delitev podjetja PO FUNKCIJAH:</text:span></text:p>
      <text:list xml:id="list1074117972" text:continue-numbering="true" text:style-name="WWNum8">
        <text:list-item>
          <text:list>
            <text:list-item>
              <text:list>
                <text:list-item>
                  <text:p text:style-name="P169"><text:span text:style-name="T15">uprava,</text:span></text:p>
                </text:list-item>
                <text:list-item>
                  <text:p text:style-name="P169"><text:span text:style-name="T15">tehnična,</text:span></text:p>
                </text:list-item>
                <text:list-item>
                  <text:p text:style-name="P169"><text:span text:style-name="T15">komercialna,</text:span></text:p>
                </text:list-item>
                <text:list-item>
                  <text:p text:style-name="P169"><text:span text:style-name="T15">finančna,</text:span></text:p>
                </text:list-item>
                <text:list-item>
                  <text:p text:style-name="P169"><text:span text:style-name="T15">računovodska,</text:span></text:p>
                </text:list-item>
                <text:list-item>
                  <text:p text:style-name="P169"><text:span text:style-name="T15">varnostna.</text:span></text:p>
                </text:list-item>
              </text:list>
            </text:list-item>
          </text:list>
        </text:list-item>
      </text:list>
      <text:p text:style-name="Standard"><text:span text:style-name="T15"><text:tab/>- Struktura potrebnega znanja</text:span></text:p>
      <text:p text:style-name="P7"/>
      <text:h text:style-name="Heading_20_1" text:outline-level="1"><text:span text:style-name="T1">BIROKRATSKI MODEL MAX WEBER </text:span><text:span text:style-name="T3">(1864 - 1921):</text:span></text:h>
      <text:list xml:id="list1008546189" text:style-name="WWNum9">
        <text:list-item>
          <text:list>
            <text:list-item>
              <text:p text:style-name="P38"><text:span text:style-name="T15">delitev dela,</text:span></text:p>
            </text:list-item>
            <text:list-item>
              <text:p text:style-name="P38"><text:span text:style-name="T15">hierarhija avtoritete,</text:span></text:p>
            </text:list-item>
            <text:list-item>
              <text:p text:style-name="P38"><text:span text:style-name="T15">formalizacija organizacije,</text:span></text:p>
            </text:list-item>
            <text:list-item>
              <text:p text:style-name="P38"><text:span text:style-name="T15">pisni dokumenti in evidenca,</text:span></text:p>
            </text:list-item>
            <text:list-item>
              <text:p text:style-name="P38"><text:span text:style-name="T15">selekcija osebja in napredovanje na temelju tehničnih sposobnosti,</text:span></text:p>
            </text:list-item>
            <text:list-item>
              <text:p text:style-name="P38"><text:span text:style-name="T15">jasna razmejitev privatnega in organizacijskega življenja.</text:span></text:p>
            </text:list-item>
          </text:list>
        </text:list-item>
      </text:list>
      <text:p text:style-name="P7"/>
      <text:h text:style-name="Heading_20_1" text:outline-level="1"><text:span text:style-name="T1">OBDOBJE NEOKLASIČNE TEORIJE </text:span></text:h>
      <text:h text:style-name="P235" text:outline-level="1"><text:span text:style-name="T1">- OLIVER SHELDON</text:span></text:h>
      <text:h text:style-name="P233" text:outline-level="1"/>
      <text:list xml:id="list1270297407" text:style-name="WWNum10">
        <text:list-item>
          <text:list>
            <text:list-item>
              <text:p text:style-name="P39"><text:span text:style-name="T15">leta 1923 izdal knjigo “Filozofija managementa”</text:span></text:p>
            </text:list-item>
            <text:list-item>
              <text:p text:style-name="P39"><text:span text:style-name="T15">po I. svetovni vojni so se v management uvedla določena socialna vprašanja;</text:span></text:p>
            </text:list-item>
            <text:list-item>
              <text:p text:style-name="P39"><text:span text:style-name="T15">načela z velikim poudarkom na povezavi podjetja s skupnostjo;</text:span></text:p>
            </text:list-item>
            <text:list-item>
              <text:p text:style-name="P39"><text:span text:style-name="T15">razmejitev managementa,</text:span></text:p>
            </text:list-item>
            <text:list-item>
              <text:p text:style-name="P39"><text:span text:style-name="T15">uvedba ekonomskih načel,</text:span></text:p>
            </text:list-item>
            <text:list-item>
              <text:p text:style-name="P39"><text:span text:style-name="T15">znanstvene metode za dosego učinkovitosti,</text:span></text:p>
            </text:list-item>
            <text:list-item>
              <text:p text:style-name="P39"><text:span text:style-name="T15">priznanje predstavnikov delavcev.</text:span></text:p>
            </text:list-item>
          </text:list>
        </text:list-item>
      </text:list>
      <text:p text:style-name="P7"/>
      <text:h text:style-name="Heading_20_1" text:outline-level="1"><text:span text:style-name="T1">HAWTHORNE EXPERIMENT - ELTON MAYO (1880 - 1949)</text:span></text:h>
      <text:p text:style-name="Standard"><text:span text:style-name="T15"><text:tab/></text:span></text:p>
      <text:list xml:id="list647772990" text:style-name="WWNum11">
        <text:list-item>
          <text:list>
            <text:list-item>
              <text:p text:style-name="P40"><text:span text:style-name="T15">Leta 1924 se začne v tovarni Hawthorne Works eden od najbolj znanih eksperimentov na področju organizacije in managementa. Namen eksperimenta je bil analizirati vpliv osvetlitve delovnega mesta na produktivnost delavcev.</text:span></text:p>
            </text:list-item>
            <text:list-item>
              <text:p text:style-name="P40"><text:span text:style-name="T15">eksperiment je potekal od leta 1924 do 1927;</text:span></text:p>
            </text:list-item>
            <text:list-item>
              <text:p text:style-name="P40"><text:span text:style-name="T15">leta 1927 pokličejo harwardskega <text:s/>profersorja E. Mayo;</text:span></text:p>
            </text:list-item>
            <text:list-item>
              <text:p text:style-name="P40"><text:span text:style-name="T15">eksperiment nadaljevali pri montaži relejev s pomočjo testne skupine delavk do leta 1929; </text:span></text:p>
            </text:list-item>
            <text:list-item>
              <text:p text:style-name="P40"><text:span text:style-name="T15">odkritja so odločilno vplivala na nadaljnji potek razvoja teorije o organizaciji in managementu</text:span></text:p>
            </text:list-item>
            <text:list-item>
              <text:p text:style-name="P40"><text:span text:style-name="T15">rojstvo teorije o MEDČLOVEŠKIH ODNOSIH;</text:span></text:p>
            </text:list-item>
          </text:list>
        </text:list-item>
      </text:list>
      <text:p text:style-name="P7"/>
      <text:h text:style-name="Heading_20_1" text:outline-level="1"><text:soft-page-break/><text:span text:style-name="T1">LYNDALL URWICK</text:span></text:h>
      <text:p text:style-name="Standard"><text:span text:style-name="T15"><text:tab/></text:span></text:p>
      <text:list xml:id="list1940158931" text:style-name="WWNum12">
        <text:list-item>
          <text:list>
            <text:list-item>
              <text:p text:style-name="P41"><text:span text:style-name="T15">Leta 1943 objavil knjigo “Elementi upravljanja”,</text:span></text:p>
            </text:list-item>
            <text:list-item>
              <text:p text:style-name="P41"><text:span text:style-name="T15">sistematiziral dosedanja spoznanja in jim dal skupni okvir.</text:span></text:p>
            </text:list-item>
          </text:list>
        </text:list-item>
      </text:list>
      <text:p text:style-name="P9"/>
      <text:p text:style-name="P9"/>
      <text:p text:style-name="P1"/>
      <text:h text:style-name="Heading_20_1" text:outline-level="1"><text:span text:style-name="T1">VEDENJSKI PRISTOP - BEHAVIORIZEM </text:span></text:h>
      <text:p text:style-name="P10"/>
      <text:list xml:id="list211228323" text:style-name="WWNum13">
        <text:list-item>
          <text:list>
            <text:list-item>
              <text:p text:style-name="P43"><text:span text:style-name="T15">BEHAVIORIZEM proučuje v okviru organizacijske znanosti človekovo obnašanje v organizaciji - organizacijsko vedenje</text:span></text:p>
            </text:list-item>
            <text:list-item>
              <text:p text:style-name="P43"><text:span text:style-name="T15">Organizacijsko vedenje je uporabna znanost na temelju prispevkov psihologije,sociologije,antropologije in političnih znanosti;</text:span></text:p>
            </text:list-item>
          </text:list>
        </text:list-item>
      </text:list>
      <text:p text:style-name="P7"/>
      <text:h text:style-name="Heading_20_1" text:outline-level="1"><text:span text:style-name="T1">ZNAČILNOSTI INDIVIDUALNEGA OBNAŠANJA </text:span></text:h>
      <text:p text:style-name="Standard"><text:span text:style-name="T15"><text:tab/></text:span></text:p>
      <text:h text:style-name="Heading_20_2" text:outline-level="2"><text:tab/>- SPOSOBNOSTI:</text:h>
      <text:list xml:id="list1307285666" text:style-name="WWNum14">
        <text:list-item>
          <text:list>
            <text:list-item>
              <text:list>
                <text:list-item>
                  <text:p text:style-name="P173"><text:span text:style-name="T15">fizične sposobnosti</text:span></text:p>
                </text:list-item>
                <text:list-item>
                  <text:p text:style-name="P173"><text:span text:style-name="T15">psihomotorične sposobnosti</text:span></text:p>
                </text:list-item>
                <text:list-item>
                  <text:p text:style-name="P173"><text:span text:style-name="T15">spoznavne (kognitivne) sposobnosti,</text:span></text:p>
                </text:list-item>
                <text:list-item>
                  <text:p text:style-name="P57"><text:span text:style-name="T15">verbalne,</text:span></text:p>
                </text:list-item>
                <text:list-item>
                  <text:p text:style-name="P57"><text:span text:style-name="T15">kvantitativne,</text:span></text:p>
                </text:list-item>
                <text:list-item>
                  <text:p text:style-name="P173"><text:span text:style-name="T15">sposobnosti razmišljanja,</text:span></text:p>
                </text:list-item>
                <text:list-item>
                  <text:p text:style-name="P259"><text:span text:style-name="T15">deduktivne sposobnosti,</text:span></text:p>
                </text:list-item>
                <text:list-item>
                  <text:p text:style-name="P174"><text:span text:style-name="T15">prostorska vizualizacija,</text:span></text:p>
                </text:list-item>
                <text:list-item>
                  <text:p text:style-name="P174"><text:span text:style-name="T15">percepcijska sposobnost,</text:span></text:p>
                </text:list-item>
                <text:list-item>
                  <text:p text:style-name="P174"><text:span text:style-name="T15">spomin.</text:span></text:p>
                </text:list-item>
              </text:list>
            </text:list-item>
          </text:list>
        </text:list-item>
      </text:list>
      <text:p text:style-name="P8"/>
      <text:p text:style-name="P8"/>
      <text:p text:style-name="P8"/>
      <text:h text:style-name="Heading_20_2" text:outline-level="2"><text:tab/>- OSEBNOST:</text:h>
      <text:list xml:id="list688838542" text:continue-numbering="true" text:style-name="WWNum14">
        <text:list-item>
          <text:list>
            <text:list-item>
              <text:list>
                <text:list-item>
                  <text:list>
                    <text:list-item>
                      <text:p text:style-name="P175"><text:span text:style-name="T15">razvoj (skupek podedovanih lastnosti, okolja in situacije)</text:span></text:p>
                    </text:list-item>
                  </text:list>
                </text:list-item>
              </text:list>
            </text:list-item>
          </text:list>
        </text:list-item>
      </text:list>
      <text:p text:style-name="P7"/>
      <text:p text:style-name="Standard"><text:span text:style-name="T15"><text:tab/>- Osnovne karakteristike osebnosti, ki vplivajo na obnašanje:</text:span></text:p>
      <text:list xml:id="list360914630" text:style-name="WWNum15">
        <text:list-item>
          <text:list>
            <text:list-item>
              <text:list>
                <text:list-item>
                  <text:p text:style-name="P187"><text:span text:style-name="T15">mesto kontrole,</text:span></text:p>
                </text:list-item>
                <text:list-item>
                  <text:p text:style-name="P187"><text:span text:style-name="T15">orientiranost in uspešnost,</text:span></text:p>
                </text:list-item>
                <text:list-item>
                  <text:p text:style-name="P187"><text:span text:style-name="T15">avtoritativnost,</text:span></text:p>
                </text:list-item>
                <text:list-item>
                  <text:p text:style-name="P187"><text:span text:style-name="T15">samospoštovanje,</text:span></text:p>
                </text:list-item>
                <text:list-item>
                  <text:p text:style-name="P187"><text:span text:style-name="T15">samoregulacija,</text:span></text:p>
                </text:list-item>
                <text:list-item>
                  <text:p text:style-name="P187"><text:span text:style-name="T15">naklonjenost riziku,</text:span></text:p>
                </text:list-item>
                <text:list-item>
                  <text:p text:style-name="P187"><text:span text:style-name="T15">emocionalno prilagajanje.</text:span></text:p>
                </text:list-item>
              </text:list>
            </text:list-item>
          </text:list>
        </text:list-item>
      </text:list>
      <text:p text:style-name="P7"/>
      <text:h text:style-name="Heading_20_2" text:outline-level="2"><text:tab/>- VREDNOTE:<text:tab/></text:h>
      <text:list xml:id="list670917462" text:style-name="WWNum16">
        <text:list-item>
          <text:list>
            <text:list-item>
              <text:list>
                <text:list-item>
                  <text:list>
                    <text:list-item>
                      <text:p text:style-name="P188"><text:span text:style-name="T15">vrednota je neka širša tendenca, s katero se preferira neko določeno stanje pred drugim;</text:span></text:p>
                    </text:list-item>
                    <text:list-item>
                      <text:p text:style-name="P188"><text:span text:style-name="T15">ločimo vsebino in intenzivnost.</text:span></text:p>
                    </text:list-item>
                  </text:list>
                </text:list-item>
              </text:list>
            </text:list-item>
          </text:list>
        </text:list-item>
      </text:list>
      <text:p text:style-name="P8"/>
      <text:p text:style-name="Standard"><text:span text:style-name="T15"><text:tab/>Vrste vrednot:</text:span></text:p>
      <text:list xml:id="list606340092" text:style-name="WWNum17">
        <text:list-item>
          <text:list>
            <text:list-item>
              <text:p text:style-name="P58"><text:span text:style-name="T15">intelektualne, ekonomske,</text:span></text:p>
            </text:list-item>
            <text:list-item>
              <text:p text:style-name="P58"><text:span text:style-name="T15">estetske, družbene, politične in religiozne;</text:span></text:p>
            </text:list-item>
          </text:list>
        </text:list-item>
      </text:list>
      <text:p text:style-name="P7"/>
      <text:h text:style-name="Heading_20_2" text:outline-level="2"><text:tab/>- VEROVANJA</text:h>
      <text:p text:style-name="P8"/>
      <text:h text:style-name="Heading_20_2" text:outline-level="2"><text:soft-page-break/><text:tab/>- STALIŠČA: </text:h>
      <text:p text:style-name="Standard"><text:span text:style-name="T15">so trdna mentalna tendenca, zaradi katere se obnašamo konsistentno glede na neko specifično situacijo, objekt, osebo ali kategorijo ljudi;</text:span></text:p>
      <text:p text:style-name="P9"/>
      <text:h text:style-name="Heading_20_2" text:outline-level="2"><text:tab/>- PERCEPCIJA</text:h>
      <text:p text:style-name="P7"/>
      <text:h text:style-name="P237" text:outline-level="2">- MOTIVACIJA</text:h>
      <text:list xml:id="list333909782" text:style-name="WWNum18">
        <text:list-item>
          <text:list>
            <text:list-item>
              <text:p text:style-name="P59"><text:span text:style-name="T15">Motivacija označuje prizadevanje</text:span></text:p>
            </text:list-item>
            <text:list-item>
              <text:p text:style-name="P59"><text:span text:style-name="T15">posameznika, da se izkaže z visoko stopnjo napora za doseganje določenega cilja, ob istočasnem zadovoljevanju nekih individualnih potreb; (napor-cilj-potreba);</text:span></text:p>
            </text:list-item>
            <text:list-item>
              <text:p text:style-name="P59"><text:span text:style-name="T15">Teorije o motivaciji:</text:span></text:p>
            </text:list-item>
          </text:list>
        </text:list-item>
      </text:list>
      <text:list xml:id="list1748695111" text:style-name="WWNum127">
        <text:list-item>
          <text:list>
            <text:list-item>
              <text:list>
                <text:list-item>
                  <text:p text:style-name="P60"><text:span text:style-name="T15">Maslowa teorija potreb: fiziološke potrebe, potrebe po varnosti, pripadnosti, spoštovanju, samoaktualizaciji.</text:span></text:p>
                </text:list-item>
                <text:list-item>
                  <text:p text:style-name="P60"><text:span text:style-name="T15">D. McGregor - teorija X,Y</text:span></text:p>
                </text:list-item>
                <text:list-item>
                  <text:p text:style-name="P60"><text:span text:style-name="T15">Reddin - teorija Z</text:span></text:p>
                </text:list-item>
                <text:list-item>
                  <text:p text:style-name="P60"><text:span text:style-name="T15">F. Herzberg - motivacijsko higienska teorija;</text:span></text:p>
                </text:list-item>
              </text:list>
            </text:list-item>
          </text:list>
        </text:list-item>
      </text:list>
      <text:p text:style-name="P7"/>
      <text:h text:style-name="P234" text:outline-level="1"><text:span text:style-name="T1">KVANTITATIVNE ŠOLE PREUČEVANJA ORGANIZACIJE IN MANAGEMENTA</text:span></text:h>
      <text:p text:style-name="P245"><text:span text:style-name="T15"><text:tab/></text:span></text:p>
      <text:list xml:id="list978121839" text:style-name="WWNum19">
        <text:list-item>
          <text:list>
            <text:list-item>
              <text:p text:style-name="P61"><text:span text:style-name="T15">Želja po razvoju znanosti o organizaciji in managementu kot eksaktne vede je <text:s/>pogojevala uvajanje kvantitativnih metod. <text:s/></text:span></text:p>
            </text:list-item>
            <text:list-item>
              <text:p text:style-name="P61"><text:span text:style-name="T15">Operacijske raziskave: optimizacija zalog, optimizacija proizvodnih serij;</text:span></text:p>
            </text:list-item>
            <text:list-item>
              <text:p text:style-name="P61"><text:span text:style-name="T15">znanost o managementu “Management Science” - usmerjenost <text:s/>v matematičen pristop reševanja problema s posebnim poudarkom na:</text:span></text:p>
              <text:list>
                <text:list-item>
                  <text:p text:style-name="P61"><text:span text:style-name="T15">poudarjanju znanstvenih metod,</text:span></text:p>
                </text:list-item>
                <text:list-item>
                  <text:p text:style-name="P61"><text:span text:style-name="T15">razvijanju matematičnih modelov,</text:span></text:p>
                </text:list-item>
                <text:list-item>
                  <text:p text:style-name="P61"><text:span text:style-name="T15">večji poudarek ekonomsko-tehničnim vidikom in manj psihosociološkim,</text:span></text:p>
                </text:list-item>
                <text:list-item>
                  <text:p text:style-name="P61"><text:span text:style-name="T15">uporaba računalnikov,</text:span></text:p>
                </text:list-item>
                <text:list-item>
                  <text:p text:style-name="P61"><text:span text:style-name="T15">poudarek sistemskemu pristopu,</text:span></text:p>
                </text:list-item>
                <text:list-item>
                  <text:p text:style-name="P61"><text:span text:style-name="T15">teorija povpraševanja, input-output,</text:span></text:p>
                </text:list-item>
                <text:list-item>
                  <text:p text:style-name="P61"><text:span text:style-name="T15">teorija ravnotežja…</text:span></text:p>
                </text:list-item>
              </text:list>
            </text:list-item>
          </text:list>
        </text:list-item>
      </text:list>
      <text:p text:style-name="P8"/>
      <text:list xml:id="list813530127" text:style-name="WWNum128">
        <text:list-item>
          <text:p text:style-name="P62"><text:span text:style-name="T15">Normativni pristop k organizacijskim problemom izvira iz mikroekonomike podjetja in si prizadeva določiti, kaj je potrebno storiti za maksimiranje dobička, če je poznana skupina enostavnih predpostavk;</text:span></text:p>
        </text:list-item>
      </text:list>
      <text:p text:style-name="P8"/>
      <text:list xml:id="list1663718099" text:style-name="WWNum129">
        <text:list-item>
          <text:p text:style-name="P63"><text:span text:style-name="T15">Kritika MS:</text:span></text:p>
        </text:list-item>
      </text:list>
      <text:list xml:id="list1725312761" text:continue-list="list978121839" text:style-name="WWNum19">
        <text:list-item>
          <text:list>
            <text:list-item>
              <text:list>
                <text:list-item>
                  <text:list>
                    <text:list-item>
                      <text:list>
                        <text:list-item>
                          <text:p text:style-name="P170"><text:span text:style-name="T15">ne rešuje strukturnih problemov,</text:span></text:p>
                        </text:list-item>
                      </text:list>
                    </text:list-item>
                    <text:list-item>
                      <text:p text:style-name="P170"><text:span text:style-name="T15">človeški faktor ni upoštevan,</text:span></text:p>
                    </text:list-item>
                    <text:list-item>
                      <text:p text:style-name="P170"><text:span text:style-name="T15">uporaba rezultatov od uporabnikov,</text:span></text:p>
                    </text:list-item>
                    <text:list-item>
                      <text:p text:style-name="P170"><text:span text:style-name="T15">MS konča nalogo ob poročilu,</text:span></text:p>
                    </text:list-item>
                    <text:list-item>
                      <text:p text:style-name="P170"><text:span text:style-name="T15">managerji so v časovni stiski,</text:span></text:p>
                    </text:list-item>
                    <text:list-item>
                      <text:p text:style-name="P170"><text:span text:style-name="T15">managerji ne razumejo rešitev.</text:span></text:p>
                    </text:list-item>
                  </text:list>
                </text:list-item>
              </text:list>
            </text:list-item>
          </text:list>
        </text:list-item>
      </text:list>
      <text:p text:style-name="P193"/>
      <text:p text:style-name="P7"/>
      <text:h text:style-name="Heading_20_1" text:outline-level="1"><text:span text:style-name="T3">SISTEMSKO-KIBERNETSKI PRISTOP K ORGANIZACIJI IN MANAGEMENTU<text:tab/> <text:s/></text:span></text:h>
      <text:p text:style-name="P8"/>
      <text:list xml:id="list1342017622" text:continue-numbering="true" text:style-name="WWNum19">
        <text:list-item>
          <text:p text:style-name="P61"><text:span text:style-name="T15">Brez dvoma predstavlja sistemska in kibernetska <text:s/>teorija temelj sodobne organizacije in managementa;</text:span></text:p>
        </text:list-item>
        <text:list-item>
          <text:p text:style-name="P61"><text:span text:style-name="T15">SISTEM je organizirana celota, ki je sestavljena iz dveh ali več med seboj odvisnih delov, komponent oz. podsistemov in je ločena od okolja z mejami, ki jih je lahko določiti; </text:span></text:p>
        </text:list-item>
        <text:list-item>
          <text:p text:style-name="P61"><text:span text:style-name="T15">Deli sistema so pod vplivom celote in se spreminjajo, če zapustijo celoto;</text:span></text:p>
        </text:list-item>
      </text:list>
      <text:p text:style-name="P8"/>
      <text:p text:style-name="Standard"><text:span text:style-name="T15">SPLOŠNA TEORIJA SISTEMOV:</text:span></text:p>
      <text:list xml:id="list610584615" text:style-name="WWNum20">
        <text:list-item>
          <text:list>
            <text:list-item>
              <text:list>
                <text:list-item>
                  <text:p text:style-name="P194"><text:span text:style-name="T15">ideja o sistemskem pristopu obstaja že iz davnine, vendar se je sistematičen pristop k temu pričel po II.svetovni vojni;</text:span></text:p>
                </text:list-item>
                <text:list-item>
                  <text:p text:style-name="P194"><text:span text:style-name="T15">eden od prvih teoretikov je bil ameriški biolog Ludvig von Bertalanffy, ki je leta 1951 utemeljil “Občo teorijo sistemov”.</text:span></text:p>
                </text:list-item>
              </text:list>
            </text:list-item>
          </text:list>
        </text:list-item>
      </text:list>
      <text:p text:style-name="P1"/>
      <text:p text:style-name="Standard"><text:span text:style-name="T15">Splošna teorija sistemov poskuša podati neko teorijo, ki naj bi omogočala povezovanje različnih znanstvenih področij;</text:span></text:p>
      <text:p text:style-name="P8"/>
      <text:p text:style-name="Standard"><text:span text:style-name="T15">klasifikacija sistemov, ki jo je podal K. Boulding (1951) :</text:span></text:p>
      <text:list xml:id="list1411562215" text:style-name="WWNum21">
        <text:list-item>
          <text:p text:style-name="P64"><text:span text:style-name="T15">splošen, urni mehanizem,</text:span></text:p>
        </text:list-item>
        <text:list-item>
          <text:p text:style-name="P64"><text:soft-page-break/><text:span text:style-name="T15">termostat, celica, rastlina,</text:span></text:p>
        </text:list-item>
        <text:list-item>
          <text:p text:style-name="P64"><text:span text:style-name="T15">žival, človek, družbene</text:span></text:p>
        </text:list-item>
        <text:list-item>
          <text:p text:style-name="P64"><text:span text:style-name="T15">organizacije, absolutno in</text:span></text:p>
        </text:list-item>
        <text:list-item>
          <text:p text:style-name="P64"><text:span text:style-name="T15">končno;</text:span></text:p>
        </text:list-item>
      </text:list>
      <text:p text:style-name="P7"/>
      <text:p text:style-name="Standard"><text:span text:style-name="T15"><text:tab/>- Klasifikacij sistemov je več vrst:</text:span></text:p>
      <text:list xml:id="list1826172300" text:style-name="WWNum22">
        <text:list-item>
          <text:list>
            <text:list-item>
              <text:list>
                <text:list-item>
                  <text:p text:style-name="P189"><text:span text:style-name="T15">. naravni in umetni,</text:span></text:p>
                </text:list-item>
                <text:list-item>
                  <text:p text:style-name="P189"><text:span text:style-name="T15">. abstraktni in fizični,</text:span></text:p>
                </text:list-item>
                <text:list-item>
                  <text:p text:style-name="P189"><text:span text:style-name="T15">. statični in dinamični,</text:span></text:p>
                </text:list-item>
                <text:list-item>
                  <text:p text:style-name="P189"><text:span text:style-name="T15">. deterministični in probabilistični,</text:span></text:p>
                </text:list-item>
                <text:list-item>
                  <text:p text:style-name="P189"><text:span text:style-name="T15">. odprti in zaprti.</text:span></text:p>
                </text:list-item>
              </text:list>
            </text:list-item>
          </text:list>
        </text:list-item>
      </text:list>
      <text:p text:style-name="P11"/>
      <text:h text:style-name="Heading_20_1" text:outline-level="1"><text:span text:style-name="T1">ODPRTI IN ZAPRTI SISTEMI</text:span></text:h>
      <text:p text:style-name="P11"/>
      <text:p text:style-name="P245"><text:span text:style-name="T15">Odprtost oz. zaprtost sistema <text:s/>določajo njegove povezave z okoljem v smislu izmenjave;</text:span></text:p>
      <text:p text:style-name="P240"/>
      <text:list xml:id="list1473259779" text:style-name="WWNum23">
        <text:list-item>
          <text:list>
            <text:list-item>
              <text:p text:style-name="P182"><text:span text:style-name="T15">odprt sistem je opredeljen s tem, da z okoljem izmenjuje materijo, energijo in informacije, medtem ko se zaprti sistem opredeli s tem, da pri njem ta izmenjava ne obstaja;</text:span></text:p>
            </text:list-item>
            <text:list-item>
              <text:p text:style-name="P182"><text:span text:style-name="T15">z odprtostjo in zaprtostjo sistema je povezan pojem entropije;</text:span></text:p>
              <text:list>
                <text:list-item>
                  <text:list>
                    <text:list-item>
                      <text:p text:style-name="P65"><text:span text:style-name="T15"><text:s/>entropija v vseh zaprtih sistemih raste, kar pomeni, da ti sistemi <text:s/>težijo k razpadu;</text:span></text:p>
                    </text:list-item>
                  </text:list>
                </text:list-item>
              </text:list>
            </text:list-item>
            <text:list-item>
              <text:p text:style-name="P182"><text:span text:style-name="T15">pri odprtih sistemih je lahko entropija tudi negativna, lahko pride do zmanjševanja entropije, kar pomeni, da pride do okrepitve sistema, večjega reda in povečanja varnosti;</text:span></text:p>
            </text:list-item>
            <text:list-item>
              <text:p text:style-name="P182"><text:span text:style-name="T15">torej je zelo pomembna karakteristika odprtih sistemov rast in ekvifinalnost (doseganje končnega cilja ali rezultata, ob različnih pogojih in na različne načine);</text:span></text:p>
            </text:list-item>
          </text:list>
        </text:list-item>
      </text:list>
      <text:p text:style-name="P185"/>
      <text:p text:style-name="P7"/>
      <text:h text:style-name="Heading_20_1" text:outline-level="1"><text:span text:style-name="T1">OBČA SHEMA ODPRTEGA SISTEMA </text:span></text:h>
      <text:p text:style-name="Standard"><text:span text:style-name="T15"><text:tab/> </text:span></text:p>
      <text:list xml:id="list647291303" text:style-name="WWNum24">
        <text:list-item>
          <text:list>
            <text:list-item>
              <text:p text:style-name="P176"><text:span text:style-name="T15">vhod, transformacijski proces, izhod, okolje, povratna zveza, kontrolni mehanizem, meja sistema;</text:span></text:p>
            </text:list-item>
          </text:list>
        </text:list-item>
      </text:list>
      <text:p text:style-name="P9"/>
      <text:h text:style-name="Heading_20_1" text:outline-level="1"><text:span text:style-name="T1">ORGANIZACIJA KOT ODPRTI SISTEM</text:span></text:h>
      <text:list xml:id="list2038528595" text:continue-list="list1385028745" text:style-name="WWNum6">
        <text:list-item>
          <text:list>
            <text:list-item>
              <text:p text:style-name="P177"><text:span text:style-name="T15">organizacija je odprt sistem -brez resursov iz okolja je nemogoče doseganje ciljev; </text:span></text:p>
            </text:list-item>
          </text:list>
        </text:list-item>
      </text:list>
      <text:p text:style-name="P186"/>
      <text:list xml:id="list2154563450" text:continue-numbering="true" text:style-name="WWNum6">
        <text:list-item>
          <text:list>
            <text:list-item>
              <text:p text:style-name="P177"><text:span text:style-name="T15">karakteristike organizacije kot odprtega sistema:</text:span></text:p>
            </text:list-item>
            <text:list-item>
              <text:p text:style-name="P34"><text:span text:style-name="T15">holizem in sinergija</text:span></text:p>
            </text:list-item>
            <text:list-item>
              <text:p text:style-name="P34"><text:span text:style-name="T15">zavest o okolju</text:span></text:p>
            </text:list-item>
            <text:list-item>
              <text:p text:style-name="P34"><text:span text:style-name="T15">meja sistema</text:span></text:p>
            </text:list-item>
            <text:list-item>
              <text:p text:style-name="P34"><text:span text:style-name="T15">vhod - transformacijski proces - izhod</text:span></text:p>
            </text:list-item>
            <text:list-item>
              <text:p text:style-name="P34"><text:span text:style-name="T15">struktura</text:span></text:p>
            </text:list-item>
            <text:list-item>
              <text:p text:style-name="P34"><text:span text:style-name="T15">povratna zveza</text:span></text:p>
            </text:list-item>
            <text:list-item>
              <text:p text:style-name="P34"><text:span text:style-name="T15">dinamično ravnotežje</text:span></text:p>
            </text:list-item>
            <text:list-item>
              <text:p text:style-name="P34"><text:span text:style-name="T15">ekvifinalnost</text:span></text:p>
            </text:list-item>
            <text:list-item>
              <text:p text:style-name="P34"><text:span text:style-name="T15">entropija</text:span></text:p>
            </text:list-item>
            <text:list-item>
              <text:p text:style-name="P34"><text:span text:style-name="T15">vzdrževanje stanja in prilagoditvene aktivnosti </text:span></text:p>
            </text:list-item>
            <text:list-item>
              <text:p text:style-name="P34"><text:span text:style-name="T15">cikličnost dogajanja</text:span></text:p>
            </text:list-item>
            <text:list-item>
              <text:p text:style-name="P34"><text:span text:style-name="T15">rast in ekspanzija</text:span></text:p>
            </text:list-item>
          </text:list>
        </text:list-item>
      </text:list>
      <text:p text:style-name="P208"/>
      <text:h text:style-name="Heading_20_1" text:outline-level="1"><text:span text:style-name="T1">SITUACIJSKI PRISTOP K ORGANIZACIJI</text:span></text:h>
      <text:p text:style-name="P8"/>
      <text:list xml:id="list1964196570" text:style-name="WWNum25">
        <text:list-item>
          <text:list>
            <text:list-item>
              <text:p text:style-name="P209"><text:span text:style-name="T15">situacijski pristop se je razvil v 60-tih letih in je danes temeljni pristop pri oblikovanju organizacije.</text:span></text:p>
            </text:list-item>
            <text:list-item>
              <text:p text:style-name="P209"><text:soft-page-break/><text:span text:style-name="T15">naloga znanosti pa je, da poda sistematski, eksplicitni situacijski koncept in definira, v kateri situaciji je kateri pristop k organizaciji boljši. To pomeni, da se moramo organizacije lotiti z vsem obstoječim znanjem, ki ga je potrebno povezati s situacijo v okolju in z vsemi relevantnimi faktorji, da bi se izoblikovala ustrezna organizacija;</text:span></text:p>
            </text:list-item>
            <text:list-item>
              <text:p text:style-name="P209"><text:span text:style-name="T15">na organizacijsko oblikovanje (dizajn, projektiranje) ima velik vpliv:</text:span></text:p>
              <text:list>
                <text:list-item>
                  <text:p text:style-name="P66"><text:span text:style-name="T15">osnovna tehnologija</text:span></text:p>
                </text:list-item>
                <text:list-item>
                  <text:p text:style-name="P66"><text:span text:style-name="T15">okolje</text:span></text:p>
                </text:list-item>
                <text:list-item>
                  <text:p text:style-name="P66"><text:span text:style-name="T15">velikost podjetja</text:span></text:p>
                </text:list-item>
                <text:list-item>
                  <text:p text:style-name="P66"><text:span text:style-name="T15">strategija podjetja</text:span></text:p>
                </text:list-item>
                <text:list-item>
                  <text:p text:style-name="P66"><text:span text:style-name="T15">življenjska doba podjetja itd.</text:span></text:p>
                </text:list-item>
              </text:list>
            </text:list-item>
          </text:list>
        </text:list-item>
      </text:list>
      <text:p text:style-name="P7"/>
      <text:h text:style-name="Heading_20_1" text:outline-level="1"><text:span text:style-name="T1">ORGANIZACIJSKE STRUKTURE</text:span></text:h>
      <text:p text:style-name="P27"/>
      <text:list xml:id="list1407169852" text:style-name="WWNum26">
        <text:list-item>
          <text:p text:style-name="P67"><text:span text:style-name="T15">definicija organizacijske strukture:</text:span></text:p>
          <text:list>
            <text:list-item>
              <text:list>
                <text:list-item>
                  <text:p text:style-name="P67"><text:span text:style-name="T15">okvir za delitev in razporejanje nalog znotraj organizacije;</text:span></text:p>
                </text:list-item>
                <text:list-item>
                  <text:p text:style-name="P67"><text:span text:style-name="T15">razporejanje in povezovanje teh nalog v različne organizacijske enote na osnovi različnih kriterijev;</text:span></text:p>
                </text:list-item>
                <text:list-item>
                  <text:p text:style-name="P67"><text:span text:style-name="T15">delitev in razporejanje in medsebojno povezovanje poteka s pomočjo različnih oblik in mehanizmov; </text:span></text:p>
                </text:list-item>
              </text:list>
            </text:list-item>
          </text:list>
        </text:list-item>
      </text:list>
      <text:p text:style-name="P7"/>
      <text:list xml:id="list1717360630" text:continue-numbering="true" text:style-name="WWNum26">
        <text:list-item>
          <text:p text:style-name="P67"><text:span text:style-name="T15">org. str.: ustroj oz. smotrna razporeditev organizacijskih zmogljivosti po različnih organizacijskih osnovah ali oblika notranje delovne delitve v podjetju;</text:span></text:p>
        </text:list-item>
      </text:list>
      <text:p text:style-name="P9"/>
      <text:list xml:id="list1235125661" text:continue-numbering="true" text:style-name="WWNum26">
        <text:list-item>
          <text:p text:style-name="P67"><text:span text:style-name="T15">dimenzijske komponente organizacijske strukture</text:span></text:p>
          <text:list>
            <text:list-item>
              <text:list>
                <text:list-item>
                  <text:p text:style-name="P67"><text:span text:style-name="T15">kompleksnost</text:span></text:p>
                </text:list-item>
                <text:list-item>
                  <text:p text:style-name="P67"><text:span text:style-name="T15">formalizacija</text:span></text:p>
                </text:list-item>
                <text:list-item>
                  <text:p text:style-name="P67"><text:span text:style-name="T15">centralizacija</text:span></text:p>
                </text:list-item>
              </text:list>
            </text:list-item>
          </text:list>
        </text:list-item>
      </text:list>
      <text:p text:style-name="P7"/>
      <text:h text:style-name="Heading_20_1" text:outline-level="1"><text:span text:style-name="T1">OSNOVNE ORGANIZACIJSKE STRUKTURE</text:span></text:h>
      <text:p text:style-name="Standard"><text:span text:style-name="T15"><text:tab/></text:span></text:p>
      <text:list xml:id="list691722352" text:style-name="WWNum27">
        <text:list-item>
          <text:p text:style-name="P210"><text:span text:style-name="T15">avtoriteta in organizacijske strukture</text:span></text:p>
          <text:list>
            <text:list-item>
              <text:list>
                <text:list-item>
                  <text:p text:style-name="P178"><text:span text:style-name="T15">linijska avtoriteta</text:span></text:p>
                </text:list-item>
                <text:list-item>
                  <text:p text:style-name="P178"><text:span text:style-name="T15">štabna avtoriteta</text:span></text:p>
                </text:list-item>
                <text:list-item>
                  <text:p text:style-name="P178"><text:span text:style-name="T15">avtoriteta funkcij</text:span></text:p>
                </text:list-item>
              </text:list>
            </text:list-item>
          </text:list>
        </text:list-item>
        <text:list-item>
          <text:p text:style-name="P210"><text:span text:style-name="T15">štabni organi v organizacijski <text:s/>strukturi</text:span></text:p>
          <text:list>
            <text:list-item>
              <text:list>
                <text:list-item>
                  <text:p text:style-name="P178"><text:span text:style-name="T15">osebni štabi</text:span></text:p>
                </text:list-item>
                <text:list-item>
                  <text:p text:style-name="P178"><text:span text:style-name="T15">specializirani štabi</text:span></text:p>
                </text:list-item>
              </text:list>
            </text:list-item>
          </text:list>
        </text:list-item>
      </text:list>
      <text:p text:style-name="P1"/>
      <text:p text:style-name="P1"/>
      <text:p text:style-name="P1"/>
      <text:p text:style-name="P1"/>
      <text:p text:style-name="P1"/>
      <text:p text:style-name="P1"/>
      <text:p text:style-name="P1"/>
      <text:p text:style-name="P1"/>
      <text:h text:style-name="P234" text:outline-level="1"><text:span text:style-name="T1">FUNKCIJSKA ORGANIZACIJSKA STRUKTURA</text:span></text:h>
      <text:p text:style-name="P9"/>
      <text:list xml:id="list592974798" text:style-name="WWNum28">
        <text:list-item>
          <text:p text:style-name="P195"><text:span text:style-name="T15">osnovne značilnosti: delitev drugega hierarhičnega nivoja na osnovi funkcijskega zaokroževanja delovnega področja;</text:span></text:p>
        </text:list-item>
        <text:list-item>
          <text:p text:style-name="P195"><text:span text:style-name="T15">prednosti: visoka stopnja specializacije in koncentracije znanja, enotno nastopanje, razvoj posameznih funkcij;</text:span></text:p>
        </text:list-item>
      </text:list>
      <text:p text:style-name="P7"/>
      <text:p text:style-name="P7"/>
      <text:p text:style-name="P7"/>
      <text:list xml:id="list837745536" text:style-name="WWNum29">
        <text:list-item>
          <text:p text:style-name="P190"><text:span text:style-name="T15">slabosti: nepovezanost med funkcijami, izvajanje skupnih nalog;</text:span></text:p>
        </text:list-item>
      </text:list>
      <text:p text:style-name="P9"/>
      <text:h text:style-name="P234" text:outline-level="1"><text:span text:style-name="T1">DIVIZIJSKA ORGANIZACIJSKA STRUKTURA</text:span></text:h>
      <text:p text:style-name="P9"/>
      <text:list xml:id="list2149099267" text:continue-numbering="true" text:style-name="WWNum29">
        <text:list-item>
          <text:p text:style-name="P190"><text:span text:style-name="T15">osnovne značilnosti: delitev drugega hierarhičnega nivoja na osnovi objektne zaokrožitev</text:span></text:p>
        </text:list-item>
      </text:list>
      <text:p text:style-name="P9"/>
      <text:p text:style-name="P1"/>
      <text:p text:style-name="P1"/>
      <text:list xml:id="list1141570373" text:continue-numbering="true" text:style-name="WWNum29">
        <text:list-item>
          <text:p text:style-name="P68"><text:span text:style-name="T15">prednosti: decentralizacija (različne stopnje)</text:span></text:p>
        </text:list-item>
        <text:list-item>
          <text:p text:style-name="P68"><text:span text:style-name="T15">slabosti: enotnost pri doseganju skupnih ciljev;</text:span></text:p>
        </text:list-item>
      </text:list>
      <text:p text:style-name="P9"/>
      <text:p text:style-name="P9"/>
      <text:p text:style-name="P241"/>
      <text:h text:style-name="P234" text:outline-level="1"><text:span text:style-name="T1">MATRIČNA ORGANIZACIJSKA STRUKTURA</text:span></text:h>
      <text:p text:style-name="P241"/>
      <text:list xml:id="list1559634181" text:style-name="WWNum30">
        <text:list-item>
          <text:p text:style-name="P69"><text:span text:style-name="T15">osnovne značilnosti: delitev drugega hierarhičnega nivoja na osnovi funkcijske in objektne zaokrožitve;</text:span></text:p>
        </text:list-item>
      </text:list>
      <text:p text:style-name="P8"/>
      <text:p text:style-name="P7"/>
      <text:p text:style-name="P1"/>
      <text:list xml:id="list1802226224" text:continue-numbering="true" text:style-name="WWNum30">
        <text:list-item>
          <text:p text:style-name="P69"><text:span text:style-name="T15">prednosti: združevanje funkcijske in divizijske organizacijske strukture;</text:span></text:p>
        </text:list-item>
        <text:list-item>
          <text:p text:style-name="P69"><text:span text:style-name="T15">slabosti: sistem usmerjanja;</text:span></text:p>
        </text:list-item>
      </text:list>
      <text:p text:style-name="P15"/>
      <text:p text:style-name="P15"/>
      <text:p text:style-name="P15"/>
      <text:h text:style-name="P234" text:outline-level="1"><text:span text:style-name="T1">PROJEKTNA ORGANIZACIJSKA STRUKTURA</text:span></text:h>
      <text:list xml:id="list984257380" text:style-name="WWNum31">
        <text:list-item>
          <text:p text:style-name="P70"><text:span text:style-name="T15">osnovne značilnosti: delitev drugega hierarhičnega nivoja na temelju projektnega pristopa</text:span></text:p>
        </text:list-item>
        <text:list-item>
          <text:p text:style-name="P70"><text:span text:style-name="T15">prednosti: koncentracija na nalogo</text:span></text:p>
        </text:list-item>
        <text:list-item>
          <text:p text:style-name="P70"><text:span text:style-name="T15">slabost: sistem usmerjanja</text:span></text:p>
        </text:list-item>
      </text:list>
      <text:p text:style-name="P7"/>
      <text:p text:style-name="P1"/>
      <text:p text:style-name="P1"/>
      <text:h text:style-name="Heading_20_1" text:outline-level="1"><text:span text:style-name="T1">AD HOC ORGANIZACIJA</text:span></text:h>
      <text:p text:style-name="P9"/>
      <text:list xml:id="list2030265855" text:style-name="WWNum32">
        <text:list-item>
          <text:p text:style-name="P71"><text:span text:style-name="T15">zahteve po bolj prilagodljivi organizaciji porajajo vedno nove spremembe na področju organizacijskih struktur;</text:span></text:p>
        </text:list-item>
        <text:list-item>
          <text:p text:style-name="P71"><text:span text:style-name="T15">v to skupino sodijo tudi:</text:span></text:p>
          <text:list>
            <text:list-item>
              <text:list>
                <text:list-item>
                  <text:p text:style-name="P71"><text:span text:style-name="T15">Task force</text:span></text:p>
                </text:list-item>
                <text:list-item>
                  <text:p text:style-name="P71"><text:span text:style-name="T15">neodvisne poslovne enote</text:span></text:p>
                </text:list-item>
                <text:list-item>
                  <text:p text:style-name="P71"><text:span text:style-name="T15">specialne poslovne enote</text:span></text:p>
                </text:list-item>
                <text:list-item>
                  <text:p text:style-name="P71"><text:span text:style-name="T15">odbori vodilnih</text:span></text:p>
                </text:list-item>
              </text:list>
            </text:list-item>
          </text:list>
        </text:list-item>
      </text:list>
      <text:p text:style-name="P7"/>
      <text:h text:style-name="P234" text:outline-level="1"><text:span text:style-name="T1">OBLIKOVANJE ORGANIZACIJE ORGANIZACIJSKI DESIGN</text:span></text:h>
      <text:p text:style-name="P9"/>
      <text:h text:style-name="Heading_20_2" text:outline-level="2">Faktorji, ki vplivajo na organizacijsko strukturo</text:h>
      <text:p text:style-name="P9"/>
      <text:list xml:id="list1703554406" text:style-name="WWNum33">
        <text:list-item>
          <text:p text:style-name="P179"><text:span text:style-name="T15">Strategija (cilji organizacije)</text:span></text:p>
        </text:list-item>
        <text:list-item>
          <text:p text:style-name="P179"><text:span text:style-name="T15">Vpliv okolja (različne ravni okolja)</text:span></text:p>
        </text:list-item>
        <text:list-item>
          <text:p text:style-name="P72"><text:span text:style-name="T15">študije Burns&amp;Stalker </text:span></text:p>
          <text:list>
            <text:list-item>
              <text:list>
                <text:list-item>
                  <text:p text:style-name="P72"><text:span text:style-name="T15">mehanična</text:span></text:p>
                </text:list-item>
                <text:list-item>
                  <text:p text:style-name="P72"><text:span text:style-name="T15">organska</text:span></text:p>
                </text:list-item>
              </text:list>
            </text:list-item>
          </text:list>
        </text:list-item>
        <text:list-item>
          <text:p text:style-name="P72"><text:span text:style-name="T15">vpliv tehnologije:</text:span></text:p>
        </text:list-item>
      </text:list>
      <text:list xml:id="list459905876" text:style-name="WWNum130">
        <text:list-item>
          <text:p text:style-name="P73"><text:span text:style-name="T15">tehnologija in kompleksnost</text:span></text:p>
        </text:list-item>
        <text:list-item>
          <text:p text:style-name="P73"><text:span text:style-name="T15">tehnologija in formalizacija</text:span></text:p>
        </text:list-item>
        <text:list-item>
          <text:p text:style-name="P73"><text:span text:style-name="T15">tehnologija in centralizacija</text:span></text:p>
        </text:list-item>
      </text:list>
      <text:list xml:id="list906773034" text:continue-list="list1703554406" text:style-name="WWNum33">
        <text:list-item>
          <text:p text:style-name="P72"><text:span text:style-name="T15">vpliv velikosti podjetja</text:span></text:p>
        </text:list-item>
        <text:list-item>
          <text:p text:style-name="P72"><text:span text:style-name="T15">drugi vplivi (življenjski cikel, management)</text:span></text:p>
        </text:list-item>
      </text:list>
      <text:p text:style-name="P249"/>
      <text:h text:style-name="Heading_20_1" text:outline-level="1"><text:span text:style-name="T1">POSLOVNE FUNKCIJE</text:span></text:h>
      <text:p text:style-name="P9"/>
      <text:h text:style-name="Heading_20_2" text:outline-level="2">ŠTUDIJSKA LITERATURA:</text:h>
      <text:p text:style-name="Standard"/>
      <text:list xml:id="list57522891" text:style-name="WWNum34">
        <text:list-item>
          <text:p text:style-name="P74">1. Štefan Ivanko: Raziskovanje in projektiranje<text:span text:style-name="T15"><text:tab/>organizacije, MO, Kranj 1992. (str.247-279)</text:span></text:p>
        </text:list-item>
        <text:list-item>
          <text:p text:style-name="P74"><text:span text:style-name="T15">Bogdan Lipičnik: Organizacija podjetja, EF,Lj. 1993, str. 23-50.</text:span></text:p>
        </text:list-item>
      </text:list>
      <text:p text:style-name="P8"/>
      <text:h text:style-name="Heading_20_2" text:outline-level="2">POSLOVNA FUNKCIJA</text:h>
      <text:list xml:id="list1275134085" text:continue-numbering="true" text:style-name="WWNum34">
        <text:list-item>
          <text:list>
            <text:list-item>
              <text:p text:style-name="P180"><text:span text:style-name="T15">Opredelitev poslovne funkcije:</text:span></text:p>
            </text:list-item>
          </text:list>
        </text:list-item>
      </text:list>
      <text:list xml:id="list1570776775" text:style-name="WWNum35">
        <text:list-item>
          <text:p text:style-name="P76"><text:span text:style-name="T15">poslovna funkcija je sinteza s posebnim predmetom poslovanja povezanih in medsebojno odvisnih delnih nalog, ki jih opravljajo za to usposobljeni subjekti - nosilci nalog v zaokroženem delnem poslovnem procesu.</text:span></text:p>
        </text:list-item>
      </text:list>
      <text:list xml:id="list1231022643" text:continue-list="list1275134085" text:style-name="WWNum34">
        <text:list-item>
          <text:list>
            <text:list-item>
              <text:p text:style-name="P180"><text:span text:style-name="T15">Pri oblikovanju splošnega modela poslovnih funkcij izhajamo iz sistemske teorije, ki razlikuje: </text:span></text:p>
            </text:list-item>
          </text:list>
        </text:list-item>
      </text:list>
      <text:list xml:id="list2054639685" text:style-name="WWNum36">
        <text:list-item>
          <text:p text:style-name="P77"><text:span text:style-name="T15">osnovne funkcije (ki so namenjene zadovoljitvi potreb okolja)</text:span></text:p>
        </text:list-item>
      </text:list>
      <text:list xml:id="list790029909" text:continue-list="list1570776775" text:style-name="WWNum35">
        <text:list-item>
          <text:p text:style-name="P75"><text:span text:style-name="T15">infrastrukturne funkcije (ki so namenjene delovanju sistema)</text:span></text:p>
        </text:list-item>
        <text:list-item>
          <text:p text:style-name="P75"><text:span text:style-name="T15">“upravljalne” funkcije (krmiljenju sistema)</text:span></text:p>
        </text:list-item>
      </text:list>
      <text:p text:style-name="P186"/>
      <text:h text:style-name="Heading_20_1" text:outline-level="1"><text:span text:style-name="T1">RAZISKOVALNO-RAZVOJNA FUNKCIJA</text:span></text:h>
      <text:p text:style-name="P9"/>
      <text:list xml:id="list1406020531" text:style-name="WWNum37">
        <text:list-item>
          <text:list>
            <text:list-item>
              <text:p text:style-name="P78"><text:span text:style-name="T15">raziskovanje je splošen naziv za dejavnost, ki z uporabo strokovnih oz. znanstvenih metod ugotavlja in preverja zakonitosti na posameznih področjih znanosti, tehnike in aplikativnih področjih;</text:span></text:p>
              <text:list>
                <text:list-item>
                  <text:p text:style-name="P78"><text:span text:style-name="T15">proučevanje dosežene stopnje izdelka</text:span></text:p>
                </text:list-item>
                <text:list-item>
                  <text:p text:style-name="P78"><text:span text:style-name="T15">idejno oblikovanje in zamišljanje novih izdelkov</text:span></text:p>
                </text:list-item>
              </text:list>
            </text:list-item>
            <text:list-item>
              <text:p text:style-name="P78"><text:span text:style-name="T15">preliminarno raziskovanje in pripravljanje idejnih osnutkov izdelkov</text:span></text:p>
            </text:list-item>
            <text:list-item>
              <text:p text:style-name="P78"><text:span text:style-name="T15">predprojektiranje in laboratorijsko raziskovanje</text:span></text:p>
            </text:list-item>
            <text:list-item>
              <text:p text:style-name="P78"><text:span text:style-name="T15">konstruiranje, projektiranje in oblikovanje izdelkov</text:span></text:p>
            </text:list-item>
            <text:list-item>
              <text:p text:style-name="P78"><text:span text:style-name="T15">izdelava in preizkus prototipov </text:span></text:p>
            </text:list-item>
            <text:list-item>
              <text:p text:style-name="P78"><text:span text:style-name="T15">končno oblikovanje izdelkov</text:span></text:p>
            </text:list-item>
            <text:list-item>
              <text:p text:style-name="P78"><text:span text:style-name="T15">sestavljanje razvojnih načrtov izdelkov</text:span></text:p>
            </text:list-item>
            <text:list-item>
              <text:p text:style-name="P78"><text:span text:style-name="T15">tipizacija in standardizacija</text:span></text:p>
            </text:list-item>
            <text:list-item>
              <text:p text:style-name="P78"><text:span text:style-name="T15">proučevanje obstoječe tehnologije in tehnoloških postopkov</text:span></text:p>
            </text:list-item>
            <text:list-item>
              <text:p text:style-name="P78"><text:span text:style-name="T15">razvoj in uvajanje novih tehnologij in tehnoloških postopkov</text:span></text:p>
            </text:list-item>
            <text:list-item>
              <text:p text:style-name="P78"><text:span text:style-name="T15">tipizacija in standardizacija tehnoloških postopkov, tehnične opreme, orodja, materialov itd.</text:span></text:p>
            </text:list-item>
          </text:list>
        </text:list-item>
      </text:list>
      <text:p text:style-name="P7"/>
      <text:h text:style-name="Heading_20_1" text:outline-level="1"><text:soft-page-break/><text:span text:style-name="T1">INVESTICIJSKA FUNKCIJA</text:span></text:h>
      <text:p text:style-name="P27"/>
      <text:list xml:id="list81466716" text:style-name="WWNum38">
        <text:list-item>
          <text:list>
            <text:list-item>
              <text:p text:style-name="P196"><text:span text:style-name="T15">investicijska funkcija obsega naloge in posle v zvezi s pripravo in oskrbo investicijske dokumentacije, posle s sklepanjem pogodb z vsemi pripravljalnimi opravili, strokovno pripravo odločitev o nabavi ali nakupu osnovnih sredstev, izgradnjo in nadzorovanjem gradbenih montažnih del ter morebitno izdelavo specialnih strojev in opreme v lastni režiji;</text:span></text:p>
            </text:list-item>
          </text:list>
        </text:list-item>
      </text:list>
      <text:p text:style-name="P199"/>
      <text:h text:style-name="Heading_20_1" text:outline-level="1"><text:span text:style-name="T1">FUNKCIJA PRIPRAVA PROIZVODNJE</text:span></text:h>
      <text:p text:style-name="P241"/>
      <text:list xml:id="list230551967" text:style-name="WWNum40">
        <text:list-item>
          <text:p text:style-name="P200"><text:span text:style-name="T15">naloge tehnološke priprave proizvodnje</text:span></text:p>
        </text:list-item>
      </text:list>
      <text:list xml:id="list82773286" text:style-name="WWNum39">
        <text:list-item>
          <text:list>
            <text:list-item>
              <text:p text:style-name="P79"><text:span text:style-name="T15">proučevanje tehnoloških procesov in razčlenjevanje tehnoloških postopkov za obstoječe ali nove izdelke</text:span></text:p>
            </text:list-item>
            <text:list-item>
              <text:p text:style-name="P79"><text:span text:style-name="T15">sestavljanje predpisov in dokumentacije za tehnološke postopke</text:span></text:p>
            </text:list-item>
            <text:list-item>
              <text:p text:style-name="P79"><text:span text:style-name="T15">študij dela in čas</text:span></text:p>
            </text:list-item>
            <text:list-item>
              <text:p text:style-name="P79"><text:span text:style-name="T15">normiranje surovin in materialov</text:span></text:p>
            </text:list-item>
            <text:list-item>
              <text:p text:style-name="P79"><text:span text:style-name="T15">normiranje orodij in naprav</text:span></text:p>
            </text:list-item>
            <text:list-item>
              <text:p text:style-name="P79"><text:span text:style-name="T15">pripravljanje dokumentacije in normativov za vzdrževanje tehnične opreme</text:span></text:p>
              <text:list>
                <text:list-item>
                  <text:p text:style-name="P201"><text:span text:style-name="T15">naloge operativne priprave proizvodnje</text:span></text:p>
                </text:list-item>
              </text:list>
            </text:list-item>
            <text:list-item>
              <text:p text:style-name="P79"><text:span text:style-name="T15">spremljanje in evidentiranje proizvodnih zmogljivosti</text:span></text:p>
            </text:list-item>
            <text:list-item>
              <text:p text:style-name="P79"><text:span text:style-name="T15">operativno načrtovanje proizvodnje</text:span></text:p>
            </text:list-item>
            <text:list-item>
              <text:p text:style-name="P79"><text:span text:style-name="T15">terminiranje proizvodnje</text:span></text:p>
            </text:list-item>
            <text:list-item>
              <text:p text:style-name="P79"><text:span text:style-name="T15">operativno načrtovanje surovin in materialov</text:span></text:p>
            </text:list-item>
            <text:list-item>
              <text:p text:style-name="P79"><text:span text:style-name="T15">operativno načrtovanje proizvodnih delavcev</text:span></text:p>
            </text:list-item>
            <text:list-item>
              <text:p text:style-name="P79"><text:span text:style-name="T15">pripravljanje in razpisovanje delovne dokumentacije</text:span></text:p>
            </text:list-item>
            <text:list-item>
              <text:p text:style-name="P79"><text:span text:style-name="T15">evidentiranje in spremljanje dosežene proizvodnje</text:span></text:p>
            </text:list-item>
          </text:list>
        </text:list-item>
      </text:list>
      <text:p text:style-name="P9"/>
      <text:h text:style-name="Heading_20_1" text:outline-level="1"><text:span text:style-name="T1">NABAVNA FUNKCIJA</text:span></text:h>
      <text:p text:style-name="P27"/>
      <text:list xml:id="list1315233018" text:style-name="WWNum41">
        <text:list-item>
          <text:list>
            <text:list-item>
              <text:p text:style-name="P80"><text:span text:style-name="T15">preučevanje nabavnih tržišč</text:span></text:p>
            </text:list-item>
            <text:list-item>
              <text:p text:style-name="P80"><text:span text:style-name="T15">oblikovanje politike nabave</text:span></text:p>
            </text:list-item>
            <text:list-item>
              <text:p text:style-name="P80"><text:span text:style-name="T15">sodelovanje s kooperanti</text:span></text:p>
            </text:list-item>
            <text:list-item>
              <text:p text:style-name="P80"><text:span text:style-name="T15">prevzemanje in skladiščenje surovin in </text:span></text:p>
            </text:list-item>
            <text:list-item>
              <text:p text:style-name="P80"><text:span text:style-name="T15">reprodukcijskih materialov</text:span></text:p>
            </text:list-item>
            <text:list-item>
              <text:p text:style-name="P80"><text:span text:style-name="T15">načrtovanje in analiziranje stroškov nabave</text:span></text:p>
            </text:list-item>
            <text:list-item>
              <text:p text:style-name="P80"><text:span text:style-name="T15">uvažanje</text:span></text:p>
            </text:list-item>
            <text:list-item>
              <text:p text:style-name="P80"><text:span text:style-name="T15">opravljanje administrativno-tehničnih opravil v zvezi z nabavnim poslovanjem idr.</text:span></text:p>
            </text:list-item>
          </text:list>
        </text:list-item>
      </text:list>
      <text:p text:style-name="P7"/>
      <text:p text:style-name="Standard"><text:span text:style-name="T20">•</text:span><text:span text:style-name="T15">PROIZVODNA FUNKCIJA</text:span></text:p>
      <text:p text:style-name="P29"/>
      <text:list xml:id="list694015171" text:style-name="WWNum42">
        <text:list-item>
          <text:list>
            <text:list-item>
              <text:p text:style-name="P81"><text:span text:style-name="T15">sprotno evidentiranje dosežene proizvodnje</text:span></text:p>
            </text:list-item>
            <text:list-item>
              <text:p text:style-name="P81"><text:span text:style-name="T15">usklajevanje osnovne proizvodnje po <text:s/>dejavnostih</text:span></text:p>
            </text:list-item>
            <text:list-item>
              <text:p text:style-name="P81"><text:span text:style-name="T15">prilagajanje režima dela operativnemu načrtu proizvodnje</text:span></text:p>
            </text:list-item>
            <text:list-item>
              <text:p text:style-name="P81"><text:span text:style-name="T15">usklajevanje dela po stopnjah tehnološkega procesa</text:span></text:p>
            </text:list-item>
            <text:list-item>
              <text:p text:style-name="P81"><text:span text:style-name="T15">usklajevanje dela s pomožno proizvodnjo in vzdrževanjem delovnih sredstev</text:span></text:p>
            </text:list-item>
            <text:list-item>
              <text:p text:style-name="P81"><text:span text:style-name="T15">izročanje izdelkov v skladišče gotovih izdelkov</text:span></text:p>
            </text:list-item>
            <text:list-item>
              <text:p text:style-name="P81"><text:span text:style-name="T15">ukrepanje ob večjih zastojih v proizvodnji</text:span></text:p>
            </text:list-item>
            <text:list-item>
              <text:p text:style-name="P81"><text:span text:style-name="T15">organiziranje dostave dokumentacije in materiala na delovna mesta</text:span></text:p>
            </text:list-item>
            <text:list-item>
              <text:p text:style-name="P81"><text:span text:style-name="T15">tekoče spremljanje in uravnavanje proizvodnega procesa</text:span></text:p>
            </text:list-item>
            <text:list-item>
              <text:p text:style-name="P81"><text:span text:style-name="T15">organiziranje notranjega transporta</text:span></text:p>
            </text:list-item>
            <text:list-item>
              <text:p text:style-name="P81"><text:soft-page-break/><text:span text:style-name="T15">organiziranje medfaznega skladiščenja</text:span></text:p>
            </text:list-item>
            <text:list-item>
              <text:p text:style-name="P81"><text:span text:style-name="T15">predlaganje izboljšav in popravil delovnih sredstev</text:span></text:p>
            </text:list-item>
            <text:list-item>
              <text:p text:style-name="P81"><text:span text:style-name="T15">razporejanje delavcev na delovna mesta</text:span></text:p>
            </text:list-item>
            <text:list-item>
              <text:p text:style-name="P81"><text:span text:style-name="T15">operativno spremljanje produktivnosti in gospodarnosti po delovnih mestih idr.</text:span></text:p>
            </text:list-item>
          </text:list>
        </text:list-item>
      </text:list>
      <text:p text:style-name="P9"/>
      <text:h text:style-name="Heading_20_1" text:outline-level="1"><text:span text:style-name="T1">FUNKCIJA TEHNIČNEGA NADZORA</text:span></text:h>
      <text:p text:style-name="Standard"/>
      <text:list xml:id="list323118399" text:continue-list="list1231022643" text:style-name="WWNum34">
        <text:list-item>
          <text:list>
            <text:list-item>
              <text:p text:style-name="P74"><text:span text:style-name="T15">vhodno nadzorovanje predmetov dela</text:span></text:p>
            </text:list-item>
            <text:list-item>
              <text:p text:style-name="P74"><text:span text:style-name="T15">medfazno nadzorovanje polizdelkov</text:span></text:p>
            </text:list-item>
            <text:list-item>
              <text:p text:style-name="P74"><text:span text:style-name="T15">nadzorovanje gotovih izdelkov</text:span></text:p>
            </text:list-item>
            <text:list-item>
              <text:p text:style-name="P74"><text:span text:style-name="T15">nadzorovanje strojev in opreme</text:span></text:p>
            </text:list-item>
          </text:list>
        </text:list-item>
      </text:list>
      <text:p text:style-name="P7"/>
      <text:h text:style-name="Heading_20_1" text:outline-level="1"><text:span text:style-name="T1">KADROVSKA FUNKCIJA</text:span></text:h>
      <text:p text:style-name="P27"/>
      <text:list xml:id="list2134179794" text:style-name="WWNum43">
        <text:list-item>
          <text:list>
            <text:list-item>
              <text:p text:style-name="P82"><text:span text:style-name="T15">sistematizacije delovnih mest</text:span></text:p>
            </text:list-item>
            <text:list-item>
              <text:p text:style-name="P82"><text:span text:style-name="T15">strukture zaposlenih</text:span></text:p>
            </text:list-item>
            <text:list-item>
              <text:p text:style-name="P82"><text:span text:style-name="T15">načrtovanja kadrov</text:span></text:p>
            </text:list-item>
            <text:list-item>
              <text:p text:style-name="P82"><text:span text:style-name="T15">načrtovanja delovnih karier</text:span></text:p>
            </text:list-item>
            <text:list-item>
              <text:p text:style-name="P82"><text:span text:style-name="T15">pridobivanja kadrov</text:span></text:p>
            </text:list-item>
            <text:list-item>
              <text:p text:style-name="P82"><text:span text:style-name="T15">spremljanja razvoja kadrov in izobraževanje</text:span></text:p>
            </text:list-item>
            <text:list-item>
              <text:p text:style-name="P82"><text:span text:style-name="T15">usmerjanja in izbiranja kadrov</text:span></text:p>
            </text:list-item>
            <text:list-item>
              <text:p text:style-name="P82"><text:span text:style-name="T15">reševanja socialnih vprašanj</text:span></text:p>
            </text:list-item>
            <text:list-item>
              <text:p text:style-name="P82"><text:span text:style-name="T15">družbenega standarda, informiranja itd.</text:span></text:p>
            </text:list-item>
          </text:list>
        </text:list-item>
      </text:list>
      <text:p text:style-name="P7"/>
      <text:h text:style-name="Heading_20_1" text:outline-level="1"><text:span text:style-name="T1">FINANČNA FUNKCIJA</text:span></text:h>
      <text:p text:style-name="P27"/>
      <text:list xml:id="list1489930237" text:style-name="WWNum44">
        <text:list-item>
          <text:list>
            <text:list-item>
              <text:p text:style-name="P83"><text:span text:style-name="T15">pridobivanje finančnih sredstev</text:span></text:p>
            </text:list-item>
            <text:list-item>
              <text:p text:style-name="P83"><text:span text:style-name="T15">plasiranje finančnih sredstev</text:span></text:p>
            </text:list-item>
            <text:list-item>
              <text:p text:style-name="P83"><text:span text:style-name="T15">preoblikovanje sredstev v reprodukcijskem procesu</text:span></text:p>
            </text:list-item>
            <text:list-item>
              <text:p text:style-name="P83"><text:span text:style-name="T15">usklajevanje finančnih odnosov pri virih financiranja</text:span></text:p>
            </text:list-item>
            <text:list-item>
              <text:p text:style-name="P83"><text:span text:style-name="T15">optimiranje struktur finančnih sredstev</text:span></text:p>
            </text:list-item>
            <text:list-item>
              <text:p text:style-name="P83"><text:span text:style-name="T15">optimiranje likvidnosti</text:span></text:p>
            </text:list-item>
            <text:list-item>
              <text:p text:style-name="P83"><text:span text:style-name="T15">urejanje delitvenega razmerja dohodka</text:span></text:p>
            </text:list-item>
            <text:list-item>
              <text:p text:style-name="P83"><text:span text:style-name="T15">urejanje finančnih razmerij idr.</text:span></text:p>
            </text:list-item>
          </text:list>
        </text:list-item>
      </text:list>
      <text:p text:style-name="P7"/>
      <text:h text:style-name="Heading_20_1" text:outline-level="1"><text:span text:style-name="T1">RAČUNOVODSKA FUNKCIJA</text:span></text:h>
      <text:p text:style-name="P29"/>
      <text:list xml:id="list1964769732" text:style-name="WWNum45">
        <text:list-item>
          <text:list>
            <text:list-item>
              <text:p text:style-name="P84"><text:span text:style-name="T15">računovodsko načrtovanje</text:span></text:p>
            </text:list-item>
            <text:list-item>
              <text:p text:style-name="P84"><text:span text:style-name="T15">knjigovodstvo</text:span></text:p>
            </text:list-item>
            <text:list-item>
              <text:p text:style-name="P84"><text:span text:style-name="T15">računovodska analiza</text:span></text:p>
            </text:list-item>
            <text:list-item>
              <text:p text:style-name="P84"><text:span text:style-name="T15">računovodski nadzor</text:span></text:p>
            </text:list-item>
          </text:list>
        </text:list-item>
      </text:list>
      <text:p text:style-name="P184"/>
      <text:h text:style-name="Heading_20_2" text:outline-level="2">Računovodsko načrtovanje obsega:</text:h>
      <text:list xml:id="list311079671" text:style-name="WWNum46">
        <text:list-item>
          <text:list>
            <text:list-item>
              <text:p text:style-name="P85"><text:span text:style-name="T15">določanje normativov stroškov</text:span></text:p>
            </text:list-item>
            <text:list-item>
              <text:p text:style-name="P85"><text:span text:style-name="T15">načrtovanje stroškov</text:span></text:p>
            </text:list-item>
            <text:list-item>
              <text:p text:style-name="P85"><text:span text:style-name="T15">sestavljanje kalkulacij</text:span></text:p>
            </text:list-item>
            <text:list-item>
              <text:p text:style-name="P85"><text:span text:style-name="T15">načrtovanje vrednostnih rezultatov ipd.</text:span></text:p>
            </text:list-item>
          </text:list>
        </text:list-item>
      </text:list>
      <text:p text:style-name="P7"/>
      <text:h text:style-name="Heading_20_1" text:outline-level="1"><text:span text:style-name="T1">SPLOŠNA FUNKCIJA</text:span></text:h>
      <text:p text:style-name="P9"/>
      <text:list xml:id="list2124316594" text:style-name="WWNum47">
        <text:list-item>
          <text:list>
            <text:list-item>
              <text:p text:style-name="P86"><text:span text:style-name="T15">stiki z javnostjo</text:span></text:p>
            </text:list-item>
            <text:list-item>
              <text:p text:style-name="P86"><text:span text:style-name="T15">ravnanje s sredstvi za zveze in žigi</text:span></text:p>
            </text:list-item>
            <text:list-item>
              <text:p text:style-name="P86"><text:span text:style-name="T15">ravnanje in arhiviranje trajno veljavne dokumentacije</text:span></text:p>
            </text:list-item>
            <text:list-item>
              <text:p text:style-name="P86"><text:span text:style-name="T15">določene vrste pravnih poslov</text:span></text:p>
            </text:list-item>
            <text:list-item>
              <text:p text:style-name="P86"><text:soft-page-break/><text:span text:style-name="T15">zagotavljanje enotnega obveščanja zaposlenih</text:span></text:p>
            </text:list-item>
            <text:list-item>
              <text:p text:style-name="P86"><text:span text:style-name="T15">opravljanje poslov po posebnih nalogih</text:span></text:p>
            </text:list-item>
            <text:list-item>
              <text:p text:style-name="P86"><text:span text:style-name="T15">opravljanje pomožnih del idr.</text:span></text:p>
            </text:list-item>
          </text:list>
        </text:list-item>
      </text:list>
      <text:p text:style-name="P15"/>
      <text:h text:style-name="Heading_20_1" text:outline-level="1"><text:span text:style-name="T1">VARSTVENA FUNKCIJA</text:span></text:h>
      <text:p text:style-name="P9"/>
      <text:list xml:id="list387095072" text:style-name="WWNum48">
        <text:list-item>
          <text:list>
            <text:list-item>
              <text:p text:style-name="P87"><text:span text:style-name="T15">zdravstveno varstvo zaposlenih</text:span></text:p>
            </text:list-item>
            <text:list-item>
              <text:p text:style-name="P87"><text:span text:style-name="T15">tehnično varstvo</text:span></text:p>
            </text:list-item>
            <text:list-item>
              <text:p text:style-name="P87"><text:span text:style-name="T15">zavarovanje (vratarska in čuvajska služba)</text:span></text:p>
            </text:list-item>
            <text:list-item>
              <text:p text:style-name="P87"><text:span text:style-name="T15">obrambne priprave</text:span></text:p>
            </text:list-item>
            <text:list-item>
              <text:p text:style-name="P87"><text:span text:style-name="T15">civilno zaščito</text:span></text:p>
            </text:list-item>
            <text:list-item>
              <text:p text:style-name="P87"><text:span text:style-name="T15">samozaščito idr.</text:span></text:p>
            </text:list-item>
          </text:list>
        </text:list-item>
      </text:list>
      <text:p text:style-name="P241"/>
      <text:h text:style-name="Heading_20_1" text:outline-level="1"><text:span text:style-name="T1">PRODAJNA FUNKCIJA</text:span></text:h>
      <text:p text:style-name="P27"/>
      <text:list xml:id="list1365424166" text:style-name="WWNum131">
        <text:list-item>
          <text:p text:style-name="P88"><text:span text:style-name="T15">funkcije marketinga</text:span></text:p>
        </text:list-item>
      </text:list>
      <text:list xml:id="list608458349" text:style-name="WWNum49">
        <text:list-item>
          <text:list>
            <text:list-item>
              <text:p text:style-name="P89"><text:span text:style-name="T15">raziskava tržišča</text:span></text:p>
            </text:list-item>
            <text:list-item>
              <text:p text:style-name="P89"><text:span text:style-name="T15">politika izdelka</text:span></text:p>
            </text:list-item>
            <text:list-item>
              <text:p text:style-name="P89"><text:span text:style-name="T15">politika cen</text:span></text:p>
            </text:list-item>
            <text:list-item>
              <text:p text:style-name="P89"><text:span text:style-name="T15">politika prodaje in distribucije</text:span></text:p>
            </text:list-item>
            <text:list-item>
              <text:p text:style-name="P89"><text:span text:style-name="T15">ekonomska propaganda</text:span></text:p>
            </text:list-item>
          </text:list>
        </text:list-item>
      </text:list>
      <text:list xml:id="list1437555430" text:continue-list="list1365424166" text:style-name="WWNum131">
        <text:list-item>
          <text:p text:style-name="P88"><text:span text:style-name="T15">operativna prodaja</text:span></text:p>
        </text:list-item>
      </text:list>
      <text:list xml:id="list458002416" text:continue-list="list608458349" text:style-name="WWNum49">
        <text:list-item>
          <text:list>
            <text:list-item>
              <text:p text:style-name="P89"><text:span text:style-name="T15">načrtovanje prodaje</text:span></text:p>
            </text:list-item>
            <text:list-item>
              <text:p text:style-name="P89"><text:span text:style-name="T15">načrtovanje in analiziranje stroškov prodaje</text:span></text:p>
            </text:list-item>
            <text:list-item>
              <text:p text:style-name="P89"><text:span text:style-name="T15">prevzemanje in skladiščenje izdelkov</text:span></text:p>
            </text:list-item>
            <text:list-item>
              <text:p text:style-name="P89"><text:span text:style-name="T15">prodajanje in razpečevanje izdelkov </text:span></text:p>
            </text:list-item>
            <text:list-item>
              <text:p text:style-name="P89"><text:span text:style-name="T15">reševanje reklamacij kupcev</text:span></text:p>
            </text:list-item>
            <text:list-item>
              <text:p text:style-name="P89"><text:span text:style-name="T15">obveščanje o prodaji in izvozu</text:span></text:p>
            </text:list-item>
            <text:list-item>
              <text:p text:style-name="P89"><text:span text:style-name="T15">administrativno tehnično poslovanje</text:span></text:p>
            </text:list-item>
          </text:list>
        </text:list-item>
      </text:list>
      <text:p text:style-name="P7"/>
      <text:h text:style-name="Heading_20_1" text:outline-level="1"><text:span text:style-name="T1">ORGANIZACIJSKA FUNKCIJA</text:span></text:h>
      <text:p text:style-name="P27"/>
      <text:list xml:id="list918423680" text:style-name="WWNum50">
        <text:list-item>
          <text:list>
            <text:list-item>
              <text:p text:style-name="P90"><text:span text:style-name="T15">sistemska analiza poslovnega sistema in njegovih podsistemov;</text:span></text:p>
            </text:list-item>
            <text:list-item>
              <text:p text:style-name="P90"><text:span text:style-name="T15">projektiranje organizacijske modela;</text:span></text:p>
            </text:list-item>
            <text:list-item>
              <text:p text:style-name="P90"><text:span text:style-name="T15">projektiranje dokumentacije;</text:span></text:p>
            </text:list-item>
            <text:list-item>
              <text:p text:style-name="P90"><text:span text:style-name="T15">urejanje poslovanja z organizacijskimi predpisi;</text:span></text:p>
            </text:list-item>
          </text:list>
        </text:list-item>
      </text:list>
      <text:p text:style-name="P7"/>
      <text:h text:style-name="Heading_20_1" text:outline-level="1"><text:span text:style-name="T1">INFORMACIJSKA FUNKCIJA<text:tab/></text:span></text:h>
      <text:p text:style-name="P9"/>
      <text:list xml:id="list961148582" text:style-name="WWNum51">
        <text:list-item>
          <text:list>
            <text:list-item>
              <text:p text:style-name="P91"><text:span text:style-name="T15">oblikovanje in uresničevanje strategije izgradnje informacijskih podsistemov in integriranega informacijskega sistema;</text:span></text:p>
            </text:list-item>
            <text:list-item>
              <text:p text:style-name="P91"><text:span text:style-name="T15">snovanje in priprava aplikacij;</text:span></text:p>
            </text:list-item>
            <text:list-item>
              <text:p text:style-name="P91"><text:span text:style-name="T15">programiranje;</text:span></text:p>
            </text:list-item>
            <text:list-item>
              <text:p text:style-name="P91"><text:span text:style-name="T15">opravljanje posameznih informacijskih storitev;</text:span></text:p>
            </text:list-item>
            <text:list-item>
              <text:p text:style-name="P91"><text:span text:style-name="T15">uvajanje aplikacij in izobraževanje uporabnikov;</text:span></text:p>
            </text:list-item>
          </text:list>
        </text:list-item>
      </text:list>
      <text:p text:style-name="P7"/>
      <text:h text:style-name="Heading_20_1" text:outline-level="1"><text:span text:style-name="T1">POSLOVNA FUNKCIJA VZDRŽEVANJA</text:span></text:h>
      <text:p text:style-name="P8"/>
      <text:list xml:id="list1983489459" text:style-name="WWNum52">
        <text:list-item>
          <text:list>
            <text:list-item>
              <text:p text:style-name="P92"><text:span text:style-name="T15">programiranje in načrtovanje vzdrževanja delovnih sredstev;</text:span></text:p>
            </text:list-item>
            <text:list-item>
              <text:p text:style-name="P92"><text:span text:style-name="T15">operativna priprava investicijskega vzdrževanja strojev in opreme;</text:span></text:p>
            </text:list-item>
            <text:list-item>
              <text:p text:style-name="P92"><text:span text:style-name="T15">tekoče vzdrževanje strojev in opreme;</text:span></text:p>
            </text:list-item>
            <text:list-item>
              <text:p text:style-name="P92"><text:span text:style-name="T15">optimiranje, naročanje, skladiščenje in izdajanje rezervnih delov;</text:span></text:p>
            </text:list-item>
          </text:list>
        </text:list-item>
      </text:list>
      <text:p text:style-name="P242"/>
      <text:p text:style-name="P7"/>
      <text:h text:style-name="Heading_20_1" text:outline-level="1"><text:soft-page-break/><text:span text:style-name="T1">DINAMIČNO DELOVANJE ORGANIZACIJE</text:span></text:h>
      <text:p text:style-name="P9"/>
      <text:list xml:id="list560581227" text:style-name="WWNum53">
        <text:list-item>
          <text:list>
            <text:list-item>
              <text:p text:style-name="P93"><text:span text:style-name="T15">uresničevanje nalog vedno poteka v procesu. Statični vidik organizacije je njen trenutni presek. Organizacija vedno “deluje” samo v procesno. Procesni vidik predstavlja niz aktivnosti, ki potekajo v določenem časovnem intervalu.</text:span></text:p>
            </text:list-item>
          </text:list>
        </text:list-item>
      </text:list>
      <text:p text:style-name="P7"/>
      <text:list xml:id="list683356967" text:continue-numbering="true" text:style-name="WWNum53">
        <text:list-item>
          <text:list>
            <text:list-item>
              <text:p text:style-name="P93"><text:span text:style-name="T15">definicija organizacijske procesa:</text:span></text:p>
              <text:list>
                <text:list-item>
                  <text:p text:style-name="P93"><text:span text:style-name="T15">organizacijski proces je vrsta organizacijskih posameznih nalog, ki morajo biti izvršene na natančno določen način. Takšen proces ima končni cilj in kontinuirano funkcionira ter se ponavlja toliko časa, dokler organizacija živi. V sebi vključuje vse potrebne informacije, definirane komunikacije, odločitve in načine planiranja.</text:span></text:p>
                </text:list-item>
              </text:list>
            </text:list-item>
          </text:list>
        </text:list-item>
      </text:list>
      <text:p text:style-name="P8"/>
      <text:p text:style-name="P8"/>
      <text:p text:style-name="P8"/>
      <text:p text:style-name="P8"/>
      <text:p text:style-name="P8"/>
      <text:h text:style-name="P234" text:outline-level="1"><text:span text:style-name="T1">KAJ JE ORGANIZACIJSKI PROCES IN KAKO FUNKCIONIRA</text:span></text:h>
      <text:p text:style-name="P7"/>
      <text:h text:style-name="Heading_20_2" text:outline-level="2">Definicija:</text:h>
      <text:p text:style-name="P1"/>
      <text:p text:style-name="Standard"><text:span text:style-name="T10">Organizacijski proces je vrsta organizacijskih posameznih nalog, ki morajo biti izvršene na natančno določen način. Takšen proces ima nek končni organizacijski cilj in kontinuirano funkcionira ter se ponavlja toliko časa, dokler organizacija živi. V sebi vključuje vse potrebne informacije, definirane komunikacije, odločitve in način planiranja.</text:span></text:p>
      <text:p text:style-name="P7"/>
      <text:h text:style-name="Heading_20_2" text:outline-level="2">Povezanost procesov:</text:h>
      <text:list xml:id="list250393608" text:style-name="WWNum54">
        <text:list-item>
          <text:list>
            <text:list-item>
              <text:p text:style-name="P94"><text:span text:style-name="T10">nekateri procesi so tesno povezani, drugi manj;</text:span></text:p>
            </text:list-item>
            <text:list-item>
              <text:p text:style-name="P94"><text:span text:style-name="T10">način prikaza procesov je blok diagram;</text:span></text:p>
            </text:list-item>
          </text:list>
        </text:list-item>
      </text:list>
      <text:p text:style-name="P7"/>
      <text:h text:style-name="Heading_20_1" text:outline-level="1"><text:span text:style-name="T1">MODULARNOST ORGANIZACIJSKIH PROCESOV</text:span></text:h>
      <text:p text:style-name="P7"/>
      <text:list xml:id="list446766010" text:style-name="WWNum55">
        <text:list-item>
          <text:p text:style-name="P95"><text:span text:style-name="T10">Skupni organizacijski proces nekega poslovnega sistema sestavlja večje število osnovnih organizacijskih procesov, ki se medsebojno dopolnjujejo in tvorijo skupno funkcioniranje organizacije.</text:span></text:p>
        </text:list-item>
      </text:list>
      <text:p text:style-name="P8"/>
      <text:p text:style-name="P8"/>
      <text:p text:style-name="P8"/>
      <text:p text:style-name="P8"/>
      <text:p text:style-name="P8"/>
      <text:h text:style-name="Heading_20_1" text:outline-level="1"><text:span text:style-name="T1">KAKO OBLIKOVATI ORGANIZACIJSKI PROCES</text:span></text:h>
      <text:p text:style-name="P27"/>
      <text:h text:style-name="Heading_20_2" text:outline-level="2">Kako poiskati organizacijski proces?</text:h>
      <text:p text:style-name="P7"/>
      <text:p text:style-name="Standard"><text:span text:style-name="T10">V industriji so lahko, npr. tile organizacijski procesi:</text:span></text:p>
      <text:list xml:id="list2130997673" text:continue-list="list323118399" text:style-name="WWNum34">
        <text:list-item>
          <text:list>
            <text:list-item>
              <text:p text:style-name="P74"><text:span text:style-name="T10">nabava in poslovanje z materialom;</text:span></text:p>
            </text:list-item>
            <text:list-item>
              <text:p text:style-name="P74"><text:span text:style-name="T10">razvoj novih izdelkov,</text:span></text:p>
            </text:list-item>
            <text:list-item>
              <text:p text:style-name="P74"><text:span text:style-name="T10">analiza tržišča</text:span></text:p>
            </text:list-item>
          </text:list>
        </text:list-item>
      </text:list>
      <text:p text:style-name="P7"/>
      <text:p text:style-name="Standard"><text:span text:style-name="T10">Na katerem modularnem procesu se bo pričelo delati, je <text:s/>vprašanje nezadovoljstva z učinkovitostjo organizacije. </text:span></text:p>
      <text:p text:style-name="P7"/>
      <text:p text:style-name="P7"/>
      <text:h text:style-name="Heading_20_1" text:outline-level="1"><text:span text:style-name="T1">IDENTIFIKACIJA ORGANIZACIJSKEGA PROCESA</text:span></text:h>
      <text:p text:style-name="P7"/>
      <text:p text:style-name="Standard"><text:span text:style-name="T10">Potrebno je:</text:span></text:p>
      <text:list xml:id="list209259314" text:continue-numbering="true" text:style-name="WWNum34">
        <text:list-item>
          <text:list>
            <text:list-item>
              <text:p text:style-name="P74"><text:span text:style-name="T10">ugotoviti, kje je začetek procesa,</text:span></text:p>
            </text:list-item>
            <text:list-item>
              <text:p text:style-name="P74"><text:span text:style-name="T10">določiti kdo s kom komunicira,</text:span></text:p>
            </text:list-item>
            <text:list-item>
              <text:p text:style-name="P74"><text:span text:style-name="T10">izvedeti katere informacije se prenašajo, na kakšen način in s pomočjo kakšnih sredstev,</text:span></text:p>
            </text:list-item>
            <text:list-item>
              <text:p text:style-name="P74"><text:span text:style-name="T10">kdo in kakšne odločitve sprejema,</text:span></text:p>
            </text:list-item>
            <text:list-item>
              <text:p text:style-name="P74"><text:span text:style-name="T10">kakšne tehnike planiranja so uporabljene</text:span></text:p>
            </text:list-item>
            <text:list-item>
              <text:p text:style-name="P74"><text:span text:style-name="T10">kaj je danes končni output</text:span></text:p>
            </text:list-item>
            <text:list-item>
              <text:p text:style-name="P74"><text:span text:style-name="T10">komu se prenaša končni output,</text:span></text:p>
            </text:list-item>
            <text:list-item>
              <text:p text:style-name="P74"><text:span text:style-name="T10">kaj se dogaja s končnim outputom;</text:span></text:p>
            </text:list-item>
          </text:list>
        </text:list-item>
      </text:list>
      <text:p text:style-name="P7"/>
      <text:h text:style-name="Heading_20_1" text:outline-level="1"><text:span text:style-name="T1">OBLIKOVANJE ORGANIZACIJSKE PROCESA</text:span></text:h>
      <text:p text:style-name="P7"/>
      <text:list xml:id="list1352188423" text:continue-list="list360914630" text:style-name="WWNum15">
        <text:list-item>
          <text:list>
            <text:list-item>
              <text:list>
                <text:list-item>
                  <text:list>
                    <text:list-item>
                      <text:p text:style-name="P181"><text:span text:style-name="T10">Potrebna znanja</text:span></text:p>
                    </text:list-item>
                    <text:list-item>
                      <text:p text:style-name="P181"><text:span text:style-name="T10">Določanje cilja organizacijske procesa</text:span></text:p>
                    </text:list-item>
                    <text:list-item>
                      <text:p text:style-name="P181"><text:span text:style-name="T10">Določanje inputa v organizacijski proces in vsebine procesa</text:span></text:p>
                    </text:list-item>
                    <text:list-item>
                      <text:p text:style-name="P181"><text:span text:style-name="T10">Definiranje funkcioniranja organizacijske procesa</text:span></text:p>
                    </text:list-item>
                  </text:list>
                </text:list-item>
              </text:list>
            </text:list-item>
          </text:list>
        </text:list-item>
      </text:list>
      <text:p text:style-name="P7"/>
      <text:h text:style-name="Heading_20_1" text:outline-level="1"><text:span text:style-name="T1">INFORMACIJE POMEMBNE ELEMENT DELOVANJA SIKOP-a</text:span></text:h>
      <text:p text:style-name="P9"/>
      <text:list xml:id="list340763045" text:style-name="WWNum56">
        <text:list-item>
          <text:p text:style-name="P197"><text:span text:style-name="T15">Nekatere pomembnejše karakteristike informacij</text:span></text:p>
          <text:list>
            <text:list-item>
              <text:list>
                <text:list-item>
                  <text:p text:style-name="P96"><text:span text:style-name="T15">Razumljivost informacij</text:span></text:p>
                </text:list-item>
                <text:list-item>
                  <text:p text:style-name="P96"><text:span text:style-name="T15">Obseg informacij</text:span></text:p>
                </text:list-item>
                <text:list-item>
                  <text:p text:style-name="P96"><text:span text:style-name="T15">Kvaliteta informacij</text:span></text:p>
                </text:list-item>
              </text:list>
            </text:list-item>
          </text:list>
        </text:list-item>
        <text:list-item>
          <text:p text:style-name="P197"><text:span text:style-name="T15">Relevantnost informaci</text:span></text:p>
        </text:list-item>
        <text:list-item>
          <text:p text:style-name="P197"><text:soft-page-break/><text:span text:style-name="T15">Potrebe po informacijah</text:span></text:p>
        </text:list-item>
      </text:list>
      <text:p text:style-name="P7"/>
      <text:h text:style-name="Heading_20_1" text:outline-level="1"><text:span text:style-name="T1">KOMUNIKACIJA KOT POMEMBEN ELEMENT DELOVANJA SIKOP-A</text:span></text:h>
      <text:p text:style-name="P7"/>
      <text:h text:style-name="Heading_20_2" text:outline-level="2">SPLOŠNO O KOMUNIKACIJAH</text:h>
      <text:h text:style-name="Heading_20_2" text:outline-level="2">OD INFORMACIJE H KOMUNIKACIJAM</text:h>
      <text:list xml:id="list1621032355" text:style-name="WWNum57">
        <text:list-item>
          <text:list>
            <text:list-item>
              <text:p text:style-name="P97"><text:span text:style-name="T10">Pojem komunikacije se nanaša na prenos simbolov, ki so splošno sprejeti s strani skupine posameznikov in ki izzvivajo relativno enaka pojmovanja v odnosu simbol-pojmovanje pri vsakem posamezniku.</text:span></text:p>
            </text:list-item>
          </text:list>
        </text:list-item>
      </text:list>
      <text:p text:style-name="P7"/>
      <text:h text:style-name="Heading_20_1" text:outline-level="1"><text:span text:style-name="T1">MOTENJE UČINKOVITEGA KOMUNICIRANJA</text:span></text:h>
      <text:p text:style-name="Standard"/>
      <text:list xml:id="list1378976724" text:continue-list="list446766010" text:style-name="WWNum55">
        <text:list-item>
          <text:p text:style-name="P95"><text:span text:style-name="T20">•</text:span><text:span text:style-name="T15">Komunikacijske obremenitve</text:span></text:p>
        </text:list-item>
        <text:list-item>
          <text:p text:style-name="P95"><text:span text:style-name="T20">•</text:span><text:span text:style-name="T15">Organizacijske komunikacije</text:span></text:p>
        </text:list-item>
      </text:list>
      <text:list xml:id="list1468014491" text:continue-list="list1621032355" text:style-name="WWNum57">
        <text:list-item>
          <text:p text:style-name="P97"><text:span text:style-name="T15">kdo s kom komunicira</text:span></text:p>
        </text:list-item>
        <text:list-item>
          <text:p text:style-name="P97"><text:span text:style-name="T15">kako pogosto so komunikacije</text:span></text:p>
        </text:list-item>
        <text:list-item>
          <text:p text:style-name="P97"><text:span text:style-name="T15">kolikšna je pomembnost komunikacij</text:span></text:p>
        </text:list-item>
        <text:list-item>
          <text:p text:style-name="P97"><text:span text:style-name="T15">kaj se prenaša</text:span></text:p>
        </text:list-item>
        <text:list-item>
          <text:p text:style-name="P97"><text:span text:style-name="T15">prostorska razporeditev oseb, ki komunicirajo</text:span></text:p>
        </text:list-item>
        <text:list-item>
          <text:p text:style-name="P97"><text:span text:style-name="T15">združevanje enakega osebja v oddelke in službe.</text:span></text:p>
        </text:list-item>
      </text:list>
      <text:p text:style-name="P7"/>
      <text:h text:style-name="Heading_20_1" text:outline-level="1"><text:span text:style-name="T1">POJEM ORGANIZACIJSKEGA MODELA </text:span></text:h>
      <text:p text:style-name="P9"/>
      <text:list xml:id="list1101957257" text:style-name="WWNum58">
        <text:list-item>
          <text:p text:style-name="P98"><text:span text:style-name="T15">organizacijski model je nazorna predstavitev razmejitev pristojnosti in odgovornosti ter usklajenosti medsebojnih odnosov vseh udeležencev pri skupnem delu na način, ki omogoča uspešno opravljanje z delitvijo dela dobljenih nalog.</text:span></text:p>
        </text:list-item>
      </text:list>
      <text:p text:style-name="P7"/>
      <text:list xml:id="list519530390" text:continue-numbering="true" text:style-name="WWNum58">
        <text:list-item>
          <text:p text:style-name="P98"><text:span text:style-name="T15">razlikujemo:</text:span></text:p>
          <text:list>
            <text:list-item>
              <text:list>
                <text:list-item>
                  <text:p text:style-name="P98"><text:span text:style-name="T15">makro</text:span></text:p>
                </text:list-item>
                <text:list-item>
                  <text:p text:style-name="P98"><text:span text:style-name="T15">mezo</text:span></text:p>
                </text:list-item>
                <text:list-item>
                  <text:p text:style-name="P98"><text:span text:style-name="T15">mikro</text:span></text:p>
                </text:list-item>
              </text:list>
            </text:list-item>
          </text:list>
        </text:list-item>
        <text:list-item>
          <text:p text:style-name="P98"><text:span text:style-name="T15">glavne faze:</text:span></text:p>
          <text:list>
            <text:list-item>
              <text:list>
                <text:list-item>
                  <text:p text:style-name="P98"><text:span text:style-name="T15">sprožanje postopka projektiranja OM</text:span></text:p>
                </text:list-item>
                <text:list-item>
                  <text:p text:style-name="P98"><text:span text:style-name="T15">analitično ocenjevanje obstoječe organizacije;</text:span></text:p>
                </text:list-item>
                <text:list-item>
                  <text:p text:style-name="P98"><text:span text:style-name="T15">projektiranje organizacijske modela;</text:span></text:p>
                </text:list-item>
                <text:list-item>
                  <text:p text:style-name="P98"><text:span text:style-name="T15">aplikacija projektiranega modela;</text:span></text:p>
                </text:list-item>
              </text:list>
            </text:list-item>
          </text:list>
        </text:list-item>
      </text:list>
      <text:p text:style-name="P7"/>
      <text:h text:style-name="Heading_20_1" text:outline-level="1"><text:span text:style-name="T1">ORGANIZACIJSKO UREJANJE POSLOVANJA</text:span></text:h>
      <text:p text:style-name="P9"/>
      <text:list xml:id="list897206738" text:style-name="WWNum59">
        <text:list-item>
          <text:p text:style-name="P99"><text:span text:style-name="T15">z organizacijskimi predpisi (OP) zagotavljamo enotnost v delovanju vsake organizacijske enote;</text:span></text:p>
        </text:list-item>
        <text:list-item>
          <text:p text:style-name="P99"><text:span text:style-name="T15">pojem organizacijskega predpisa označuje tiste interne predpise s katerimi nadrobneje prikazujemo opravljanje določenih nalog; </text:span></text:p>
        </text:list-item>
        <text:list-item>
          <text:p text:style-name="P99"><text:span text:style-name="T15">OP so konkretna navodila za delo, ki zagotavljajo enotnost v poslovanju ter omogočajo lažje opravljanje in nadzor izvajanja;</text:span></text:p>
        </text:list-item>
        <text:list-item>
          <text:p text:style-name="P99"><text:span text:style-name="T15">OP določa:</text:span></text:p>
          <text:list>
            <text:list-item>
              <text:list>
                <text:list-item>
                  <text:p text:style-name="P99"><text:span text:style-name="T15">kdo dela</text:span></text:p>
                </text:list-item>
                <text:list-item>
                  <text:p text:style-name="P99"><text:span text:style-name="T15">kaj dela</text:span></text:p>
                </text:list-item>
                <text:list-item>
                  <text:p text:style-name="P99"><text:span text:style-name="T15">kako dela</text:span></text:p>
                </text:list-item>
                <text:list-item>
                  <text:p text:style-name="P99"><text:span text:style-name="T15">kdaj dela</text:span></text:p>
                </text:list-item>
                <text:list-item>
                  <text:p text:style-name="P99"><text:span text:style-name="T15">komu dela</text:span></text:p>
                </text:list-item>
              </text:list>
            </text:list-item>
          </text:list>
        </text:list-item>
      </text:list>
      <text:p text:style-name="P7"/>
      <text:h text:style-name="Heading_20_1" text:outline-level="1"><text:span text:style-name="T1">TEORIJA ODLOČANJA IN PROCES ODLOČANJA</text:span></text:h>
      <text:p text:style-name="P9"/>
      <text:p text:style-name="Standard"><text:span text:style-name="T15">Pomen odločanja za organizacijo:</text:span></text:p>
      <text:list xml:id="list274763138" text:style-name="WWNum60">
        <text:list-item>
          <text:p text:style-name="P211"><text:span text:style-name="T15">v 60 - tih letih se pojavi nova šola, ki gleda na organizacijo z vidika odločanja;</text:span></text:p>
        </text:list-item>
        <text:list-item>
          <text:p text:style-name="P211"><text:span text:style-name="T15">začetnik je ameriški organizacijski izvedenec Herber Simon ( 1977 je prejel Nobelovo nagrado). Odločanje enači z vodenjem in ga definira takole:</text:span></text:p>
          <text:list>
            <text:list-item>
              <text:p text:style-name="P100"><text:soft-page-break/><text:span text:style-name="T15">Odločitev je izbira med dvema ali več alternativami.</text:span></text:p>
            </text:list-item>
            <text:list-item>
              <text:p text:style-name="P100"><text:span text:style-name="T15">Odločitve niso vse enako pomembne. Najpomembnejša je izbor ciljev.</text:span></text:p>
            </text:list-item>
            <text:list-item>
              <text:p text:style-name="P100"><text:span text:style-name="T15">Odločanje je vse težji proces zaradi nepredvidljivega okolja. </text:span></text:p>
            </text:list-item>
          </text:list>
        </text:list-item>
      </text:list>
      <text:p text:style-name="P7"/>
      <text:h text:style-name="Heading_20_1" text:outline-level="1"><text:span text:style-name="T1">RACIONALNO ODLOČANJE</text:span></text:h>
      <text:p text:style-name="P6"/>
      <text:p text:style-name="Standard"><text:span text:style-name="T13">Osnova naših odločitev naj bi bila logika, dejstva, objektivna določila, ocena alternativ, kvantitativna utemeljitev;</text:span></text:p>
      <text:p text:style-name="P6"/>
      <text:p text:style-name="Standard"><text:span text:style-name="T13">Po teoriji sistemov obstaja neka popolna racionalnost kar pomeni, da obstajajo vzroki, znane so posledice in obstaja tudi najboljši način rešitve.</text:span></text:p>
      <text:p text:style-name="P7"/>
      <text:h text:style-name="Heading_20_1" text:outline-level="1"><text:span text:style-name="T1">OMEJENA RACIONALNOST</text:span></text:h>
      <text:p text:style-name="P250"/>
      <text:list xml:id="list796241080" text:style-name="WWNum132">
        <text:list-item>
          <text:p text:style-name="P101"><text:span text:style-name="T15">ovire za popolnoma racionalno odločanje so :</text:span></text:p>
        </text:list-item>
      </text:list>
      <text:list xml:id="list477576685" text:style-name="WWNum61">
        <text:list-item>
          <text:list>
            <text:list-item>
              <text:p text:style-name="P102"><text:span text:style-name="T15">okolje,</text:span></text:p>
            </text:list-item>
            <text:list-item>
              <text:p text:style-name="P102"><text:span text:style-name="T15">težko definiranje vseh alternativ,</text:span></text:p>
            </text:list-item>
            <text:list-item>
              <text:p text:style-name="P102"><text:span text:style-name="T15">viri informacij niso znani,</text:span></text:p>
            </text:list-item>
            <text:list-item>
              <text:p text:style-name="P102"><text:span text:style-name="T15">cilji in problemi niso kvantitativne narave,</text:span></text:p>
            </text:list-item>
            <text:list-item>
              <text:p text:style-name="P102"><text:span text:style-name="T15">osebne preference,</text:span></text:p>
            </text:list-item>
            <text:list-item>
              <text:p text:style-name="P102"><text:span text:style-name="T15">pomanjkanje časa,</text:span></text:p>
            </text:list-item>
            <text:list-item>
              <text:p text:style-name="P102"><text:span text:style-name="T15">sistem vrednot,</text:span></text:p>
            </text:list-item>
            <text:list-item>
              <text:p text:style-name="P102"><text:span text:style-name="T15">pripravljenost na sprejem tveganja,</text:span></text:p>
            </text:list-item>
            <text:list-item>
              <text:p text:style-name="P102"><text:span text:style-name="T15">percipiranje enakih dejstev,</text:span></text:p>
            </text:list-item>
            <text:list-item>
              <text:p text:style-name="P102"><text:span text:style-name="T15">človeški spomin in razmišljanje.</text:span></text:p>
            </text:list-item>
          </text:list>
        </text:list-item>
      </text:list>
      <text:list xml:id="list416536976" text:style-name="WWNum133">
        <text:list-item>
          <text:p text:style-name="P103"><text:span text:style-name="T13">Simon zanika možnosti popolnoma racionalne odločitve in vpelje pojem omejene racionalnosti.</text:span></text:p>
        </text:list-item>
        <text:list-item>
          <text:p text:style-name="P103"><text:span text:style-name="T13">Na temelju omejene racionalnosti obstaja zadovoljiva rešitev in ne optimalna.</text:span></text:p>
        </text:list-item>
        <text:list-item>
          <text:p text:style-name="P103"><text:span text:style-name="T13">Govorimo o racionalnem procesu pripravljanja odločitev.</text:span></text:p>
        </text:list-item>
      </text:list>
      <text:p text:style-name="Standard"/>
      <text:h text:style-name="Heading_20_1" text:outline-level="1"><text:span text:style-name="T1">KLASIFIKACIJA ODLOČITEV</text:span></text:h>
      <text:p text:style-name="P6"/>
      <text:list xml:id="list1844933013" text:style-name="WWNum62">
        <text:list-item>
          <text:p text:style-name="P104"><text:span text:style-name="T13">glede na OBDOBJE za katero se odločitev sprejema,</text:span></text:p>
        </text:list-item>
        <text:list-item>
          <text:p text:style-name="P104"><text:span text:style-name="T13">glede na POSTOPEK odločanja,</text:span></text:p>
        </text:list-item>
        <text:list-item>
          <text:p text:style-name="P104"><text:span text:style-name="T13">glede na RAZMERE v katerih se odloča,</text:span></text:p>
        </text:list-item>
        <text:list-item>
          <text:p text:style-name="P104"><text:span text:style-name="T13">glede na raven RUTINE v procesu priprave odločitve,</text:span></text:p>
        </text:list-item>
        <text:list-item>
          <text:p text:style-name="P104"><text:span text:style-name="T13">glede na raven KVALITETE sprejete odločitve,</text:span></text:p>
        </text:list-item>
        <text:list-item>
          <text:p text:style-name="P104"><text:span text:style-name="T13">glede na NAČIN odločanja</text:span></text:p>
        </text:list-item>
      </text:list>
      <text:p text:style-name="P7"/>
      <text:p text:style-name="P242"/>
      <text:h text:style-name="P234" text:outline-level="1"><text:span text:style-name="T1">KAKO SE LOTITI PROCESA ODLOČANJA?</text:span></text:h>
      <text:p text:style-name="P27"/>
      <text:h text:style-name="Heading_20_2" text:outline-level="2">Ločimo dva osnovna pristopa</text:h>
      <text:list xml:id="list747049607" text:continue-list="list1352188423" text:style-name="WWNum15">
        <text:list-item>
          <text:list>
            <text:list-item>
              <text:list>
                <text:list-item>
                  <text:list>
                    <text:list-item>
                      <text:list>
                        <text:list-item>
                          <text:p text:style-name="P181"><text:span text:style-name="T48">Racionalno analitični pristop</text:span></text:p>
                        </text:list-item>
                      </text:list>
                    </text:list-item>
                  </text:list>
                </text:list-item>
              </text:list>
            </text:list-item>
          </text:list>
        </text:list-item>
      </text:list>
      <text:p text:style-name="P7"/>
      <text:p text:style-name="P105"><draw:frame draw:style-name="fr1" text:anchor-type="paragraph" svg:x="4.8752in" svg:y="0.1409in" svg:width="1.25in" svg:height="0.5in" draw:z-index="15"><draw:text-box><text:p text:style-name="P266"><text:span text:style-name="T57">Formuliranje hipotez</text:span></text:p></draw:text-box></draw:frame><draw:frame draw:style-name="fr1" text:anchor-type="paragraph" svg:x="2.5in" svg:y="0.1409in" svg:width="1.8335in" svg:height="0.5in" draw:z-index="16"><draw:text-box><text:p text:style-name="P266"><text:span text:style-name="T57">Postavljanje ciljev</text:span></text:p></draw:text-box></draw:frame><draw:frame draw:style-name="fr1" text:anchor-type="paragraph" svg:x="0in" svg:y="0.1409in" svg:width="2in" svg:height="0.5in" draw:z-index="17"><draw:text-box><text:p text:style-name="P266"><text:span text:style-name="T57">Definiranje situacije,</text:span></text:p><text:p text:style-name="P266"><text:span text:style-name="T57">problema in naloge</text:span></text:p></draw:text-box></draw:frame></text:p>
      <text:p text:style-name="P8"/>
      <text:p text:style-name="P8"/>
      <text:p text:style-name="P8"/>
      <text:p text:style-name="P8"/>
      <text:p text:style-name="P105"><draw:frame draw:style-name="fr1" text:anchor-type="paragraph" svg:x="4.6252in" svg:y="0.0228in" svg:width="1.6252in" svg:height="0.5in" draw:z-index="31"><draw:text-box><text:p text:style-name="P266"><text:span text:style-name="T57">Zbiranje podatkov</text:span></text:p><text:p text:style-name="P266"><text:span text:style-name="T57">in informacij</text:span></text:p></draw:text-box></draw:frame><draw:frame draw:style-name="fr1" text:anchor-type="paragraph" svg:x="2.3752in" svg:y="0.0228in" svg:width="1.8752in" svg:height="0.6252in" draw:z-index="32"><draw:text-box><text:p text:style-name="P266"><text:span text:style-name="T57">Obdelava podatkov</text:span></text:p><text:p text:style-name="P266"><text:span text:style-name="T57">in informacij</text:span></text:p></draw:text-box></draw:frame><draw:frame draw:style-name="fr1" text:anchor-type="paragraph" svg:x="0.25in" svg:y="0.148in" svg:width="1.5835in" svg:height="0.5417in" draw:z-index="33"><draw:text-box><text:p text:style-name="P266"><text:span text:style-name="T57">Definiranje</text:span></text:p><text:p text:style-name="P266"><text:span text:style-name="T57">alternativ</text:span></text:p></draw:text-box></draw:frame></text:p>
      <text:p text:style-name="P8"/>
      <text:p text:style-name="P8"/>
      <text:p text:style-name="P8"/>
      <text:p text:style-name="P8"/>
      <text:p text:style-name="P105"><draw:frame draw:style-name="fr1" text:anchor-type="paragraph" svg:x="1.5in" svg:y="0.1555in" svg:width="2.25in" svg:height="0.3752in" draw:z-index="37"><draw:text-box><text:p text:style-name="P266"><text:span text:style-name="T57">Izbor najboljše alternative</text:span></text:p></draw:text-box></draw:frame></text:p>
      <text:p text:style-name="P8"/>
      <text:p text:style-name="P8"/>
      <text:p text:style-name="P8"/>
      <text:p text:style-name="P8"/>
      <text:list xml:id="list990166012" text:continue-numbering="true" text:style-name="WWNum15">
        <text:list-item>
          <text:list>
            <text:list-item>
              <text:list>
                <text:list-item>
                  <text:list>
                    <text:list-item>
                      <text:list>
                        <text:list-item>
                          <text:p text:style-name="P181"><text:span text:style-name="T48">Kreativni pristop</text:span></text:p>
                        </text:list-item>
                      </text:list>
                    </text:list-item>
                  </text:list>
                </text:list-item>
              </text:list>
            </text:list-item>
          </text:list>
        </text:list-item>
      </text:list>
      <text:p text:style-name="P7"/>
      <text:p text:style-name="P105"><draw:frame draw:style-name="fr1" text:anchor-type="paragraph" svg:x="0.1252in" svg:y="0.0193in" svg:width="2in" svg:height="0.7909in" draw:z-index="38"><draw:text-box><text:p text:style-name="P266"><text:span text:style-name="T57">Orientacija-razumevanje</text:span></text:p><text:p text:style-name="P266"><text:span text:style-name="T57">situacije</text:span></text:p></draw:text-box></draw:frame><draw:frame draw:style-name="fr1" text:anchor-type="paragraph" svg:x="4.3752in" svg:y="0.0602in" svg:width="1.2437in" svg:height="0.4472in" draw:z-index="39"><draw:text-box><text:p text:style-name="P266"><text:span text:style-name="T57">preverjanje</text:span></text:p></draw:text-box></draw:frame><draw:frame draw:style-name="fr1" text:anchor-type="paragraph" svg:x="0.1134in" svg:y="4.1862in" svg:width="2.0953in" svg:height="0.6252in" draw:z-index="40"><draw:text-box><text:p text:style-name="P266"><text:span text:style-name="T57">Ustvarjanje hipotez,</text:span></text:p><text:p text:style-name="P266"><text:span text:style-name="T57">idej in alternativ</text:span></text:p></draw:text-box></draw:frame><draw:frame draw:style-name="fr1" text:anchor-type="paragraph" svg:x="0.1134in" svg:y="2.8528in" svg:width="2.0953in" svg:height="0.6252in" draw:z-index="41"><draw:text-box><text:p text:style-name="P266"><text:span text:style-name="T57">Ananliza podatkov</text:span></text:p><text:p text:style-name="P266"><text:span text:style-name="T57">in informacij</text:span></text:p></draw:text-box></draw:frame><draw:frame draw:style-name="fr1" text:anchor-type="paragraph" svg:x="0.1602in" svg:y="1.4047in" svg:width="2.048in" svg:height="0.5728in" draw:z-index="42"><draw:text-box><text:p text:style-name="P266"><text:span text:style-name="T57">Priprava-zbiranje</text:span></text:p><text:p text:style-name="P266"><text:span text:style-name="T57">podatkov in informacij</text:span></text:p></draw:text-box></draw:frame></text:p>
      <text:p text:style-name="P8"/>
      <text:p text:style-name="P8"/>
      <text:p text:style-name="P8"/>
      <text:p text:style-name="P8"/>
      <text:p text:style-name="P242"/>
      <text:p text:style-name="P8"/>
      <text:p text:style-name="P105"><draw:frame draw:style-name="fr1" text:anchor-type="paragraph" svg:x="4.1252in" svg:y="0.0528in" svg:width="1.6665in" svg:height="0.6252in" draw:z-index="45"><draw:text-box><text:p text:style-name="P266"><text:span text:style-name="T57">Sinteza-</text:span></text:p><text:p text:style-name="P266"><text:span text:style-name="T57">sestavljanje celote</text:span></text:p></draw:text-box></draw:frame></text:p>
      <text:p text:style-name="P8"/>
      <text:p text:style-name="P8"/>
      <text:p text:style-name="P8"/>
      <text:p text:style-name="P8"/>
      <text:p text:style-name="P8"/>
      <text:p text:style-name="P8"/>
      <text:p text:style-name="P8"/>
      <text:p text:style-name="P105"><draw:frame draw:style-name="fr1" text:anchor-type="paragraph" svg:x="4.3752in" svg:y="0.0201in" svg:width="1.6665in" svg:height="0.6252in" draw:z-index="48"><draw:text-box><text:p text:style-name="P266"><text:span text:style-name="T57">Inspiracija-</text:span></text:p><text:p text:style-name="P266"><text:span text:style-name="T57">iskra, navdih</text:span></text:p></draw:text-box></draw:frame></text:p>
      <text:p text:style-name="P8"/>
      <text:p text:style-name="P8"/>
      <text:p text:style-name="P8"/>
      <text:p text:style-name="P8"/>
      <text:p text:style-name="P8"/>
      <text:p text:style-name="P105"><draw:frame draw:style-name="fr1" text:anchor-type="paragraph" svg:x="4.3752in" svg:y="0.1201in" svg:width="1.6665in" svg:height="0.6252in" draw:z-index="51"><draw:text-box><text:p text:style-name="P266"><text:span text:style-name="T57">Inkubacija-</text:span></text:p><text:p text:style-name="P266"><text:span text:style-name="T57">zorenje idej</text:span></text:p></draw:text-box></draw:frame></text:p>
      <text:p text:style-name="P8"/>
      <text:p text:style-name="P8"/>
      <text:p text:style-name="P8"/>
      <text:p text:style-name="P8"/>
      <text:p text:style-name="P8"/>
      <text:p text:style-name="P28"/>
      <text:h text:style-name="Heading_20_1" text:outline-level="1"><text:span text:style-name="T1">PROCES ODLOČANJA</text:span></text:h>
      <text:p text:style-name="P6"/>
      <text:list xml:id="list121014241" text:style-name="WWNum63">
        <text:list-item>
          <text:p text:style-name="P111"><text:span text:style-name="T13">individualno odločanje</text:span></text:p>
        </text:list-item>
        <text:list-item>
          <text:p text:style-name="P111"><text:span text:style-name="T13">skupinsko odločanje</text:span></text:p>
        </text:list-item>
        <text:list-item>
          <text:p text:style-name="P111"><text:soft-page-break/><text:span text:style-name="T13">zapleten proces skupinskega odločanja</text:span></text:p>
        </text:list-item>
      </text:list>
      <text:p text:style-name="P7"/>
      <text:h text:style-name="Heading_20_1" text:outline-level="1"><text:span text:style-name="T1">PLANIRANJE – FUNKCIJA MANAGEMENTA</text:span></text:h>
      <text:p text:style-name="P12"/>
      <text:p text:style-name="P220"><text:span text:style-name="T15">Razvojne stopnje planiranja:</text:span></text:p>
      <text:list xml:id="list186573576" text:continue-list="list209259314" text:style-name="WWNum34">
        <text:list-item>
          <text:list>
            <text:list-item>
              <text:list>
                <text:list-item>
                  <text:list>
                    <text:list-item>
                      <text:list>
                        <text:list-item>
                          <text:p text:style-name="P171"><text:span text:style-name="T15">finančno planiranje,</text:span></text:p>
                        </text:list-item>
                        <text:list-item>
                          <text:p text:style-name="P172"><text:span text:style-name="T15">dolgoročno planiranje, <text:s text:c="2"/></text:span></text:p>
                        </text:list-item>
                        <text:list-item>
                          <text:p text:style-name="P172"><text:span text:style-name="T15">strateško planiranje in</text:span></text:p>
                        </text:list-item>
                        <text:list-item>
                          <text:p text:style-name="P172"><text:span text:style-name="T15">strateški management.</text:span></text:p>
                        </text:list-item>
                      </text:list>
                    </text:list-item>
                  </text:list>
                </text:list-item>
              </text:list>
            </text:list-item>
          </text:list>
        </text:list-item>
      </text:list>
      <text:p text:style-name="P7"/>
      <text:h text:style-name="Heading_20_2" text:outline-level="2">FINANČNO PLANIRANJE</text:h>
      <text:p text:style-name="P9"/>
      <text:p text:style-name="Standard"><text:span text:style-name="T15">Nekateri ga opredeljujejo kot predračunsko planiranje. Temelji na prikazu celotnega poslovanja s pomočjo finančnih izkazov. Razvilo se je pred več kot šestdesetimi leti kot z namenom izvajanja nadzora nad poslovnimi funkcijami, pomembnimi za zdrav razvoj podjetja.</text:span></text:p>
      <text:p text:style-name="P7"/>
      <text:h text:style-name="Heading_20_2" text:outline-level="2">DOLOGOROČNO PLANIRANJE</text:h>
      <text:p text:style-name="P27"/>
      <text:p text:style-name="Standard"><text:span text:style-name="T15">Predstavlja zbir večletnih dolgoročnih planov, ki so med seboj povezali cilje, programe in predračun.</text:span></text:p>
      <text:p text:style-name="P9"/>
      <text:p text:style-name="Standard"><text:span text:style-name="T15">Osnova za postavljanje večletnega plana so pretekli trendi oziroma eksploatacija preteklosti in sedanjosti v prihodnosti. To je tudi glavna pomanjkljivost dolgoročnega planiranja. Gibanja na trgu niso samo odslikava preteklosti. Tudi pretežna usmeritev dolgoročnega planiranja samo na notranje probleme </text:span></text:p>
      <text:p text:style-name="P7"/>
      <text:p text:style-name="Standard"><text:span text:style-name="T15">podjetja brez upoštevanja sprememb v okolju je predstavljalo ob koncu petdesetih in začetku šestdesetih let nezadostno podporo managerskemu odločanju.</text:span></text:p>
      <text:p text:style-name="P7"/>
      <text:h text:style-name="Heading_20_2" text:outline-level="2">STRATEŠKO PLANIRANJE</text:h>
      <text:p text:style-name="P9"/>
      <text:p text:style-name="Standard"><text:span text:style-name="T15">Predstavlja odmik od interne analize in ekstrapolacije k</text:span></text:p>
      <text:p text:style-name="Standard"><text:span text:style-name="T15"><text:s/>analizi okolja ter identifikaciji možnosti in nevarnosti v <text:s text:c="2"/>okolju. Razvilo se je kot potreba managementa na spremembe v okolju.</text:span></text:p>
      <text:p text:style-name="P7"/>
      <text:list xml:id="list2144599986" text:style-name="WWNum64">
        <text:list-item>
          <text:list>
            <text:list-item>
              <text:p text:style-name="P44"><text:span text:style-name="T15">STRATEGIJA: strategija je določen program, definirana smer za doseganje dolgoročnih ciljev podjetja ob upoštevanju medsebojne povezanosti podjetja in okolja;</text:span></text:p>
            </text:list-item>
          </text:list>
        </text:list-item>
      </text:list>
      <text:p text:style-name="P12"/>
      <text:list xml:id="list789112738" text:continue-numbering="true" text:style-name="WWNum64">
        <text:list-item>
          <text:p text:style-name="P44"><text:span text:style-name="T15">Smiselno je ločevati naslednje strategije:</text:span></text:p>
          <text:list>
            <text:list-item>
              <text:list>
                <text:list-item>
                  <text:p text:style-name="P44"><text:span text:style-name="T15"><text:s/>glavna strategija (oblikuje za podjetje kot celoto),</text:span></text:p>
                </text:list-item>
                <text:list-item>
                  <text:p text:style-name="P44"><text:span text:style-name="T15"><text:s/>poslovna strategija (za posamezno <text:s/>poslovno enoto),</text:span></text:p>
                </text:list-item>
                <text:list-item>
                  <text:p text:style-name="P44"><text:span text:style-name="T15"><text:s/>funkcijska strategije (za posamezno poslovno funkcijo).</text:span></text:p>
                </text:list-item>
              </text:list>
            </text:list-item>
          </text:list>
        </text:list-item>
      </text:list>
      <text:p text:style-name="P7"/>
      <text:p text:style-name="Standard"><text:span text:style-name="T15">Opredeljena strategija predstavlja managementu oporo, okvir za odločanje. Vse odločitve niso strateške. Sledi nekaj primerov strateških odločitev:</text:span></text:p>
      <text:list xml:id="list1865924799" text:style-name="WWNum65">
        <text:list-item>
          <text:p text:style-name="P112"><text:span text:style-name="T15">IBM je začel enega od najbolj ambicioznih projektov programske opreme.</text:span></text:p>
        </text:list-item>
        <text:list-item>
          <text:p text:style-name="P112"><text:span text:style-name="T15">Joint venture na področju farmacije korporacij Johnson &amp; Johnson in Merck je sklenil kupiti drobnoprodajno mrežo ICI v Ameriki za 450 mio dolarjev. </text:span></text:p>
        </text:list-item>
      </text:list>
      <text:p text:style-name="P7"/>
      <text:p text:style-name="Standard"><text:span text:style-name="T15">Strateške odločitve imajo dologoročne posledice za posamezno podjetje.</text:span></text:p>
      <text:p text:style-name="Standard"><text:span text:style-name="T15">Bistvo strateškega planiranja je izdelava STRATEGIJE PODJETJA. Na osnovi medsebojne analize med lastnimi resursi in sposobnostmi in trendi v okolju se pri strateškem planiranju oblikujejo dolgoročne usmeritve uspešnega razvoja podjetja.</text:span></text:p>
      <text:p text:style-name="P8"/>
      <text:p text:style-name="Standard"><text:span text:style-name="T15">Strateško planiranje je vseobsegajoče, kar pomeni, da vključuje planiranje celotnega poslovanja podjetja. </text:span></text:p>
      <text:p text:style-name="P7"/>
      <text:h text:style-name="Heading_20_2" text:outline-level="2">STRATEŠKI MANAGEMENT</text:h>
      <text:p text:style-name="P27"/>
      <text:list xml:id="list1655259911" text:style-name="WWNum66">
        <text:list-item>
          <text:p text:style-name="P113"><text:soft-page-break/><text:span text:style-name="T21">strateški management ( se je razvil kot odgovor na vse zahtevnejše poslovno okolje podjetij. Predstavlja</text:span><text:span text:style-name="T10"> </text:span><text:span text:style-name="T21">sistem učinkovitega in hitrega odzivanja, ki pa ne upošteva samo kratkoročnih koristi in ciljev podjetja, temveč tudi dolgoročne.</text:span></text:p>
        </text:list-item>
        <text:list-item>
          <text:p text:style-name="P113"><text:span text:style-name="T21">oblikoval se je iz potrebe po učinkovitem sistemu udejanjanja strategije podjetja;</text:span></text:p>
        </text:list-item>
        <text:list-item>
          <text:p text:style-name="P113"><text:span text:style-name="T21">pri strateškem planiranju je v ospredju <text:s/>oblikovanje strategije podjetja pri strateškem managementu pa udejanjanje strategije;</text:span></text:p>
        </text:list-item>
      </text:list>
      <text:p text:style-name="P7"/>
      <text:h text:style-name="Heading_20_3" text:outline-level="3">PROCES STRATEŠKEGA MANAGEMENTA</text:h>
      <text:list xml:id="list1090520312" text:continue-numbering="true" text:style-name="WWNum66">
        <text:list-item>
          <text:list>
            <text:list-item>
              <text:p text:style-name="P212"><text:span text:style-name="T15">udejanjanje strateškega managementa poteka v praksi preko procesa strateškega managementa;</text:span></text:p>
            </text:list-item>
            <text:list-item>
              <text:p text:style-name="P212"><text:span text:style-name="T15">po vsebini je proces strateškega managementa zaporedje poslovnih odločitev na temelju informacij in lastnega znanja, ki združuje tako pogled na preteklo, sedanje in <text:s/>bodoče poslovanje podjetja v povezavi s procesi v okolju;</text:span></text:p>
            </text:list-item>
          </text:list>
        </text:list-item>
      </text:list>
      <text:p text:style-name="P7"/>
      <text:p text:style-name="Standard"><text:span text:style-name="T52">Skupne značilnosti procesa strateškega managementa:</text:span></text:p>
      <text:p text:style-name="P29"/>
      <text:list xml:id="list2015224918" text:style-name="WWNum67">
        <text:list-item>
          <text:p text:style-name="P114"><text:span text:style-name="T15">je kontinuiran proces, ki mora biti sestavni del vsakodnevnih vodstvenih aktivnosti;</text:span></text:p>
        </text:list-item>
        <text:list-item>
          <text:p text:style-name="P114"><text:span text:style-name="T15">posamezne faze sestavljajo ciklično ponavljajoče se naloge, ki potekajo vzporedno in se med seboj prepletajo;</text:span></text:p>
        </text:list-item>
        <text:list-item>
          <text:p text:style-name="P114"><text:span text:style-name="T15">sprememba rezultata ene faze vpliva na rezultate drugih faz - <text:s/>medsebojna povezanost posameznih faz;</text:span></text:p>
        </text:list-item>
        <text:list-item>
          <text:p text:style-name="P114"><text:span text:style-name="T15">medsebojna povezanost posameznih faz zahteva nenehno preverjanje poteka celotnega procesa;</text:span></text:p>
        </text:list-item>
        <text:list-item>
          <text:p text:style-name="P114"><text:span text:style-name="T15">je dinamični sistem, kar pomeni, da se spreminja;</text:span></text:p>
        </text:list-item>
      </text:list>
      <text:p text:style-name="P9"/>
      <text:p text:style-name="P223"><text:span text:style-name="T52">Najbolj značilne faze:</text:span></text:p>
      <text:p text:style-name="P9"/>
      <text:list xml:id="list1087930578" text:style-name="WWNum68">
        <text:list-item>
          <text:p text:style-name="P115"><text:span text:style-name="T52">I. FAZA</text:span><text:span text:style-name="T15">: </text:span></text:p>
          <text:list>
            <text:list-item>
              <text:p text:style-name="P115"><text:span text:style-name="T15">postavljanje temeljnih izhodišč (oblikovanje poslanstva, vizije ali postavljanja temeljnih dolgoročnih ciljev poslovanja) ali</text:span></text:p>
            </text:list-item>
            <text:list-item>
              <text:p text:style-name="P115"><text:span text:style-name="T15">analiza okolja in podjetja. </text:span></text:p>
            </text:list-item>
          </text:list>
        </text:list-item>
        <text:list-item>
          <text:p text:style-name="P115"><text:span text:style-name="T52">II. FAZA</text:span><text:span text:style-name="T15">:</text:span></text:p>
          <text:list>
            <text:list-item>
              <text:p text:style-name="P115"><text:span text:style-name="T15">Oblikovanje strategije in ciljev. Sestavni del faze oblikovanja strategije podjetja so posamezne strateške analize.</text:span></text:p>
            </text:list-item>
          </text:list>
        </text:list-item>
      </text:list>
      <text:p text:style-name="P224"/>
      <text:list xml:id="list331746726" text:continue-numbering="true" text:style-name="WWNum68">
        <text:list-item>
          <text:p text:style-name="P115"><text:span text:style-name="T52">III. FAZA</text:span><text:span text:style-name="T15">:</text:span></text:p>
          <text:list>
            <text:list-item>
              <text:p text:style-name="P115"><text:span text:style-name="T15">Implementacija strategije. Najpogosteje vključuje naslednje faze: oblikovanje kulture podjetja, organizacijske strukture in sistemov vodenja podjetja ter motivacijo sodelavcev za uresničitev postavljene strategije podjetja.</text:span></text:p>
            </text:list-item>
          </text:list>
        </text:list-item>
      </text:list>
      <text:p text:style-name="P7"/>
      <text:list xml:id="list1826699205" text:continue-numbering="true" text:style-name="WWNum68">
        <text:list-item>
          <text:p text:style-name="P115"><text:span text:style-name="T52">IV. FAZA:</text:span></text:p>
          <text:list>
            <text:list-item>
              <text:p text:style-name="P115"><text:span text:style-name="T15">Kontrola uresničevanja in evaluacija postavljene strategije. Permanentna aktivnost, ki poteka vzporedno in predstavlja korektivni mehanizem.</text:span></text:p>
            </text:list-item>
          </text:list>
        </text:list-item>
      </text:list>
      <text:p text:style-name="P7"/>
      <text:h text:style-name="Heading_20_3" text:outline-level="3">MODEL PROCESA STRATEŠKEGA MANAGEMENTA</text:h>
      <text:p text:style-name="Standard"><text:span text:style-name="T21"><text:s/>ANALIZA IN PREDVIDEVANJE OKOLJA PODJETJA</text:span></text:p>
      <text:p text:style-name="P4"/>
      <text:list xml:id="list1700195523" text:style-name="WWNum69">
        <text:list-item>
          <text:p text:style-name="P116"><text:span text:style-name="T21">makrookolje:</text:span></text:p>
          <text:list>
            <text:list-item>
              <text:p text:style-name="P116"><text:span text:style-name="T21">ekonomski dejavniki,</text:span></text:p>
            </text:list-item>
            <text:list-item>
              <text:p text:style-name="P116"><text:span text:style-name="T21">tehnološki dejavniki,</text:span></text:p>
            </text:list-item>
            <text:list-item>
              <text:p text:style-name="P116"><text:span text:style-name="T21">pravni dejavniki,</text:span></text:p>
            </text:list-item>
            <text:list-item>
              <text:p text:style-name="P116"><text:span text:style-name="T21">politični dejavniki,</text:span></text:p>
            </text:list-item>
            <text:list-item>
              <text:p text:style-name="P116"><text:span text:style-name="T21">socialni dejavniki.</text:span></text:p>
            </text:list-item>
          </text:list>
        </text:list-item>
      </text:list>
      <text:p text:style-name="P7"/>
      <text:list xml:id="list1742827349" text:continue-numbering="true" text:style-name="WWNum69">
        <text:list-item>
          <text:p text:style-name="P116"><text:span text:style-name="T15">mikrookolje:</text:span></text:p>
          <text:list>
            <text:list-item>
              <text:p text:style-name="P116"><text:span text:style-name="T15">dobavitelji,</text:span></text:p>
            </text:list-item>
            <text:list-item>
              <text:p text:style-name="P116"><text:span text:style-name="T15">konkurenca,</text:span></text:p>
            </text:list-item>
            <text:list-item>
              <text:p text:style-name="P116"><text:span text:style-name="T15">kupci,</text:span></text:p>
            </text:list-item>
            <text:list-item>
              <text:p text:style-name="P116"><text:span text:style-name="T15">trg kapitala,</text:span></text:p>
            </text:list-item>
            <text:list-item>
              <text:p text:style-name="P116"><text:span text:style-name="T15">delovna sila.</text:span></text:p>
            </text:list-item>
          </text:list>
        </text:list-item>
      </text:list>
      <text:p text:style-name="P8"/>
      <text:h text:style-name="Heading_20_3" text:outline-level="3">Metode analiziranja in predvidevanja okolja </text:h>
      <text:p text:style-name="Standard"><text:span text:style-name="T15">V nadaljevanju je navedenih nekaj najpomembnejših:</text:span></text:p>
      <text:list xml:id="list2061467099" text:style-name="WWNum70">
        <text:list-item>
          <text:p text:style-name="P117"><text:span text:style-name="T15">DELFI METODA</text:span></text:p>
          <text:list>
            <text:list-item>
              <text:p text:style-name="P117"><text:span text:style-name="T15">V določenih primerih jo uporabljamo za predvidevanje bodočih trendov. Skupini strokovnjakov postavimo vprašanje o bodočem razvoju nekega posamičnega pojava. Kvantificirane odgovore statistično obdelamo. Rezultat z novim vprašanjem ponovno pošljemo strokovnjakom, ki svoje mnenje korigirajo ali pa tudi ne. Postopek ponavljamo toliko časa, dokler ne dobimo minimalnega konsenza.</text:span></text:p>
            </text:list-item>
          </text:list>
        </text:list-item>
      </text:list>
      <text:p text:style-name="P7"/>
      <text:list xml:id="list2020527982" text:continue-numbering="true" text:style-name="WWNum70">
        <text:list-item>
          <text:p text:style-name="P117"><text:span text:style-name="T15">SCENARIJ</text:span></text:p>
          <text:list>
            <text:list-item>
              <text:p text:style-name="P117"><text:span text:style-name="T15">Je najpogostejša metoda, ki se uporablja pri analiziranju in predvidevanju okolja (makro). Identificiramo tiste ključne dejavnike, ki bodo opredeljevali trende na nekem področju. Nato izdelamo alternativne scenarije - optimistično in pesimistično varianto. Iz izdelanih scenarijev lahko razberemo potek dogodkov, prelomne točke in vzročno posledične povezave.</text:span></text:p>
            </text:list-item>
          </text:list>
        </text:list-item>
      </text:list>
      <text:p text:style-name="P7"/>
      <text:list xml:id="list984701674" text:continue-numbering="true" text:style-name="WWNum70">
        <text:list-item>
          <text:list>
            <text:list-item>
              <text:list>
                <text:list-item>
                  <text:p text:style-name="P213"><text:soft-page-break/><text:span text:style-name="T15">ANALIZA ČASOVNIH VRST</text:span></text:p>
                  <text:list>
                    <text:list-item>
                      <text:p text:style-name="P191"><text:span text:style-name="T15">Ta analiza nam na osnovi preteklih gibanj pokaže bodoče trende. Za vsako predvidevanje prihodnosti, potrebujemo podatke o preteklih gibanjih. Analiza časovnih vrst <text:s/>pri predvidevanju prihodnosti <text:s/>ne upošteva <text:s/>novih dejavnikov, ki se lahko pojavijo in odločilno vplivajo na potek dogodkov. Zato nam lahko služi le kot pripomoček.</text:span></text:p>
                    </text:list-item>
                  </text:list>
                </text:list-item>
              </text:list>
            </text:list-item>
          </text:list>
        </text:list-item>
      </text:list>
      <text:p text:style-name="P7"/>
      <text:list xml:id="list1597340791" text:continue-numbering="true" text:style-name="WWNum70">
        <text:list-item>
          <text:list>
            <text:list-item>
              <text:list>
                <text:list-item>
                  <text:list>
                    <text:list-item>
                      <text:p text:style-name="P213"><text:span text:style-name="T15">PORTERJEVA ANALIZA KONKURENČNOSTI PANOGE</text:span></text:p>
                    </text:list-item>
                    <text:list-item>
                      <text:p text:style-name="P191"><text:span text:style-name="T21">Porter na osnovi naslednjih elementov ocenjuje privlačnost panoge:</text:span></text:p>
                    </text:list-item>
                  </text:list>
                </text:list-item>
              </text:list>
            </text:list-item>
          </text:list>
        </text:list-item>
      </text:list>
      <text:list xml:id="list1991076279" text:continue-list="list1090520312" text:style-name="WWNum66">
        <text:list-item>
          <text:list>
            <text:list-item>
              <text:list>
                <text:list-item>
                  <text:list>
                    <text:list-item>
                      <text:list>
                        <text:list-item>
                          <text:list>
                            <text:list-item>
                              <text:p text:style-name="P225"><text:span text:style-name="T21">vstopanje novih ponudnikov,</text:span></text:p>
                            </text:list-item>
                            <text:list-item>
                              <text:p text:style-name="P225"><text:span text:style-name="T21">pogajalske moči kupcev,</text:span></text:p>
                            </text:list-item>
                            <text:list-item>
                              <text:p text:style-name="P225"><text:span text:style-name="T21">nevarnost nadomestnih <text:s/>proizvodov ali storitev,</text:span></text:p>
                            </text:list-item>
                            <text:list-item>
                              <text:p text:style-name="P225"><text:span text:style-name="T21">pogajalske moči dobaviteljev,</text:span></text:p>
                            </text:list-item>
                            <text:list-item>
                              <text:p text:style-name="P225"><text:span text:style-name="T21">konkurenčni boji med obstoječimi konkurenti v panogi.</text:span></text:p>
                            </text:list-item>
                          </text:list>
                        </text:list-item>
                      </text:list>
                    </text:list-item>
                  </text:list>
                </text:list-item>
              </text:list>
            </text:list-item>
          </text:list>
        </text:list-item>
      </text:list>
      <text:p text:style-name="P4"/>
      <text:h text:style-name="Heading_20_3" text:outline-level="3">PORTERJEV MODEL</text:h>
      <text:p text:style-name="P106"><draw:frame draw:style-name="fr1" text:anchor-type="paragraph" svg:x="2.3752in" svg:y="0.1583in" svg:width="1.1665in" svg:height="0.3335in" draw:z-index="53"><draw:text-box><text:p text:style-name="P266"><text:span text:style-name="T58">Novi ponudniki</text:span></text:p></draw:text-box></draw:frame></text:p>
      <text:p text:style-name="P118"><text:span text:style-name="T60">Vstopne prepreke<text:tab/>Determinante konkurenčne <text:tab/>borbe</text:span></text:p>
      <text:p text:style-name="P108"/>
      <text:p text:style-name="P165"><text:span text:style-name="T60"><text:tab/>Nevarnosti zaradi <text:s text:c="2"/>novih ponudnikov</text:span></text:p>
      <text:p text:style-name="P166"/>
      <text:p text:style-name="P118"><text:span text:style-name="T60">Pogajalska moč dobaviteljev <text:tab/>Pogajalska moč kupcev</text:span></text:p>
      <text:p text:style-name="P110"><draw:frame draw:style-name="fr1" text:anchor-type="paragraph" svg:x="5.1252in" svg:y="0.1472in" svg:width="0.8846in" svg:height="0.2965in" draw:z-index="55"><draw:text-box><text:p text:style-name="P266"><text:span text:style-name="T56">Kupci</text:span></text:p></draw:text-box></draw:frame><draw:frame draw:style-name="fr1" text:anchor-type="paragraph" svg:x="2.6252in" svg:y="0.022in" svg:width="1.5in" svg:height="0.5in" draw:z-index="56"><draw:text-box><text:p text:style-name="P266"><text:span text:style-name="T58">Konkurenčna borba</text:span></text:p><text:p text:style-name="P266"><text:span text:style-name="T58">v panogi</text:span></text:p></draw:text-box></draw:frame><draw:frame draw:style-name="fr1" text:anchor-type="paragraph" svg:x="0.25in" svg:y="0.1472in" svg:width="1.2598in" svg:height="0.2965in" draw:z-index="57"><draw:text-box><text:p text:style-name="P266"><text:span text:style-name="T56">Dobavitelji</text:span></text:p></draw:text-box></draw:frame></text:p>
      <text:p text:style-name="P109"/>
      <text:p text:style-name="P109"/>
      <text:p text:style-name="P108"/>
      <text:p text:style-name="P118"><text:span text:style-name="T60">Determinante moči <text:tab/>Determinante moči</text:span></text:p>
      <text:p text:style-name="P119"><text:span text:style-name="T60">dobaviteljev<text:tab/>Nevarnosti zaradi <text:s text:c="2"/>substitutov<text:tab/>kupcev</text:span></text:p>
      <text:p text:style-name="P109"/>
      <text:p text:style-name="Text_20_body"><draw:frame draw:style-name="fr1" text:anchor-type="paragraph" svg:x="2.6252in" svg:y="0.1055in" svg:width="1.3752in" svg:height="0.5in" draw:z-index="61"><draw:text-box><text:p text:style-name="Text_20_body">Nadomestni proizvodi</text:p></draw:text-box></draw:frame></text:p>
      <text:p text:style-name="P16"/>
      <text:p text:style-name="P118"><text:span text:style-name="T22"><text:tab/></text:span><text:span text:style-name="T60">Determinante nevarnosti</text:span></text:p>
      <text:p text:style-name="P118"><text:span text:style-name="T60"><text:tab/>substitutov</text:span></text:p>
      <text:p text:style-name="P108"/>
      <text:p text:style-name="P120"/>
      <text:p text:style-name="P7"/>
      <text:p text:style-name="Standard"><text:span text:style-name="T15">Zelo zanimiv pripomoček pri analiziranju <text:s/>in predvidevanju okolja predstavlja tako imenovana matrika medsebojnih povezav med dejavniki makro in mikrookolja. Predhodno je potrebno identificirati glavne trende <text:s/>v makro kot v delovnem okolju.</text:span></text:p>
      <text:p text:style-name="P8"/>
      <text:p text:style-name="P8"/>
      <text:p text:style-name="P8"/>
      <text:p text:style-name="P8"/>
      <text:h text:style-name="Heading_20_2" text:outline-level="2">MATRIKA MEDSEBOJNE POVEZANOSTI DEJAVNIKOV <text:s/>MIKRO IN MAKROOOLJA</text:h>
      <text:p text:style-name="P8"/>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37"><text:span text:style-name="T23">MIKRO <text:s text:c="5"/></text:span></text:p>
          </table:table-cell>
          <table:table-cell table:style-name="Table1.B1" office:value-type="string">
            <text:p text:style-name="Standard"><text:span text:style-name="T17">Ključni trendi</text:span></text:p>
          </table:table-cell>
          <table:table-cell table:style-name="Table1.B1" office:value-type="string">
            <text:p text:style-name="Standard"><text:span text:style-name="T17">Ključni trendi</text:span></text:p>
          </table:table-cell>
          <table:table-cell table:style-name="Table1.B1" office:value-type="string">
            <text:p text:style-name="Standard"><text:span text:style-name="T17">Ključni trendi</text:span></text:p>
          </table:table-cell>
          <table:table-cell table:style-name="Table1.E1" office:value-type="string">
            <text:p text:style-name="Standard"><text:span text:style-name="T17">Ključni trendi </text:span></text:p>
          </table:table-cell>
        </table:table-row>
        <table:table-row table:style-name="Table1.1">
          <table:table-cell table:style-name="Table1.A2" office:value-type="string">
            <text:p text:style-name="P37"><text:span text:style-name="T23">\\\\\\\\\\\\\\\\\\\\\\\\\\\\\\\\\</text:span></text:p>
          </table:table-cell>
          <table:table-cell table:style-name="Table1.B2" office:value-type="string">
            <text:p text:style-name="P31"/>
          </table:table-cell>
          <table:table-cell table:style-name="Table1.B2" office:value-type="string">
            <text:p text:style-name="P31"/>
          </table:table-cell>
          <table:table-cell table:style-name="Table1.B2" office:value-type="string">
            <text:p text:style-name="P31"/>
          </table:table-cell>
          <table:table-cell table:style-name="Table1.E2" office:value-type="string">
            <text:p text:style-name="Standard"><text:span text:style-name="T17">na trgu delovne</text:span></text:p>
          </table:table-cell>
        </table:table-row>
        <table:table-row table:style-name="Table1.3">
          <table:table-cell table:style-name="Table1.A3" office:value-type="string">
            <text:p text:style-name="P37"><text:span text:style-name="T23">MAKRO</text:span></text:p>
          </table:table-cell>
          <table:table-cell table:style-name="Table1.B3" office:value-type="string">
            <text:p text:style-name="Standard"><text:span text:style-name="T17">pri dobaviteljih </text:span></text:p>
          </table:table-cell>
          <table:table-cell table:style-name="Table1.B3" office:value-type="string">
            <text:p text:style-name="Standard"><text:span text:style-name="T17">pri konkurenci <text:s text:c="3"/></text:span></text:p>
          </table:table-cell>
          <table:table-cell table:style-name="Table1.B3" office:value-type="string">
            <text:p text:style-name="Standard"><text:span text:style-name="T17">pri kupcih <text:s/></text:span></text:p>
          </table:table-cell>
          <table:table-cell table:style-name="Table1.E3" office:value-type="string">
            <text:p text:style-name="Standard"><text:span text:style-name="T17">sile </text:span></text:p>
          </table:table-cell>
        </table:table-row>
        <table:table-row table:style-name="Table1.1">
          <table:table-cell table:style-name="Table1.A4" office:value-type="string">
            <text:p text:style-name="Standard"><text:span text:style-name="T23">Ekonomski dejavniki</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E4" office:value-type="string">
            <text:p text:style-name="Standard"><text:span text:style-name="T17"> </text:span></text:p>
          </table:table-cell>
        </table:table-row>
        <table:table-row table:style-name="Table1.1">
          <table:table-cell table:style-name="Table1.A4" office:value-type="string">
            <text:p text:style-name="Standard"><text:span text:style-name="T23">Tehnološki dejavniki</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E4" office:value-type="string">
            <text:p text:style-name="Standard"><text:span text:style-name="T17"> </text:span></text:p>
          </table:table-cell>
        </table:table-row>
        <table:table-row table:style-name="Table1.1">
          <table:table-cell table:style-name="Table1.A4" office:value-type="string">
            <text:p text:style-name="Standard"><text:span text:style-name="T23">Pravni dejavniki</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E4" office:value-type="string">
            <text:p text:style-name="Standard"><text:span text:style-name="T17"> </text:span></text:p>
          </table:table-cell>
        </table:table-row>
        <text:soft-page-break/>
        <table:table-row table:style-name="Table1.1">
          <table:table-cell table:style-name="Table1.A4" office:value-type="string">
            <text:p text:style-name="Standard"><text:span text:style-name="T23">Politični dejavniki</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E4" office:value-type="string">
            <text:p text:style-name="Standard"><text:span text:style-name="T17"> </text:span></text:p>
          </table:table-cell>
        </table:table-row>
        <table:table-row table:style-name="Table1.1">
          <table:table-cell table:style-name="Table1.A4" office:value-type="string">
            <text:p text:style-name="Standard"><text:span text:style-name="T23">Socialni dejavniki</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B4" office:value-type="string">
            <text:p text:style-name="Standard"><text:span text:style-name="T17"> </text:span></text:p>
          </table:table-cell>
          <table:table-cell table:style-name="Table1.E4" office:value-type="string">
            <text:p text:style-name="Standard"><text:span text:style-name="T17"> </text:span></text:p>
          </table:table-cell>
        </table:table-row>
      </table:table>
      <text:p text:style-name="P8"/>
      <text:h text:style-name="Heading_20_1" text:outline-level="1">ANALIZA PODJETJA</text:h>
      <text:list xml:id="list1281951440" text:style-name="WWNum71">
        <text:list-item>
          <text:list>
            <text:list-item>
              <text:p text:style-name="P122"><text:span text:style-name="T15">analiza in predvidevanje okolja je bilo usmerjeno v zbiranje, ovrednotenje in interpretiranje podatkov o trendih v makro- in mikrookolju podjetja;</text:span></text:p>
            </text:list-item>
            <text:list-item>
              <text:p text:style-name="P122"><text:span text:style-name="T15">ločimo analizo podjetja v širšem pomenu je povezana <text:s/>s potrebami strateškega planiranja in managementa;</text:span></text:p>
            </text:list-item>
            <text:list-item>
              <text:p text:style-name="P122"><text:span text:style-name="T15">v ožjem pomenu predstavlja analiza podjetja zbiranje in obdelavo podatkov z namenom <text:s/>izvajanja kontrole</text:span></text:p>
            </text:list-item>
          </text:list>
        </text:list-item>
      </text:list>
      <text:p text:style-name="P7"/>
      <text:h text:style-name="Heading_20_2" text:outline-level="2">METODE ANALIZIRANJA PODJETJA</text:h>
      <text:p text:style-name="P9"/>
      <text:p text:style-name="Standard"><text:span text:style-name="T15">Metode analiziranja podjetja obsegajo različne sistematične pristope za zbiranje, obdelavo in interpretiranje posameznih vrst podatkov o poslovanju podjetja;</text:span></text:p>
      <text:list xml:id="list831413788" text:style-name="WWNum72">
        <text:list-item>
          <text:p text:style-name="P123"><text:span text:style-name="T15"><text:s/>klasične</text:span></text:p>
        </text:list-item>
        <text:list-item>
          <text:p text:style-name="P123"><text:span text:style-name="T15"><text:s/>analiza podjetja po poslovnih funkcijah in izdelava profila podjetja</text:span></text:p>
        </text:list-item>
      </text:list>
      <text:p text:style-name="P9"/>
      <text:p text:style-name="Standard"><text:span text:style-name="T51">metode analize podjetja po poslovnih funkcijah in izdelava profila podjetja</text:span></text:p>
      <text:p text:style-name="P15"/>
      <text:p text:style-name="Standard"><text:span text:style-name="T15">Poznamo več vrst analiz podjetja na osnovi analize poslovnih funkcij. V bistvu predstavljajo te analize dvostopenjski proces:</text:span></text:p>
      <text:list xml:id="list518047151" text:continue-list="list2015224918" text:style-name="WWNum67">
        <text:list-item>
          <text:list>
            <text:list-item>
              <text:p text:style-name="P206"><text:span text:style-name="T15">Zbiranje, obdelava in interpretiranje podatkov po posameznih poslovnih funkcijah na osnovi raznih kriterijev.</text:span></text:p>
            </text:list-item>
            <text:list-item>
              <text:p text:style-name="P206"><text:span text:style-name="T15">Ocenjevanje rezultatov 1. stopnje na osnovi kriterijev, prednosti in slabosti v prim. s konkurenco,..</text:span></text:p>
            </text:list-item>
          </text:list>
        </text:list-item>
      </text:list>
      <text:p text:style-name="P7"/>
      <text:p text:style-name="Standard"><text:span text:style-name="T15">Pri analizi podjetja po funkcijskih področjih je v ospredju ocenjevanje posameznih poslovnih funkcij po različnih kriterijih. Na osnovi podrobne analize izdelamo celovito sliko - profil podjetja - ki predstavlja nazorno odslikavo trenutnega stanja.</text:span></text:p>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ANALIZA PODJETJA PO FUNKCIJSKIH PODROČJIH</text:h>
      <text:p text:style-name="P8"/>
      <table:table table:name="Table2" table:style-name="Table2">
        <table:table-column table:style-name="Table2.A"/>
        <table:table-column table:style-name="Table2.B"/>
        <table:table-row table:style-name="Table2.1">
          <table:table-cell table:style-name="Table2.A1" office:value-type="string">
            <text:p text:style-name="P251"><text:span text:style-name="T24">FINANCE:.</text:span></text:p>
          </table:table-cell>
          <table:table-cell table:style-name="Table2.B1" office:value-type="string">
            <text:p text:style-name="P251"><text:span text:style-name="T24">stopnja zadolženosti, <text:s/>denarni tok, <text:s/>struktura virov, sredstev, itd</text:span></text:p>
          </table:table-cell>
        </table:table-row>
        <table:table-row table:style-name="Table2.1">
          <table:table-cell table:style-name="Table2.A2" office:value-type="string">
            <text:p text:style-name="Standard"><text:span text:style-name="T24">PROIZVODNJA:</text:span></text:p>
          </table:table-cell>
          <table:table-cell table:style-name="Table2.B2" office:value-type="string">
            <text:p text:style-name="Standard"><text:span text:style-name="T24">stroški, stopnja tehnološke opremljenosti dokumentacija itd. </text:span></text:p>
          </table:table-cell>
        </table:table-row>
        <table:table-row table:style-name="Table2.1">
          <table:table-cell table:style-name="Table2.A2" office:value-type="string">
            <text:p text:style-name="Standard"><text:span text:style-name="T24">PRODAJA:</text:span></text:p>
          </table:table-cell>
          <table:table-cell table:style-name="Table2.B2" office:value-type="string">
            <text:p text:style-name="P226"><text:span text:style-name="T24">tržni delež, prodajne poti, poznavanje konkurence itd.</text:span></text:p>
          </table:table-cell>
        </table:table-row>
        <table:table-row table:style-name="Table2.1">
          <table:table-cell table:style-name="Table2.A2" office:value-type="string">
            <text:p text:style-name="Standard"><text:span text:style-name="T24">KADRI:</text:span></text:p>
          </table:table-cell>
          <table:table-cell table:style-name="Table2.B2" office:value-type="string">
            <text:p text:style-name="P226"><text:span text:style-name="T24">izobrazbena struktura, motiviranost, usposobljenost itd. </text:span></text:p>
          </table:table-cell>
        </table:table-row>
        <table:table-row table:style-name="Table2.1">
          <table:table-cell table:style-name="Table2.A2" office:value-type="string">
            <text:p text:style-name="Standard"><text:span text:style-name="T24">NABAVA: </text:span></text:p>
          </table:table-cell>
          <table:table-cell table:style-name="Table2.B2" office:value-type="string">
            <text:p text:style-name="Standard"><text:span text:style-name="T24">analiza dobaviteljev, organiziranost, planiranje itd.</text:span></text:p>
          </table:table-cell>
        </table:table-row>
      </table:table>
      <text:p text:style-name="P8"/>
      <text:p text:style-name="Standard"><text:span text:style-name="T10">Na drugi stopnji analize dobljene rezultate dopolnimo z oceno o naših prednostih ali slabostih</text:span><text:span text:style-name="T15">. </text:span><text:span text:style-name="T10">To ocenjevanje je lahko subjektivno ali točkovno. Rezultate analize po poslovnih funkcijah dopolnimo z oceno o prednostih ali slabostih ter o pomembnosti posameznih dejavnikov za poslovno uspešnost podjetja. Rezultat te analize je ugotovitev strateških dejavnikov našega uspeha. Bistvo te analize je, da izdelamo celovito analizo podjetja dopolnjeno z oceno o naših prednostih in slabostih ter ključnih dejavnikih uspeha</text:span><text:span text:style-name="T15">.</text:span></text:p>
      <text:p text:style-name="P7"/>
      <text:h text:style-name="Heading_20_3" text:outline-level="3">Porterjeva analiza verige vrednosti </text:h>
      <text:p text:style-name="Standard"><text:span text:style-name="T15">temelji na predpostavki, da v podjetju obstajajo osnovne in pomožne aktivnosti. Kriterij delitve je prispevek aktivnosti k “vrednosti” proizvoda za kupca.</text:span></text:p>
      <text:p text:style-name="P7"/>
      <text:h text:style-name="Heading_20_2" text:outline-level="2"><text:soft-page-break/>PORTERJEVA VERIGA VREDNOSTI</text:h>
      <text:p text:style-name="P8"/>
      <text:p text:style-name="P8"/>
      <text:p text:style-name="P8"/>
      <text:p text:style-name="P8"/>
      <text:p text:style-name="P8"/>
      <text:p text:style-name="P8"/>
      <text:h text:style-name="Heading_20_1" text:outline-level="1">DOLOČANJE TEMELJNE USMERITVE PODJETJA</text:h>
      <text:p text:style-name="P9"/>
      <text:p text:style-name="Standard"><text:span text:style-name="T52">VIZIJA</text:span><text:span text:style-name="T15"> : vizijo lahko opredelimo kot orientacijsko točko v prihodnosti, ki ima motivacijsko razsežnost za zaposlene; predstavlja kreativno pretvorbo poznavanja bodočih sprememb v okolju in lastnih sposobnosti za dosego postavljenih smeri razvoja;</text:span></text:p>
      <text:p text:style-name="P9"/>
      <text:h text:style-name="Heading_20_1" text:outline-level="1">DOLOČANJE TEMELJNE USMERITVE PODJETJA</text:h>
      <text:p text:style-name="P9"/>
      <text:p text:style-name="Standard"><text:span text:style-name="T15">VIZIJA : vizijo lahko opredelimo kot orientacijsko točko v prihodnosti, ki ima motivacijsko razsežnost za zaposlene; predstavlja kreativno pretvorbo poznavanja bodočih sprememb v okolju in lastnih sposobnosti za dosego postavljenih smeri razvoja;</text:span></text:p>
      <text:p text:style-name="P7"/>
      <text:h text:style-name="Heading_20_2" text:outline-level="2">POMEN VIZIJE:</text:h>
      <text:list xml:id="list571467517" text:style-name="WWNum73">
        <text:list-item>
          <text:list>
            <text:list-item>
              <text:p text:style-name="P124"><text:span text:style-name="T15">Kontrola nad usodo podjetja;</text:span></text:p>
            </text:list-item>
            <text:list-item>
              <text:p text:style-name="P124"><text:span text:style-name="T15">Oblikovanje strategije podjetja;</text:span></text:p>
            </text:list-item>
            <text:list-item>
              <text:p text:style-name="P124"><text:span text:style-name="T15">Temeljita revitalizacija poslovanja;</text:span></text:p>
            </text:list-item>
            <text:list-item>
              <text:p text:style-name="P124"><text:span text:style-name="T15">Sprememba organizacijske kulture.</text:span></text:p>
            </text:list-item>
          </text:list>
        </text:list-item>
      </text:list>
      <text:p text:style-name="P9"/>
      <text:p text:style-name="Standard"><text:span text:style-name="T15">Proces oblikovanja vizije podjetja je sestavljen iz naslednjih posameznih aktivnosti:</text:span></text:p>
      <text:list xml:id="list648451299" text:continue-numbering="true" text:style-name="WWNum73">
        <text:list-item>
          <text:list>
            <text:list-item>
              <text:list>
                <text:list-item>
                  <text:p text:style-name="P124"><text:span text:style-name="T15">analiza bodočega okolja podjetja,</text:span></text:p>
                </text:list-item>
                <text:list-item>
                  <text:p text:style-name="P124"><text:span text:style-name="T15">analiza resursov podjetja,</text:span></text:p>
                </text:list-item>
                <text:list-item>
                  <text:p text:style-name="P124"><text:span text:style-name="T15">analiza managerskih vrednot,</text:span></text:p>
                </text:list-item>
                <text:list-item>
                  <text:p text:style-name="P124"><text:span text:style-name="T15">revizija dosedanje vizije </text:span></text:p>
                </text:list-item>
                <text:list-item>
                  <text:p text:style-name="P124"><text:span text:style-name="T15">povezovanje s strateškimi usmeritvami</text:span></text:p>
                </text:list-item>
                <text:list-item>
                  <text:p text:style-name="P124"><text:span text:style-name="T15">oblikovanje vizije,</text:span></text:p>
                </text:list-item>
                <text:list-item>
                  <text:p text:style-name="P124"><text:span text:style-name="T15">preverjanje vizije;</text:span></text:p>
                </text:list-item>
              </text:list>
            </text:list-item>
          </text:list>
        </text:list-item>
      </text:list>
      <text:p text:style-name="P7"/>
      <text:h text:style-name="Heading_20_2" text:outline-level="2">POSLANSTVO PODJETJA</text:h>
      <text:p text:style-name="P9"/>
      <text:p text:style-name="Standard"><text:span text:style-name="T15">Predstavlja konkretizacijo vizije podjetja; vizija predstavlja grobo sliko podjetja v daljni prihodnosti z velikim motivacijskim nabojem, poslanstvo pa predstavlja opis naše neposredne prihodnosti z jasno navedbo:</text:span></text:p>
      <text:list xml:id="list1232116481" text:style-name="WWNum74">
        <text:list-item>
          <text:p text:style-name="P125"><text:span text:style-name="T15">področij delovanja</text:span></text:p>
        </text:list-item>
        <text:list-item>
          <text:p text:style-name="P125"><text:span text:style-name="T15">odjemalcev</text:span></text:p>
        </text:list-item>
        <text:list-item>
          <text:p text:style-name="P125"><text:span text:style-name="T15">načinom proizvodnje</text:span></text:p>
        </text:list-item>
        <text:list-item>
          <text:p text:style-name="P125"><text:span text:style-name="T15">osnov vrednot in vzorcev obnašanja</text:span></text:p>
        </text:list-item>
        <text:list-item>
          <text:p text:style-name="P125"><text:span text:style-name="T15">odnosom podjetja do okolja;</text:span></text:p>
        </text:list-item>
      </text:list>
      <text:p text:style-name="P9"/>
      <text:p text:style-name="Standard"><text:span text:style-name="T10">Namen poslanstva avtorjev Certo in Peter:</text:span></text:p>
      <text:list xml:id="list137329272" text:style-name="WWNum75">
        <text:list-item>
          <text:list>
            <text:list-item>
              <text:p text:style-name="P126"><text:span text:style-name="T10">uokvirjanje ciljne smeri delovanja,</text:span></text:p>
            </text:list-item>
            <text:list-item>
              <text:p text:style-name="P126"><text:span text:style-name="T10">pomoč pri odpravljanju nesporazumov pri dogovarjanju in predlaganju področij delovanja,</text:span></text:p>
            </text:list-item>
            <text:list-item>
              <text:p text:style-name="P126"><text:span text:style-name="T10">temeljna usmerjevalna vloga pri alociranju resursov,</text:span></text:p>
            </text:list-item>
            <text:list-item>
              <text:p text:style-name="P126"><text:span text:style-name="T10">usmerjevalna vloga za postavljanje odgovornosti delovanja posameznikov,</text:span></text:p>
            </text:list-item>
            <text:list-item>
              <text:p text:style-name="P126"><text:span text:style-name="T10">temeljni akt za postavljanje ciljev podjetja.</text:span></text:p>
            </text:list-item>
          </text:list>
        </text:list-item>
      </text:list>
      <text:p text:style-name="P9"/>
      <text:p text:style-name="P9"/>
      <text:p text:style-name="P9"/>
      <text:p text:style-name="P9"/>
      <text:h text:style-name="Heading_20_1" text:outline-level="1">METODE OBLIKOVANJA POSLANSTVA PODJETJA</text:h>
      <text:p text:style-name="P8"/>
      <text:h text:style-name="Heading_20_2" text:outline-level="2"><text:soft-page-break/>1. KORAK</text:h>
      <text:p text:style-name="Standard"><text:span text:style-name="T15">Analiza dosedanjega poslanstva, ki temelji na rezultatih analiz okolja in podjetja. Z analizo je potrebno ugotoviti, ali se obstoječe poslanstvo še ujema s trendi v okolju in s poslovanjem podjetja.</text:span></text:p>
      <text:p text:style-name="P8"/>
      <text:h text:style-name="Heading_20_2" text:outline-level="2">2. KORAK</text:h>
      <text:p text:style-name="Standard"><text:span text:style-name="T15">Določanje področij delovanja podjetja izvedemo <text:s/>s primerjavo predvidevanja okolja in poslovanje podjetja ter postavljeno vizijo podjetja.</text:span></text:p>
      <text:p text:style-name="P7"/>
      <text:h text:style-name="Heading_20_2" text:outline-level="2">3. KORAK</text:h>
      <text:p text:style-name="Standard"><text:span text:style-name="T15">Na temelju postavljenega področja delovanja podjetja si lahko zastavimo vprašanje, kaj je treba storiti, da bomo dosegli zastavljeni cilj (proizvodnje določenih izdelkov ali opravljanje storitev).</text:span></text:p>
      <text:p text:style-name="P8"/>
      <text:h text:style-name="Heading_20_2" text:outline-level="2">4. KORAK</text:h>
      <text:p text:style-name="Standard"><text:span text:style-name="T15">Oblikovanje in določanje norm in vzorcev obnašanja, kjer je potrebno izhajati iz že obstoječega sistema vrednot in njegove usklajenosti s strategijo podjetja.</text:span></text:p>
      <text:p text:style-name="P7"/>
      <text:h text:style-name="Heading_20_2" text:outline-level="2">OPREDELITEV STRATEŠKIH CILJEV PODJETJA</text:h>
      <text:p text:style-name="Standard"><text:span text:style-name="T15">Cilje podjetja lahko opredelimo kot točno določene želene rezultate poslovanja, ki jih bo podjetje doseglo v določenem času; temeljna značilnost ciljev je merljivost in časovna opredeljenost. </text:span></text:p>
      <text:p text:style-name="P9"/>
      <text:p text:style-name="Standard"><text:span text:style-name="T15">Strateški cilji poslovanja predstavljajo konkretizacijo vizije in poslanstva podjetja. Temeljna značilnost ciljev je njihova merljivost in časovna opredeljenost.</text:span></text:p>
      <text:p text:style-name="P7"/>
      <text:p text:style-name="Standard"><text:span text:style-name="T15">Pomen ciljev za podjetje je večplasten. Od usmerjevalne funkcije za managerje do motivacijske funkcije za zaposlene. Zato morajo biti cilji opredeljeni tako, da so:</text:span></text:p>
      <text:list xml:id="list352222497" text:style-name="WWNum76">
        <text:list-item>
          <text:list>
            <text:list-item>
              <text:p text:style-name="P127"><text:span text:style-name="T15">sprejemljivi za vse interesne skupine v podjetju,</text:span></text:p>
            </text:list-item>
            <text:list-item>
              <text:p text:style-name="P127"><text:span text:style-name="T15">fleksibilni (dopuščajo spremembe),</text:span></text:p>
            </text:list-item>
            <text:list-item>
              <text:p text:style-name="P127"><text:span text:style-name="T15">merljivi (temelj za izvajanje kontrolne funkcije),</text:span></text:p>
            </text:list-item>
            <text:list-item>
              <text:p text:style-name="P127"><text:span text:style-name="T15">motivacijski (kot inštrument motivacije za zaposlene).</text:span></text:p>
            </text:list-item>
          </text:list>
        </text:list-item>
      </text:list>
      <text:p text:style-name="P7"/>
      <text:p text:style-name="P42"><text:span text:style-name="T15">Poleg tega so cilji osnova za:</text:span></text:p>
      <text:list xml:id="list1506665048" text:style-name="WWNum77">
        <text:list-item>
          <text:p text:style-name="P45"><text:span text:style-name="T15">sprejemanje odločitev managerjev,</text:span></text:p>
        </text:list-item>
        <text:list-item>
          <text:p text:style-name="P45"><text:span text:style-name="T15">povečanje učinkovitosti podjetja,</text:span></text:p>
        </text:list-item>
        <text:list-item>
          <text:p text:style-name="P45"><text:span text:style-name="T15">inštrument ocenjevanja uspešnosti posameznikov.</text:span></text:p>
        </text:list-item>
      </text:list>
      <text:p text:style-name="P12"/>
      <text:p text:style-name="P42"><text:span text:style-name="T15">Cilji v podjetju so hierarhično,časovno in vsebinsko strukturirani.</text:span></text:p>
      <text:p text:style-name="P42"><text:span text:style-name="T15">Hierarhična delitev ciljev :</text:span></text:p>
      <text:list xml:id="list77631114" text:style-name="WWNum78">
        <text:list-item>
          <text:list>
            <text:list-item>
              <text:p text:style-name="P46"><text:span text:style-name="T15">cilje poslovanja celotnega podjetja,</text:span></text:p>
            </text:list-item>
            <text:list-item>
              <text:p text:style-name="P46"><text:span text:style-name="T15">cilje poslovanja poslovnih enot ali pos. progarmov,</text:span></text:p>
            </text:list-item>
            <text:list-item>
              <text:p text:style-name="P46"><text:span text:style-name="T15">cilje poslovnih funkcij.</text:span></text:p>
            </text:list-item>
          </text:list>
        </text:list-item>
      </text:list>
      <text:p text:style-name="P240"/>
      <text:p text:style-name="P240"/>
      <text:p text:style-name="P240"/>
      <text:p text:style-name="P240"/>
      <text:p text:style-name="P42"><text:span text:style-name="T15">Časovna delitev ciljev:</text:span></text:p>
      <text:list xml:id="list1956160394" text:continue-list="list1991076279" text:style-name="WWNum66">
        <text:list-item>
          <text:list>
            <text:list-item>
              <text:p text:style-name="P47"><text:span text:style-name="T15">dolgoročni, </text:span></text:p>
            </text:list-item>
            <text:list-item>
              <text:p text:style-name="P47"><text:span text:style-name="T15">srednjeročni in</text:span></text:p>
            </text:list-item>
            <text:list-item>
              <text:p text:style-name="P47"><text:span text:style-name="T15">dolgoročni.</text:span></text:p>
            </text:list-item>
          </text:list>
        </text:list-item>
      </text:list>
      <text:p text:style-name="P12"/>
      <text:p text:style-name="P42"><text:span text:style-name="T15">Vsebinska delitev ciljev:</text:span></text:p>
      <text:list xml:id="list702786464" text:style-name="WWNum79">
        <text:list-item>
          <text:list>
            <text:list-item>
              <text:p text:style-name="P48"><text:span text:style-name="T15">tržni položaj,</text:span></text:p>
            </text:list-item>
            <text:list-item>
              <text:p text:style-name="P48"><text:span text:style-name="T15">inovacije,</text:span></text:p>
            </text:list-item>
            <text:list-item>
              <text:p text:style-name="P48"><text:span text:style-name="T15">produktivnost,</text:span></text:p>
            </text:list-item>
            <text:list-item>
              <text:p text:style-name="P48"><text:span text:style-name="T15">stopnja kakovosti managementa,...</text:span></text:p>
            </text:list-item>
          </text:list>
        </text:list-item>
      </text:list>
      <text:p text:style-name="P12"/>
      <text:h text:style-name="Heading_20_3" text:outline-level="3"><text:soft-page-break/>Metode opredeljevanja strateških ciljev</text:h>
      <text:p text:style-name="P42"><text:span text:style-name="T15">Obstajata dva temeljna pristopa:</text:span></text:p>
      <text:p text:style-name="P12"/>
      <text:list xml:id="list2078592292" text:style-name="WWNum80">
        <text:list-item>
          <text:p text:style-name="P263">Integralni pristop <text:s/>obsega opredelitev <text:s/>nekaterih ciljev poslovanja celotnega podjetja, npr. donosnost, želeni delež dobička v realizaciji, itd. Na temelju postavljenih ciljev poslovanja podjetja <text:s/>oblikujemo posamezne delne cilje, ki predstavljajo razgraditev postavljenih skupnih ciljev.</text:p>
        </text:list-item>
      </text:list>
      <text:p text:style-name="P7"/>
      <text:list xml:id="list1623086019" text:continue-numbering="true" text:style-name="WWNum80">
        <text:list-item>
          <text:p text:style-name="P49"><text:span text:style-name="T15">Ta pristop pa poteka ravno obratno. Predvideva najprej opredeljevanje delnih ciljev, npr. funkcijskih področij prodaje,… Na osnovi delnih ciljev oblikujemo zbirne plane ter tako pridemo do skupnih ciljev poslovanja podjetja.</text:span></text:p>
        </text:list-item>
      </text:list>
      <text:p text:style-name="P10"/>
      <text:p text:style-name="P42"><text:span text:style-name="T15">Pri opredeljevanju ciljev poslovanja podjetja za proces strateškega managementa je pomembno, dasledimo modelu procesa, ki vsebuje tri korake:</text:span></text:p>
      <text:list xml:id="list266662370" text:continue-list="list352222497" text:style-name="WWNum76">
        <text:list-item>
          <text:list>
            <text:list-item>
              <text:list>
                <text:list-item>
                  <text:list>
                    <text:list-item>
                      <text:list>
                        <text:list-item>
                          <text:p text:style-name="P221"><text:span text:style-name="T15">Refleksijo rezultatov analize in predvidevanje okolja in analize podjetja.</text:span></text:p>
                        </text:list-item>
                        <text:list-item>
                          <text:p text:style-name="P221"><text:span text:style-name="T15">Oblikovanje vizije in poslanstva podjetja. Postavljanje temeljnih okvirov <text:s/>nadaljnjega razvoja podjetja in temelj za postavljanje ciljev podjetja.</text:span></text:p>
                        </text:list-item>
                        <text:list-item>
                          <text:p text:style-name="P221"><text:span text:style-name="T15">Opredelitev strateških ciljev in s tem postavljanje osnove za opredelitev <text:s/>podrobnih ciljev poslovanja podjetja, kar dejansko predstavlja konkretizacijo in operacionalizacijo vizije in poslanstva podjetja.</text:span></text:p>
                        </text:list-item>
                      </text:list>
                    </text:list-item>
                  </text:list>
                </text:list-item>
              </text:list>
            </text:list-item>
          </text:list>
        </text:list-item>
      </text:list>
      <text:p text:style-name="P7"/>
      <text:h text:style-name="Heading_20_1" text:outline-level="1">OBLIKOVANJE STRATEGIJ PODJETJA</text:h>
      <text:p text:style-name="P10"/>
      <text:h text:style-name="Heading_20_2" text:outline-level="2">NALOGE STRATEGIJE:</text:h>
      <text:list xml:id="list959523689" text:style-name="WWNum81">
        <text:list-item>
          <text:list>
            <text:list-item>
              <text:p text:style-name="P50"><text:span text:style-name="T15">nazorna predstavitev poti in sredstev za dosego postavljenih ciljev;</text:span></text:p>
            </text:list-item>
            <text:list-item>
              <text:p text:style-name="P50"><text:span text:style-name="T15">prikaz izhodiščnega (sedanjega) stanja in izoblikovanje razpoznavne podobe podjetja;</text:span></text:p>
            </text:list-item>
            <text:list-item>
              <text:p text:style-name="P50"><text:span text:style-name="T15">pokazati pot in smer nadaljnega delovanja v obdobju nestabilnosti.</text:span></text:p>
            </text:list-item>
          </text:list>
        </text:list-item>
      </text:list>
      <text:p text:style-name="P7"/>
      <text:h text:style-name="Heading_20_2" text:outline-level="2">STRATEGIJA JE POTREBNA ZA:</text:h>
      <text:list xml:id="list678918275" text:continue-list="list1956160394" text:style-name="WWNum66">
        <text:list-item>
          <text:list>
            <text:list-item>
              <text:p text:style-name="P47"><text:span text:style-name="T13">periodično določanje stanja celotnega podjetja in posameznih programov ali posameznih poslovnih enot na osnovi preteklih odločitev in sedanjih tržnih gibanj in trendov v okolju,</text:span></text:p>
            </text:list-item>
            <text:list-item>
              <text:p text:style-name="P47"><text:span text:style-name="T13">predstavitev želenega stanja podjetja kot celote in posameznih programov ali poslovnih enot,</text:span></text:p>
            </text:list-item>
            <text:list-item>
              <text:p text:style-name="P47"><text:span text:style-name="T13">preverjanje posameznih strategij in določanje akcijskih načrtov.</text:span></text:p>
            </text:list-item>
          </text:list>
        </text:list-item>
      </text:list>
      <text:p text:style-name="P7"/>
      <text:p text:style-name="P7"/>
      <text:p text:style-name="P7"/>
      <text:p text:style-name="P42"><text:span text:style-name="T15">Strategijo delimo na:</text:span></text:p>
      <text:list xml:id="list1627403941" text:style-name="WWNum82">
        <text:list-item>
          <text:list>
            <text:list-item>
              <text:p text:style-name="P51"><text:span text:style-name="T15">glavno (obsega razvoj podjetja kot celote),</text:span></text:p>
            </text:list-item>
            <text:list-item>
              <text:p text:style-name="P51"><text:span text:style-name="T15">poslovno (obravnava strategijo posamezne poslovne enote),</text:span></text:p>
            </text:list-item>
            <text:list-item>
              <text:p text:style-name="P51"><text:span text:style-name="T15">funkcijsko strategijo (obsega razvojno usmeritev določenega funkcijskega področja v podjetju).</text:span></text:p>
            </text:list-item>
          </text:list>
        </text:list-item>
      </text:list>
      <text:h text:style-name="P236" text:outline-level="3"/>
      <text:h text:style-name="Heading_20_3" text:outline-level="3"><text:span text:style-name="T53">GLAVNA </text:span><text:span text:style-name="T50">STRATEGIJA</text:span><text:span text:style-name="T44"> </text:span></text:h>
      <text:p text:style-name="Standard">nakazuje smer <text:s/>doseganja dolgoročnih strateških ciljev podjetja. Najpogostejše glavne normativne strategije so:</text:p>
      <text:list xml:id="list714204952" text:continue-list="list678918275" text:style-name="WWNum66">
        <text:list-item>
          <text:list>
            <text:list-item>
              <text:p text:style-name="P47"><text:span text:style-name="T62">Strategija stabilne rasti</text:span><text:span text:style-name="T61"> </text:span><text:span text:style-name="T15">predstavlja strategijo z malo tveganja. Cilji so podobni predhodnim <text:s/>in sama vizija in poslanstvo ostajata nespremenjena. V ospredju je ohranjanje obstoječega stanja.</text:span></text:p>
            </text:list-item>
            <text:list-item>
              <text:p text:style-name="P47"><text:span text:style-name="T62">Strategija rasti</text:span><text:span text:style-name="T61"> </text:span><text:span text:style-name="T15">obsega vrsto različnih oblik glavnih strategij, ki so usmerjene v rast in razvoj podjetja. V ospredju je nenehno iskanje načinov za rast podjetja.</text:span></text:p>
            </text:list-item>
          </text:list>
        </text:list-item>
      </text:list>
      <text:p text:style-name="P7"/>
      <text:p text:style-name="P42"><text:span text:style-name="T52">Najznačilnejše </text:span><text:span text:style-name="T62">strategije rasti</text:span><text:span text:style-name="T52"> so:</text:span></text:p>
      <text:list xml:id="list1878066998" text:style-name="WWNum83">
        <text:list-item>
          <text:p text:style-name="P52"><text:soft-page-break/><text:span text:style-name="T15">strategija</text:span><text:span text:style-name="T61"> </text:span><text:span text:style-name="T62">koncentracije</text:span><text:span text:style-name="T52">,</text:span><text:span text:style-name="T15"> pomeni usmerjanje na samo en izdelek ali storitev na točno določenem trgu s pomočjo ene tehnologije s predpostavko povečati prodajo.</text:span></text:p>
        </text:list-item>
        <text:list-item>
          <text:p text:style-name="P52"><text:span text:style-name="T15">strategija </text:span><text:span text:style-name="T62">diverzifikacije</text:span><text:span text:style-name="T52">,</text:span><text:span text:style-name="T15"> obsega uvajanje novih proizvodov ali storitev v obstoječi program. Ločimo:</text:span></text:p>
        </text:list-item>
      </text:list>
      <text:list xml:id="list1483573812" text:style-name="WWNum84">
        <text:list-item>
          <text:list>
            <text:list-item>
              <text:list>
                <text:list-item>
                  <text:list>
                    <text:list-item>
                      <text:list>
                        <text:list-item>
                          <text:p text:style-name="P227"><text:span text:style-name="T15">Horizontalno diverzifikacijo, ki obsega vključitev našega konkurenta v naš proizvodni program.</text:span></text:p>
                        </text:list-item>
                        <text:list-item>
                          <text:p text:style-name="P264">Koncentrična diverzifikacija, za katero je značilna vključitev <text:s/>podobnega proizvoda oz. storitve v naš program.</text:p>
                        </text:list-item>
                      </text:list>
                    </text:list-item>
                  </text:list>
                </text:list-item>
              </text:list>
            </text:list-item>
          </text:list>
        </text:list-item>
      </text:list>
      <text:p text:style-name="P265">Temeljno vodilo pri diverzifikaciji je v razporeditvi tveganja.</text:p>
      <text:list xml:id="list1461153508" text:continue-numbering="true" text:style-name="WWNum84">
        <text:list-item>
          <text:p text:style-name="P53"><text:span text:style-name="T15">strategija </text:span><text:span text:style-name="T62">integracij</text:span><text:span text:style-name="T61">e</text:span><text:span text:style-name="T15"> je lahko vertikalna ali horizontalna. Podobno kot pri diverzifikaciji gre tudi tu za vključevanje novega proizvoda v program. Razlika je v tem, da je v ospredju vključevanje proizvodov in storitev, ki so povezani z obstoječimi programi.</text:span></text:p>
        </text:list-item>
        <text:list-item>
          <text:p text:style-name="P53"><text:span text:style-name="T15">strategija </text:span><text:span text:style-name="T62">skupnih vlaganj</text:span><text:span text:style-name="T15"> zajema vlaganja sorodnih podjetij z namenom doseganja sinergijskih učinkov in s tem določenih konkurenčnih prednosti.</text:span></text:p>
        </text:list-item>
        <text:list-item>
          <text:p text:style-name="P53"><text:span text:style-name="T15">Strategija </text:span><text:span text:style-name="T62">omejevanja poslovne dejavnosti</text:span><text:span text:style-name="T15">, ki obsega več vrst podstrategij. <text:s/>Najbolj znane so:</text:span></text:p>
          <text:list>
            <text:list-item>
              <text:list>
                <text:list-item>
                  <text:list>
                    <text:list-item>
                      <text:list>
                        <text:list-item>
                          <text:p text:style-name="P227"><text:span text:style-name="T15">strategija preobrata, ki vsebuje povečanje notranje učinkovitosti podjetja v kombinaciji z zunanjo uspešnostjo. V bistvu je to strategija kriznega managementa. </text:span></text:p>
                        </text:list-item>
                        <text:list-item>
                          <text:p text:style-name="P227"><text:span text:style-name="T15">Strategija dezinvestiranja ( v določenih primerih se podjetje odloči za odprodajo svojega premoženja).</text:span></text:p>
                        </text:list-item>
                        <text:list-item>
                          <text:p text:style-name="P227"><text:span text:style-name="T15">Strategija likvidacije ( zadnja strategija v življenjskem ciklu podjetja).</text:span></text:p>
                        </text:list-item>
                      </text:list>
                    </text:list-item>
                  </text:list>
                </text:list-item>
              </text:list>
            </text:list-item>
          </text:list>
        </text:list-item>
      </text:list>
      <text:list xml:id="list1841266444" text:style-name="WWNum85">
        <text:list-item>
          <text:p text:style-name="P54"><text:span text:style-name="T15">Kombinacije </text:span><text:span text:style-name="T62">različnih strategij</text:span><text:span text:style-name="T15">.</text:span></text:p>
        </text:list-item>
      </text:list>
      <text:p text:style-name="P223">PRI POSLOVNI STRATEGIJI </text:p>
      <text:p text:style-name="Standard"><text:span text:style-name="T15">je težišče na uresničevanju smernic glavne strategije v okviru proizvodnega programa ali poslovne enote. </text:span></text:p>
      <text:p text:style-name="P9"/>
      <text:p text:style-name="P42"><text:span text:style-name="T15">Na ravni poslovne strategije je v ospredju doseganje konkurenčne prednosti proizvoda ali storitve s pomočjo različnih pristopov za izboljšanje obstoječega tržnega položaja. Poslovno strategijo oblikuje management poslovne enote.</text:span></text:p>
      <text:p text:style-name="P7"/>
      <text:p text:style-name="P42"><text:span text:style-name="T15">Normativne poslovne strategije, ki jih je razvil Porter:</text:span></text:p>
      <text:list xml:id="list1432416679" text:continue-numbering="true" text:style-name="WWNum85">
        <text:list-item>
          <text:p text:style-name="P54"><text:span text:style-name="T52">Strategija stroškovne učinkovitosti</text:span><text:span text:style-name="T15">, temelji na prizadevanju dosegati najnižje proizvodnje stroške med proizvajalci v panogi.</text:span></text:p>
        </text:list-item>
        <text:list-item>
          <text:p text:style-name="P54"><text:span text:style-name="T52">Strategija diferenciacije</text:span><text:span text:style-name="T15">, ki temelji na predpostavki, da se podjetje odloči <text:s/>za izgradnjo in uvedbo določenih - za kupca pomembnih dimenzij, in s tem odstopa od svojih konkurentov v panogi.</text:span></text:p>
        </text:list-item>
        <text:list-item>
          <text:p text:style-name="P54"><text:span text:style-name="T52">Strategija osredotočanja </text:span><text:span text:style-name="T15">- podjetje na določenem tržnem segmentu dosega konkurenčno prednost.</text:span></text:p>
        </text:list-item>
      </text:list>
      <text:p text:style-name="P7"/>
      <text:h text:style-name="Heading_20_3" text:outline-level="3"><text:span text:style-name="T50">FUNKCIJSKE STRATEGIJE </text:span></text:h>
      <text:p text:style-name="P42"><text:span text:style-name="T15">podpirajo <text:s/>izvedbo glavne in poslovne strategije s pomočjo dela in razvoja funkcijskega področja v podjetju.Poleg celovitosti, se funkcijske strategije od ostalih razlikujejo:</text:span></text:p>
      <text:list xml:id="list140818255" text:style-name="WWNum86">
        <text:list-item>
          <text:p text:style-name="P55"><text:span text:style-name="T15">po časovnem horizontu (eno ali dve leti),</text:span></text:p>
        </text:list-item>
        <text:list-item>
          <text:p text:style-name="P55"><text:span text:style-name="T15">po svoji specifičnosti (usmerjene na eno področje),</text:span></text:p>
        </text:list-item>
        <text:list-item>
          <text:p text:style-name="P55"><text:span text:style-name="T15">po udeležencih, ki jo oblikujejo in so odgovorni,</text:span></text:p>
        </text:list-item>
        <text:list-item>
          <text:p text:style-name="P55"><text:span text:style-name="T15">po načinu izvajanja (samo na eno poslovno funkcijo). </text:span></text:p>
        </text:list-item>
      </text:list>
      <text:p text:style-name="P10"/>
      <text:p text:style-name="P42"><text:span text:style-name="T15">Avtorja Certo in Peter navajata kot najpomembnejše naslednje funkcijske strategije:</text:span></text:p>
      <text:list xml:id="list1787805752" text:style-name="WWNum87">
        <text:list-item>
          <text:p text:style-name="P56"><text:span text:style-name="T15">finančna,</text:span></text:p>
        </text:list-item>
        <text:list-item>
          <text:p text:style-name="P56"><text:span text:style-name="T15">razvoj kadrov,</text:span></text:p>
        </text:list-item>
        <text:list-item>
          <text:p text:style-name="P56"><text:span text:style-name="T15">raziskave in razvoj,</text:span></text:p>
        </text:list-item>
        <text:list-item>
          <text:p text:style-name="P56"><text:span text:style-name="T15">marketing,</text:span></text:p>
        </text:list-item>
        <text:list-item>
          <text:p text:style-name="P56"><text:span text:style-name="T15">proizvodnja. </text:span></text:p>
        </text:list-item>
      </text:list>
      <text:p text:style-name="P7"/>
      <text:h text:style-name="Heading_20_2" text:outline-level="2">METODE OBLIKOVANJA STRATEGIJ PODJETJA</text:h>
      <text:p text:style-name="P8"/>
      <text:p text:style-name="Standard"><text:span text:style-name="T15">V osnovi ločimo metode za oblikovanje glavne strategije in metode za oblikovanje poslovnih strategij.</text:span></text:p>
      <text:p text:style-name="Standard"><text:span text:style-name="T15">Kot metodo za oblikovanje glavne strategije bomo predstavili SWOT analizo. S - strenght - prednost oz. moč,W - weaknesses - slabosti, O - opportunities - priložnosti, T threats - nevarnosti. SWOT analiza povezuje <text:s/>med seboj analizo okolja in analizo podjetja. Prva nam daje informacije o priložnostih in nevarnostih, druga pa o prednostih in slabostih.</text:span></text:p>
      <text:p text:style-name="P8"/>
      <text:p text:style-name="P223"><text:span text:style-name="T10">Za oblikovanje poslovnih strategij pa sta v ospredju dve metodi: </text:span></text:p>
      <text:p text:style-name="P1"/>
      <text:list xml:id="list1278284046" text:style-name="WWNum88">
        <text:list-item>
          <text:p text:style-name="P128"><text:span text:style-name="T10">Analiza življenjskega cikla proizvoda s pomočjo logistične krivulje.</text:span></text:p>
        </text:list-item>
      </text:list>
      <text:p text:style-name="P1"/>
      <text:p text:style-name="P1"/>
      <text:p text:style-name="P1"/>
      <text:p text:style-name="P14"/>
      <text:p text:style-name="Standard"><text:span text:style-name="T25">P</text:span></text:p>
      <text:p text:style-name="Standard"><text:span text:style-name="T25">R</text:span></text:p>
      <text:p text:style-name="Standard"><text:span text:style-name="T25">O</text:span></text:p>
      <text:p text:style-name="Standard"><text:span text:style-name="T25">D</text:span></text:p>
      <text:p text:style-name="Standard"><text:span text:style-name="T25">A</text:span></text:p>
      <text:p text:style-name="Standard"><text:span text:style-name="T25">J</text:span></text:p>
      <text:p text:style-name="Standard"><text:span text:style-name="T25">A</text:span></text:p>
      <text:p text:style-name="P17"/>
      <text:p text:style-name="P17"/>
      <text:p text:style-name="P17"/>
      <text:p text:style-name="P18"/>
      <text:p text:style-name="P18"/>
      <text:p text:style-name="P252"><text:span text:style-name="T25">UVAJANJE<text:tab/>RAST<text:tab/>ZRELOST<text:tab/>ODMIRANJE <text:s text:c="2"/>Čas</text:span></text:p>
      <text:p text:style-name="P9"/>
      <text:p text:style-name="P7"/>
      <text:list xml:id="list1000791846" text:continue-numbering="true" text:style-name="WWNum88">
        <text:list-item>
          <text:p text:style-name="P128"><text:span text:style-name="T15">Portfolio metoda</text:span></text:p>
        </text:list-item>
      </text:list>
      <text:p text:style-name="Standard"><text:span text:style-name="T15">Koncept potrfolio management izhaja od Markowitza, utemeljitelja teorije o portfoliu (Portfolio Selection Theory), ki obravnava optimalno strukturo vrednostnega portfelja posameznika ali investicijske družbe. <text:s/>Večina portfolio matrik temelji na kombinaciji dveh strateških faktorjev:</text:span></text:p>
      <text:list xml:id="list714693786" text:continue-numbering="true" text:style-name="WWNum88">
        <text:list-item>
          <text:list>
            <text:list-item>
              <text:p text:style-name="P128"><text:span text:style-name="T15">relativnega tržnega deleža in </text:span></text:p>
            </text:list-item>
            <text:list-item>
              <text:p text:style-name="P128"><text:span text:style-name="T15">rastjo trga.</text:span></text:p>
            </text:list-item>
          </text:list>
        </text:list-item>
      </text:list>
      <text:p text:style-name="P8"/>
      <text:p text:style-name="Standard"><text:span text:style-name="T15">Najbolj znano portfolio matriko je razvila v drugi polovici šestdesetih let konzultantska skupina Boston Consulting Group - BCG).</text:span></text:p>
      <text:p text:style-name="P228"/>
      <text:p text:style-name="P228"/>
      <text:p text:style-name="P37"><draw:frame draw:style-name="fr2" text:anchor-type="paragraph" svg:x="4.0661in" svg:y="0.2791in" svg:width="0.9181in" svg:height="0.6354in" draw:z-index="73"><draw:text-box><text:p text:style-name="Frame_20_contents"><text:span text:style-name="T28">Težavni</text:span></text:p><text:p text:style-name="Frame_20_contents"><text:span text:style-name="T28">otroci</text:span></text:p></draw:text-box></draw:frame><draw:frame draw:style-name="fr2" text:anchor-type="paragraph" svg:x="2in" svg:y="0.2791in" svg:width="1.5055in" svg:height="0.3673in" draw:z-index="74"><draw:text-box><text:h text:style-name="Heading_20_1" text:outline-level="1"><text:span text:style-name="T9">Zvezde</text:span></text:h></draw:text-box></draw:frame><draw:frame draw:style-name="fr2" text:anchor-type="paragraph" svg:x="4.2327in" svg:y="1.4457in" svg:width="0.4736in" svg:height="0.3673in" draw:z-index="75"><draw:text-box><text:h text:style-name="Heading_20_1" text:outline-level="1"><text:span text:style-name="T9">Psi</text:span></text:h></draw:text-box></draw:frame><draw:frame draw:style-name="fr2" text:anchor-type="paragraph" svg:x="1.9827in" svg:y="1.3618in" svg:width="1.6181in" svg:height="0.3689in" draw:z-index="76"><draw:text-box><text:h text:style-name="Heading_20_1" text:outline-level="1"><text:span text:style-name="T9">Krave molznice</text:span></text:h></draw:text-box></draw:frame><draw:frame draw:style-name="fr1" text:anchor-type="paragraph" svg:x="1.75in" svg:y="0.0445in" svg:width="3.4165in" svg:height="2.25in" draw:z-index="79"><draw:text-box><text:p text:style-name="P266"/></draw:text-box></draw:frame><text:span text:style-name="T27"><text:tab/>18</text:span></text:p>
      <text:p text:style-name="P129"><text:span text:style-name="T27"><text:tab/><text:tab/>16</text:span></text:p>
      <text:p text:style-name="P260"><text:span text:style-name="T27">14</text:span></text:p>
      <text:p text:style-name="P130"><text:span text:style-name="T27"><text:tab/>Rast<text:tab/>12</text:span></text:p>
      <text:p text:style-name="P130"><text:span text:style-name="T27"><text:tab/>trga<text:tab/>10</text:span></text:p>
      <text:p text:style-name="P253"><text:span text:style-name="T27"><text:tab/><text:tab/><text:tab/>8</text:span></text:p>
      <text:p text:style-name="P254"><text:span text:style-name="T27"><text:tab/><text:tab/>6</text:span></text:p>
      <text:p text:style-name="P130"><text:span text:style-name="T27"><text:tab/><text:tab/>4</text:span></text:p>
      <text:p text:style-name="P19"/>
      <text:p text:style-name="P19"/>
      <text:p text:style-name="P19"/>
      <text:p text:style-name="P19"/>
      <text:p text:style-name="P19"/>
      <text:p text:style-name="P255"><text:span text:style-name="T27"><text:tab/>Relativni tržni delež</text:span></text:p>
      <text:p text:style-name="P255"><text:span text:style-name="T27"><text:tab/>10x 4x 2x 1,5x <text:s text:c="3"/>1x 0,5x 0,4x 0,3x 0,2x 0,1x</text:span></text:p>
      <text:p text:style-name="P9"/>
      <text:h text:style-name="Heading_20_1" text:outline-level="1">URESNIČEVANJE STRATEGIJE PODJETJA</text:h>
      <text:p text:style-name="P9"/>
      <text:p text:style-name="Standard"><text:span text:style-name="T15">Oblikovanje strategije podjetja je osrednja naloga strateškega planiranja in pravilno izbrana strateška usmeritev je temeljni pogoj za uspešni nadaljnji razvoj podjetja.</text:span></text:p>
      <text:p text:style-name="P8"/>
      <text:p text:style-name="Standard"><text:span text:style-name="T15">Strateško planiranje se je razvilo v strateški management zaradi neučinkovitosti samega strateškega planiranja pri uresničevanju strategij podjetja. </text:span></text:p>
      <text:p text:style-name="P7"/>
      <text:p text:style-name="Standard"><text:soft-page-break/><text:span text:style-name="T10">Avtorja Certo in Peter predlagata naslednje aktivnosti, kot pogoj za uspešno udejanjenje startegije:</text:span></text:p>
      <text:list xml:id="list1206244407" text:style-name="WWNum89">
        <text:list-item>
          <text:list>
            <text:list-item>
              <text:p text:style-name="P131"><text:span text:style-name="T10">Analiziranje potrebnih strateških sprememb, ki so lahko kontinuirane, rutinske, omejene, radikalne ali globalne.</text:span></text:p>
            </text:list-item>
            <text:list-item>
              <text:p text:style-name="P131"><text:span text:style-name="T10">Analiziranje organizacijske strukture in ugotavljanje potrebnih korekcij.</text:span></text:p>
            </text:list-item>
            <text:list-item>
              <text:p text:style-name="P131"><text:span text:style-name="T10">Analiziranje organizacijske kulture in ugotavljanje skladnosti z izbrano strateško usmeritvijo.</text:span></text:p>
            </text:list-item>
            <text:list-item>
              <text:p text:style-name="P131"><text:span text:style-name="T10">Izbor implementacijskega pristopa.</text:span></text:p>
            </text:list-item>
          </text:list>
        </text:list-item>
      </text:list>
      <text:p text:style-name="P7"/>
      <text:p text:style-name="Standard"><text:span text:style-name="T10">Nekaj primerov opredeljevanja uresničevanja strategije podjetja domačih avtorjev:</text:span></text:p>
      <text:list xml:id="list500997737" text:style-name="WWNum90">
        <text:list-item>
          <text:p text:style-name="P132"><text:span text:style-name="T10">Kajzer, navaja, da je program uresničitve strategij zaključna faza strateškega planiranja in poteka preko izvedbenega managementa.</text:span></text:p>
        </text:list-item>
        <text:list-item>
          <text:p text:style-name="P132"><text:span text:style-name="T10">Pučko razmišlja o uresničevanju strategije v smeri razgraditve dolgoročnih ciljev in strategij in njihovo vključitev v srednjeročne in kratkoročne plane. Pri tem poudarja, da bi mogli izbrano in izoblikovano celovito strategijo podjetja uresničiti, jo je treba razčleniti na obvladljive dele. </text:span></text:p>
        </text:list-item>
        <text:list-item>
          <text:p text:style-name="P132"><text:span text:style-name="T10">Hauc, je razvil svoj pogled na uresničevanje strategije podjetja. Po njegovem mnenju uresničevanje strategije poteka tako preko <text:s/>operativnih letnih planov kot preko projektov. Poudarja, da se strateške odločitve, ki se sprejemajo na strateških konferencah uresničijo s pomočjo zagona strategij preko projektov in to na ravni najvišjega managementa in kasneje na ravni srednjega managementa.</text:span></text:p>
        </text:list-item>
      </text:list>
      <text:p text:style-name="P7"/>
      <text:p text:style-name="Standard"><text:span text:style-name="T10">Ključne ugotovitve pri uresničevanju strategije podjetja:</text:span></text:p>
      <text:list xml:id="list1853887590" text:continue-numbering="true" text:style-name="WWNum90">
        <text:list-item>
          <text:list>
            <text:list-item>
              <text:list>
                <text:list-item>
                  <text:p text:style-name="P214"><text:span text:style-name="T10">Uresničevanje strategije je enako pomembna faza procesa strateškega managementa kot oblikovanje strategije.</text:span></text:p>
                </text:list-item>
                <text:list-item>
                  <text:p text:style-name="P214"><text:span text:style-name="T10">Uresničevanje strategije podjetja je kompleksen proces, sestavljen iz več med seboj povezanih delnih procesov, ki potekajo na različnih nivojih in področjih.</text:span></text:p>
                </text:list-item>
                <text:list-item>
                  <text:p text:style-name="P214"><text:span text:style-name="T10">Za implementacijo strategij moramo podjetje pripraviti oz. ustrezno oblikovati(oblikovanje organizacijske strukture, organizacijske kulture in kontrola oblikovanja in uresničevanja strategije podjetja).</text:span></text:p>
                </text:list-item>
              </text:list>
            </text:list-item>
          </text:list>
        </text:list-item>
      </text:list>
      <text:p text:style-name="P7"/>
      <text:h text:style-name="Heading_20_3" text:outline-level="3">Oblikovanje organizacijske strukture in procesov</text:h>
      <text:p text:style-name="P9"/>
      <text:p text:style-name="Standard"><text:span text:style-name="T21">Organizacijsko strukturo pojmujemo v pomenu notranje organizacijske zgradbe, s katero določimo razmejitev delovnih področij, njihovo ponovno povezovanje in obliko razmerij <text:s/>med njimi. Različni teoretični modeli iz različnih zornih kotov osvetljujejo medsebojno odvisnost med strategijo in strukturo. Chandler je avtor klasičnega modela povezanosti startegije in strukture. Avtor je postavil temeljno izhodišče, da strukture sledijo strategijam</text:span><text:span text:style-name="T15">. </text:span></text:p>
      <text:p text:style-name="P7"/>
      <text:h text:style-name="Heading_20_3" text:outline-level="3">CHANDLERJEV MODEL:</text:h>
      <text:list xml:id="list1647617308" text:continue-list="list1461153508" text:style-name="WWNum84">
        <text:list-item>
          <text:list>
            <text:list-item>
              <text:list>
                <text:list-item>
                  <text:list>
                    <text:list-item>
                      <text:list>
                        <text:list-item>
                          <text:list>
                            <text:list-item>
                              <text:list>
                                <text:list-item>
                                  <text:p text:style-name="P229"><text:span text:style-name="T10">STOPNJA: usmerjenost v rast s pomočjo širitve <text:s/>proizvodnje (vertikalna integracija).</text:span></text:p>
                                </text:list-item>
                                <text:list-item>
                                  <text:p text:style-name="P229"><text:span text:style-name="T10">STOPNJA: funkcijska organiziranost in iskanje notranje racionalizacije.</text:span></text:p>
                                </text:list-item>
                                <text:list-item>
                                  <text:p text:style-name="P229"><text:span text:style-name="T10">STOPNJA: rast s pomočjo diverzifikacije.</text:span></text:p>
                                </text:list-item>
                                <text:list-item>
                                  <text:p text:style-name="P229"><text:span text:style-name="T10">STOPNJA: prehod iz funkcijske v divizijsko obliko organiziranosti.</text:span></text:p>
                                </text:list-item>
                              </text:list>
                            </text:list-item>
                          </text:list>
                        </text:list-item>
                      </text:list>
                    </text:list-item>
                  </text:list>
                </text:list-item>
              </text:list>
            </text:list-item>
          </text:list>
        </text:list-item>
      </text:list>
      <text:p text:style-name="Standard"><text:span text:style-name="T10">Danes velja splošna teza, da sta strategija in struktura med seboj iterativno povezani.</text:span></text:p>
      <text:p text:style-name="P7"/>
      <text:h text:style-name="Heading_20_1" text:outline-level="1">METODE OBLIKOVANJA ORGANIZACIJSKE STRUKTURE IN PROCESOV</text:h>
      <text:p text:style-name="P1"/>
      <text:p text:style-name="Standard"><text:soft-page-break/><text:span text:style-name="T10">Oblikovanje organizacijske strukture in procesov poteka <text:s/>s pomočjo različnih metod in pristopov. Postopek oblikovanja ali samo dopolnitev organizacijske strukture in procesov poteka po naslednjih korakih:</text:span></text:p>
      <text:list xml:id="list1516516079" text:style-name="WWNum91">
        <text:list-item>
          <text:p text:style-name="P133"><text:span text:style-name="T10">posnetek sedanjega stanja,</text:span></text:p>
        </text:list-item>
        <text:list-item>
          <text:p text:style-name="P133"><text:span text:style-name="T10">analiza sedanje strukture in procesov,</text:span></text:p>
        </text:list-item>
        <text:list-item>
          <text:p text:style-name="P133"><text:span text:style-name="T10">oblikovanje novih struktur in procesov,</text:span></text:p>
        </text:list-item>
        <text:list-item>
          <text:p text:style-name="P133"><text:span text:style-name="T10">implementacija novih struktur in procesov.</text:span></text:p>
        </text:list-item>
      </text:list>
      <text:p text:style-name="P7"/>
      <text:h text:style-name="Heading_20_1" text:outline-level="1">OBLIKOVANJE ORGANIZACIJSKE KULTURE</text:h>
      <text:p text:style-name="P7"/>
      <text:p text:style-name="Standard"><text:span text:style-name="T10">Za uresničitev strategije podjetja je pomembna tudi usklajenost med strategijo in organizacijsko kulturo.</text:span></text:p>
      <text:p text:style-name="P7"/>
      <text:p text:style-name="Standard"><text:span text:style-name="T10">Pojem organizacijske kulture.</text:span></text:p>
      <text:p text:style-name="P7"/>
      <text:p text:style-name="Standard"><text:span text:style-name="T10">Metode oblikovanja organizacijske kulture.</text:span></text:p>
      <text:p text:style-name="P7"/>
      <text:h text:style-name="Heading_20_1" text:outline-level="1">RAZSEŽNOSTI ORGANIZACIJSKE KULTURE</text:h>
      <text:p text:style-name="P8"/>
      <text:list xml:id="list1647289988" text:style-name="WWNum92">
        <text:list-item>
          <text:p text:style-name="P134"><text:span text:style-name="T15">identifikacijska možnost za sodelavce;</text:span></text:p>
        </text:list-item>
        <text:list-item>
          <text:p text:style-name="P134"><text:span text:style-name="T15">okvir delovanja za vodstvene delavce;</text:span></text:p>
        </text:list-item>
        <text:list-item>
          <text:p text:style-name="P134"><text:span text:style-name="T15">aktivno oblikovanje delovnega vzdušja;</text:span></text:p>
        </text:list-item>
        <text:list-item>
          <text:p text:style-name="P134"><text:span text:style-name="T15">homogena predstavitev podjetja;</text:span></text:p>
        </text:list-item>
        <text:list-item>
          <text:p text:style-name="P134"><text:span text:style-name="T15">ekonomski cilji;</text:span></text:p>
        </text:list-item>
        <text:list-item>
          <text:p text:style-name="P134"><text:span text:style-name="T15">okvir delovanja za nevodstvene delavce;</text:span></text:p>
        </text:list-item>
        <text:list-item>
          <text:p text:style-name="P134"><text:span text:style-name="T15">odgovornost.</text:span></text:p>
        </text:list-item>
      </text:list>
      <text:p text:style-name="P7"/>
      <text:h text:style-name="P234" text:outline-level="1">POTEK OBLIKOVANJA ORGANIZACIJSKE KULTURE</text:h>
      <text:p text:style-name="P8"/>
      <text:p text:style-name="P8"/>
      <text:p text:style-name="P8"/>
      <text:p text:style-name="P107"><draw:frame draw:style-name="fr1" text:anchor-type="paragraph" svg:x="0.75in" svg:y="0.1193in" svg:width="1.75in" svg:height="0.25in" draw:z-index="82"><draw:text-box><text:p text:style-name="P266"><text:span text:style-name="T59">FAZA ANALIZE</text:span></text:p></draw:text-box></draw:frame></text:p>
      <text:p text:style-name="P8"/>
      <text:p text:style-name="P121"><draw:frame draw:style-name="fr1" text:anchor-type="paragraph" svg:x="2.5in" svg:y="2.0382in" svg:width="1.2917in" svg:height="0.1689in" draw:z-index="84"><draw:text-box><text:p text:style-name="P266"/></draw:text-box></draw:frame></text:p>
      <text:p text:style-name="P8"/>
      <text:p text:style-name="P107"><draw:frame draw:style-name="fr1" text:anchor-type="paragraph" svg:x="1in" svg:y="0.1028in" svg:width="1.75in" svg:height="0.25in" draw:z-index="89"><draw:text-box><text:p text:style-name="P266"><text:span text:style-name="T59">FAZA OCENJEVANJA</text:span></text:p></draw:text-box></draw:frame></text:p>
      <text:p text:style-name="P8"/>
      <text:p text:style-name="P8"/>
      <text:p text:style-name="P8"/>
      <text:p text:style-name="P107"><draw:frame draw:style-name="fr1" text:anchor-type="paragraph" svg:x="1.6252in" svg:y="0.211in" svg:width="1.75in" svg:height="0.25in" draw:z-index="92"><draw:text-box><text:p text:style-name="P266"><text:span text:style-name="T59">FAZA OBLIKOVANJA</text:span></text:p></draw:text-box></draw:frame></text:p>
      <text:p text:style-name="P8"/>
      <text:p text:style-name="P8"/>
      <text:p text:style-name="P8"/>
      <text:p text:style-name="P8"/>
      <text:p text:style-name="P8"/>
      <text:h text:style-name="Heading_20_3" text:outline-level="3">FAZA ANALIZE</text:h>
      <text:p text:style-name="P8"/>
      <text:p text:style-name="Standard"><text:span text:style-name="T15">- Vizualizacija organizacijske kulture preko “ simptomov organizacijske kulture”.</text:span></text:p>
      <text:p text:style-name="Standard"><text:span text:style-name="T15">- Identifikacija ključnih dejavnikov oblikovanja organizacijske kulture.</text:span></text:p>
      <text:p text:style-name="Standard"><text:span text:style-name="T15">- Temeljna orientacija podjetja.</text:span></text:p>
      <text:p text:style-name="Standard"><text:span text:style-name="T15">- Konsistentnost.</text:span></text:p>
      <text:p text:style-name="P240"/>
      <text:h text:style-name="Heading_20_3" text:outline-level="3">FAZA OCENJEVANJA</text:h>
      <text:p text:style-name="P8"/>
      <text:p text:style-name="Standard"><text:span text:style-name="T15">Proučevanje strategije in identifikacije zahtev, ki jih uresničevanje strategije postavlja pred organizacijsko kulturo (proces razgrajevanja strategije).</text:span></text:p>
      <text:p text:style-name="P9"/>
      <text:p text:style-name="Standard"><text:span text:style-name="T15">Ugotavljanje razkoraka med ugotovljeno organizacijsko kulturo in strategijo podjetja.</text:span></text:p>
      <text:p text:style-name="P7"/>
      <text:h text:style-name="Heading_20_3" text:outline-level="3">FAZA OBLIKOVANJA</text:h>
      <text:p text:style-name="P9"/>
      <text:p text:style-name="Standard"><text:span text:style-name="T15">Oblikovanje in usposabljanje delovne skupine.</text:span></text:p>
      <text:p text:style-name="Standard"><text:span text:style-name="T15">Identifikacija težišča delovanja - to pomeni- določiti ključna področja razhajanj med strategijo in organizacijsko kulturo.</text:span></text:p>
      <text:p text:style-name="Standard"><text:span text:style-name="T15">Izdelava osnov za oblikovanje organizacijske kulture.</text:span></text:p>
      <text:p text:style-name="Standard"><text:span text:style-name="T15">Priprava vodstva na simbolno vodstveno obnašanje.</text:span></text:p>
      <text:p text:style-name="Standard"><text:span text:style-name="T15">Izdelava v delovnih skupinah.</text:span></text:p>
      <text:p text:style-name="P8"/>
      <text:p text:style-name="P7"/>
      <text:p text:style-name="P7"/>
      <text:p text:style-name="P7"/>
      <text:p text:style-name="P7"/>
      <text:p text:style-name="P7"/>
      <text:p text:style-name="P7"/>
      <text:p text:style-name="P256"><text:span text:style-name="T10">Organizacijska kultura<text:tab/>Za realizacijo strategije</text:span></text:p>
      <text:p text:style-name="P135"><text:span text:style-name="T10"><text:tab/>( dosego ciljev):</text:span></text:p>
      <text:p text:style-name="P135"><text:span text:style-name="T10">USMERJENOST<text:tab/><text:tab/></text:span></text:p>
      <text:p text:style-name="P135"><text:span text:style-name="T17">POMEMBNO: EKSISTENČNO<text:tab/>NEPOMEMBNO:</text:span></text:p>
      <text:p text:style-name="P14"/>
      <text:list xml:id="list161915998" text:style-name="WWNum93">
        <text:list-item>
          <text:p text:style-name="P136"><text:span text:style-name="T17">H KUPCU</text:span></text:p>
          <text:list>
            <text:list-item>
              <text:p text:style-name="P136"><text:span text:style-name="T17">nadpovprečno vrednotenja kupca</text:span></text:p>
            </text:list-item>
            <text:list-item>
              <text:p text:style-name="P136"><text:span text:style-name="T17">kontinuirani stiki s kupci</text:span></text:p>
            </text:list-item>
            <text:list-item>
              <text:p text:style-name="P136"><text:span text:style-name="T17">tesne povezave s kupci</text:span></text:p>
            </text:list-item>
            <text:list-item>
              <text:p text:style-name="P136"><text:span text:style-name="T17">intenzivna nega kupcev</text:span></text:p>
            </text:list-item>
          </text:list>
        </text:list-item>
        <text:list-item>
          <text:p text:style-name="P257"><text:soft-page-break/><text:span text:style-name="T17">K SODELAVCEM<text:tab/>SLABO <text:s text:c="3"/>SREDNJE <text:s text:c="5"/>MOČNO</text:span></text:p>
        </text:list-item>
      </text:list>
      <text:list xml:id="list1607875221" text:style-name="WWNum95">
        <text:list-item>
          <text:p text:style-name="P137"><text:span text:style-name="T17">nadpovprečno vrednotenje</text:span></text:p>
        </text:list-item>
      </text:list>
      <text:list xml:id="list1600999215" text:style-name="WWNum94">
        <text:list-item>
          <text:p text:style-name="P138"><text:span text:style-name="T17">sodelavcev</text:span></text:p>
        </text:list-item>
        <text:list-item>
          <text:p text:style-name="P138"><text:span text:style-name="T17">veliko zaupanje v sodelavce</text:span></text:p>
        </text:list-item>
        <text:list-item>
          <text:p text:style-name="P138"><text:span text:style-name="T17">timsko delo kot izhodišče</text:span></text:p>
        </text:list-item>
        <text:list-item>
          <text:p text:style-name="P138"><text:span text:style-name="T17">profesionalni razvoj kadrov</text:span></text:p>
        </text:list-item>
        <text:list-item>
          <text:p text:style-name="P138"><text:span text:style-name="T17">nadpovprečno nagrajevanje</text:span></text:p>
        </text:list-item>
        <text:list-item>
          <text:p text:style-name="P138"><text:span text:style-name="T17">konstruktivno sodelovanje na vseh področjih <text:s text:c="3"/></text:span></text:p>
        </text:list-item>
      </text:list>
      <text:list xml:id="list661676306" text:continue-list="list161915998" text:style-name="WWNum93">
        <text:list-item>
          <text:p text:style-name="P136"><text:span text:style-name="T17">K REZULTATOM</text:span></text:p>
        </text:list-item>
      </text:list>
      <text:list xml:id="list1991309692" text:style-name="WWNum96">
        <text:list-item>
          <text:list>
            <text:list-item>
              <text:p text:style-name="P192"><text:span text:style-name="T17">ciljno usmerjanje sodelavcev</text:span></text:p>
            </text:list-item>
            <text:list-item>
              <text:p text:style-name="P192"><text:span text:style-name="T17">osebna iniciativa</text:span></text:p>
            </text:list-item>
            <text:list-item>
              <text:p text:style-name="P192"><text:span text:style-name="T17">nadpovprečna delovna intenzivnost</text:span></text:p>
            </text:list-item>
            <text:list-item>
              <text:p text:style-name="P192"><text:span text:style-name="T17">nadpovprečna produktivnost po zaslugi človeškega faktorja</text:span></text:p>
            </text:list-item>
          </text:list>
        </text:list-item>
      </text:list>
      <text:list xml:id="list2026615399" text:continue-list="list661676306" text:style-name="WWNum93">
        <text:list-item>
          <text:p text:style-name="P136"><text:span text:style-name="T17">K INOVACIJAM</text:span></text:p>
          <text:list>
            <text:list-item>
              <text:p text:style-name="P136"><text:span text:style-name="T17">izrazita pripravljenost na tveganje</text:span></text:p>
            </text:list-item>
            <text:list-item>
              <text:p text:style-name="P136"><text:span text:style-name="T17">fleksibilnost</text:span></text:p>
            </text:list-item>
            <text:list-item>
              <text:p text:style-name="P136"><text:span text:style-name="T17">eksperimentalna mentaliteta</text:span></text:p>
            </text:list-item>
            <text:list-item>
              <text:p text:style-name="P136"><text:span text:style-name="T17">velika pripravljenost za sprejem novosti</text:span></text:p>
            </text:list-item>
            <text:list-item>
              <text:p text:style-name="P136"><text:span text:style-name="T17">nadpovprečna pripravljenost za učenje <text:s text:c="3"/></text:span></text:p>
            </text:list-item>
          </text:list>
        </text:list-item>
        <text:list-item>
          <text:p text:style-name="P136"><text:span text:style-name="T17">TEHNOLOŠKA</text:span></text:p>
        </text:list-item>
      </text:list>
      <text:list xml:id="list1072244374" text:style-name="WWNum97">
        <text:list-item>
          <text:p text:style-name="P246"><text:span text:style-name="T17">-nadpovprečna tehnološka opremljenost</text:span></text:p>
        </text:list-item>
        <text:list-item>
          <text:p text:style-name="P139"><text:span text:style-name="T17">nadpovprečna pripravljenost za investicije v novo tehnologijo</text:span></text:p>
        </text:list-item>
        <text:list-item>
          <text:p text:style-name="P139"><text:span text:style-name="T17">tehnologija kot sredstvo za profiliranje tržišča</text:span></text:p>
        </text:list-item>
        <text:list-item>
          <text:p text:style-name="P139"><text:span text:style-name="T17">usmerjenost <text:s/>k logičnem in racionalnem argumentiranju</text:span></text:p>
        </text:list-item>
      </text:list>
      <text:p text:style-name="P7"/>
      <text:h text:style-name="Heading_20_1" text:outline-level="1">SPREMLJANJE OBLIKOVANJA IN URESNIČEVANJA STRATEGIJE</text:h>
      <text:p text:style-name="P27"/>
      <text:p text:style-name="Standard"><text:span text:style-name="T10">Po klasičnem pojmovanju je to zadnja v vrsti funkcij, ki jo je treba opraviti v upravljalno-vodstvenem procesu. To je v bistvu kontrolni proces, katerega jedro predstavlja primerjavo doseženih rezultatov s postavljenimi cilji in oblikovanje ukrepov za odpravo odklonov pri odstopanjih. Zaradi specifičnosti procesa strateškega managementa, navedene opredelitve ne moremo preprosto prenesti. Kontrolna funkcija procesa strateškega managementa obsega tri tipe kontrole: </text:span></text:p>
      <text:list xml:id="list815790579" text:continue-list="list2026615399" text:style-name="WWNum93">
        <text:list-item>
          <text:list>
            <text:list-item>
              <text:p text:style-name="P136"><text:span text:style-name="T10">strateški nadzor,</text:span></text:p>
            </text:list-item>
            <text:list-item>
              <text:p text:style-name="P136"><text:span text:style-name="T10">kontrolo uresničevanja,</text:span></text:p>
            </text:list-item>
            <text:list-item>
              <text:p text:style-name="P136"><text:span text:style-name="T10">kontrolo predvidevanja.</text:span></text:p>
            </text:list-item>
          </text:list>
        </text:list-item>
      </text:list>
      <text:p text:style-name="P1"/>
      <text:p text:style-name="Standard"><text:span text:style-name="T10">Dodamo pa lahko še </text:span></text:p>
      <text:list xml:id="list2004121526" text:continue-numbering="true" text:style-name="WWNum93">
        <text:list-item>
          <text:list>
            <text:list-item>
              <text:p text:style-name="P136"><text:span text:style-name="T10">posamično specifično preventivno kontrolo.</text:span></text:p>
            </text:list-item>
          </text:list>
        </text:list-item>
      </text:list>
      <text:p text:style-name="P1"/>
      <text:p text:style-name="Standard"><text:span text:style-name="T10">Strateški nadzor je lahko ožji ali širši:</text:span></text:p>
      <text:list xml:id="list1310614737" text:continue-numbering="true" text:style-name="WWNum93">
        <text:list-item>
          <text:list>
            <text:list-item>
              <text:p text:style-name="P136"><text:span text:style-name="T10">v ožjem pomenu predstavlja <text:s/>primerjavo med uresničeno in sprejeto strategijo,</text:span></text:p>
            </text:list-item>
            <text:list-item>
              <text:p text:style-name="P136"><text:span text:style-name="T10">v širšem <text:s/>pa evaluacijo procesa strateškega managementa kot celote in s tem pravilnost izbora in implementacije strategije. </text:span></text:p>
            </text:list-item>
          </text:list>
        </text:list-item>
      </text:list>
      <text:p text:style-name="P7"/>
      <text:h text:style-name="Heading_20_2" text:outline-level="2">Metode spremljanja oblikovanja in uresničevanja strategije</text:h>
      <text:p text:style-name="P7"/>
      <text:p text:style-name="Standard"><text:span text:style-name="T10">Pri vsaki obliki nadzora strateškega managementa moramo slediti naslednjim korakom:</text:span></text:p>
      <text:list xml:id="list1298789464" text:continue-list="list1072244374" text:style-name="WWNum97">
        <text:list-item>
          <text:p text:style-name="P139"><text:span text:style-name="T10">ocenjevanje rezultatov (uporabimo tako kvalitativne kot kvantitativne metode merjenja),</text:span></text:p>
        </text:list-item>
        <text:list-item>
          <text:p text:style-name="P139"><text:span text:style-name="T10">primerjava s postavljenimi cilji in zahtevami,</text:span></text:p>
        </text:list-item>
        <text:list-item>
          <text:p text:style-name="P139"><text:span text:style-name="T10">oblikovanje ukrepov za odpravo odstopanj.</text:span></text:p>
        </text:list-item>
      </text:list>
      <text:p text:style-name="P7"/>
      <text:h text:style-name="Heading_20_1" text:outline-level="1"><text:soft-page-break/>MANAGEMENT IN VODENJE</text:h>
      <text:p text:style-name="P9"/>
      <text:p text:style-name="Standard"><text:span text:style-name="T15">Sta dva ločena sistema ukrepov in dejavnosti, ki sta komplementarna oz. se dopolnjujeta, vendar pa ne moreta nadomestiti drug drugega. Oba sta v sodobnem poslovanju nepogrešljiva.</text:span></text:p>
      <text:p text:style-name="P7"/>
      <text:h text:style-name="Heading_20_2" text:outline-level="2">FUNKCIJA -VODENJE</text:h>
      <text:p text:style-name="P9"/>
      <text:p text:style-name="P258"><text:span text:style-name="T15">Management<text:tab/>Vodenje</text:span></text:p>
      <text:p text:style-name="P9"/>
      <text:p text:style-name="P258"><text:span text:style-name="T15">-planiranje<text:tab/>-opredelitev usmeritev</text:span></text:p>
      <text:p text:style-name="P258"><text:span text:style-name="T15">-organiziranje<text:tab/>-nabor in razporejanje ljudi</text:span></text:p>
      <text:p text:style-name="P258"><text:span text:style-name="T15">-kontroliranje<text:tab/>-motiviranje</text:span></text:p>
      <text:p text:style-name="P9"/>
      <text:p text:style-name="Standard"><text:span text:style-name="T15">Vodenje pomeni usmerjanje skupino posameznikov k postvaljenim ciljev. Vodenje je povezano z usmerjanjem manjše skupine v organizaciji in predstavlja povezavo metodi in inštrumentov za dosego postavljenega cilja.</text:span></text:p>
      <text:p text:style-name="P6"/>
      <text:p text:style-name="Standard"><text:span text:style-name="T15">Celoten socializacijski proces nas je usmerjal k oblikovanju osebnosti kot individualista.</text:span></text:p>
      <text:p text:style-name="P9"/>
      <text:p text:style-name="Standard"><text:span text:style-name="T15">Sodobni trendi so usmerjeni v timsko organizacijo dela npr. v avtomobilski industriji je podoba % zaposlenih , ki so organizirani v obliki timske organizacije naslednja:</text:span></text:p>
      <text:list xml:id="list1439085387" text:style-name="WWNum98">
        <text:list-item>
          <text:p text:style-name="P140"><text:span text:style-name="T15">70% na Japonskem</text:span></text:p>
        </text:list-item>
        <text:list-item>
          <text:p text:style-name="P140"><text:span text:style-name="T15">17,3 % v ZDA</text:span></text:p>
        </text:list-item>
        <text:list-item>
          <text:p text:style-name="P140"><text:span text:style-name="T15">0,6 % v Evropi</text:span></text:p>
        </text:list-item>
      </text:list>
      <text:p text:style-name="P8"/>
      <text:h text:style-name="Heading_20_2" text:outline-level="2"><text:span text:style-name="T46">OSNOVE ORGANIZACIJ</text:span><text:span text:style-name="T64">E IN MANAGEMENTA</text:span></text:h>
      <text:p text:style-name="P8"/>
      <text:p text:style-name="Standard"><text:span text:style-name="T15">1. Kaj je to skupina?</text:span></text:p>
      <text:p text:style-name="Standard"><text:span text:style-name="T15">2. Katere oblike skupin poznamo?</text:span></text:p>
      <text:p text:style-name="Standard"><text:span text:style-name="T15">3. Ali obstaja razlika med skupino in timom?</text:span></text:p>
      <text:p text:style-name="Standard"><text:span text:style-name="T15">4. Kateri procesi potekajo v skupini/timu?</text:span></text:p>
      <text:p text:style-name="Standard"><text:span text:style-name="T15">5. Kaj so prednosti in slabosti skupinskega/timskega dela?</text:span></text:p>
      <text:p text:style-name="Standard"><text:span text:style-name="T15">6. Kaj vpliva na uspešnost in učinkovitost dela v skupini?</text:span></text:p>
      <text:p text:style-name="Standard"><text:span text:style-name="T15">7. Kako izboljšati delovanje skupine/tima?</text:span></text:p>
      <text:p text:style-name="P240"/>
      <text:p text:style-name="Standard"><text:span text:style-name="T15">Značilnosti skupine:</text:span></text:p>
      <text:list xml:id="list895225517" text:style-name="WWNum99">
        <text:list-item>
          <text:p text:style-name="P141"><text:span text:style-name="T15">združuje večje število posameznikov,</text:span></text:p>
        </text:list-item>
        <text:list-item>
          <text:p text:style-name="P141"><text:span text:style-name="T15">med člani obstajajo direktne interakcijske povezave,</text:span></text:p>
        </text:list-item>
        <text:list-item>
          <text:p text:style-name="P141"><text:span text:style-name="T15">je daljši čas v obstoječi skupini,</text:span></text:p>
        </text:list-item>
        <text:list-item>
          <text:p text:style-name="P141"><text:span text:style-name="T15">razvije diferenciacijo vlog,</text:span></text:p>
        </text:list-item>
        <text:list-item>
          <text:p text:style-name="P141"><text:span text:style-name="T15">člani razvijejo skupne vrednote,</text:span></text:p>
        </text:list-item>
        <text:list-item>
          <text:p text:style-name="P141"><text:span text:style-name="T15">posamezniki razvijejo občutek pripadnosti skupini.</text:span></text:p>
        </text:list-item>
      </text:list>
      <text:p text:style-name="P7"/>
      <text:list xml:id="list588425144" text:style-name="WWNum100">
        <text:list-item>
          <text:p text:style-name="P222"><text:span text:style-name="T15">Tim ima v primerjavi s skupino vrsto specifičnosti, ki se pojavljajo na področju skupnih ciljev in simbolov ter pripadnosti;</text:span></text:p>
        </text:list-item>
        <text:list-item>
          <text:p text:style-name="P222"><text:span text:style-name="T15">Razlike so na funkcionalni (sodelovanje pri oblikovanju ciljev, organiziranju itd.) in kvalitetni (višja stopnja) ravni.</text:span></text:p>
        </text:list-item>
      </text:list>
      <text:p text:style-name="P8"/>
      <text:p text:style-name="P8"/>
      <text:list xml:id="list567156080" text:continue-list="list895225517" text:style-name="WWNum99">
        <text:list-item>
          <text:list>
            <text:list-item>
              <text:p text:style-name="P202"><text:span text:style-name="T15">Avtonomne delovne skupine.</text:span></text:p>
            </text:list-item>
            <text:list-item>
              <text:p text:style-name="P202"><text:span text:style-name="T15">Projektni timi.</text:span></text:p>
            </text:list-item>
            <text:list-item>
              <text:p text:style-name="P202"><text:span text:style-name="T15">Managerski tim.</text:span></text:p>
            </text:list-item>
            <text:list-item>
              <text:p text:style-name="P202"><text:span text:style-name="T15">Krožki kakovosti in druge oblike timskega izboljšanja delovnega procesa.</text:span></text:p>
            </text:list-item>
            <text:list-item>
              <text:p text:style-name="P202"><text:span text:style-name="T15">Medfunkcijski timi.</text:span></text:p>
            </text:list-item>
          </text:list>
        </text:list-item>
      </text:list>
      <text:p text:style-name="P7"/>
      <text:p text:style-name="P6"/>
      <text:list xml:id="list116765696" text:continue-list="list1991309692" text:style-name="WWNum96">
        <text:list-item>
          <text:list>
            <text:list-item>
              <text:list>
                <text:list-item>
                  <text:p text:style-name="P203"><text:span text:style-name="T15">Boljša motivacija in s tem učinkovitost zaposlenih ter boljša medsebojna delovna integracija;</text:span></text:p>
                </text:list-item>
                <text:list-item>
                  <text:p text:style-name="P203"><text:soft-page-break/><text:span text:style-name="T15">Boljše obvladovanje novih enkratnih kompleksnih delovnih nalog - intergacija znanja in povečanje kreatvinosti posameznika ;</text:span></text:p>
                </text:list-item>
                <text:list-item>
                  <text:p text:style-name="P203"><text:span text:style-name="T15">Izgradnja organizacijske strukture, ki je bolj inovativna, prilagodljivejša in usmerjena k potrebam kupca;</text:span></text:p>
                </text:list-item>
                <text:list-item>
                  <text:p text:style-name="P203"><text:span text:style-name="T15">Zmanjšanje stroškov in povečanje hitrosti izvajanja celotnega poslovnega procesa.</text:span></text:p>
                </text:list-item>
              </text:list>
            </text:list-item>
          </text:list>
        </text:list-item>
      </text:list>
      <text:p text:style-name="P7"/>
      <text:p text:style-name="P6"/>
      <text:list xml:id="list1316537733" text:style-name="WWNum101">
        <text:list-item>
          <text:p text:style-name="P142"><text:span text:style-name="T15">Visoki stroški.</text:span></text:p>
        </text:list-item>
        <text:list-item>
          <text:p text:style-name="P142"><text:span text:style-name="T15">Velika izguba časa.</text:span></text:p>
        </text:list-item>
        <text:list-item>
          <text:p text:style-name="P142"><text:span text:style-name="T15">Nejasne razmejitve odgovornost.</text:span></text:p>
        </text:list-item>
        <text:list-item>
          <text:p text:style-name="P142"><text:span text:style-name="T15">Osamosvojitev članov tima.</text:span></text:p>
        </text:list-item>
        <text:list-item>
          <text:p text:style-name="P142"><text:span text:style-name="T15">Izbrisana individualnost.</text:span></text:p>
        </text:list-item>
      </text:list>
      <text:p text:style-name="P29"/>
      <text:h text:style-name="Heading_20_2" text:outline-level="2">SLABOSTI PRI PROCESNEM ODVIJANJU DELA V TIMU:</text:h>
      <text:p text:style-name="P8"/>
      <text:list xml:id="list2140645853" text:style-name="WWNum102">
        <text:list-item>
          <text:list>
            <text:list-item>
              <text:p text:style-name="P143"><text:span text:style-name="T15">nepoznavanje metodičnih instrumentov in pristopov,</text:span></text:p>
            </text:list-item>
          </text:list>
        </text:list-item>
      </text:list>
      <text:list xml:id="list1448831635" text:continue-list="list1310614737" text:style-name="WWNum93">
        <text:list-item>
          <text:list>
            <text:list-item>
              <text:list>
                <text:list-item>
                  <text:p text:style-name="P136"><text:span text:style-name="T15">nejasna definicija ciljev,</text:span></text:p>
                </text:list-item>
                <text:list-item>
                  <text:p text:style-name="P136"><text:span text:style-name="T15">nejasna definicija problemov,</text:span></text:p>
                  <text:list>
                    <text:list-item>
                      <text:p text:style-name="P136"><text:span text:style-name="T15">nepoznavanje metod in tehnik vodenja sestankov;</text:span></text:p>
                    </text:list-item>
                    <text:list-item>
                      <text:p text:style-name="P136"><text:span text:style-name="T15">neproduktivni potek dela v timu;</text:span></text:p>
                    </text:list-item>
                  </text:list>
                </text:list-item>
              </text:list>
            </text:list-item>
          </text:list>
        </text:list-item>
      </text:list>
      <text:p text:style-name="P9"/>
      <text:p text:style-name="P9"/>
      <text:p text:style-name="P9"/>
      <text:p text:style-name="P9"/>
      <text:p text:style-name="P9"/>
      <text:p text:style-name="P9"/>
      <text:p text:style-name="P9"/>
      <text:p text:style-name="P9"/>
      <text:h text:style-name="Heading_20_2" text:outline-level="2">TIMSKO DELO - PROCES</text:h>
      <text:p text:style-name="P8"/>
      <text:list xml:id="list1383307827" text:style-name="WWNum103">
        <text:list-item>
          <text:p text:style-name="P144"><text:span text:style-name="T10">ZAZNAVA, OPIS IN ANALIZA PROBLEMA</text:span></text:p>
        </text:list-item>
      </text:list>
      <text:list xml:id="list1484105995" text:style-name="WWNum106">
        <text:list-item>
          <text:p text:style-name="P145"><text:span text:style-name="T17">Pareto analiza, sistemski inženiring, chek-liste, različni izračuni, funkcijske analize, vzročno-posledični diagram;</text:span></text:p>
        </text:list-item>
      </text:list>
      <text:list xml:id="list1319737313" text:continue-list="list1383307827" text:style-name="WWNum103">
        <text:list-item>
          <text:p text:style-name="P144"><text:span text:style-name="T10">POSTAVLJANJE CILJEV, ISKANJE REŠITEV TER IZBOR</text:span></text:p>
        </text:list-item>
      </text:list>
      <text:list xml:id="list1188747581" text:style-name="WWNum105">
        <text:list-item>
          <text:p text:style-name="P146"><text:span text:style-name="T17">kreativne metode, točkovanja, prednosti in slabosti, analiza uporabnosti;</text:span></text:p>
        </text:list-item>
      </text:list>
      <text:list xml:id="list1170754503" text:continue-list="list1319737313" text:style-name="WWNum103">
        <text:list-item>
          <text:p text:style-name="P144"><text:span text:style-name="T10">IZDELAVA IMPLEMENTACIJE, PREZENTACIJE IN KONTROLE</text:span></text:p>
        </text:list-item>
      </text:list>
      <text:list xml:id="list1851474146" text:style-name="WWNum104">
        <text:list-item>
          <text:p text:style-name="P147"><text:span text:style-name="T17">različne tehnike prezentacije;</text:span></text:p>
        </text:list-item>
      </text:list>
      <text:p text:style-name="P7"/>
      <text:h text:style-name="Heading_20_1" text:outline-level="1">VODENJE TIMA</text:h>
      <text:h text:style-name="Heading_20_2" text:outline-level="2">OBLIKOVANJE KOMUNIKACIJ</text:h>
      <text:p text:style-name="P9"/>
      <text:p text:style-name="Standard"><text:span text:style-name="T15">Komunikacije v timu predstavljajo osnovno obliko, preko katere se naloge izvajajo. Komunikacije pomenijo interakcijo med dvema ali več člani tima.</text:span></text:p>
      <text:p text:style-name="P9"/>
      <text:p text:style-name="Standard"><text:span text:style-name="T15">Od vodje je odvisno, kakšno komunikacijsko obliko bo postavil, sooblikoval in vzpodbujal. Za pravilno oblikovanje dialoga je potrebno, da:</text:span></text:p>
      <text:list xml:id="list1744046856" text:continue-list="list1448831635" text:style-name="WWNum93">
        <text:list-item>
          <text:list>
            <text:list-item>
              <text:p text:style-name="P230"><text:span text:style-name="T15">se jasno izražamo;</text:span></text:p>
            </text:list-item>
            <text:list-item>
              <text:p text:style-name="P230"><text:span text:style-name="T15">poslušati (pomeni notranja koncentracija na obravnavano temo, osredotočenost na temo, s kretnjami pokazati, da sledimo razpravi, pustiti, da posameznik dokonča svojo misel, stališča ostalih članov tima spoštovati, po možnosti postaviti <text:s/>vmesna vprašanja, pokazati, da smo razumeli povedano, nobenih vmesnih sodb in zavračanj);</text:span></text:p>
            </text:list-item>
            <text:list-item>
              <text:p text:style-name="P230"><text:span text:style-name="T15">povratno informacijo posredovati ( pomeni, da oblikujemo svoje stališče in ga tudi jasno izrazimo). </text:span></text:p>
            </text:list-item>
          </text:list>
        </text:list-item>
      </text:list>
      <text:p text:style-name="P8"/>
      <text:h text:style-name="Heading_20_2" text:outline-level="2">DELEGIRANJE</text:h>
      <text:p text:style-name="P8"/>
      <text:p text:style-name="Standard"><text:span text:style-name="T15">Delegiranje pomeni prenos naloge v samostojno izvajanje. Poleg naloge, ki jo delegiramo, moramo zagotoviti tudi pristojnosti za izvajanje le-teh. </text:span></text:p>
      <text:p text:style-name="Standard"><text:span text:style-name="T15">Delegiranja je potrebno zaradi:</text:span></text:p>
      <text:list xml:id="list962421366" text:continue-numbering="true" text:style-name="WWNum93">
        <text:list-item>
          <text:list>
            <text:list-item>
              <text:p text:style-name="P215"><text:span text:style-name="T15">razbremenitev vodje tima in razdelitev nalog,</text:span></text:p>
            </text:list-item>
            <text:list-item>
              <text:p text:style-name="P215"><text:soft-page-break/><text:span text:style-name="T15">povečanje učinkovitosti in delitvi dela,</text:span></text:p>
            </text:list-item>
            <text:list-item>
              <text:p text:style-name="P215"><text:span text:style-name="T15">povečana samostojnost sodelavcev,</text:span></text:p>
            </text:list-item>
            <text:list-item>
              <text:p text:style-name="P215"><text:span text:style-name="T15">večja motivacija sodelavcev. </text:span></text:p>
            </text:list-item>
          </text:list>
        </text:list-item>
      </text:list>
      <text:p text:style-name="P7"/>
      <text:h text:style-name="P238" text:outline-level="2">MOTIVACIJA</text:h>
      <text:p text:style-name="P148"/>
      <text:p text:style-name="Standard">Učinkovitost dela v timu je usodno povezana z <text:span text:style-name="T15">motivacijo posameznika. Stopnja motiviranosti <text:tab/>posameznika je odvisna od spleta dejavnikov, kot so:npr. višina plače, urejenost delovnega okolja, socialna varnost v podjetju;…</text:span></text:p>
      <text:p text:style-name="P7"/>
      <text:p text:style-name="Standard"><text:span text:style-name="T15">Vendar ima skupinsko delo vrsto prednosti:</text:span></text:p>
      <text:list xml:id="list729566699" text:continue-numbering="true" text:style-name="WWNum93">
        <text:list-item>
          <text:list>
            <text:list-item>
              <text:p text:style-name="P215"><text:span text:style-name="T15">Odpravlja socialno izolacijo posameznika. Pri skupinskem delu se lahko razvijejo občutki pripadnosti skupini, prijateljske vezi itd. To zadovoljuje socialne potrebe posameznika.</text:span></text:p>
            </text:list-item>
            <text:list-item>
              <text:p text:style-name="P215"><text:span text:style-name="T15">Poveča se samozavest posameznika. Skupinsko delo hkrati zahteva in nudi možnost po sproščanju kreativnosti, sposobnost diskutiranja, toleranci, kooperativnega sodelovanja itd. </text:span></text:p>
            </text:list-item>
          </text:list>
        </text:list-item>
      </text:list>
      <text:list xml:id="list564717240" text:style-name="WWNum134">
        <text:list-item>
          <text:list>
            <text:list-item>
              <text:p text:style-name="P247"><text:span text:style-name="T15">način dela kot motivacija</text:span></text:p>
            </text:list-item>
            <text:list-item>
              <text:p text:style-name="P149"><text:span text:style-name="T15">pohvala in kritika (različne funkcije kot npr. informacijska, aktiviranja itd.)</text:span></text:p>
            </text:list-item>
          </text:list>
        </text:list-item>
      </text:list>
      <text:p text:style-name="P8"/>
      <text:h text:style-name="Heading_20_3" text:outline-level="3">IZRAŽANJE POHVALE</text:h>
      <text:list xml:id="list1580559686" text:continue-list="list729566699" text:style-name="WWNum93">
        <text:list-item>
          <text:list>
            <text:list-item>
              <text:p text:style-name="P136"><text:span text:style-name="T15">pohvala naj bi prišla od neposredno nadrejenega, ki pozna prispevek svojega sodelavca;</text:span></text:p>
            </text:list-item>
            <text:list-item>
              <text:p text:style-name="P136"><text:span text:style-name="T15">pohvalo zasluži želeno obnašanje osebe, ne oseba sama;</text:span></text:p>
            </text:list-item>
            <text:list-item>
              <text:p text:style-name="P136"><text:span text:style-name="T15">pohvalo naj bi praviloma izrazili med štirimi očmi</text:span></text:p>
            </text:list-item>
            <text:list-item>
              <text:p text:style-name="P136"><text:span text:style-name="T15">priznanje naj sledi neposredno po dejanju.</text:span></text:p>
            </text:list-item>
          </text:list>
        </text:list-item>
      </text:list>
      <text:p text:style-name="P9"/>
      <text:h text:style-name="Heading_20_3" text:outline-level="3">IZRAŽANJE KRITIKE:</text:h>
      <text:p text:style-name="P8"/>
      <text:list xml:id="list1910591535" text:continue-numbering="true" text:style-name="WWNum93">
        <text:list-item>
          <text:list>
            <text:list-item>
              <text:p text:style-name="P136"><text:span text:style-name="T15">kritiko naj izrazi nadrejeni, ki točno pozna učinkovitost delavca;</text:span></text:p>
            </text:list-item>
            <text:list-item>
              <text:p text:style-name="P136"><text:span text:style-name="T15">kritiziramo nezaželeno obnašanje. Izhajamo iz dejstev;</text:span></text:p>
            </text:list-item>
            <text:list-item>
              <text:p text:style-name="P136"><text:span text:style-name="T15">kritiko izrazimo med štirimi očmi;</text:span></text:p>
            </text:list-item>
            <text:list-item>
              <text:p text:style-name="P136"><text:span text:style-name="T15">obnašanje jasno analiziramo;</text:span></text:p>
            </text:list-item>
            <text:list-item>
              <text:p text:style-name="P136"><text:span text:style-name="T15">zaključku kritike damo pozitiven prizvok. <text:s text:c="2"/></text:span></text:p>
            </text:list-item>
          </text:list>
        </text:list-item>
      </text:list>
      <text:p text:style-name="P9"/>
      <text:p text:style-name="Standard"><text:span text:style-name="T15">Pohvala in kritika sta inštrumenta neposredne motivacije pri timskem delu, ki ju vodja tima lahko neposredno uporablja. Imata:</text:span></text:p>
      <text:list xml:id="list142892337" text:continue-numbering="true" text:style-name="WWNum93">
        <text:list-item>
          <text:list>
            <text:list-item>
              <text:list>
                <text:list-item>
                  <text:list>
                    <text:list-item>
                      <text:p text:style-name="P215"><text:span text:style-name="T15">Informacijsko funkcijo: s pohvalo in kritiko sodelavec ugotavlja, kaj vodja od njega pričakuje. Dobi informacijo o merilu uspešnosti. <text:s text:c="2"/></text:span></text:p>
                    </text:list-item>
                    <text:list-item>
                      <text:p text:style-name="P215"><text:span text:style-name="T13">Funkcijo učenja: eno temeljnih spoznanj eksperimentalne psihologije učenja je, da se pogosteje kažejo oblike obnašanja, ki jim sledijo pozitivne posledice. Ustrezno temu lahko neželeno obnašanje s kritiko oslabimo ter modificiramo s konstruktivno kritiko.</text:span></text:p>
                    </text:list-item>
                    <text:list-item>
                      <text:p text:style-name="P215"><text:span text:style-name="T13">Funkcija aktiviranja: z zadovoljevanjem ali frustracijo potrebe po pohvali in upoštevanju lahko vplivamo na raven aktiviranja. </text:span></text:p>
                    </text:list-item>
                    <text:list-item>
                      <text:p text:style-name="P215"><text:span text:style-name="T15">Funkcija utrjevanja samozavesti:sodelavec, ki od nadrejenega nikoli ne sliši pohvalne besede, postane negotov. Obratno pa lahko sodelavec, ki nikoli ne sliši kritike, razvije nerealno podobo o sebi.</text:span></text:p>
                    </text:list-item>
                  </text:list>
                </text:list-item>
              </text:list>
            </text:list-item>
          </text:list>
        </text:list-item>
      </text:list>
      <text:p text:style-name="P8"/>
      <text:p text:style-name="Standard"><text:span text:style-name="T15">Znano je, da večina ljudi raje sliši pohvalo. Tudi lažje je izgovoriti pohvalo kakor pa kritiko. </text:span></text:p>
      <text:p text:style-name="P8"/>
      <text:h text:style-name="Heading_20_2" text:outline-level="2">KONTROLA</text:h>
      <text:p text:style-name="Standard"/>
      <text:p text:style-name="Standard"><text:soft-page-break/><text:span text:style-name="T15">Primerjava med postavljenimi in doseženimi cilji obsega kontrolo uresničevanja nalog posameznega člana tima. Kontrolo lahko izvajamo za tim kot celoto ali kot individualno oceno posameznega člana tima.</text:span></text:p>
      <text:p text:style-name="P8"/>
      <text:h text:style-name="Heading_20_2" text:outline-level="2">REŠEVANJE <text:s/>KONFLIKTOV</text:h>
      <text:p text:style-name="P8"/>
      <text:p text:style-name="Standard"><text:span text:style-name="T15">Področja konfliktov:</text:span></text:p>
      <text:list xml:id="list2167165538" text:style-name="WWNum107">
        <text:list-item>
          <text:p text:style-name="P150"><text:span text:style-name="T15">Določanje projektnih ciljev</text:span></text:p>
        </text:list-item>
        <text:list-item>
          <text:p text:style-name="P150"><text:span text:style-name="T15">Razgraditev aktivnosti</text:span></text:p>
        </text:list-item>
        <text:list-item>
          <text:p text:style-name="P150"><text:span text:style-name="T15">jasna razmejitev in natančna definicija</text:span></text:p>
        </text:list-item>
        <text:list-item>
          <text:p text:style-name="P150"><text:span text:style-name="T15">Psiho - socialna področja ( vsak posameznik vpliva na delo v skupini)</text:span></text:p>
        </text:list-item>
        <text:list-item>
          <text:p text:style-name="P150"><text:span text:style-name="T15">Osebne napetosti ( manjkajoča kvalifikacija, premajhna zavzetost posameznika,premajhna odgovornost, konkurenca razmišljanj in idej, redukcija individualnosti) </text:span></text:p>
        </text:list-item>
      </text:list>
      <text:p text:style-name="P241"/>
      <text:p text:style-name="Standard"><text:span text:style-name="T15">Konfliktov ne moremo obiti.</text:span></text:p>
      <text:p text:style-name="P9"/>
      <text:list xml:id="list511397876" text:style-name="WWNum108">
        <text:list-item>
          <text:p text:style-name="P151"><text:span text:style-name="T15">Konflikte moramo prediskutirati.</text:span></text:p>
        </text:list-item>
        <text:list-item>
          <text:p text:style-name="P151"><text:span text:style-name="T15">Ne smemo končati poraženec-zmagovalec.</text:span></text:p>
        </text:list-item>
        <text:list-item>
          <text:p text:style-name="P151"><text:span text:style-name="T15">Psevdokompromis ni sprejemljiv.</text:span></text:p>
        </text:list-item>
      </text:list>
      <text:p text:style-name="P5"/>
      <text:h text:style-name="Heading_20_1" text:outline-level="1">MEDOSEBNI ODNOSI</text:h>
      <text:p text:style-name="P8"/>
      <text:h text:style-name="Heading_20_2" text:outline-level="2">VLOGE V TIMU</text:h>
      <text:p text:style-name="P8"/>
      <text:p text:style-name="Standard"><text:span text:style-name="T15">V timu oz. v vsaki skupini se zelo hitro strukturirajo </text:span></text:p>
      <text:p text:style-name="P9"/>
      <text:list xml:id="list1525206004" text:style-name="WWNum109">
        <text:list-item>
          <text:p text:style-name="P152"><text:span text:style-name="T15">vlogo pojmujemo kot celotno pričakovano obnašanje posameznika v skupini; </text:span></text:p>
        </text:list-item>
        <text:list-item>
          <text:p text:style-name="P152"><text:span text:style-name="T15">vloga je zelo pomemben mehanizem, s pomočjo katerega posameznik izraža svoje vrednostne predstave in uresničuje samopotrditev;</text:span></text:p>
        </text:list-item>
        <text:list-item>
          <text:p text:style-name="P152"><text:span text:style-name="T15">vloga je dinamičen pojav, ki se s časom spreminja;</text:span></text:p>
        </text:list-item>
      </text:list>
      <text:p text:style-name="P9"/>
      <text:p text:style-name="Standard"><text:span text:style-name="T15">- v teoriji ločimo vertikalne vloge, ki so povezane s pozicijo moči; <text:s/>zelo dolgo je veljalo mnenje, da je potrebno uravnotežiti naloge (delovni vodja) in socialno strukturo skupine (priljubljeni vodja); in horizontalne vloge, ki predstavljajo interakcijske komunikacijske povezave za oblikovanje temeljne strukture skupine.</text:span></text:p>
      <text:p text:style-name="P7"/>
      <text:h text:style-name="Heading_20_2" text:outline-level="2">MOTEČE VLOGE</text:h>
      <text:p text:style-name="P9"/>
      <text:p text:style-name="Standard"><text:span text:style-name="T15">Predstavljajo posamezniki, ki so usmerjeni v:</text:span></text:p>
      <text:list xml:id="list685937249" text:style-name="WWNum110">
        <text:list-item>
          <text:p text:style-name="P153"><text:span text:style-name="T15">dominacijo,</text:span></text:p>
        </text:list-item>
        <text:list-item>
          <text:p text:style-name="P153"><text:span text:style-name="T15">hierarhijo,</text:span></text:p>
        </text:list-item>
        <text:list-item>
          <text:p text:style-name="P153"><text:span text:style-name="T15">agresijo,</text:span></text:p>
        </text:list-item>
        <text:list-item>
          <text:p text:style-name="P153"><text:span text:style-name="T15">rivalstvo,</text:span></text:p>
        </text:list-item>
        <text:list-item>
          <text:p text:style-name="P153"><text:span text:style-name="T15">poudarjanje osebnosti,...</text:span></text:p>
        </text:list-item>
      </text:list>
      <text:p text:style-name="P8"/>
      <text:p text:style-name="P8"/>
      <text:p text:style-name="P8"/>
      <text:p text:style-name="P8"/>
      <text:h text:style-name="Heading_20_2" text:outline-level="2">ANALIZA MEDOSEBNIH ODNOSOV</text:h>
      <text:p text:style-name="P8"/>
      <text:p text:style-name="Standard"><text:span text:style-name="T15">Elementi kot so:</text:span></text:p>
      <text:list xml:id="list405975415" text:style-name="WWNum111">
        <text:list-item>
          <text:p text:style-name="P216"><text:span text:style-name="T15">tip vodenja;</text:span></text:p>
        </text:list-item>
        <text:list-item>
          <text:p text:style-name="P216"><text:span text:style-name="T15">položaj posameznika glede na njegovo</text:span></text:p>
        </text:list-item>
        <text:list-item>
          <text:p text:style-name="P216"><text:span text:style-name="T15">pomembnost;</text:span></text:p>
        </text:list-item>
        <text:list-item>
          <text:p text:style-name="P216"><text:span text:style-name="T15">osebnost in osebnostne značilnosti;</text:span></text:p>
        </text:list-item>
        <text:list-item>
          <text:p text:style-name="P216"><text:soft-page-break/><text:span text:style-name="T15">kohezivnost, em– antipatija;</text:span></text:p>
        </text:list-item>
        <text:list-item>
          <text:p text:style-name="P216"><text:span text:style-name="T15">izražanje čustev (ne moremo izključiti – potrebno senzibilnost za razumevanje in dojemanje čustev drugih);</text:span></text:p>
        </text:list-item>
      </text:list>
      <text:p text:style-name="P8"/>
      <text:h text:style-name="Heading_20_3" text:outline-level="3">VELIKOST TIMA</text:h>
      <text:list xml:id="list300714940" text:style-name="WWNum112">
        <text:list-item>
          <text:p text:style-name="P198"><text:span text:style-name="T15">Tim je v večini primerov sestavljen iz najmanj dveh do največ dvanajst članov.</text:span></text:p>
        </text:list-item>
        <text:list-item>
          <text:p text:style-name="P198"><text:span text:style-name="T15">Optimalna velikost tima je približno šest članov. Z naraščanjem števila članov se zmanjšuje možnost enakopravnega dialoga. Velikost tima je odvisna od kompleksnosti problema oz. naloge, ki jo tim rešuje. </text:span></text:p>
        </text:list-item>
      </text:list>
      <text:p text:style-name="P243"/>
      <text:h text:style-name="Heading_20_3" text:outline-level="3">IZBOR ČLANOV TIMA</text:h>
      <text:list xml:id="list129326437" text:style-name="WWNum113">
        <text:list-item>
          <text:p text:style-name="P217"><text:span text:style-name="T13">Temeljni način <text:s/>dela članov tima predstavlja kooperativno sodelovanje. Za uspešnost tima je pravilni izbor posameznih članov izredno pomemben.</text:span></text:p>
        </text:list-item>
        <text:list-item>
          <text:p text:style-name="P217"><text:span text:style-name="T13">V večini primerov je dolžnost vodilnih delavcev, da določijo člane tima. Pri tem si pomagajo z mnenji strokovnih služb v podjetju. Načelno temelji izbor članov <text:s/>tima na osnovi strokovnih sposobnosti in osebnostnih lastnosti.</text:span></text:p>
        </text:list-item>
        <text:list-item>
          <text:p text:style-name="P217"><text:span text:style-name="T15">Strokovno usposobljenost je relativno lahko opredeliti. Pomagamo si lahko z različnim instrumentarijem. Veliko večje težave so pri opredeljevanju osebnostnih lastnosti, ki pa so pri timskem delu enakovredne strokovnim.</text:span></text:p>
        </text:list-item>
      </text:list>
      <text:p text:style-name="P7"/>
      <text:h text:style-name="Heading_20_1" text:outline-level="1">MANAGEMENT IN ETIKA</text:h>
      <text:p text:style-name="P8"/>
      <text:list xml:id="list100027661" text:style-name="WWNum114">
        <text:list-item>
          <text:p text:style-name="P218"><text:span text:style-name="T15">Etika je skupek moralnih principov.Sestavljajo jo sprejeta pravila vedenja v zvezi z dejavnostjo kake posebne družbene skupine ali posebne kulture;</text:span></text:p>
        </text:list-item>
        <text:list-item>
          <text:p text:style-name="P218"><text:span text:style-name="T15">Moralo sestavlja skupek družbenih norm, ki so skladne z uveljavljenim pojmovanjem dobrin. To so načela in običaji, glede na katere vedenje štejemo za ustrezno ali pa neustrezno;</text:span></text:p>
        </text:list-item>
        <text:list-item>
          <text:p text:style-name="P218"><text:span text:style-name="T15">Poslovna etika je skupek moralnih načel, na podlagi katerih se sprejemajo poslovne odločitve.</text:span></text:p>
        </text:list-item>
      </text:list>
      <text:p text:style-name="P9"/>
      <text:h text:style-name="P238" text:outline-level="2">PODROČJA ETIKE V SODOBNI ORGANIZACIJI</text:h>
      <text:p text:style-name="P8"/>
      <text:p text:style-name="Standard"><text:span text:style-name="T15">V vsakem podjetju se dogajajo številni dogodki in procesi, ki kažejo na etično ali neetično ravnanje managementa. Npr.: </text:span></text:p>
      <text:p text:style-name="P240"/>
      <text:list xml:id="list1747757647" text:style-name="WWNum115">
        <text:list-item>
          <text:p text:style-name="P204"><text:span text:style-name="T15">zloraba alkohola in mamil,</text:span></text:p>
        </text:list-item>
        <text:list-item>
          <text:p text:style-name="P204"><text:span text:style-name="T15">kraja,</text:span></text:p>
        </text:list-item>
        <text:list-item>
          <text:p text:style-name="P204"><text:span text:style-name="T15">konflikti interesov,</text:span></text:p>
        </text:list-item>
        <text:list-item>
          <text:p text:style-name="P204"><text:span text:style-name="T15">izrabljanje službenih informacij v neslužbene namene,</text:span></text:p>
        </text:list-item>
        <text:list-item>
          <text:p text:style-name="P204"><text:span text:style-name="T15">zloraba sredstev podjetja, </text:span></text:p>
        </text:list-item>
        <text:list-item>
          <text:p text:style-name="P204"><text:span text:style-name="T15">odpuščanje zaposlenih in propad podjetja,</text:span></text:p>
        </text:list-item>
        <text:list-item>
          <text:p text:style-name="P204"><text:span text:style-name="T15">zloraba družbenih stroškov,</text:span></text:p>
        </text:list-item>
        <text:list-item>
          <text:p text:style-name="P204"><text:span text:style-name="T15">onesnaževanje okolja,</text:span></text:p>
        </text:list-item>
        <text:list-item>
          <text:p text:style-name="P204"><text:span text:style-name="T15">nepošteni načini zbiranja informacij o konkurentih...</text:span></text:p>
        </text:list-item>
      </text:list>
      <text:p text:style-name="P7"/>
      <text:p text:style-name="Standard"><text:span text:style-name="T20">•</text:span><text:span text:style-name="T15">Vzroki za neetično vedenje:</text:span></text:p>
      <text:list xml:id="list1934061776" text:style-name="WWNum116">
        <text:list-item>
          <text:p text:style-name="P205"><text:span text:style-name="T51">osebna</text:span><text:span text:style-name="T15"> </text:span><text:span text:style-name="T51">korist</text:span><text:span text:style-name="T15">; Dogaja se, da v podjetju posamezniki prejemajo podkupnine za različne nedovoljene usluge, ki jih storijo brez vednosti svojih nadrejenih. V Ameriki so pogosti primeri nezakonitega posredovanja zaupnih informacij (prepovedano posredovanje borznih informacij nekomu, lahko poveča stanje na njegovem privatnem računu…)</text:span></text:p>
        </text:list-item>
        <text:list-item>
          <text:p text:style-name="P205"><text:span text:style-name="T51">Konkurenca</text:span><text:span text:style-name="T15">; Dogaja se, da vodstvo podjetja sprejema neetične odločitve, ko se ne znajdejo več v neizprosni konkurenci in jim grozi polom. To se pogosto dogaja pri licitacijah za pridobitev velikih poslov ali za pridobitev vladnih naročil.</text:span></text:p>
        </text:list-item>
        <text:list-item>
          <text:p text:style-name="P205"><text:span text:style-name="T51">Osebnost</text:span><text:span text:style-name="T15">; Izkušnje nas učijo, da so ekonomsko misleči ljudje bolj dovzetni za neetično vedenje kot tisti, ki jim denar ne pomeni toliko. Podobno velja tudi za ljudi, ki imajo strast do moči. Pomembne pa so tudi družbene okoliščine v katerih se to dogaja, pač po znanem pravilu, da priložnost dela tatu.</text:span></text:p>
        </text:list-item>
        <text:list-item>
          <text:p text:style-name="P205"><text:span text:style-name="T51">Kultura</text:span><text:span text:style-name="T15">; Različne kulture različno obravnavajo neetično vedenje. Npr. podkupovanje ne obsojajo vse kulture enako strogo.</text:span></text:p>
        </text:list-item>
      </text:list>
      <text:p text:style-name="P9"/>
      <text:p text:style-name="Standard"><text:span text:style-name="T15">Na tej osnovi se v podjetju oblikuje etično vzdušje. Da bi preprečili stranpoti, mnoga podjetja sestavljajo kodeks etike, ki ga morajo spoštovati vsi zaposleni.</text:span></text:p>
      <text:p text:style-name="P7"/>
      <text:h text:style-name="Heading_20_3" text:outline-level="3">Vodilo za etično vedenje</text:h>
      <text:p text:style-name="P9"/>
      <text:list xml:id="list1387620812" text:continue-list="list1623086019" text:style-name="WWNum80">
        <text:list-item>
          <text:list>
            <text:list-item>
              <text:p text:style-name="P219"><text:span text:style-name="T15">identificiraj vse tiste, ki jih bodo tako ali drugače prizadele posledice tvojih odločitev,</text:span></text:p>
            </text:list-item>
            <text:list-item>
              <text:p text:style-name="P219"><text:span text:style-name="T15">ugotovi prednosti in stroške, za prizadete,</text:span></text:p>
            </text:list-item>
            <text:list-item>
              <text:p text:style-name="P219"><text:span text:style-name="T15">razišči vsa pomembna moralna pričakovanja, ki so povezana z odločitvijo,</text:span></text:p>
            </text:list-item>
            <text:list-item>
              <text:p text:style-name="P219"><text:span text:style-name="T15">stalno spremljaj etične dileme v tvoji organizaciji,</text:span></text:p>
            </text:list-item>
            <text:list-item>
              <text:p text:style-name="P219"><text:span text:style-name="T15">zlato pravilo; delaj vse tako kot si sam želiš, da bi drugi delali tebi.</text:span></text:p>
            </text:list-item>
          </text:list>
        </text:list-item>
      </text:list>
      <text:p text:style-name="P7"/>
      <text:h text:style-name="P234" text:outline-level="1">TRENDI V MANAGEMENTU</text:h>
      <text:p text:style-name="P9"/>
      <text:list xml:id="list204314811" text:style-name="WWNum117">
        <text:list-item>
          <text:p text:style-name="P154"><text:span text:style-name="T15">spremembe v okolju:</text:span></text:p>
        </text:list-item>
        <text:list-item>
          <text:p text:style-name="P154"><text:span text:style-name="T15">obdobja razvoja poslovnega okolja:</text:span></text:p>
          <text:list>
            <text:list-item>
              <text:list>
                <text:list-item>
                  <text:p text:style-name="P154"><text:span text:style-name="T15"><text:s/>obdobje proizvodne naravnanosti;</text:span></text:p>
                </text:list-item>
                <text:list-item>
                  <text:p text:style-name="P154"><text:span text:style-name="T15"><text:s/>obdobje stroškovne usmeritve;</text:span></text:p>
                </text:list-item>
                <text:list-item>
                  <text:p text:style-name="P154"><text:span text:style-name="T15"><text:s/>obdobje marketinške naravnanosti;</text:span></text:p>
                </text:list-item>
                <text:list-item>
                  <text:p text:style-name="P154"><text:span text:style-name="T15"><text:s/>obdobje strateškega razmišljanja;</text:span></text:p>
                </text:list-item>
                <text:list-item>
                  <text:p text:style-name="P154"><text:span text:style-name="T15"><text:s/>obdobje inovativnega mišljenja</text:span></text:p>
                </text:list-item>
                <text:list-item>
                  <text:p text:style-name="P154"><text:span text:style-name="T15"><text:s/>obdodje globalnega delovanja</text:span></text:p>
                </text:list-item>
              </text:list>
            </text:list-item>
          </text:list>
        </text:list-item>
      </text:list>
      <text:p text:style-name="P7"/>
      <text:h text:style-name="Heading_20_1" text:outline-level="1">RAZSEŽNOSTI GOSPODARSKEGA RAZVOJA</text:h>
      <text:p text:style-name="P14"/>
      <text:list xml:id="list1351548646" text:style-name="WWNum118">
        <text:list-item>
          <text:p text:style-name="P231"><text:span text:style-name="T17">povečanje stopnje konkurenčnosti,</text:span></text:p>
        </text:list-item>
        <text:list-item>
          <text:p text:style-name="P231"><text:span text:style-name="T17">internacionalizacija in globalizacija trgov,</text:span></text:p>
        </text:list-item>
        <text:list-item>
          <text:p text:style-name="P231"><text:span text:style-name="T17">pritisk na znižanje stroškov,</text:span></text:p>
        </text:list-item>
        <text:list-item>
          <text:p text:style-name="P231"><text:span text:style-name="T17">čas postaja najpomembnejši konkurenčni dejavnik,</text:span></text:p>
        </text:list-item>
        <text:list-item>
          <text:p text:style-name="P231"><text:span text:style-name="T17">iskanje novih oblik strateških povezav in drugih oblik sodelovanja,</text:span></text:p>
        </text:list-item>
        <text:list-item>
          <text:p text:style-name="P231"><text:span text:style-name="T17">deregulacija,</text:span></text:p>
        </text:list-item>
        <text:list-item>
          <text:p text:style-name="P231"><text:span text:style-name="T17">povečan pritisk na zviševanje produktivnosti,</text:span></text:p>
        </text:list-item>
        <text:list-item>
          <text:p text:style-name="P231"><text:span text:style-name="T17">koncentracija na ključne konkurenčne zmožnosti podjetja,</text:span></text:p>
        </text:list-item>
        <text:list-item>
          <text:p text:style-name="P231"><text:span text:style-name="T17">dosledna usmeritev na potrebe kupca.</text:span></text:p>
        </text:list-item>
      </text:list>
      <text:p text:style-name="P14"/>
      <text:p text:style-name="Standard"><text:span text:style-name="T15">Poslovno okolje v devetdesetih letih in sodobna praksa managementa</text:span></text:p>
      <text:p text:style-name="Standard"><text:span text:style-name="T15">značilnosti:</text:span></text:p>
      <text:list xml:id="list1028331069" text:style-name="WWNum119">
        <text:list-item>
          <text:p text:style-name="P248"><text:span text:style-name="T15">znanstveno-tehnološki razvoj</text:span></text:p>
        </text:list-item>
        <text:list-item>
          <text:p text:style-name="P155"><text:span text:style-name="T15">globalizacija trga</text:span></text:p>
        </text:list-item>
        <text:list-item>
          <text:p text:style-name="P155"><text:span text:style-name="T15">informatizacija podjetja</text:span></text:p>
        </text:list-item>
        <text:list-item>
          <text:p text:style-name="P155"><text:span text:style-name="T15">spremembe vrednot</text:span></text:p>
        </text:list-item>
        <text:list-item>
          <text:p text:style-name="P155"><text:span text:style-name="T15">ekologija</text:span></text:p>
        </text:list-item>
        <text:list-item>
          <text:p text:style-name="P155"><text:span text:style-name="T15">kompleksnost</text:span></text:p>
        </text:list-item>
      </text:list>
      <text:p text:style-name="Standard"><text:span text:style-name="T15">Poslovno okolje v devetdesetih letih in sodobna praksa managementa</text:span></text:p>
      <text:p text:style-name="P9"/>
      <text:h text:style-name="Heading_20_3" text:outline-level="3">Znanstveno tehnološki razvoj</text:h>
      <text:p text:style-name="P9"/>
      <text:p text:style-name="Standard"><text:span text:style-name="T15">Trendi na področju ključnih tehnologij:</text:span></text:p>
      <text:list xml:id="list1374028114" text:style-name="WWNum120">
        <text:list-item>
          <text:p text:style-name="P156"><text:span text:style-name="T15">Mikroelektronika je omogočila nastanek novih izdelkov, storitev, panog. V naš način življenja je uvedla nove dimenzije (npr. komunikacije) in revolucionarno spremenila vsakdanji delovni proces.</text:span></text:p>
        </text:list-item>
        <text:list-item>
          <text:p text:style-name="P156"><text:span text:style-name="T15">Novi materiali; pojav novih materialov iz keramike, umetnih mas, stekla in njihove aplikativne variante odpirajo <text:s/>nove možnosti predvsem na področju povezovanja z ekologijo, novimi tehnološkimi postopki in varčevanju z energijo.</text:span></text:p>
        </text:list-item>
        <text:list-item>
          <text:p text:style-name="P156"><text:span text:style-name="T15">Pridobivanje in izkoriščanje energije; iskanje racionalnejše izrabe energije, omejevanje škodljivih vplivov, zmanjšanje energetskih stroškov... </text:span></text:p>
        </text:list-item>
        <text:list-item>
          <text:p text:style-name="P156"><text:span text:style-name="T15">Vesoljska tehnologija; raziskovanje na področju vesoljske tehnologije je bil vseskozi vir cele vrste novih izdelkov za široko porabo.</text:span></text:p>
        </text:list-item>
        <text:list-item>
          <text:p text:style-name="P156"><text:span text:style-name="T15">Energetski inženiring; je eno od najbolj populzivnih in obetajočih področij znanstveno-tehnološkega razvoja. Kljub še nerazčiščenim moralnim vprašanjem je genetika na pohodu.</text:span></text:p>
        </text:list-item>
      </text:list>
      <text:p text:style-name="P7"/>
      <text:p text:style-name="Standard"><text:span text:style-name="T15">Pomembna posledica vse hitrejšega znanstveno tehnološkega razvoja in tudi vse hujše konkurence je skrajševanje življenjskih ciklov izdelkov.</text:span></text:p>
      <text:p text:style-name="P9"/>
      <text:h text:style-name="Heading_20_3" text:outline-level="3">Globalizacija trga</text:h>
      <text:p text:style-name="P9"/>
      <text:p text:style-name="Standard"><text:soft-page-break/><text:span text:style-name="T15">Globalizacija pomeni, da morajo podjetja <text:s/>upoštevati nekatere svetovne standarde v svoji panogi. Globalizacija pomeni večjo konkurenčnost za podjetje in s tem pritisk na spremljanje tržnih premikov in iskanje odgovorov nanj.</text:span></text:p>
      <text:p text:style-name="P7"/>
      <text:p text:style-name="Standard"><text:span text:style-name="T15">Posledica tega dejstva je povečanje kompleksnosti managerskega procesa. Globalizacija prav tako pomeni <text:s/>povečanje možnosti managerjev za najracionalnejšo medsebojno kombinacijo proizvodnih resursov.</text:span></text:p>
      <text:p text:style-name="P7"/>
      <text:list xml:id="list1816015279" text:style-name="WWNum121">
        <text:list-item>
          <text:p text:style-name="P157"><text:span text:style-name="T15">Informatizacija podjetja predstavlja eno od temeljnih značilnosti sodobnega podjetja. Pod informatizacijo razumemo uvajanje in uporabo informacijske tehnologije v celotnem poslovnem sistemu. Z informatizacijo se izredno poveča fleksibilnost in s tem prilagodljivost na zahteve trga. <text:s/>Od managerjev se danes zahteva, da imajo temeljna znanja s področja informatike in da pri svojem delu uporabljajo različne programske produkte kot pomoč pri odločanju. Informatizacija je spremenila vsebino delovnih procesov, izobrazbeno strukturo zaposlenih...</text:span></text:p>
        </text:list-item>
        <text:list-item>
          <text:p text:style-name="P157"><text:span text:style-name="T15">Sprememba <text:s/>vrednot</text:span></text:p>
        </text:list-item>
      </text:list>
      <text:p text:style-name="P241"/>
      <text:p text:style-name="Standard"><text:span text:style-name="T15">V bistvu se vrednote ne spreminjajo, temveč se spreminja poudarjanje in izpostavljanje posameznih vrednot. Tradicionalne vrednote so potisnjene v ozadje, v ospredje pa stopajo nove, do sedaj zanemarjene vrednote.</text:span></text:p>
      <text:p text:style-name="Standard"><text:span text:style-name="T15">Najpomembnejši trendi so:</text:span></text:p>
      <text:list xml:id="list360832395" text:style-name="WWNum122">
        <text:list-item>
          <text:p text:style-name="P158"><text:span text:style-name="T15">poudarjanje individualnosti in osebnega razvoja,</text:span></text:p>
        </text:list-item>
        <text:list-item>
          <text:p text:style-name="P158"><text:span text:style-name="T15">emancipacija na vseh področjih,</text:span></text:p>
        </text:list-item>
        <text:list-item>
          <text:p text:style-name="P158"><text:span text:style-name="T15">odvračanje od tradicionalnega podrejanja avtoritete in sprejemanja dela kot nujne obveznosti,</text:span></text:p>
        </text:list-item>
        <text:list-item>
          <text:p text:style-name="P158"><text:span text:style-name="T15">visoko vrednotenje prostega časa in skrbi za osebno zdravje,</text:span></text:p>
        </text:list-item>
        <text:list-item>
          <text:p text:style-name="P158"><text:span text:style-name="T15">poudarjanje pomena neokrnjene narave in skrbi za varstvo okolja.</text:span></text:p>
        </text:list-item>
        <text:list-item>
          <text:p text:style-name="P158"><text:span text:style-name="T15">Najpogostejši vzroki sprememb v sistemu vrednot so: spremembe šolskega sistema, dosežena stopnja materialnega standarda, socializacijski proces, zaznavanje odstopanja od postavljenih ciljev in doseženih izidov.</text:span></text:p>
        </text:list-item>
      </text:list>
      <text:p text:style-name="P9"/>
      <text:p text:style-name="Standard"><text:span text:style-name="T15">Za podjetje in management so spremembe vrednostnega sistema pomembne z dveh vidikov:</text:span></text:p>
      <text:list xml:id="list244623534" text:continue-numbering="true" text:style-name="WWNum122">
        <text:list-item>
          <text:list>
            <text:list-item>
              <text:list>
                <text:list-item>
                  <text:p text:style-name="P183"><text:span text:style-name="T15">Z vidika zaposlenih, ki so dnevno udeleženi v delovnem procesu s svojim vrednostnim sistemom in s tem oblikujejo vrednostni sistem podjetja.</text:span></text:p>
                </text:list-item>
                <text:list-item>
                  <text:p text:style-name="P183"><text:span text:style-name="T15">Z vidika spreminjanja posameznika kot porabnika.Izpostavljanje prostega časa in skrb za zdravje je <text:s/>v ospredje postavilo vrsto novih panog in dejavnosti. Prav tako se uporabniki izogibajo izdelkom z obremenilnim predznakom za okolje. </text:span></text:p>
                </text:list-item>
              </text:list>
            </text:list-item>
          </text:list>
        </text:list-item>
      </text:list>
      <text:p text:style-name="P240"/>
      <text:list xml:id="list754812132" text:continue-numbering="true" text:style-name="WWNum122">
        <text:list-item>
          <text:p text:style-name="P158"><text:span text:style-name="T15">Ekologija ima globalen pomen. Varstvo okolje ni domena samo enega podjetja, temveč škodljivi vplivi učinkujejo globalno. Razsežnosti ekologije so večplastne:</text:span></text:p>
        </text:list-item>
        <text:list-item>
          <text:p text:style-name="P158"><text:span text:style-name="T15">skrb za čim manjše onesnaževanje okolja predstavlja strošek,</text:span></text:p>
        </text:list-item>
        <text:list-item>
          <text:p text:style-name="P158"><text:span text:style-name="T15">podjetja so pod vedno večjim pritiskom nove zakonodaje s področja varstva okolja,</text:span></text:p>
        </text:list-item>
        <text:list-item>
          <text:p text:style-name="P158"><text:span text:style-name="T15">pritisk javnega mnenja,</text:span></text:p>
        </text:list-item>
        <text:list-item>
          <text:p text:style-name="P158"><text:span text:style-name="T15">reakcija trga na ekološko sporne proizvode je neusmiljena.</text:span></text:p>
        </text:list-item>
        <text:list-item>
          <text:p text:style-name="P158"><text:span text:style-name="T15">Kompleksnost. Za kompleksen sistem je značilno, da nobena spremenljivka ne vpliva na drugo, ne da bi bila tudi sama izpostavljena povratnim vplivom.</text:span></text:p>
        </text:list-item>
      </text:list>
      <text:p text:style-name="P9"/>
      <text:p text:style-name="Standard"><text:span text:style-name="T15">Danes kompleksnost pojmujemo kot velik problem managementa. tako se npr. z internacionalizacijo trga za management naenkrat odpre nov, izredno širok prostor, z ogromno količino dodatnih informacij, dejavnikov, priložnosti in nevarnosti.</text:span></text:p>
      <text:p text:style-name="P7"/>
      <text:p text:style-name="Standard"><text:span text:style-name="T15">Sodobna praksa managementa</text:span></text:p>
      <text:p text:style-name="P9"/>
      <text:p text:style-name="Standard"><text:soft-page-break/><text:span text:style-name="T15">Management smo definirali kot proces izvajanja planiranja, organiziranja, vodenja in kontrole.</text:span></text:p>
      <text:list xml:id="list1159766053" text:continue-numbering="true" text:style-name="WWNum122">
        <text:list-item>
          <text:p text:style-name="P158"><text:span text:style-name="T52">planiranje</text:span><text:span text:style-name="T15"> - dejavniki okolja (globalizacija, hiter znanstveno tehnološki razvoj) otežujejo predvidevanje prihodnosti. Zato se je razvilo strateško planiranje, katerega namen je povezovanje podjetja z okoljem. Razvoj strateškega planiranje je usmerjen v oblikovanje metod in tehnik analiziranja in spremljanja vse bolj kompleksnega okolja.</text:span><text:span text:style-name="T16"> </text:span><text:span text:style-name="T15">Kot sestavni del <text:s/>strateškega planiranja je v ospredju razmišljanje o oblikovanju vizije in poslanstva.</text:span></text:p>
        </text:list-item>
        <text:list-item>
          <text:p text:style-name="P158"><text:span text:style-name="T52">Vodenje</text:span><text:span text:style-name="T15"> -Nenehno skrajševanje življenjskega cikla izdelkov zahteva od podjetij, da permanentno inovirajo svoje izdelke. Zato ni dovolj, da se naloge delegirajo na podrejene, temveč morajo managerji nenehno vzpodbujati kreativnost svojih sodelavcev. Pri oblikovanju uspešnega vodstvenega modela je danes v ospredju situativni participativni pristop.</text:span></text:p>
        </text:list-item>
      </text:list>
      <text:list xml:id="list837303349" text:style-name="WWNum123">
        <text:list-item>
          <text:p text:style-name="P159"><text:span text:style-name="T52">Organizacija</text:span><text:span text:style-name="T15">-</text:span></text:p>
          <text:list>
            <text:list-item>
              <text:list>
                <text:list-item>
                  <text:p text:style-name="P159"><text:span text:style-name="T15">fleksibilne strukture ( preglednost, enostavnost in bistveno manjše število hierarhičnih nivojev);</text:span></text:p>
                </text:list-item>
                <text:list-item>
                  <text:p text:style-name="P159"><text:span text:style-name="T15">izrazita organizacijska kultura, kot splet vrednot, norm, predstav, simbolov…</text:span></text:p>
                </text:list-item>
              </text:list>
            </text:list-item>
          </text:list>
        </text:list-item>
        <text:list-item>
          <text:p text:style-name="P207"><text:span text:style-name="T51">Kontrola</text:span><text:span text:style-name="T15"> </text:span></text:p>
        </text:list-item>
      </text:list>
      <text:p text:style-name="P7"/>
      <text:h text:style-name="Heading_20_1" text:outline-level="1">SPREMEMBE V ORGANIZACIJI SO LAHKO:</text:h>
      <text:p text:style-name="P7"/>
      <text:list xml:id="list1941400172" text:style-name="WWNum124">
        <text:list-item>
          <text:p text:style-name="P160"><text:span text:style-name="T10">tehnično tehnološke,</text:span></text:p>
        </text:list-item>
        <text:list-item>
          <text:p text:style-name="P160"><text:span text:style-name="T10">fizične,</text:span></text:p>
        </text:list-item>
        <text:list-item>
          <text:p text:style-name="P160"><text:span text:style-name="T10">organizacijske,</text:span></text:p>
        </text:list-item>
        <text:list-item>
          <text:p text:style-name="P160"><text:span text:style-name="T10">osebne .</text:span></text:p>
        </text:list-item>
      </text:list>
      <text:p text:style-name="P7"/>
      <text:h text:style-name="P234" text:outline-level="1">VSEBINA PROCESA SPREMINJANJA TEMELJI NA KLASIČNEM MODELU, KI JE SESTAVLJEN IZ RAZLIČNIH MEDSEBOJNO POVEZANIH FAZ:</text:h>
      <text:p text:style-name="P7"/>
      <text:list xml:id="list1925300506" text:style-name="WWNum125">
        <text:list-item>
          <text:p text:style-name="P161"><text:span text:style-name="T10">zaznava nujnosti sprememb;</text:span></text:p>
        </text:list-item>
        <text:list-item>
          <text:p text:style-name="P161"><text:span text:style-name="T10">udejanjanje potrebne spremembe;</text:span></text:p>
        </text:list-item>
        <text:list-item>
          <text:p text:style-name="P161"><text:span text:style-name="T10">preverjanje rezultatov sprememb in utrditve novega stanja.</text:span></text:p>
        </text:list-item>
      </text:list>
      <text:p text:style-name="P7"/>
      <text:h text:style-name="Heading_20_1" text:outline-level="1">NASPROTOVANJA SPREMEMBAM:</text:h>
      <text:p text:style-name="P7"/>
      <text:list xml:id="list261163817" text:style-name="WWNum126">
        <text:list-item>
          <text:p text:style-name="P162"><text:span text:style-name="T10">na osebni ravni (osvojene navade, selektivno zaznavanje informacij, ekonomski vzroki, nepoznavanje in zaradi tega občutek ogroženosti);</text:span></text:p>
        </text:list-item>
        <text:list-item>
          <text:p text:style-name="P162"><text:span text:style-name="T10">na ravni organizacije (strukturne inercije, povezanosti med posameznimi subsistemi v organizaciji, sedanja razdelitev moči in delitev resursov v organizaciji).</text:span></text:p>
        </text:list-item>
      </text:list>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ect" draw:dots1="1" draw:dots1-length="0.0138in" draw:distance="0.013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font-weight="bold" style:font-size-asian="14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tyle="italic" fo:text-shadow="1pt 1pt" style:font-style-asian="italic" style:font-name-complex="Arial2" style:font-size-complex="28pt" style:font-style-complex="italic"/>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text-underline-style="solid" style:text-underline-width="auto" style:text-underline-color="font-color" style:font-name-complex="Arial2" style:font-size-complex="13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complex="Arial2" style:font-size-complex="14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0311in" fo:text-indent="-0.2811in" fo:margin-left="2.0311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1.7272in" fo:text-indent="-0.25in" fo:margin-left="1.727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2272in" fo:text-indent="-0.25in" fo:margin-left="2.22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72in" fo:text-indent="-0.25in" fo:margin-left="2.72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72in" fo:text-indent="-0.25in" fo:margin-left="3.22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7272in" fo:text-indent="-0.25in" fo:margin-left="3.72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72in" fo:text-indent="-0.25in" fo:margin-left="4.22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72in" fo:text-indent="-0.25in" fo:margin-left="4.72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2272in" fo:text-indent="-0.25in" fo:margin-left="5.22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72in" fo:text-indent="-0.25in" fo:margin-left="5.7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text-properties style:font-name-complex="Arial2" style:font-size-complex="28pt"/>
    </style:style>
    <style:page-layout style:name="Mpm1">
      <style:page-layout-properties fo:page-width="8.2681in" fo:page-height="11.6929in" style:num-format="1" style:print-orientation="portrait" fo:margin-top="0.4925in" fo:margin-bottom="0.4925in" fo:margin-left="0.9846in" fo:margin-right="0.5193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OSNOVE ORGANIZACIJE IN MANAGEMENTA</text:span></text:p>
      </style:header>
      <style:footer>
        <text:p text:style-name="MP2"><text:page-number text:select-page="current">57</text:page-number></text:p>
        <text:p text:style-name="MP3"/>
      </style:footer>
      <style:footer-left>
        <text:p text:style-name="MP2"><text:page-number text:select-page="current">56</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VEZNA ŠTUDIJSKA LITERATURA:</dc:title>
    <meta:initial-creator>Ucilnica4</meta:initial-creator>
    <dc:creator>Jaka</dc:creator>
    <meta:editing-cycles>2</meta:editing-cycles>
    <meta:print-date>2004-01-12T12:27:00</meta:print-date>
    <meta:creation-date>2014-03-12T09:50:00</meta:creation-date>
    <dc:date>2014-03-12T09:50:00</dc:date>
    <meta:editing-duration>P0D</meta:editing-duration>
    <meta:generator>LibreOffice/3.5$Linux_X86_64 LibreOffice_project/350m1$Build-2</meta:generator>
    <meta:document-statistic meta:table-count="2" meta:image-count="0" meta:object-count="0" meta:page-count="57" meta:paragraph-count="1262" meta:word-count="9750" meta:character-count="65730" meta:non-whitespace-character-count="63785"/>
    <meta:user-defined meta:name="AppVersion">14.0000</meta:user-defined>
    <meta:user-defined meta:name="Company">SRC.SI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