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Bold" svg:font-family="Palatino-Bold" style:font-family-generic="roman" style:font-pitch="variable"/>
    <style:font-face style:name="Palatino-Roman" svg:font-family="Palatino-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Palatino-Bold1" svg:font-family="Palatino-Bold" style:font-family-generic="system" style:font-pitch="variable"/>
    <style:font-face style:name="Palatino-Roman1" svg:font-family="Palatino-Roma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50%"/>
    </style:style>
    <style:style style:name="P4" style:family="paragraph" style:parent-style-name="Standard">
      <style:paragraph-properties>
        <style:tab-stops>
          <style:tab-stop style:position="1.7291in"/>
          <style:tab-stop style:position="2.8228in"/>
        </style:tab-stops>
      </style:paragraph-properties>
    </style:style>
    <style:style style:name="P5" style:family="paragraph" style:parent-style-name="Standard">
      <style:text-properties style:font-name="Cambria" style:font-size-complex="12pt"/>
    </style:style>
    <style:style style:name="P6" style:family="paragraph" style:parent-style-name="Standard">
      <style:paragraph-properties fo:line-height="150%"/>
      <style:text-properties style:font-name="Cambria" style:font-size-complex="12pt"/>
    </style:style>
    <style:style style:name="P7" style:family="paragraph" style:parent-style-name="Standard">
      <style:text-properties style:font-name="Cambria" style:font-name-complex="Palatino-Roman1" style:font-size-complex="12pt"/>
    </style:style>
    <style:style style:name="P8" style:family="paragraph" style:parent-style-name="Standard">
      <style:paragraph-properties fo:line-height="150%"/>
      <style:text-properties style:font-name="Cambria" style:font-name-complex="Palatino-Roman1" style:font-size-complex="12pt"/>
    </style:style>
    <style:style style:name="P9" style:family="paragraph" style:parent-style-name="Standard">
      <style:text-properties style:font-size-complex="12pt"/>
    </style:style>
    <style:style style:name="P10" style:family="paragraph" style:parent-style-name="Standard">
      <style:paragraph-properties fo:line-height="115%"/>
      <style:text-properties style:font-size-complex="12pt"/>
    </style:style>
    <style:style style:name="P11" style:family="paragraph" style:parent-style-name="Standard">
      <style:text-properties style:font-name="Palatino-Bold" fo:font-size="11pt" fo:font-weight="bold" style:font-size-asian="11pt" style:font-weight-asian="bold" style:font-name-complex="Palatino-Bold1" style:font-weight-complex="bold"/>
    </style:style>
    <style:style style:name="P12" style:family="paragraph" style:parent-style-name="Standard">
      <style:text-properties style:font-name="Palatino-Roman" fo:font-size="10.5pt" style:font-size-asian="10.5pt" style:font-name-complex="Palatino-Roman1" style:font-size-complex="10.5pt"/>
    </style:style>
    <style:style style:name="P13" style:family="paragraph" style:parent-style-name="Standard">
      <style:text-properties style:font-name="Palatino-Roman" fo:font-size="8.5pt" style:font-size-asian="8.5pt" style:font-name-complex="Palatino-Roman1" style:font-size-complex="8.5pt"/>
    </style:style>
    <style:style style:name="P14" style:family="paragraph" style:parent-style-name="Standard">
      <style:text-properties style:font-name="Palatino-Roman" fo:font-size="9pt" style:font-size-asian="9pt" style:font-name-complex="Palatino-Roman1" style:font-size-complex="9pt"/>
    </style:style>
    <style:style style:name="P15" style:family="paragraph" style:parent-style-name="Standard">
      <style:paragraph-properties fo:line-height="115%"/>
      <style:text-properties style:font-name-asian="Times New Roman1" style:language-asian="sl" style:country-asian="SI" style:font-name-complex="Times New Roman1" style:font-size-complex="12pt"/>
    </style:style>
    <style:style style:name="P16" style:family="paragraph" style:parent-style-name="Standard">
      <style:paragraph-properties fo:break-before="page"/>
    </style:style>
    <style:style style:name="P17" style:family="paragraph" style:parent-style-name="Standard">
      <style:paragraph-properties fo:break-before="page"/>
      <style:text-properties style:font-size-complex="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ing_20_1">
      <style:paragraph-properties fo:break-before="page"/>
    </style:style>
    <style:style style:name="P20" style:family="paragraph" style:parent-style-name="Heading_20_1" style:master-page-name="Converted1">
      <style:paragraph-properties style:page-number="auto"/>
    </style:style>
    <style:style style:name="P21" style:family="paragraph" style:parent-style-name="Footer">
      <style:paragraph-properties fo:text-align="center" style:justify-single-word="false"/>
    </style:style>
    <style:style style:name="P22" style:family="paragraph" style:parent-style-name="Document_20_Map">
      <style:paragraph-properties fo:text-align="center" style:justify-single-word="false"/>
    </style:style>
    <style:style style:name="P23" style:family="paragraph" style:parent-style-name="Document_20_Map">
      <style:text-properties style:font-name="Times New Roman" style:font-name-complex="Times New Roman1"/>
    </style:style>
    <style:style style:name="P24" style:family="paragraph" style:parent-style-name="Document_20_Map">
      <style:paragraph-properties fo:text-align="center" style:justify-single-word="false"/>
      <style:text-properties style:font-name="Times New Roman" fo:font-size="16pt" style:font-size-asian="16pt" style:font-name-complex="Times New Roman1" style:font-size-complex="16pt"/>
    </style:style>
    <style:style style:name="P25" style:family="paragraph" style:parent-style-name="prepend-top">
      <style:paragraph-properties fo:break-before="page"/>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size="16pt" fo:font-weight="bold" style:font-size-asian="16pt" style:font-weight-asian="bold" style:font-name-complex="Times New Roman1" style:font-size-complex="16pt"/>
    </style:style>
    <style:style style:name="T2" style:family="text">
      <style:text-properties fo:font-size="16pt" style:font-size-asian="16pt" style:font-name-complex="Times New Roman1" style:font-size-complex="16pt"/>
    </style:style>
    <style:style style:name="T3" style:family="text">
      <style:text-properties style:font-name="Times New Roman" fo:font-size="16pt" fo:font-weight="bold" style:font-size-asian="16pt" style:font-weight-asian="bold" style:font-name-complex="Times New Roman1" style:font-size-complex="16pt"/>
    </style:style>
    <style:style style:name="T4" style:family="text">
      <style:text-properties style:font-name="Times New Roman" fo:font-size="16pt" style:font-size-asian="16pt" style:font-name-complex="Times New Roman1" style:font-size-complex="16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style:font-size-asian="12pt" style:font-name-complex="F" style:font-size-complex="12pt"/>
    </style:style>
    <style:style style:name="T7" style:family="text">
      <style:text-properties style:font-name="Broadway" fo:font-size="26pt" fo:font-weight="bold" style:font-size-asian="26pt" style:font-weight-asian="bold" style:font-name-complex="Times New Roman1" style:font-size-complex="26pt"/>
    </style:style>
    <style:style style:name="T8" style:family="text">
      <style:text-properties style:font-name="Broadway" fo:font-size="16pt" style:text-underline-style="solid" style:text-underline-width="auto" style:text-underline-color="font-color" style:font-size-asian="16pt" style:font-name-complex="Times New Roman1" style:font-size-complex="16pt"/>
    </style:style>
    <style:style style:name="T9" style:family="text">
      <style:text-properties style:font-name="Broadway" fo:font-size="16pt" style:font-size-asian="16pt" style:font-name-complex="Times New Roman1" style:font-size-complex="16pt"/>
    </style:style>
    <style:style style:name="T10" style:family="text">
      <style:text-properties style:font-name="Cambria"/>
    </style:style>
    <style:style style:name="T11" style:family="text">
      <style:text-properties style:font-name="Cambria" style:font-size-complex="12pt"/>
    </style:style>
    <style:style style:name="T12" style:family="text">
      <style:text-properties style:font-name="Cambria" style:font-name-complex="Palatino-Roman1" style:font-size-complex="12pt"/>
    </style:style>
    <style:style style:name="T13" style:family="text">
      <style:text-properties style:font-name="Cambria" style:font-name-complex="Times New Roman1" style:font-size-complex="12pt"/>
    </style:style>
    <style:style style:name="T14" style:family="text">
      <style:text-properties style:font-size-complex="12pt"/>
    </style:style>
    <style:style style:name="T15" style:family="text">
      <style:text-properties style:font-name="Palatino-Roman" fo:font-size="11pt" style:text-underline-style="solid" style:text-underline-width="auto" style:text-underline-color="font-color" fo:font-weight="bold" style:font-size-asian="11pt" style:font-weight-asian="bold" style:font-name-complex="Palatino-Roman1"/>
    </style:style>
    <style:style style:name="T16" style:family="text">
      <style:text-properties style:font-name="Palatino-Roman" fo:font-size="11pt" style:font-size-asian="11pt" style:font-name-complex="Palatino-Roman1"/>
    </style:style>
    <style:style style:name="T17" style:family="text">
      <style:text-properties fo:font-size="11pt" style:font-size-asian="11pt"/>
    </style:style>
    <style:style style:name="T18" style:family="text">
      <style:text-properties fo:color="#333333" style:font-name="Tahoma" fo:font-size="10pt" style:font-size-asian="10pt" style:font-name-complex="Tahoma1" style:font-size-complex="10pt"/>
    </style:style>
    <style:style style:name="T19" style:family="text">
      <style:text-properties style:font-name="Tahoma" fo:font-size="10pt" style:font-size-asian="10pt" style:font-name-complex="Tahoma1" style:font-size-complex="10pt"/>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niverza v Mariboru</text:span></text:p>
      <text:p text:style-name="P1"><text:span text:style-name="T1">Pedagoška fakulteta</text:span></text:p>
      <text:p text:style-name="P22"><text:span text:style-name="T3">Razredni pouk</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text:span text:style-name="T7">DRAMATIZING IN THE FOREIGN LANGUAGE CLASSROOM</text:span></text:p>
      <text:p text:style-name="P23"/>
      <text:p text:style-name="P22"><text:span text:style-name="T5">(Seminarska naloga pri ANGLEŠČINI)</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1"><text:span text:style-name="T8">Avtor</text:span><text:span text:style-name="T9">: <text:s/></text:span><text:span text:style-name="T2">Tomaž</text:span><text:span text:style-name="T9"> </text:span><text:span text:style-name="T2">ČOKL</text:span></text:p>
      <text:p text:style-name="P1"><text:span text:style-name="T8">Smer:</text:span><text:span text:style-name="T2"> <text:s/>Razredni pouk – 1.letnik</text:span></text:p>
      <text:p text:style-name="P22"><text:span text:style-name="T8">Mentorica: </text:span><text:span text:style-name="T4">prof. Mihaela BRUMEN </text:span></text:p>
      <text:p text:style-name="P22"><text:span text:style-name="T8">Datum:</text:span><text:span text:style-name="T4"> <text:s/>Maj 2011</text:span></text:p>
      <text:p text:style-name="P2"/>
      <text:p text:style-name="P16"><text:span text:style-name="T8">KAZALO</text:span></text:p>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229_949600437" text:style-name="Index_20_Link" text:visited-style-name="Index_20_Link">INTRODUCTION<text:tab/>3</text:a></text:p>
          <text:p text:style-name="P26"><text:a xlink:type="simple" xlink:href="#__RefHeading__231_949600437" text:style-name="Index_20_Link" text:visited-style-name="Index_20_Link">Background of Role Play and Dramatization in Foreign Language Education<text:tab/>4</text:a></text:p>
          <text:p text:style-name="P26"><text:a xlink:type="simple" xlink:href="#__RefHeading__233_949600437" text:style-name="Index_20_Link" text:visited-style-name="Index_20_Link">Defi nition<text:tab/>4</text:a></text:p>
          <text:p text:style-name="P26"><text:a xlink:type="simple" xlink:href="#__RefHeading__235_949600437" text:style-name="Index_20_Link" text:visited-style-name="Index_20_Link">CONCLUSION<text:tab/>8</text:a></text:p>
          <text:p text:style-name="P26"><text:a xlink:type="simple" xlink:href="#__RefHeading__237_949600437" text:style-name="Index_20_Link" text:visited-style-name="Index_20_Link">LITERATURE:<text:tab/>8</text:a></text:p>
        </text:index-body>
      </text:table-of-content>
      <text:p text:style-name="Standard"/>
      <text:p text:style-name="Standard"/>
      <text:p text:style-name="P4"><text:tab/><text:tab/></text:p>
      <text:p text:style-name="Standard"/>
      <text:h text:style-name="P20" text:outline-level="1"><text:bookmark-start text:name="__RefHeading__229_949600437"/><text:bookmark-start text:name="_Toc294482817"/>INTRODUCTION<text:bookmark-end text:name="__RefHeading__229_949600437"/><text:bookmark-end text:name="_Toc294482817"/></text:h>
      <text:p text:style-name="Standard"><text:s/></text:p>
      <text:p text:style-name="P3"><text:span text:style-name="T12"><text:s text:c="4"/></text:span><text:span text:style-name="divcontent"><text:span text:style-name="T11"><text:s text:c="4"/>The aim of my seminar paper is to teach all students and teachers how to get some skills on an easy way trouht drama.</text:span></text:span></text:p>
      <text:p text:style-name="P6"><text:span text:style-name="divcontent"/></text:p>
      <text:p text:style-name="P3"><text:span text:style-name="T12">The need for communicative skills in English has been increasing, both for business and in private life. Tanaka (2002) asserts that dramatization meets a need of the times in which students’ desires to practice English in the classroom and to express themselves are increasing. Raz (1985) also demonstrates that role play is the most effective method in foreign language education, because it has benefi cial effects on the learner’s communicative competence and motivation. </text:span></text:p>
      <text:p text:style-name="P8"/>
      <text:p text:style-name="P3"><text:span text:style-name="T12"><text:s text:c="4"/>At the same time, the necessity of learner-centered education in language classes has been proclaimed. Oyabu (1999) asserts that the activity of drama is suitable for making an environment in which students do not remain silent but rather can naturally speak in and listen to the target language.</text:span></text:p>
      <text:p text:style-name="P8"/>
      <text:p text:style-name="P3"><text:span text:style-name="T12"><text:s text:c="4"/>This article claims that activities of role play and dramas are the best and most appropriate methods to improve one’s communicative skills while cultivating awareness of grammatical accuracy. We also assert that such activities can foster the personal growth of students as they participate in creative and cooperative assignments.</text:span></text:p>
      <text:p text:style-name="P5"/>
      <text:p text:style-name="P5"/>
      <text:p text:style-name="P9"><text:span text:style-name="divcontent"/></text:p>
      <text:p text:style-name="P10"><text:span text:style-name="divcontent"/></text:p>
      <text:p text:style-name="P17"><text:span text:style-name="divcontent"/></text:p>
      <text:h text:style-name="Heading_20_1" text:outline-level="1"><text:bookmark-start text:name="__RefHeading__231_949600437"/><text:bookmark-start text:name="_Toc294482818"/>Background of Role Play and Dramatization in Foreign<text:span text:style-name="T14"> </text:span>Language Education<text:bookmark-end text:name="__RefHeading__231_949600437"/><text:bookmark-end text:name="_Toc294482818"/></text:h>
      <text:p text:style-name="P11"/>
      <text:p text:style-name="Standard"><text:span text:style-name="T12">According to Ueda (2003), speech and theatre were taught together, as important communicative activities, in the same department in American universities until the 1980s. He explains it was not until recently that attention began to be paid to dramatization as a communicative education method. However, the practice of drama in foreign languages has been conducted for over hundred years at the Tokyo University of Foreign Studies, as will be presented in 4.1.</text:span></text:p>
      <text:p text:style-name="P7"/>
      <text:p text:style-name="Standard"><text:span text:style-name="T12">Some studies were conducted in order to demonstrate the effectiveness of drama activities in foreign language classes. For example, Schellin (2006) stresses the importance of simulation, role play and drama in foreign language classes. Scarcellea and Crookall (1990) point out three major merits of learning through</text:span></text:p>
      <text:p text:style-name="Standard"><text:span text:style-name="T12">simulations: (1) learners are exposed to large quantities of comprehensive input; (2) learners are actively involved; and (3) learners have positive affect. Furthermore, Kendall (1998) admires the practicality of drama exercises as a rehearsal for real situations as follows:</text:span></text:p>
      <text:h text:style-name="Heading_20_1" text:outline-level="1"><text:bookmark-start text:name="__RefHeading__233_949600437"/><text:bookmark-start text:name="_Toc294482819"/>Defi nition<text:bookmark-end text:name="__RefHeading__233_949600437"/><text:bookmark-end text:name="_Toc294482819"/></text:h>
      <text:p text:style-name="Standard"/>
      <text:p text:style-name="Standard"><text:span text:style-name="T12">Schellin (2006) claims that simulation, role play and drama are three very useful EFL / ESL learning tools. According to him, simulation is longer than role play, and students keep their own identities instead of playing a role. In role play, on the other hand, students assume a role and play a part in a specifi c situation.</text:span></text:p>
      <text:p text:style-name="P7"/>
      <text:p text:style-name="Standard"><text:span text:style-name="T12">In drama, students are supposed to act out exactly what is written in a script.</text:span></text:p>
      <text:p text:style-name="P7"/>
      <text:p text:style-name="Standard"><text:span text:style-name="T12">Schellin (2006) also illustrates how the three tools can be combined, and demonstrates a model for a teaching method in which students practice simulation, role play, and drama in combination.</text:span></text:p>
      <text:p text:style-name="Standard"><text:span text:style-name="T12">Kakita (1979) similarly points out that role play as a teaching method has many points in common with dramatization, such as aims and procedures. He indicates, therefore, that it is preferable if teachers use the two synthetically. Even though there are some differences in length, creativity, and fl exibility, all of these techniques can serve benefi cially for learners as a rehearsal for real life, and inspire learners to acquire the target language in a comprehensive manner.</text:span></text:p>
      <text:p text:style-name="P7"/>
      <text:p text:style-name="Standard"><text:span text:style-name="T12">Accordingly, we use the term ‘role play’ for a short sketch based on prepared scripts, ‘short drama’ for a drama which is inventive and contains </text:span><text:soft-page-break/><text:span text:style-name="T12">just one scene, and ‘creative drama’ for a long, creative, and comprehensive1 type of drama. We use the term ‘dramatization’ as a category which embraces both ‘short drama’ and ‘creative drama’.</text:span></text:p>
      <text:p text:style-name="P12"/>
      <text:p text:style-name="prepend-top"><text:span text:style-name="Naslov_20_1_20_Znak"/></text:p>
      <text:p text:style-name="prepend-top"><text:bookmark-start text:name="_Toc294482820"/><text:span text:style-name="Naslov_20_1_20_Znak">Do Improvised Dialogues</text:span><text:bookmark-end text:name="_Toc294482820"/> </text:p>
      <text:p text:style-name="Standard"><text:span text:style-name="T10">Another popular technique is to "improvise" scenes based on specific character sets in different situations, like a Mother - Daughter, Father - Son, Teacher - Student, Boss - Worker, Robber - Bank Teller, Waiter - Customer, or a multitude of other possible combinations of two, three or even more characters. Give each character set a scenario in which to work, like a son with bad grades who wants to borrow Dad's car, or a mother who needs help around the house with a daughter giving excuses so she can talk on the phone with her friends. <text:line-break/><text:line-break/>Have a student answer the phone and have a chat with the "wrong number" who wants to talk anyway.</text:span> </text:p>
      <text:p text:style-name="Standard"><text:line-break/><text:span text:style-name="T15">-Example 1 [Situation chosen: 3]</text:span></text:p>
      <text:p text:style-name="Standard"><text:span text:style-name="T16">Policeman: Good afternoon.</text:span></text:p>
      <text:p text:style-name="Standard"><text:span text:style-name="T16">Suspicious-looking man: Oh, what?</text:span></text:p>
      <text:p text:style-name="Standard"><text:span text:style-name="T16">P: What are you doing?</text:span></text:p>
      <text:p text:style-name="Standard"><text:span text:style-name="T16">SM: Leave me alone!</text:span></text:p>
      <text:p text:style-name="Standard"><text:span text:style-name="T16">P: Show me what is in your bag.</text:span></text:p>
      <text:p text:style-name="Standard"><text:span text:style-name="T16">SM: Hey, I have nothing!</text:span></text:p>
      <text:p text:style-name="Standard"><text:span text:style-name="T16">P: You are a wanted criminal, aren’t you?</text:span></text:p>
      <text:p text:style-name="Standard"><text:span text:style-name="T16">SM: Shit! Why do you know that?</text:span></text:p>
      <text:p text:style-name="Standard"><text:span text:style-name="T16">P: My wife said you were handsome.</text:span></text:p>
      <text:p text:style-name="Standard"><text:span text:style-name="T16">B: Oh, that’s exactly what I thought.</text:span></text:p>
      <text:p text:style-name="Standard"><text:span text:style-name="T16">P: Let’s go to jail!</text:span></text:p>
      <text:p text:style-name="Standard"><text:span text:style-name="T16">SM: Okay!</text:span></text:p>
      <text:p text:style-name="P13"/>
      <text:p text:style-name="Standard"><text:span text:style-name="T16">-</text:span><text:span text:style-name="T15">Example 2 [Situation chosen: 3 ]</text:span></text:p>
      <text:p text:style-name="Standard"><text:span text:style-name="T16">Policeman: Excuse me?</text:span></text:p>
      <text:p text:style-name="Standard"><text:span text:style-name="T16">Suspicious-looking man: Yes?</text:span></text:p>
      <text:p text:style-name="Standard"><text:span text:style-name="T16">P: What are you doing?</text:span></text:p>
      <text:p text:style-name="Standard"><text:span text:style-name="T16">SM: I’m doing nothing.</text:span></text:p>
      <text:p text:style-name="Standard"><text:span text:style-name="T16">P: What is your occupation?</text:span></text:p>
      <text:p text:style-name="Standard"><text:span text:style-name="T16">SM: I’m doing nothing. I want to go home.</text:span></text:p>
      <text:p text:style-name="Standard"><text:span text:style-name="T16">P: Wait, wait!!! Show me what’s inside?</text:span></text:p>
      <text:p text:style-name="Standard"><text:span text:style-name="T16">SM: . . . OK.</text:span></text:p>
      <text:p text:style-name="Standard"><text:span text:style-name="T16">P: What’s this?</text:span></text:p>
      <text:p text:style-name="Standard"><text:span text:style-name="T16">SM: Field glass.</text:span></text:p>
      <text:p text:style-name="Standard"><text:span text:style-name="T16">P: What were you seeing?</text:span></text:p>
      <text:p text:style-name="Standard"><text:span text:style-name="T16">SM: I’m seeing you every day!</text:span></text:p>
      <text:p text:style-name="P14"/>
      <text:p text:style-name="Standard"><text:span text:style-name="T15">-Example 3 [Situation chosen: 2 ]</text:span></text:p>
      <text:p text:style-name="Standard"><text:span text:style-name="T16">Teacher: You, over there!</text:span></text:p>
      <text:p text:style-name="Standard"><text:span text:style-name="T16">Pupil: . . .</text:span></text:p>
      <text:p text:style-name="Standard"><text:span text:style-name="T16">T: What were you looking at?</text:span></text:p>
      <text:p text:style-name="Standard"><text:soft-page-break/><text:span text:style-name="T16">P: I didn’t look anything.</text:span></text:p>
      <text:p text:style-name="Standard"><text:span text:style-name="T16">T: It cannot be true! You must have cheated. You must not do. You know,</text:span></text:p>
      <text:p text:style-name="Standard"><text:span text:style-name="T16">cheating on the test is not permitted!</text:span></text:p>
      <text:p text:style-name="Standard"><text:span text:style-name="T16">P: I’m sorry. I was sleeping with my eyes open.</text:span></text:p>
      <text:p text:style-name="P15"/>
      <text:p text:style-name="P25"><text:line-break/><text:bookmark-start text:name="_Toc294482821"/><text:span text:style-name="Naslov_20_1_20_Znak">Interview a famous person</text:span><text:bookmark-end text:name="_Toc294482821"/> </text:p>
      <text:p text:style-name="prepend-top"><text:span text:style-name="T10">Simulate an interview with a famous person or historical figure or even create a fictitious scene involving a famous person or historical figure. You can get an extensive list of famous people / historical figures the students are familiar with and use these as a basis for constructing scenes and dialogues. You can even have famous people "talk" to each other who couldn't literally have done so. What would Jesus or Mohammed say to Adolf Hitler? What would George Washington say to Marilyn Monroe, Pamela Anderson or JFK? What might Chairman Mao and Idi Amin or Augustus Pinochet have talked about? How about a chat between Princess Diana and Cleopatra or Marie Antoinette? The possibilities are endless. Some wonderful ideas, dialogues, scenes and scripts could come out of a little swapping and brainstorming in this manner.</text:span> <text:line-break/><text:line-break/><text:span text:style-name="Naslov_20_1_20_Znak">Double Talk Dialogues</text:span></text:p>
      <text:p text:style-name="prepend-top"><text:span text:style-name="T10">These fun dialogues will erase any timidness the learners may have in speaking in front of others. Start with your most uninhibited learners at first until others from the group "get up their nerve" to do this activity. In this dramatic speaking practice activity the person "talks" to him/herself taking on multiple roles in a dialogue, asking him/herself a question and then answering him/herself too. He/she could also argue pros and cons of a decision or situation aloud. They are often hilarious and loads of fun once the students get the hang of it. A man can discuss / argue the pros and cons of going out with woman A or woman B. Betty or Nicole? A woman learner can do the reverse. Tom or Jerry? Other sample themes are: Which friend to tell a secret? Which car to buy? Which vacation to take? The fun almost never ends.<text:line-break/><text:line-break/>To continue to get even more mileage from these activities and materials, record and use them for listening comprehension, error-correction exercises, pronunciation, language use or grammar practice activities in another class. Teachers and students, I hope some of these ideas help with starting material. I'll send you some more specific suggestions if you'll tell me specific areas you'd like more information on. Please let me know about your progress and experiences. Good luck. </text:span></text:p>
      <text:p text:style-name="P12"/>
      <text:p text:style-name="P12"/>
      <text:p text:style-name="P12"/>
      <text:p text:style-name="P12"/>
      <text:p text:style-name="Standard"/>
      <text:p text:style-name="P2"/>
      <text:h text:style-name="P19" text:outline-level="1"><text:bookmark-start text:name="__RefHeading__235_949600437"/><text:bookmark-start text:name="_Toc294482822"/>CONCLUSION<text:bookmark-end text:name="__RefHeading__235_949600437"/><text:bookmark-end text:name="_Toc294482822"/></text:h>
      <text:p text:style-name="Standard"/>
      <text:p text:style-name="P3"><text:span text:style-name="T13">Through the seminar paper I realized that learning trought drama could be funny too. There are many different drama games or stories which help us to improve foreign language on an easy and appropriate way for childr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237_949600437"/><text:bookmark-start text:name="_Toc294482823"/>LITERATURE:<text:bookmark-end text:name="__RefHeading__237_949600437"/><text:bookmark-end text:name="_Toc294482823"/></text:h>
      <text:p text:style-name="Standard"><text:span text:style-name="T18"><text:line-break/></text:span><text:a xlink:type="simple" xlink:href="http://www.eslbase.com/articles/drama2"><text:span text:style-name="T19">http://www.eslbase.com/articles/drama2</text:span></text:a></text:p>
      <text:p text:style-name="Standard"><text:span text:style-name="T18"><text:line-break/></text:span><text:a xlink:type="simple" xlink:href="http://park.itc.u-tokyo.ac.jp/eigo/KJEE/001/031-058.pdf"><text:span text:style-name="T19">http://park.itc.u-tokyo.ac.jp/eigo/KJEE/001/031-058.pdf</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Bold" svg:font-family="Palatino-Bold" style:font-family-generic="roman" style:font-pitch="variable"/>
    <style:font-face style:name="Palatino-Roman" svg:font-family="Palatino-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Palatino-Bold1" svg:font-family="Palatino-Bold" style:font-family-generic="system" style:font-pitch="variable"/>
    <style:font-face style:name="Palatino-Roman1" svg:font-family="Palatino-Roma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style:font-name="Broadway" fo:font-family="Broadway"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epend-top" style:family="paragraph" style:parent-style-name="Standard" style:default-outline-level="">
      <style:paragraph-properties fo:margin-top="0in" fo:margin-bottom="0.1945in" style:contextual-spacing="false"/>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auto-update="true" style:default-outline-level="" style:class="index">
      <style:paragraph-properties fo:margin-top="0in" fo:margin-bottom="0.0693in" style:contextual-spacing="false"/>
    </style:style>
    <style:style style:name="Default_20_Paragraph_20_Font" style:display-name="Default Paragraph Font" style:family="text"/>
    <style:style style:name="Zgradba_20_dokumenta_20_Znak" style:display-name="Zgradba dokument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ivconten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style:style style:name="Naslov_20_1_20_Znak" style:display-name="Naslov 1 Znak" style:family="text" style:parent-style-name="Default_20_Paragraph_20_Font">
      <style:text-properties style:font-name="Broadway" fo:font-family="Broadway"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Glava_20_Znak" style:display-name="Glava Znak" style:family="text" style:parent-style-name="Default_20_Paragraph_20_Font">
      <style:text-properties style:font-name="Times New Roman" fo:font-family="'Times New Roman'" style:font-family-generic="roman" style:font-pitch="variable" fo:font-size="12pt" style:font-size-asian="12pt"/>
    </style:style>
    <style:style style:name="Noga_20_Znak" style:display-name="Noga Znak" style:family="text" style:parent-style-name="Default_20_Paragraph_20_Font">
      <style:text-properties style:font-name="Times New Roman" fo:font-family="'Times New Roman'" style:font-family-generic="roman" style:font-pitch="variable" fo:font-size="12pt" style:font-size-asian="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footer>
        <text:p text:style-name="MP1"><draw:custom-shape text:anchor-type="as-char" svg:y="0in" draw:z-index="5" draw:style-name="Mgr1"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kl</meta:initial-creator>
    <dc:creator>Cokl</dc:creator>
    <meta:editing-cycles>3</meta:editing-cycles>
    <meta:creation-date>2011-05-29T22:57:00</meta:creation-date>
    <dc:date>2011-05-30T08:45:00</dc:date>
    <meta:editing-duration>PT1M22S</meta:editing-duration>
    <meta:generator>LibreOffice/4.2.8.2$Linux_X86_64 LibreOffice_project/420m0$Build-2</meta:generator>
    <meta:document-statistic meta:table-count="0" meta:image-count="0" meta:object-count="0" meta:page-count="8" meta:paragraph-count="78" meta:word-count="1368" meta:character-count="8326" meta:non-whitespace-character-count="69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