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oadway" svg:font-family="Broadw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Roman" svg:font-family="Palatino-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Palatino-Roman1" svg:font-family="Palatino-Roma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Roman" fo:font-size="8.5pt" style:font-size-asian="8.5pt" style:font-name-complex="Palatino-Roman1" style:font-size-complex="8.5pt"/>
    </style:style>
    <style:style style:name="P2" style:family="paragraph" style:parent-style-name="Standard">
      <style:text-properties style:font-name="Palatino-Roman" fo:font-size="9pt" style:font-size-asian="9pt" style:font-name-complex="Palatino-Roman1" style:font-size-complex="9pt"/>
    </style:style>
    <style:style style:name="P3" style:family="paragraph" style:parent-style-name="Standard">
      <style:paragraph-properties fo:line-height="115%"/>
      <style:text-properties style:font-name-asian="Times New Roman1" style:language-asian="sl" style:country-asian="SI" style:font-name-complex="Times New Roman1" style:font-size-complex="12pt"/>
    </style:style>
    <style:style style:name="P4" style:family="paragraph" style:parent-style-name="prepend-top">
      <style:paragraph-properties fo:break-before="page"/>
    </style:style>
    <style:style style:name="P5" style:family="paragraph" style:parent-style-name="prepend-top" style:master-page-name="Standard">
      <style:paragraph-properties style:page-number="auto"/>
    </style:style>
    <style:style style:name="T1" style:family="text">
      <style:text-properties style:font-name="Cambria"/>
    </style:style>
    <style:style style:name="T2" style:family="text">
      <style:text-properties style:font-name="Palatino-Roman" fo:font-size="11pt" style:text-underline-style="solid" style:text-underline-width="auto" style:text-underline-color="font-color" fo:font-weight="bold" style:font-size-asian="11pt" style:font-weight-asian="bold" style:font-name-complex="Palatino-Roman1"/>
    </style:style>
    <style:style style:name="T3" style:family="text">
      <style:text-properties style:font-name="Palatino-Roman" fo:font-size="11pt" style:font-size-asian="11pt" style:font-name-complex="Palatino-Roman1"/>
    </style:style>
    <style:style style:name="T4"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Toc294482820"/><text:span text:style-name="Naslov_20_1_20_Znak">Do Improvised Dialogues</text:span><text:bookmark-end text:name="_Toc294482820"/> </text:p>
      <text:p text:style-name="Standard"><text:span text:style-name="T1">Another popular technique is to "improvise" scenes based on specific character sets in different situations, like a Mother - Daughter, Father - Son, Teacher - Student, Boss - Worker, Robber - Bank Teller, Waiter - Customer, or a multitude of other possible combinations of two, three or even more characters. Give each character set a scenario in which to work, like a son with bad grades who wants to borrow Dad's car, or a mother who needs help around the house with a daughter giving excuses so she can talk on the phone with her friends. <text:line-break/><text:line-break/>Have a student answer the phone and have a chat with the "wrong number" who wants to talk anyway.</text:span> </text:p>
      <text:p text:style-name="Standard"><text:line-break/><text:span text:style-name="T2">-Example 1 [Situation chosen: 3]</text:span></text:p>
      <text:p text:style-name="Standard"><text:span text:style-name="T3">Policeman: Good afternoon.</text:span></text:p>
      <text:p text:style-name="Standard"><text:span text:style-name="T3">Suspicious-looking man: Oh, what?</text:span></text:p>
      <text:p text:style-name="Standard"><text:span text:style-name="T3">P: What are you doing?</text:span></text:p>
      <text:p text:style-name="Standard"><text:span text:style-name="T3">SM: Leave me alone!</text:span></text:p>
      <text:p text:style-name="Standard"><text:span text:style-name="T3">P: Show me what is in your bag.</text:span></text:p>
      <text:p text:style-name="Standard"><text:span text:style-name="T3">SM: Hey, I have nothing!</text:span></text:p>
      <text:p text:style-name="Standard"><text:span text:style-name="T3">P: You are a wanted criminal, aren’t you?</text:span></text:p>
      <text:p text:style-name="Standard"><text:span text:style-name="T3">SM: Shit! Why do you know that?</text:span></text:p>
      <text:p text:style-name="Standard"><text:span text:style-name="T3">P: My wife said you were handsome.</text:span></text:p>
      <text:p text:style-name="Standard"><text:span text:style-name="T3">B: Oh, that’s exactly what I thought.</text:span></text:p>
      <text:p text:style-name="Standard"><text:span text:style-name="T3">P: Let’s go to jail!</text:span></text:p>
      <text:p text:style-name="Standard"><text:span text:style-name="T3">SM: Okay!</text:span></text:p>
      <text:p text:style-name="P1"/>
      <text:p text:style-name="Standard"><text:span text:style-name="T3">-</text:span><text:span text:style-name="T2">Example 2 [Situation chosen: 3 ]</text:span></text:p>
      <text:p text:style-name="Standard"><text:span text:style-name="T3">Policeman: Excuse me?</text:span></text:p>
      <text:p text:style-name="Standard"><text:span text:style-name="T3">Suspicious-looking man: Yes?</text:span></text:p>
      <text:p text:style-name="Standard"><text:span text:style-name="T3">P: What are you doing?</text:span></text:p>
      <text:p text:style-name="Standard"><text:span text:style-name="T3">SM: I’m doing nothing.</text:span></text:p>
      <text:p text:style-name="Standard"><text:span text:style-name="T3">P: What is your occupation?</text:span></text:p>
      <text:p text:style-name="Standard"><text:span text:style-name="T3">SM: I’m doing nothing. I want to go home.</text:span></text:p>
      <text:p text:style-name="Standard"><text:span text:style-name="T3">P: Wait, wait!!! Show me what’s inside?</text:span></text:p>
      <text:p text:style-name="Standard"><text:span text:style-name="T3">SM: . . . OK.</text:span></text:p>
      <text:p text:style-name="Standard"><text:span text:style-name="T3">P: What’s this?</text:span></text:p>
      <text:p text:style-name="Standard"><text:span text:style-name="T3">SM: Field glass.</text:span></text:p>
      <text:p text:style-name="Standard"><text:span text:style-name="T3">P: What were you seeing?</text:span></text:p>
      <text:p text:style-name="Standard"><text:span text:style-name="T3">SM: I’m seeing you every day!</text:span></text:p>
      <text:p text:style-name="P2"/>
      <text:p text:style-name="Standard"><text:span text:style-name="T2">-Example 3 [Situation chosen: 2 ]</text:span></text:p>
      <text:p text:style-name="Standard"><text:span text:style-name="T3">Teacher: You, over there!</text:span></text:p>
      <text:p text:style-name="Standard"><text:span text:style-name="T3">Pupil: . . .</text:span></text:p>
      <text:p text:style-name="Standard"><text:span text:style-name="T3">T: What were you looking at?</text:span></text:p>
      <text:p text:style-name="Standard"><text:span text:style-name="T3">P: I didn’t look anything.</text:span></text:p>
      <text:p text:style-name="Standard"><text:span text:style-name="T3">T: It cannot be true! You must have cheated. You must not do. You know,</text:span></text:p>
      <text:p text:style-name="Standard"><text:span text:style-name="T3">cheating on the test is not permitted!</text:span></text:p>
      <text:p text:style-name="Standard"><text:span text:style-name="T3">P: I’m sorry. I was sleeping with my eyes open.</text:span></text:p>
      <text:p text:style-name="P3"/>
      <text:p text:style-name="P4"><text:line-break/><text:bookmark-start text:name="_Toc294482821"/><text:span text:style-name="Naslov_20_1_20_Znak">Interview a famous person</text:span><text:bookmark-end text:name="_Toc294482821"/> </text:p>
      <text:p text:style-name="Standard"><text:span text:style-name="T1">Simulate an interview with a famous person or historical figure or even create a fictitious scene involving a famous person or historical figure. You can get an extensive list of famous people / historical figures the students are familiar with and use these as a basis for constructing scenes and dialogues. You can even have famous people "talk" to each other who couldn't literally have done so. What would Jesus or Mohammed say to Adolf Hitler? What would George Washington say to Marilyn Monroe, Pamela Anderson or JFK? What might Chairman Mao and Idi Amin or Augustus Pinochet have talked about? How about a chat between Princess Diana and Cleopatra or Marie Antoinette? The possibilities are endless. Some wonderful ideas, dialogues, scenes and scripts could come out of a little swapping and brainstorming in this manner.</text:span> <text:line-break/></text:p>
      <text:p text:style-name="Standard"/>
      <text:p text:style-name="Standard"/>
      <text:p text:style-name="prepend-top"><text:span text:style-name="Naslov_20_1_20_Znak">Interview a famous person</text:span> </text:p>
      <text:p text:style-name="Standard"><text:span text:style-name="T1">Simulate an interview with a famous person or historical figure or even create a fictitious scene involving a famous person or historical figure. You can get an extensive list of famous people / historical figures the students are familiar with and use these as a basis for constructing scenes and dialogues. You can even have famous people "talk" to each other who couldn't literally have done so. What would Jesus or Mohammed say to Adolf Hitler? What would George Washington say to Marilyn Monroe, Pamela Anderson or JFK? What might Chairman Mao and Idi Amin or Augustus Pinochet have talked about? How about a chat between Princess Diana and Cleopatra or Marie Antoinette? The possibilities are endless. Some wonderful ideas, dialogues, scenes and scripts could come out of a little swapping and brainstorming in this manner.</text:span> <text:line-break/></text:p>
      <text:p text:style-name="Standard"/>
      <text:p text:style-name="Standard"/>
      <text:p text:style-name="prepend-top"><text:span text:style-name="Naslov_20_1_20_Znak">Interview a famous person</text:span> </text:p>
      <text:p text:style-name="Standard"><text:span text:style-name="T1">Simulate an interview with a famous person or historical figure or even create a fictitious scene involving a famous person or historical figure. You can get an extensive list of famous people / historical figures the students are familiar with and use these as a basis for constructing scenes and dialogues. You can even have famous people "talk" to each other who couldn't literally have done so. What would Jesus or Mohammed say to Adolf Hitler? What would George Washington say to Marilyn Monroe, Pamela Anderson or JFK? What might Chairman Mao and Idi Amin or Augustus Pinochet have talked about? How about a chat between Princess Diana and Cleopatra or Marie Antoinette? The possibilities are endless. Some wonderful ideas, dialogues, scenes and scripts could come out of a </text:span><text:soft-page-break/><text:span text:style-name="T1">little swapping and brainstorming in this manner.</text:span>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roadway" svg:font-family="Broadw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Roman" svg:font-family="Palatino-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Palatino-Roman1" svg:font-family="Palatino-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style:contextual-spacing="false" fo:keep-together="always" fo:keep-with-next="always"/>
      <style:text-properties style:font-name="Broadway" fo:font-family="Broadway"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prepend-top" style:family="paragraph" style:parent-style-name="Standard" style:default-outline-level="">
      <style:paragraph-properties fo:margin-top="0in" fo:margin-bottom="0.1945in" style:contextual-spacing="false"/>
      <style:text-properties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style:font-name="Broadway" fo:font-family="Broadway"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kl</meta:initial-creator>
    <dc:creator>Fotokopirnica Fora</dc:creator>
    <meta:editing-cycles>2</meta:editing-cycles>
    <meta:creation-date>2011-05-30T08:52:00</meta:creation-date>
    <dc:date>2011-05-30T08:58:00</dc:date>
    <meta:editing-duration>PT3S</meta:editing-duration>
    <meta:generator>LibreOffice/4.2.8.2$Linux_X86_64 LibreOffice_project/420m0$Build-2</meta:generator>
    <meta:document-statistic meta:table-count="0" meta:image-count="0" meta:object-count="0" meta:page-count="3" meta:paragraph-count="42" meta:word-count="729" meta:character-count="4208" meta:non-whitespace-character-count="35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