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fo:language="en" fo:country="US"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 style:font-name="Verdana" fo:font-size="9pt" style:font-size-asian="9pt" style:font-name-complex="Verdana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7.5pt" style:font-size-asian="7.5pt" style:font-size-complex="7.5pt"/>
    </style:style>
    <style:style style:name="T6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ease find synonyms to the following words:</text:p>
      <text:p text:style-name="P1"/>
      <text:p text:style-name="Standard">concepts: ideas<text:span text:style-name="T1">______________________________________________________________</text:span></text:p>
      <text:p text:style-name="P1"/>
      <text:p text:style-name="Standard"/>
      <text:p text:style-name="Standard">educational opportunities: learning possibilities<text:span text:style-name="T1">____________________________________</text:span></text:p>
      <text:p text:style-name="Standard"/>
      <text:p text:style-name="Standard"/>
      <text:p text:style-name="Standard">mental ability: a thinking skill<text:span text:style-name="T1">__________________________________________________</text:span></text:p>
      <text:p text:style-name="Standard"/>
      <text:p text:style-name="Standard"/>
      <text:p text:style-name="Standard">leadership competencies: organisational abilities<text:span text:style-name="T1">___________________________________</text:span></text:p>
      <text:p text:style-name="P1"/>
      <text:p text:style-name="Standard"/>
      <text:p text:style-name="Standard">household affair: a family matter<text:span text:style-name="T1">________________________________________________</text:span></text:p>
      <text:p text:style-name="Standard"/>
      <text:p text:style-name="Standard"/>
      <text:p text:style-name="Standard">teaching material: educational objects<text:span text:style-name="T1">____________________________________________</text:span></text:p>
      <text:p text:style-name="P1"/>
      <text:p text:style-name="Standard"/>
      <text:p text:style-name="Standard">unconventional way of learning: unusual education<text:span text:style-name="T1">_________________________________</text:span></text:p>
      <text:p text:style-name="P2"/>
      <text:p text:style-name="Standard"/>
      <text:p text:style-name="Standard">a schedule: a timetable<text:span text:style-name="T1">________________________________________________________</text:span></text:p>
      <text:p text:style-name="Standard"/>
      <text:p text:style-name="Standard"><text:span text:style-name="cald-definition1"/></text:p>
      <text:p text:style-name="Standard"><text:span text:style-name="cald-definition1"><text:span text:style-name="T2">concept</text:span></text:span></text:p>
      <text:p text:style-name="Standard"><text:span text:style-name="def-classification1">noun</text:span><text:span text:style-name="T3"> </text:span><text:span text:style-name="def-grammar1">[C]</text:span><text:span text:style-name="T3"><text:line-break/></text:span><text:span text:style-name="cald-definition1">a principle or idea:</text:span><text:span text:style-name="T3"><text:line-break/></text:span><text:span text:style-name="cald-example1">The very concept </text:span><text:span text:style-name="cald-example1"><text:span text:style-name="T4">of</text:span></text:span><text:span text:style-name="cald-example1"> free speech is unknown to them.</text:span><text:span text:style-name="T3"><text:line-break/></text:span><text:span text:style-name="cald-example1">It is very difficult to define the concept </text:span><text:span text:style-name="cald-example1"><text:span text:style-name="T4">of</text:span></text:span><text:span text:style-name="cald-example1"> beauty.</text:span><text:span text:style-name="T3"><text:line-break/></text:span><text:span text:style-name="cald-example1">I failed to grasp the film's central concept.</text:span><text:span text:style-name="T3"><text:line-break/></text:span><text:span text:style-name="cald-example1">Kleenbrite is a whole </text:span><text:span text:style-name="cald-example1"><text:span text:style-name="T4">new </text:span></text:span><text:span text:style-name="cald-example1">concept</text:span><text:span text:style-name="cald-example1"><text:span text:style-name="T4"> in</text:span></text:span><text:span text:style-name="cald-example1"> toothpaste!</text:span></text:p>
      <text:p text:style-name="Standard"><text:span text:style-name="cald-example1"/></text:p>
      <text:p text:style-name="Standard"><text:span text:style-name="cald-word1">education</text:span><text:span text:style-name="T3">   </text:span><text:a xlink:type="simple" xlink:href="http://dictionary.cambridge.org/define.asp?dict=CALD&amp;key=24811&amp;ph=on"><text:span text:style-name="Internet_20_link"><text:span text:style-name="T5">Show phonetics</text:span></text:span></text:a><text:span text:style-name="T3"><text:line-break/></text:span><text:span text:style-name="def-classification1">noun</text:span><text:span text:style-name="T3"> </text:span><text:span text:style-name="def-grammar1">[S</text:span><text:span text:style-name="T3"> or </text:span><text:span text:style-name="def-grammar1">U]</text:span><text:span text:style-name="T3"> <text:line-break/></text:span><text:span text:style-name="cald-definition1">the process of teaching or learning in a school or college, or the knowledge that you get from this:</text:span><text:span text:style-name="T3"><text:line-break/></text:span><text:span text:style-name="cald-example1">As a child he </text:span><text:span text:style-name="cald-example1"><text:span text:style-name="T4">received</text:span></text:span><text:span text:style-name="cald-example1"> most of his education at home.</text:span><text:span text:style-name="T3"><text:line-break/></text:span><text:span text:style-name="cald-example1">It's a country which places great importance on education.</text:span><text:span text:style-name="T3"><text:line-break/></text:span><text:span text:style-name="cald-example1">She lectures in education </text:span><text:span text:style-name="cald-definition1">(= the study of education)</text:span><text:span text:style-name="cald-example1"> at the teacher training college.</text:span><text:span text:style-name="T3"><text:line-break/></text:span><text:span text:style-name="cald-example1">It's important for children to get a good education.</text:span></text:p>
      <text:p text:style-name="Standard"><text:span text:style-name="cald-example1"/></text:p>
      <text:p text:style-name="Standard"><text:span text:style-name="cald-hword1">opportunity</text:span><text:span text:style-name="T3">   </text:span><text:a xlink:type="simple" xlink:href="http://dictionary.cambridge.org/define.asp?dict=CALD&amp;key=55715&amp;ph=on"><text:span text:style-name="Internet_20_link"><text:span text:style-name="T5">Show phonetics</text:span></text:span></text:a><text:span text:style-name="T3"><text:line-break/></text:span><text:span text:style-name="def-classification1">noun</text:span><text:span text:style-name="T3"> <text:line-break/></text:span><text:span text:style-name="def-sensenum1">1</text:span><text:span text:style-name="T3"> </text:span><text:span text:style-name="def-grammar1">[C</text:span><text:span text:style-name="T3"> or </text:span><text:span text:style-name="def-grammar1">U]</text:span><text:span text:style-name="T3"> </text:span><text:span text:style-name="cald-definition1">an occasion or situation which makes it possible to do something that you want to do or have to do, or the possibility of doing something:</text:span><text:span text:style-name="T3"><text:line-break/></text:span><text:span text:style-name="cald-example1">Everyone will </text:span><text:span text:style-name="cald-example1"><text:span text:style-name="T4">have</text:span></text:span><text:span text:style-name="cald-example1"> an opportunity to comment.</text:span><text:span text:style-name="T3"><text:line-break/></text:span><text:span text:style-name="cald-example1">I was never given the opportunity </text:span><text:span text:style-name="cald-example1"><text:span text:style-name="T4">of</text:span></text:span><text:span text:style-name="cald-example1"> go</text:span><text:span text:style-name="cald-example1"><text:span text:style-name="T4">ing</text:span></text:span><text:span text:style-name="cald-example1"> to college.</text:span><text:span text:style-name="T3"><text:line-break/></text:span><text:span text:style-name="def-grammar1"><text:span text:style-name="T6">[+ to infinitive]</text:span></text:span><text:span text:style-name="cald-example1"> The exhibition is a </text:span><text:span text:style-name="cald-example1"><text:span text:style-name="T4">unique</text:span></text:span><text:span text:style-name="cald-example1"> opportunity </text:span><text:span text:style-name="cald-example1"><text:span text:style-name="T4">to</text:span></text:span><text:span text:style-name="cald-example1"> see her later </text:span><text:soft-page-break/><text:span text:style-name="cald-example1">work.</text:span><text:span text:style-name="T3"><text:line-break/></text:span><text:span text:style-name="cald-example1">An ankle injury meant she </text:span><text:span text:style-name="cald-example1"><text:span text:style-name="T4">missed</text:span></text:span><text:span text:style-name="cald-example1"> the opportunity </text:span><text:span text:style-name="cald-example1"><text:span text:style-name="T4">to</text:span></text:span><text:span text:style-name="cald-example1"> run in the qualifying heat.</text:span><text:span text:style-name="T3"><text:line-break/></text:span><text:span text:style-name="def-label1"><text:span text:style-name="T6">FORMAL</text:span></text:span><text:span text:style-name="cald-example1"> Please contact us </text:span><text:span text:style-name="cald-example1"><text:span text:style-name="T4">at the earliest</text:span></text:span><text:span text:style-name="cald-example1"> opportunity </text:span><text:span text:style-name="cald-definition1">(= as soon as possible)</text:span><text:span text:style-name="cald-example1">.</text:span><text:span text:style-name="T3"><text:line-break/></text:span><text:span text:style-name="cald-example1">He goes fishing </text:span><text:span text:style-name="cald-example1"><text:span text:style-name="T4">at every</text:span></text:span><text:span text:style-name="cald-example1"> opportunity </text:span><text:span text:style-name="cald-definition1">(= as often as possible)</text:span><text:span text:style-name="cald-example1">.</text:span><text:span text:style-name="T3"><text:line-break/></text:span><text:span text:style-name="cald-example1">I used to enjoy going to the theatre, but I don't get much opportunity now.</text:span><text:span text:style-name="T3"><text:line-break/></text:span><text:span text:style-name="cald-example1">He had a </text:span><text:span text:style-name="cald-example1"><text:span text:style-name="T4">golden</text:span></text:span><text:span text:style-name="cald-example1"> </text:span><text:span text:style-name="cald-definition1">(= an extremely good)</text:span><text:span text:style-name="cald-example1"> opportunity to score in the first half but squandered it.</text:span><text:span text:style-name="T3"><text:line-break/><text:line-break/></text:span><text:span text:style-name="def-sensenum1">2</text:span><text:span text:style-name="T3"> </text:span><text:span text:style-name="def-grammar1">[C]</text:span><text:span text:style-name="T3"> </text:span><text:span text:style-name="cald-definition1">the chance to get a job:</text:span><text:span text:style-name="T3"><text:line-break/></text:span><text:span text:style-name="cald-example1">employment/job opportunities</text:span><text:span text:style-name="T3"><text:line-break/></text:span><text:span text:style-name="cald-example1">opportunities for </text:span><text:span text:style-name="cald-example1"><text:span text:style-name="T4">young</text:span></text:span><text:span text:style-name="cald-example1"> graduates</text:span><text:span text:style-name="T3"><text:line-break/></text:span><text:span text:style-name="cald-example1">There are far more opportunities now </text:span><text:span text:style-name="cald-example1"><text:span text:style-name="T4">for</text:span></text:span><text:span text:style-name="cald-example1"> school leavers than there were fifty years ago.</text:span></text:p>
      <text:p text:style-name="Standard"><text:span text:style-name="cald-example1"/></text:p>
      <text:p text:style-name="Standard"><text:span text:style-name="cald-hword1">mental</text:span><text:span text:style-name="T3">   </text:span><text:a xlink:type="simple" xlink:href="http://dictionary.cambridge.org/define.asp?dict=CALD&amp;key=49894&amp;ph=on"><text:span text:style-name="Internet_20_link"><text:span text:style-name="T5">Show phonetics</text:span></text:span></text:a><text:span text:style-name="T3"><text:line-break/></text:span><text:span text:style-name="def-classification1">adjective</text:span><text:span text:style-name="T3"> <text:line-break/></text:span><text:span text:style-name="def-sensenum1">1</text:span><text:span text:style-name="T3"> </text:span><text:span text:style-name="def-grammar1">[before noun]</text:span><text:span text:style-name="T3"> </text:span><text:span text:style-name="cald-definition1">relating to the mind, or involving the process of thinking:</text:span><text:span text:style-name="T3"><text:line-break/></text:span><text:span text:style-name="cald-example1">His physical and mental </text:span><text:span text:style-name="cald-example1"><text:span text:style-name="T4">health</text:span></text:span><text:span text:style-name="cald-example1"> had got worse.</text:span><text:span text:style-name="T3"><text:line-break/></text:span><text:span text:style-name="cald-example1">Many people suffer from some form of mental </text:span><text:span text:style-name="cald-example1"><text:span text:style-name="T4">illness</text:span></text:span><text:span text:style-name="cald-example1"> during their lives.</text:span><text:span text:style-name="T3"><text:line-break/></text:span><text:span text:style-name="cald-example1">She had a mental </text:span><text:span text:style-name="cald-example1"><text:span text:style-name="T4">picture</text:span></text:span><text:span text:style-name="cald-example1"> </text:span><text:span text:style-name="cald-definition1">(= a picture in her mind)</text:span><text:span text:style-name="cald-example1"> of how the house would look when they finished decorating it.</text:span></text:p>
      <text:p text:style-name="Standard"><text:span text:style-name="cald-example1"/></text:p>
      <text:p text:style-name="Standard"><text:span text:style-name="cald-hword1">ability</text:span><text:span text:style-name="T3"> </text:span><text:span text:style-name="cald-guideword"><text:span text:style-name="T3">(POWER)</text:span></text:span><text:span text:style-name="T3"> </text:span></text:p>
      <text:p text:style-name="Standard"><text:span text:style-name="def-classification1">noun</text:span><text:span text:style-name="T3"> </text:span><text:span text:style-name="def-grammar1">[C</text:span><text:span text:style-name="T3"> or </text:span><text:span text:style-name="def-grammar1">U]</text:span><text:span text:style-name="T3"> <text:line-break/></text:span><text:span text:style-name="cald-definition1">the physical or mental power or skill needed to do something:</text:span><text:span text:style-name="T3"><text:line-break/></text:span><text:span text:style-name="cald-example1">There's no doubting her ability.</text:span><text:span text:style-name="T3"><text:line-break/></text:span><text:span text:style-name="def-grammar1"><text:span text:style-name="T6">[+ to infinitive]</text:span></text:span><text:span text:style-name="cald-example1"> She </text:span><text:span text:style-name="cald-example1"><text:span text:style-name="T4">had the</text:span></text:span><text:span text:style-name="cald-example1"> ability </text:span><text:span text:style-name="cald-example1"><text:span text:style-name="T4">to</text:span></text:span><text:span text:style-name="cald-example1"> explain things clearly and concisely.</text:span><text:span text:style-name="T3"><text:line-break/></text:span><text:span text:style-name="cald-example1">She's a woman of considerable abilities.</text:span><text:span text:style-name="T3"><text:line-break/></text:span><text:span text:style-name="cald-example1">I have children in my class of very </text:span><text:span text:style-name="cald-example1"><text:span text:style-name="T4">mixed</text:span></text:span><text:span text:style-name="cald-example1"> abilities </text:span><text:span text:style-name="cald-definition1">(= different levels of skill or intelligence)</text:span><text:span text:style-name="cald-example1">.</text:span><text:span text:style-name="T3"><text:line-break/></text:span><text:span text:style-name="cald-example1">a mixed ability class</text:span></text:p>
      <text:p text:style-name="Standard"><text:span text:style-name="cald-example1"/></text:p>
      <text:p text:style-name="Standard"><text:span text:style-name="cald-hword1">leadership</text:span><text:span text:style-name="T3">   </text:span><text:a xlink:type="simple" xlink:href="http://dictionary.cambridge.org/define.asp?dict=CALD&amp;key=45117&amp;ph=on"><text:span text:style-name="Internet_20_link"><text:span text:style-name="T5">Show phonetics</text:span></text:span></text:a><text:span text:style-name="T3"><text:line-break/></text:span><text:span text:style-name="def-classification1">noun</text:span><text:span text:style-name="T3"> </text:span><text:span text:style-name="def-grammar1">[U]</text:span><text:span text:style-name="T3"> <text:line-break/></text:span><text:span text:style-name="def-sensenum1">1</text:span><text:span text:style-name="T3"> </text:span><text:span text:style-name="cald-definition1">the set of characteristics that make a good leader:</text:span><text:span text:style-name="T3"><text:line-break/></text:span><text:span text:style-name="cald-example1">What the company lacks is leadership.</text:span><text:span text:style-name="T3"><text:line-break/></text:span><text:span text:style-name="cald-example1">He lacks leadership qualities/skills.</text:span><text:span text:style-name="T3"><text:line-break/><text:line-break/></text:span><text:span text:style-name="def-sensenum1">2</text:span><text:span text:style-name="T3"> </text:span><text:span text:style-name="cald-definition1">the position or fact of being the leader:</text:span><text:span text:style-name="T3"><text:line-break/></text:span><text:span text:style-name="cald-example1">The group flourished </text:span><text:span text:style-name="cald-example1"><text:span text:style-name="T4">under</text:span></text:span><text:span text:style-name="cald-example1"> her firm leadership.</text:span><text:span text:style-name="T3"><text:line-break/></text:span><text:span text:style-name="cald-example1">R&amp;M gained </text:span><text:span text:style-name="cald-example1"><text:span text:style-name="T4">market</text:span></text:span><text:span text:style-name="cald-example1"> leadership </text:span><text:span text:style-name="cald-definition1">(= sold more goods than other companies)</text:span><text:span text:style-name="cald-example1"> by selling products that were of superior quality.</text:span><text:span text:style-name="T3"><text:line-break/><text:line-break/></text:span><text:span text:style-name="def-sensenum1">3</text:span><text:span text:style-name="T3"> </text:span><text:span text:style-name="cald-definition1"><text:span text:style-name="T4">the leadership</text:span></text:span><text:span text:style-name="cald-definition1"> the person or people in charge of an organization:</text:span><text:span text:style-name="T3"><text:line-break/></text:span><text:span text:style-name="cald-example1">There is growing discontent with the leadership.</text:span><text:span text:style-name="T3"><text:line-break/></text:span><text:span text:style-name="cald-example1">The election for the leadership </text:span><text:span text:style-name="cald-example1"><text:span text:style-name="T4">of</text:span></text:span><text:span text:style-name="cald-example1"> the council will take place on Tuesday.</text:span></text:p>
      <text:p text:style-name="Standard"><text:span text:style-name="cald-example1"/></text:p>
      <text:p text:style-name="Standard"><text:soft-page-break/><text:span text:style-name="cald-hword1">competence</text:span><text:span text:style-name="T3">   </text:span><text:a xlink:type="simple" xlink:href="http://dictionary.cambridge.org/define.asp?dict=CALD&amp;key=15613&amp;ph=on"><text:span text:style-name="Internet_20_link"><text:span text:style-name="T5">Show phonetics</text:span></text:span></text:a><text:span text:style-name="T3"><text:line-break/></text:span><text:span text:style-name="def-classification1">noun</text:span><text:span text:style-name="T3"> </text:span><text:span text:style-name="def-grammar1">[U]</text:span><text:span text:style-name="T3"> (</text:span><text:span text:style-name="def-label1">ALSO</text:span><text:span text:style-name="T3"> </text:span><text:span text:style-name="cald-word1">competency</text:span><text:span text:style-name="T3">)<text:line-break/></text:span><text:span text:style-name="cald-definition1">the ability to do something well:</text:span><text:span text:style-name="T3"><text:line-break/></text:span><text:span text:style-name="cald-example1">Her competence as a teacher is unquestionable.</text:span><text:span text:style-name="T3"><text:line-break/></text:span><text:span text:style-name="cald-example1">He reached a reasonable level of competence </text:span><text:span text:style-name="cald-example1"><text:span text:style-name="T4">in</text:span></text:span><text:span text:style-name="cald-example1"> his English.</text:span></text:p>
      <text:p text:style-name="Standard"><text:span text:style-name="cald-example1"/></text:p>
      <text:p text:style-name="Standard"><text:span text:style-name="cald-hword1">household</text:span></text:p>
      <text:p text:style-name="Standard"><text:span text:style-name="def-classification1">group noun</text:span><text:span text:style-name="T3"> </text:span><text:span text:style-name="def-grammar1">[C]</text:span><text:span text:style-name="T3"> <text:line-break/></text:span><text:span text:style-name="cald-definition1">a group of people, often a family, who live together:</text:span><text:span text:style-name="T3"><text:line-break/></text:span><text:span text:style-name="cald-example1">By the 1960s, most households had a TV.</text:span><text:span text:style-name="T3"><text:line-break/></text:span><text:span text:style-name="cald-example1">household chores</text:span><text:span text:style-name="T3"><text:line-break/></text:span><text:span text:style-name="cald-example1">household expenses</text:span></text:p>
      <text:p text:style-name="Standard"><text:span text:style-name="cald-example1"/></text:p>
      <text:p text:style-name="Standard"><text:span text:style-name="cald-hword1">affair</text:span><text:span text:style-name="T3"> </text:span><text:span text:style-name="cald-guideword"><text:span text:style-name="T3">(MATTER)</text:span></text:span><text:span text:style-name="T3">   </text:span><text:a xlink:type="simple" xlink:href="http://dictionary.cambridge.org/define.asp?dict=CALD&amp;key=1384&amp;ph=on"><text:span text:style-name="Internet_20_link"><text:span text:style-name="T5">Show phonetics</text:span></text:span></text:a><text:span text:style-name="T3"><text:line-break/></text:span><text:span text:style-name="def-classification1">noun</text:span><text:span text:style-name="T3"> </text:span><text:span text:style-name="def-grammar1">[C]</text:span><text:span text:style-name="T3"><text:line-break/></text:span><text:span text:style-name="def-sensenum1">1</text:span><text:span text:style-name="T3"> </text:span><text:span text:style-name="cald-definition1">a situation or subject that is being dealt with or considered; a matter:</text:span><text:span text:style-name="T3"><text:line-break/></text:span><text:span text:style-name="cald-example1">She organizes her </text:span><text:span text:style-name="cald-example1"><text:span text:style-name="T4">financial</text:span></text:span><text:span text:style-name="cald-example1"> affairs very efficiently.</text:span><text:span text:style-name="T3"><text:line-break/></text:span><text:span text:style-name="cald-example1">He's always </text:span><text:span text:style-name="cald-example1"><text:span text:style-name="T4">meddling in</text:span></text:span><text:span text:style-name="cald-example1"> </text:span><text:span text:style-name="cald-definition1">(= trying to influence)</text:span><text:span text:style-name="cald-example1"> other people's affairs.</text:span><text:span text:style-name="T3"><text:line-break/></text:span><text:span text:style-name="cald-example1">What I do in my spare time is my affair </text:span><text:span text:style-name="cald-definition1">(= only involves me)</text:span><text:span text:style-name="cald-example1">.</text:span><text:span text:style-name="T3"><text:line-break/><text:line-break/></text:span><text:span text:style-name="def-sensenum1">2</text:span><text:span text:style-name="T3"> </text:span><text:span text:style-name="cald-definition1">a matter or situation which causes strong public feeling, usually of moral disapproval:</text:span><text:span text:style-name="T3"><text:line-break/></text:span><text:span text:style-name="cald-example1">The arms-dealing affair has severely damaged the reputation of the government.</text:span><text:span text:style-name="T3"><text:line-break/></text:span><text:span text:style-name="cald-example1">The President's </text:span><text:span text:style-name="cald-example1"><text:span text:style-name="T4">handling</text:span></text:span><text:span text:style-name="cald-example1"> of the affair has been criticised.</text:span></text:p>
      <text:p text:style-name="Standard"><text:span text:style-name="cald-example1"/></text:p>
      <text:p text:style-name="Standard"><text:span text:style-name="cald-hword1">resource</text:span><text:span text:style-name="T3">   </text:span><text:a xlink:type="simple" xlink:href="http://dictionary.cambridge.org/define.asp?dict=CALD&amp;key=67283&amp;ph=on"><text:span text:style-name="Internet_20_link"><text:span text:style-name="T5">Show phonetics</text:span></text:span></text:a><text:span text:style-name="T3"><text:line-break/></text:span><text:span text:style-name="def-classification1">noun</text:span><text:span text:style-name="T3"> </text:span><text:span text:style-name="def-grammar1">[C</text:span><text:span text:style-name="T3"> usually </text:span><text:span text:style-name="def-grammar1">plural]</text:span><text:span text:style-name="T3"><text:line-break/></text:span><text:span text:style-name="def-sensenum1">1</text:span><text:span text:style-name="T3"> </text:span><text:span text:style-name="cald-definition1">a useful or valuable possession or quality of a country, organization or person:</text:span><text:span text:style-name="T3"><text:line-break/></text:span><text:span text:style-name="cald-example1">The country's greatest resource is the dedication of its workers.</text:span><text:span text:style-name="T3"><text:line-break/></text:span><text:span text:style-name="cald-example1">Britain's mineral resources include oil, coal and gas deposits.</text:span><text:span text:style-name="T3"><text:line-break/><text:line-break/></text:span><text:span text:style-name="def-sensenum1">2</text:span><text:span text:style-name="T3"> </text:span><text:span text:style-name="def-label1">FORMAL FOR</text:span><text:span text:style-name="T3"> </text:span><text:a xlink:type="simple" xlink:href="http://dictionary.cambridge.org/define.asp?key=67289"><text:span text:style-name="Internet_20_link">resourcefulness</text:span></text:a><text:span text:style-name="T3"><text:line-break/><text:line-break/></text:span><text:span text:style-name="cald-hword1">material</text:span><text:span text:style-name="T3"> </text:span><text:span text:style-name="cald-guideword"><text:span text:style-name="T3">(PHYSICAL SUBSTANCE)</text:span></text:span><text:span text:style-name="T3">   </text:span><text:a xlink:type="simple" xlink:href="http://dictionary.cambridge.org/define.asp?dict=CALD&amp;key=49215&amp;ph=on"><text:span text:style-name="Internet_20_link"><text:span text:style-name="T5">Show phonetics</text:span></text:span></text:a><text:span text:style-name="T3"><text:line-break/></text:span><text:span text:style-name="def-classification1">noun</text:span><text:span text:style-name="T3"> </text:span><text:span text:style-name="def-grammar1">[C]</text:span><text:span text:style-name="T3"> <text:line-break/></text:span><text:span text:style-name="cald-definition1">a physical substance which things can be made from:</text:span><text:span text:style-name="T3"><text:line-break/></text:span><text:span text:style-name="cald-example1">building materials, such as stone</text:span><text:span text:style-name="T3"><text:line-break/></text:span><text:span text:style-name="cald-example1">Crude oil is used as the </text:span><text:span text:style-name="cald-example1"><text:span text:style-name="T4">raw</text:span></text:span><text:span text:style-name="cald-example1"> </text:span><text:span text:style-name="cald-definition1">(= basic)</text:span><text:span text:style-name="cald-example1"> material for making plastics.</text:span><text:span text:style-name="T3"><text:line-break/><text:line-break/></text:span><text:span text:style-name="cald-word1">material</text:span><text:span text:style-name="T3">   </text:span><text:a xlink:type="simple" xlink:href="http://dictionary.cambridge.org/define.asp?dict=CALD&amp;key=49215&amp;ph=on"><text:span text:style-name="Internet_20_link"><text:span text:style-name="T5">Show phonetics</text:span></text:span></text:a><text:span text:style-name="T3"><text:line-break/></text:span><text:span text:style-name="def-classification1">adjective</text:span><text:span text:style-name="T3"> <text:line-break/></text:span><text:span text:style-name="cald-definition1">relating to physical objects or money rather than emotions or the spiritual world:</text:span><text:span text:style-name="T3"><text:line-break/></text:span><text:span text:style-name="cald-example1">the material world</text:span><text:span text:style-name="T3"><text:line-break/></text:span><text:span text:style-name="cald-example1">Material wealth never interested her.</text:span></text:p>
      <text:p text:style-name="Standard"><text:span text:style-name="cald-example1"/></text:p>
      <text:p text:style-name="Standard"><text:span text:style-name="cald-hword1">unconventional</text:span><text:span text:style-name="T3">   </text:span><text:a xlink:type="simple" xlink:href="http://dictionary.cambridge.org/define.asp?dict=CALD&amp;key=86149&amp;ph=on"><text:span text:style-name="Internet_20_link"><text:span text:style-name="T5">Show phonetics</text:span></text:span></text:a><text:span text:style-name="T3"><text:line-break/></text:span><text:span text:style-name="def-classification1">adjective</text:span><text:span text:style-name="T3"><text:line-break/></text:span><text:soft-page-break/><text:span text:style-name="cald-definition1">different from what is usual or from the way most people do things:</text:span><text:span text:style-name="T3"><text:line-break/></text:span><text:span text:style-name="cald-example1">an unconventional childhood/lifestyle/marriage</text:span></text:p>
      <text:p text:style-name="Standard"><text:span text:style-name="cald-example1"/></text:p>
      <text:p text:style-name="Standard"><text:span text:style-name="cald-hword1">schedule</text:span><text:span text:style-name="T3">   </text:span><text:a xlink:type="simple" xlink:href="http://dictionary.cambridge.org/define.asp?dict=CALD&amp;key=70272&amp;ph=on"><text:span text:style-name="Internet_20_link"><text:span text:style-name="T5">Show phonetics</text:span></text:span></text:a><text:span text:style-name="T3"><text:line-break/></text:span><text:span text:style-name="def-classification1">noun</text:span><text:span text:style-name="T3"> </text:span><text:span text:style-name="def-grammar1">[C]</text:span><text:span text:style-name="T3"><text:line-break/></text:span><text:span text:style-name="def-sensenum1">1</text:span><text:span text:style-name="T3"> </text:span><text:span text:style-name="cald-definition1">a list of planned activities or things to be done showing the times or dates when they are intended to happen or be done:</text:span><text:span text:style-name="T3"><text:line-break/></text:span><text:span text:style-name="cald-example1">a production schedule</text:span><text:span text:style-name="T3"><text:line-break/></text:span><text:span text:style-name="cald-example1">a hectic/tight </text:span><text:span text:style-name="cald-definition1">(= very busy)</text:span><text:span text:style-name="cald-example1"> schedule</text:span><text:span text:style-name="T3"><text:line-break/></text:span><text:span text:style-name="cald-example1">Everything went </text:span><text:span text:style-name="cald-example1"><text:span text:style-name="T4">according to</text:span></text:span><text:span text:style-name="cald-example1"> schedule </text:span><text:span text:style-name="cald-definition1">(= as planned)</text:span><text:span text:style-name="cald-example1">.</text:span><text:span text:style-name="T3"><text:line-break/><text:line-break/></text:span><text:span text:style-name="def-sensenum1">2</text:span><text:span text:style-name="T3"> </text:span><text:span text:style-name="def-label1">US</text:span><text:span text:style-name="T3"> (</text:span><text:span text:style-name="def-label1">UK</text:span><text:span text:style-name="T3"> </text:span><text:span text:style-name="cald-word1">timetable</text:span><text:span text:style-name="T3">) </text:span><text:span text:style-name="cald-definition1">a list of the times when events are planned to happen, especially the times when buses, trains and planes leave and arr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ivzeta_20_pisava_20_odstavka" style:display-name="Privzeta pisava odstavka" style:family="text"/>
    <style:style style:name="def-classification1" style:family="text" style:parent-style-name="Privzeta_20_pisava_20_odstavka">
      <style:text-properties fo:color="#333333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def-label1" style:family="text" style:parent-style-name="Privzeta_20_pisava_20_odstavka"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ald-definition1" style:family="text" style:parent-style-name="Privzeta_20_pisava_20_odstavka">
      <style:text-properties fo:color="#000000" style:font-name="Verdana" fo:font-family="Verdana" style:font-family-generic="swiss" style:font-pitch="variable" fo:font-size="12pt" fo:font-style="normal" style:font-size-asian="12pt" style:font-style-asian="normal" style:font-name-complex="Verdana" style:font-family-complex="Verdana" style:font-family-generic-complex="swiss" style:font-pitch-complex="variable" style:font-size-complex="12pt" style:font-style-complex="normal"/>
    </style:style>
    <style:style style:name="def-grammar1" style:family="text" style:parent-style-name="Privzeta_20_pisava_20_odstavka">
      <style:text-properties fo:color="#333333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/>
    </style:style>
    <style:style style:name="cald-example1" style:family="text" style:parent-style-name="Privzeta_20_pisava_20_odstavka">
      <style:text-properties fo:color="#666666" style:font-name="Verdana" fo:font-family="Verdana" style:font-family-generic="swiss" style:font-pitch="variable" fo:font-size="12pt" fo:font-style="italic" style:font-size-asian="12pt" style:font-style-asian="italic" style:font-name-complex="Verdana" style:font-family-complex="Verdana" style:font-family-generic-complex="swiss" style:font-pitch-complex="variable" style:font-size-complex="12pt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cald-word1" style:family="text" style:parent-style-name="Privzeta_20_pisava_20_odstavka">
      <style:text-properties fo:color="#005c9c" style:font-name="Verdana" fo:font-family="Verdana" style:font-family-generic="swiss" style:font-pitch="variable" fo:font-size="13.5pt" fo:font-weight="bold" style:font-size-asian="13.5pt" style:font-weight-asian="bold" style:font-name-complex="Verdana" style:font-family-complex="Verdana" style:font-family-generic-complex="swiss" style:font-pitch-complex="variable" style:font-size-complex="13.5pt" style:font-weight-complex="bold"/>
    </style:style>
    <style:style style:name="cald-hword1" style:family="text" style:parent-style-name="Privzeta_20_pisava_20_odstavka">
      <style:text-properties fo:color="#005c9c" style:font-name="Verdana" fo:font-family="Verdana" style:font-family-generic="swiss" style:font-pitch="variable" fo:font-size="13.5pt" fo:font-weight="bold" style:font-size-asian="13.5pt" style:font-weight-asian="bold" style:font-name-complex="Verdana" style:font-family-complex="Verdana" style:font-family-generic-complex="swiss" style:font-pitch-complex="variable" style:font-size-complex="13.5pt" style:font-weight-complex="bold"/>
    </style:style>
    <style:style style:name="def-sensenum1" style:family="text" style:parent-style-name="Privzeta_20_pisava_20_odstavka">
      <style:text-properties fo:color="#333333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cald-guideword" style:family="text" style:parent-style-name="Privzeta_20_pisava_20_odstavka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9839in" fo:margin-right="0.9839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ease find synonyms to the following words:</dc:title>
    <meta:initial-creator>miharobe</meta:initial-creator>
    <meta:creation-date>2008-06-02T09:22:00</meta:creation-date>
    <dc:creator>miharobe</dc:creator>
    <dc:date>2008-06-02T09:50:00</dc:date>
    <meta:editing-cycles>29</meta:editing-cycles>
    <meta:editing-duration>PT23M</meta:editing-duration>
    <meta:document-statistic meta:table-count="0" meta:image-count="0" meta:object-count="0" meta:page-count="4" meta:paragraph-count="24" meta:word-count="869" meta:character-count="5688" meta:non-whitespace-character-count="4804"/>
    <meta:generator>LibreOffice/4.2.8.2$Linux_X86_64 LibreOffice_project/420m0$Build-2</meta:generator>
  </office:meta>
</office:document-meta>
</file>