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 style:list-style-name="WW8Num1">
      <style:text-properties fo:language="en" fo:country="US"/>
    </style:style>
    <style:style style:name="P3" style:family="paragraph" style:parent-style-name="Standard">
      <style:paragraph-properties fo:margin-left="0.25in" fo:margin-right="0in" fo:text-indent="0in" style:auto-text-indent="false"/>
      <style:text-properties fo:language="en" fo:country="US"/>
    </style:style>
    <style:style style:name="P4" style:family="paragraph" style:parent-style-name="Standard" style:master-page-name="Standard">
      <style:paragraph-properties style:page-number="auto"/>
      <style:text-properties fo:language="en" fo:country="US"/>
    </style:style>
    <style:style style:name="T1" style:family="text">
      <style:text-properties fo:language="en" fo:country="GB"/>
    </style:style>
    <style:style style:name="T2" style:family="text">
      <style:text-properties style:font-name="Times New Roman" fo:language="en" fo:country="GB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lease find synonyms to the following words:</text:p>
      <text:p text:style-name="P1"/>
      <text:list xml:id="list3826913849641011914" text:style-name="WW8Num1">
        <text:list-item>
          <text:p text:style-name="P2">elementary levels: ______________________________________________________</text:p>
        </text:list-item>
      </text:list>
      <text:p text:style-name="P1"/>
      <text:p text:style-name="P1">__________________________________________________________________________</text:p>
      <text:p text:style-name="P1"/>
      <text:p text:style-name="P1">__________________________________________________________________________</text:p>
      <text:p text:style-name="P1"/>
      <text:list xml:id="list123223740965070" text:continue-numbering="true" text:style-name="WW8Num1">
        <text:list-item>
          <text:p text:style-name="P2">school activities: ______________________________________________________</text:p>
        </text:list-item>
      </text:list>
      <text:p text:style-name="P1"/>
      <text:p text:style-name="P1">__________________________________________________________________________</text:p>
      <text:p text:style-name="P1"/>
      <text:p text:style-name="P1">__________________________________________________________________________</text:p>
      <text:p text:style-name="P1"/>
      <text:list xml:id="list123224170050014" text:continue-numbering="true" text:style-name="WW8Num1">
        <text:list-item>
          <text:p text:style-name="P2">contents: ____________________________________________________________</text:p>
        </text:list-item>
      </text:list>
      <text:p text:style-name="P1"/>
      <text:p text:style-name="P1">__________________________________________________________________________</text:p>
      <text:p text:style-name="P1"/>
      <text:p text:style-name="P1">__________________________________________________________________________</text:p>
      <text:p text:style-name="P1"/>
      <text:list xml:id="list123223830806426" text:continue-numbering="true" text:style-name="WW8Num1">
        <text:list-item>
          <text:p text:style-name="P2">significant benefits: ____________________________________________________</text:p>
        </text:list-item>
      </text:list>
      <text:p text:style-name="P1"/>
      <text:p text:style-name="P1">__________________________________________________________________________</text:p>
      <text:p text:style-name="P1"/>
      <text:p text:style-name="P1">__________________________________________________________________________</text:p>
      <text:p text:style-name="P1"/>
      <text:list xml:id="list123222706575834" text:continue-numbering="true" text:style-name="WW8Num1">
        <text:list-item>
          <text:p text:style-name="P2">classroom management: ________________________________________________</text:p>
        </text:list-item>
      </text:list>
      <text:p text:style-name="P1"/>
      <text:p text:style-name="P1">__________________________________________________________________________</text:p>
      <text:p text:style-name="P1"/>
      <text:p text:style-name="P1">__________________________________________________________________________</text:p>
      <text:p text:style-name="P1"/>
      <text:list xml:id="list123224204772576" text:continue-numbering="true" text:style-name="WW8Num1">
        <text:list-item>
          <text:p text:style-name="P2">developing knowledge: ________________________________________________</text:p>
        </text:list-item>
      </text:list>
      <text:p text:style-name="P1"/>
      <text:p text:style-name="P1">__________________________________________________________________________</text:p>
      <text:p text:style-name="P1"/>
      <text:p text:style-name="P1">__________________________________________________________________________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Please find synonyms to the following words:</text:p>
      <text:p text:style-name="P1"/>
      <text:p text:style-name="P1">elementary levels: primary grades</text:p>
      <text:p text:style-name="P1"/>
      <text:p text:style-name="P1">school activities: educational tasks, exercise, practice, drill</text:p>
      <text:p text:style-name="P1"/>
      <text:p text:style-name="P1">contents: summary, abstract, resume, written text</text:p>
      <text:p text:style-name="P1"/>
      <text:p text:style-name="P1">significant benefits: important advantages, privilege, preference, precedence</text:p>
      <text:p text:style-name="P1"/>
      <text:p text:style-name="P1">classroom management: lesson organization, administration, direction (in the school)</text:p>
      <text:p text:style-name="P1"/>
      <text:p text:style-name="Standard"><text:span text:style-name="T1">developing knowledge: </text:span><text:span text:style-name="cald-definition1"><text:span text:style-name="T2">growing, becoming stronger or more advanced knowing, learning, proficiency, awareness, understanding of or information about a subject which has been obtained by experience or stud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rivzeta_20_pisava_20_odstavka" style:display-name="Privzeta pisava odstavka" style:family="text"/>
    <style:style style:name="cald-definition1" style:family="text" style:parent-style-name="Privzeta_20_pisava_20_odstavka">
      <style:text-properties fo:color="#000000" style:font-name="Verdana" fo:font-family="Verdana" style:font-family-generic="swiss" style:font-pitch="variable" fo:font-size="12pt" fo:font-style="normal" style:font-size-asian="12pt" style:font-style-asian="normal" style:font-name-complex="Verdana" style:font-family-complex="Verdana" style:font-family-generic-complex="swiss" style:font-pitch-complex="variable" style:font-size-complex="12pt" style:font-style-complex="norma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ease find synonyms to the following words:</dc:title>
    <meta:initial-creator>miharobe</meta:initial-creator>
    <meta:creation-date>2008-06-12T07:22:00</meta:creation-date>
    <dc:creator>miharobe</dc:creator>
    <dc:date>2008-06-12T08:45:00</dc:date>
    <meta:editing-cycles>25</meta:editing-cycles>
    <meta:editing-duration>PT1H23M</meta:editing-duration>
    <meta:document-statistic meta:table-count="0" meta:image-count="0" meta:object-count="0" meta:page-count="2" meta:paragraph-count="26" meta:word-count="109" meta:character-count="1927" meta:non-whitespace-character-count="1850"/>
    <meta:generator>LibreOffice/4.2.8.2$Linux_X86_64 LibreOffice_project/420m0$Build-2</meta:generator>
  </office:meta>
</office:document-meta>
</file>