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style:font-name="Times New Roman" fo:font-size="12pt" fo:language="en" fo:country="GB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P3" style:family="paragraph" style:parent-style-name="List_20_Paragraph" style:list-style-name="WWNum1">
      <style:paragraph-properties fo:margin-top="0in" fo:margin-bottom="0in" fo:line-height="100%"/>
    </style:style>
    <style:style style:name="P4" style:family="paragraph" style:parent-style-name="List_20_Paragraph" style:list-style-name="WWNum3">
      <style:paragraph-properties fo:margin-top="0in" fo:margin-bottom="0in" fo:line-height="100%"/>
    </style:style>
    <style:style style:name="P5" style:family="paragraph" style:parent-style-name="List_20_Paragraph" style:list-style-name="WWNum1" style:master-page-name="Standard">
      <style:paragraph-properties fo:margin-top="0in" fo:margin-bottom="0in" fo:line-height="100%" style:page-number="auto"/>
    </style:style>
    <style:style style:name="T1" style:family="text">
      <style:text-properties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T2" style:family="text">
      <style:text-properties style:font-name="Times New Roman" fo:font-size="12pt" fo:language="en" fo:country="GB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3" style:family="text">
      <style:text-properties fo:color="#000000"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2pt" fo:font-weight="bold" style:font-name-asian="Times New Roman1" style:font-size-asian="12pt" style:language-asian="sl" style:country-asian="SI" style:font-weight-asian="bold" style:font-name-complex="Arial1" style:font-size-complex="12pt" style:font-weight-complex="bold"/>
    </style:style>
    <style:style style:name="T5" style:family="text">
      <style:text-properties style:font-name="Arial" fo:font-size="24pt" fo:font-weight="bold" style:font-name-asian="Times New Roman1" style:font-size-asian="24pt" style:language-asian="sl" style:country-asian="SI" style:font-weight-asian="bold" style:font-name-complex="Arial1" style:font-size-complex="24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3366" style:font-name="Arial" fo:font-size="12pt" fo:font-weight="bold" style:font-name-asian="Times New Roman1" style:font-size-asian="12pt" style:language-asian="sl" style:country-asian="SI" style:font-weight-asian="bold" style:font-name-complex="Arial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43143431" text:style-name="WWNum1">
        <text:list-item>
          <text:p text:style-name="P5"><text:span text:style-name="T2">Kaj omogoča okostje?</text:span></text:p>
        </text:list-item>
      </text:list>
      <text:p text:style-name="P1"><text:span text:style-name="T3">obliko in hkrati oporo, trde kosti varujejo mnoge mehke notranje organe, na primer možgane, pljuča, srce in še druge.</text:span></text:p>
      <text:list xml:id="list904314443" text:continue-numbering="true" text:style-name="WWNum1">
        <text:list-item>
          <text:p text:style-name="P3"><text:span text:style-name="T2">Katere vrste tkiv poznamo?</text:span></text:p>
        </text:list-item>
      </text:list>
      <text:list xml:id="list2103204853" text:style-name="WWNum3">
        <text:list-item>
          <text:p text:style-name="P4"><text:span text:style-name="T7">Krovno tkivo: celice se med seboj tesno stikajo. Varujejo telo: koža, stene votlih organov. </text:span></text:p>
        </text:list-item>
        <text:list-item>
          <text:p text:style-name="P4"><text:span text:style-name="T4">Vezivno tkivo delimo na pol tekoče( kri ) in trdno ( kosti, hrustanec).</text:span></text:p>
        </text:list-item>
        <text:list-item>
          <text:p text:style-name="P4"><text:span text:style-name="T4">Mišično tkivo sestavljajo celice, ki se krčijo in sproščajo</text:span><text:span text:style-name="T5">.</text:span></text:p>
        </text:list-item>
      </text:list>
      <text:p text:style-name="P2"/>
      <text:p text:style-name="P1"><text:span text:style-name="T2">3. Kaj daje trdnost in kaj prožnost kostem, kako bi to dokazali?</text:span></text:p>
      <text:p text:style-name="P1"><text:span text:style-name="T2">4. zgradba dolge kosti</text:span></text:p>
      <text:p text:style-name="P2"/>
      <text:p text:style-name="P1"><text:span text:style-name="T2">5. zakaj je pomembno, da je dolga kost tako zgrajena?</text:span></text:p>
      <text:p text:style-name="P1"><text:span text:style-name="T2">6. skica prebavil</text:span></text:p>
      <text:p text:style-name="P2"/>
      <text:p text:style-name="P1"><text:span text:style-name="T2">7. kako in kje se razkrajajo sladkorji, beljakovine, maščobe? </text:span></text:p>
      <text:p text:style-name="P1"><text:span text:style-name="T2">Tanko črevo, </text:span>Na začetku tankega črevesa se hrana pomeša z <text:a xlink:type="simple" xlink:href="http://sl.wikipedia.org/wiki/%C5%BDol%C4%8D">žolčem</text:a>, ki se skozi žolčna izvodila izliva v dvanajstnik in sokom <text:a xlink:type="simple" xlink:href="http://sl.wikipedia.org/wiki/Trebu%C5%A1na_slinavka">trebušne slinavke</text:a>. S pomočjo omenjenih izločkov se ogljikovi hidrati in maščobe cepijo na osnovne sestavne dele. Slednje <text:a xlink:type="simple" xlink:href="http://sl.wikipedia.org/wiki/Absorpcija">absorbira</text:a> stena tankega črevesa in potujejo do <text:a xlink:type="simple" xlink:href="http://sl.wikipedia.org/wiki/Jetra">jeter</text:a> in zatem prehajajo v <text:a xlink:type="simple" xlink:href="http://sl.wikipedia.org/wiki/Sistemski_krvni_obtok">sistemski krvni obtok</text:a>.</text:p>
      <text:p text:style-name="P1"><text:span text:style-name="T2">8. vloga žolča-e</text:span><text:span text:style-name="T6">mulgira maščobne kapljice, nevtralizira bazičen ph, obarva blato, fagocitoza), jetra sintetizirajo sečnino iz CO2 in amonijaka, jetra razstrupljajo</text:span></text:p>
      <text:p text:style-name="P1"><text:span text:style-name="T2">9. vse o mlečnem zobovju- 20</text:span></text:p>
      <text:p text:style-name="P1"><text:span text:style-name="T2">10. naštej 2 bolezni zob in povej kako bi to preprečili</text:span></text:p>
      <text:p text:style-name="P1"><text:span text:style-name="T2">11.kaj se dogaja v ustih?</text:span><text:span text:style-name="T6"> dve vrste prebave, mehanska ( jezik, zobje), kemična ( s pomočjo sline, ki je produkt enoceličnih žlez )</text:span></text:p>
      <text:p text:style-name="P1"><text:span text:style-name="T2">12. iz kakšnega tkiva je srce?</text:span><text:span text:style-name="T1">mišičnega tkiva</text:span></text:p>
      <text:p text:style-name="P1"><text:span text:style-name="T2">13. kakšni živci so v srcu?</text:span></text:p>
      <text:p text:style-name="P1"><text:span text:style-name="T2">14. deli srca</text:span></text:p>
      <text:p text:style-name="P1"><text:span text:style-name="T2">15. kaj je v krvi?  ( rdeče in bele krvničke, kisik....)</text:span></text:p>
      <text:p text:style-name="P1"><text:span text:style-name="T2">16. ali se frekvenca ob aktivnosti telesa spremeni?</text:span></text:p>
      <text:p text:style-name="P1"><text:span text:style-name="T2">17. kosti glave</text:span></text:p>
      <text:p text:style-name="P1"><text:a xlink:type="simple" xlink:href="http://18.na">18.na</text:a><text:span text:style-name="T2">štej negibljive stike kosti</text:span></text:p>
      <text:p text:style-name="P1"><text:span text:style-name="T2">19.kaj je to kostni stik?</text:span></text:p>
      <text:p text:style-name="P1"><text:span text:style-name="T2">20.opiši nastanek kostnega stika!</text:span></text:p>
      <text:p text:style-name="P1"><text:span text:style-name="T2">21. naštej gibljive stike kosti.</text:span></text:p>
      <text:p text:style-name="P1"><text:span text:style-name="T2">22. koliko je mlečnih in koliko stalnih zob?20, 32</text:span></text:p>
      <text:p text:style-name="P1"><text:span text:style-name="T2">23. kdaj izpadejo mlečni zobje?</text:span></text:p>
      <text:p text:style-name="P1"><text:span text:style-name="T2">24. katera prebavila izločajo prebavne incime?</text:span></text:p>
      <text:p text:style-name="P1"><text:span text:style-name="T2">25. kje nastane glas?</text:span></text:p>
      <text:p text:style-name="P1"><text:span text:style-name="T2">26. kako si ohranjamo dober glas?</text:span></text:p>
      <text:p text:style-name="P1"><text:span text:style-name="T2">27. kaj se zgodi z zrakom v ustni votlini?</text:span></text:p>
      <text:p text:style-name="P1"><text:span text:style-name="T2">28. kaj se zgodi z zrakom v plučih?</text:span></text:p>
      <text:p text:style-name="P1"><text:span text:style-name="T2">29. opiši kaj se zgodi pri izdihu in vdihu?</text:span></text:p>
      <text:p text:style-name="P1"><text:span text:style-name="T2">30. kaj so glasilke in kako delujejo?</text:span></text:p>
      <text:p text:style-name="P1"><text:span text:style-name="T2">31.kaj sestavlja krvožilni sistem?</text:span></text:p>
      <text:p text:style-name="P1"><text:span text:style-name="T2">32. kakšna je vloga krvožilnega sistema?</text:span></text:p>
      <text:p text:style-name="P1"><text:span text:style-name="T2">33. kje nastajajo krvne celice?</text:span></text:p>
      <text:p text:style-name="P1"><text:span text:style-name="T2">34. kakšna je naloga limfnega obtoka?</text:span></text:p>
      <text:p text:style-name="P1"><text:span text:style-name="T2">35. kako se med seboj razlikujejo žile krvožilnega sistema?</text:span></text:p>
      <text:p text:style-name="P1"><text:soft-page-break/><text:span text:style-name="T2">36. kakšna je naloga krvi?</text:span></text:p>
      <text:p text:style-name="P1"><text:span text:style-name="T2">37. kakšna je razlika med arterijami in venami?</text:span></text:p>
      <text:p text:style-name="P1"><text:span text:style-name="T2">38. naloga limfnega sistema</text:span></text:p>
      <text:p text:style-name="P1"><text:span text:style-name="T2">39. katero čutilo je v nosni votlinii in katere dražljaje zaznava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Tina</dc:creator>
    <meta:editing-cycles>5</meta:editing-cycles>
    <meta:creation-date>2008-06-04T19:36:00</meta:creation-date>
    <dc:date>2010-06-04T13:29:00</dc:date>
    <meta:editing-duration>PT22S</meta:editing-duration>
    <meta:generator>LibreOffice/3.5$Linux_X86_64 LibreOffice_project/350m1$Build-2</meta:generator>
    <meta:document-statistic meta:table-count="0" meta:image-count="0" meta:object-count="0" meta:page-count="2" meta:paragraph-count="44" meta:word-count="395" meta:character-count="2316" meta:non-whitespace-character-count="2013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