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3"/>
    <style:style style:name="P8" style:family="paragraph" style:parent-style-name="List_20_Paragraph" style:list-style-name="WWNum5"/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 style:list-style-name="WWNum10"/>
    <style:style style:name="P12" style:family="paragraph" style:parent-style-name="List_20_Paragraph">
      <style:text-properties fo:font-size="12pt" style:font-size-asian="12pt" style:font-size-complex="12pt"/>
    </style:style>
    <style:style style:name="P13" style:family="paragraph" style:parent-style-name="List_20_Paragraph">
      <style:paragraph-properties fo:text-align="center" style:justify-single-word="false"/>
    </style:style>
    <style:style style:name="P14" style:family="paragraph" style:parent-style-name="List_20_Paragraph" style:list-style-name="WWNum11"/>
    <style:style style:name="P15" style:family="paragraph" style:parent-style-name="List_20_Paragraph" style:list-style-name="WWNum12"/>
    <style:style style:name="P16" style:family="paragraph" style:parent-style-name="List_20_Paragraph" style:list-style-name="WWNum14"/>
    <style:style style:name="P17" style:family="paragraph" style:parent-style-name="List_20_Paragraph" style:list-style-name="WWNum15"/>
    <style:style style:name="P18" style:family="paragraph" style:parent-style-name="List_20_Paragraph" style:list-style-name="WWNum17"/>
    <style:style style:name="P19" style:family="paragraph" style:parent-style-name="List_20_Paragraph" style:list-style-name="WWNum18"/>
    <style:style style:name="P20" style:family="paragraph" style:parent-style-name="List_20_Paragraph" style:list-style-name="WWNum19"/>
    <style:style style:name="P21" style:family="paragraph" style:parent-style-name="List_20_Paragraph" style:list-style-name="WWNum20"/>
    <style:style style:name="P22" style:family="paragraph" style:parent-style-name="List_20_Paragraph" style:list-style-name="WWNum21"/>
    <style:style style:name="P23" style:family="paragraph" style:parent-style-name="List_20_Paragraph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25" style:family="paragraph" style:parent-style-name="List_20_Paragraph">
      <style:paragraph-properties fo:margin-left="0.75in" fo:margin-right="0in" fo:text-indent="0in" style:auto-text-indent="false"/>
    </style:style>
    <style:style style:name="P26" style:family="paragraph" style:parent-style-name="List_20_Paragraph">
      <style:paragraph-properties fo:margin-left="0.7417in" fo:margin-right="0in" fo:text-indent="0in" style:auto-text-indent="false"/>
    </style:style>
    <style:style style:name="P27" style:family="paragraph" style:parent-style-name="List_20_Paragraph">
      <style:paragraph-properties fo:margin-left="0.7417in" fo:margin-right="0in" fo:text-indent="0in" style:auto-text-indent="false"/>
      <style:text-properties fo:font-size="12pt" style:font-size-asian="12pt" style:font-size-complex="12pt"/>
    </style:style>
    <style:style style:name="P28" style:family="paragraph" style:parent-style-name="List_20_Paragraph">
      <style:paragraph-properties fo:margin-left="0.7417in" fo:margin-right="0in" fo:text-align="center" style:justify-single-word="false" fo:text-indent="0in" style:auto-text-indent="false"/>
      <style:text-properties fo:color="#ff0000" fo:font-size="14pt" fo:font-weight="bold" style:font-size-asian="14pt" style:font-weight-asian="bold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color="#00000a" fo:font-size="12pt" style:text-underline-style="none" style:font-size-asian="12pt" style:font-name-complex="Calibri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IOLOŠKI SISTEM</text:span></text:p>
      <text:p text:style-name="P1"><text:span text:style-name="T2">VRSTA – ROD – DRUŽINA – RED – RAZRED – DEBLO – KRALJESTVO</text:span></text:p>
      <text:p text:style-name="Standard"><text:span text:style-name="T4">ŽIVALI</text:span><text:span text:style-name="T2"> :</text:span></text:p>
      <text:list xml:id="list939123385" text:style-name="WWNum3">
        <text:list-item>
          <text:p text:style-name="P7"><text:span text:style-name="T2">PRAŽIVALI (bičkarji,korenonožci,migetalkarji,trosovci)</text:span></text:p>
        </text:list-item>
        <text:list-item>
          <text:p text:style-name="P7"><text:span text:style-name="T2">SPUŽVE</text:span></text:p>
        </text:list-item>
        <text:list-item>
          <text:p text:style-name="P7"><text:span text:style-name="T2">NIŽJI NEVRETENČARJI ( ožigalkarji,ploski,valjasti črvi,mehkužci)</text:span></text:p>
        </text:list-item>
        <text:list-item>
          <text:p text:style-name="P7"><text:span text:style-name="T2">MNOGOČLENARJI ( kolobarniki,členonožci)</text:span></text:p>
        </text:list-item>
        <text:list-item>
          <text:p text:style-name="P7"><text:span text:style-name="T2">MALOČLENARJI (mahovnjaki,iglokožci)</text:span></text:p>
        </text:list-item>
        <text:list-item>
          <text:p text:style-name="P7"><text:span text:style-name="T2">STRUNARJI (brezglavci,plaščarji,vretenčarji)</text:span></text:p>
        </text:list-item>
      </text:list>
      <text:p text:style-name="P1"><text:span text:style-name="T7">Praživali</text:span></text:p>
      <text:list xml:id="list1397929687" text:style-name="WWNum5">
        <text:list-item>
          <text:p text:style-name="P8"><text:span text:style-name="T2">Telo je ena sama celica, ki opravlja vse funkcije organizma,</text:span></text:p>
        </text:list-item>
        <text:list-item>
          <text:p text:style-name="P8"><text:span text:style-name="T2">Mikroskopsko majne,</text:span></text:p>
        </text:list-item>
        <text:list-item>
          <text:p text:style-name="P8"><text:span text:style-name="T2">Živijo v vodnem okolju ali drugih tekočih medijih (krvi,črevesu)</text:span></text:p>
        </text:list-item>
        <text:list-item>
          <text:p text:style-name="P8"><text:span text:style-name="T2">Celica vsebuje eno ali več jeder in številne organele</text:span></text:p>
        </text:list-item>
        <text:list-item>
          <text:p text:style-name="P8"><text:span text:style-name="T2">Krčljivi mehurček kot izločalo</text:span></text:p>
        </text:list-item>
        <text:list-item>
          <text:p text:style-name="P8"><text:span text:style-name="T2">Imajo bičke,migetalke ali panožice</text:span></text:p>
        </text:list-item>
        <text:list-item>
          <text:p text:style-name="P8"><text:span text:style-name="T2">Delimo na : bičkarje,korenonožce,trosovce in migetalkarje</text:span></text:p>
        </text:list-item>
      </text:list>
      <text:p text:style-name="P3"><text:span text:style-name="T4">Bičkarji</text:span></text:p>
      <text:list xml:id="list1788759876" text:continue-numbering="true" text:style-name="WWNum5">
        <text:list-item>
          <text:p text:style-name="P8"><text:span text:style-name="T2">imajo en ali več bičkov</text:span></text:p>
        </text:list-item>
        <text:list-item>
          <text:p text:style-name="P8"><text:span text:style-name="T2">telo je polarizirano- ima dva konca. Biček je na sprednjem koncu,tako da žival plava z bičkom naprej. Ob korenu so celična usteca.</text:span></text:p>
        </text:list-item>
        <text:list-item>
          <text:p text:style-name="P8"><text:span text:style-name="T2">Nespolno razmnoževanje z delitvijo</text:span></text:p>
        </text:list-item>
        <text:list-item>
          <text:p text:style-name="P8"><text:span text:style-name="T2">Spolno: dva zrela osebka se združita v spojek /zigoto.</text:span></text:p>
        </text:list-item>
        <text:list-item>
          <text:p text:style-name="P8"><text:span text:style-name="T2">Predstavniki: ovratničar</text:span></text:p>
        </text:list-item>
      </text:list>
      <text:p text:style-name="P3"><text:span text:style-name="T4">Korenonožci</text:span></text:p>
      <text:list xml:id="list1553307560" text:style-name="WWNum8">
        <text:list-item>
          <text:p text:style-name="P9"><text:span text:style-name="T2">Ime po panožicah</text:span></text:p>
        </text:list-item>
        <text:list-item>
          <text:p text:style-name="P9"><text:span text:style-name="T2">Z panožicami hrano zlahka oblijejo</text:span></text:p>
        </text:list-item>
        <text:list-item>
          <text:p text:style-name="P9"><text:soft-page-break/><text:span text:style-name="T2">Razmnožujejo z delitvijo ter tudi spolno</text:span></text:p>
        </text:list-item>
        <text:list-item>
          <text:p text:style-name="P9"><text:span text:style-name="T2">Predstavniki : ameba(menjačica)</text:span></text:p>
        </text:list-item>
      </text:list>
      <text:p text:style-name="P3"><text:span text:style-name="T4">Trosovci</text:span><text:span text:style-name="T2"> </text:span></text:p>
      <text:list xml:id="list297252447" text:style-name="WWNum9">
        <text:list-item>
          <text:p text:style-name="P10"><text:span text:style-name="T2">So notranji zajedalci, zapleten razvoj</text:span></text:p>
        </text:list-item>
        <text:list-item>
          <text:p text:style-name="P10"><text:span text:style-name="T2">Razmnožujejo s trosi</text:span></text:p>
        </text:list-item>
        <text:list-item>
          <text:p text:style-name="P10"><text:span text:style-name="T2">Razvili so se iz živalskih bičkarjev</text:span></text:p>
        </text:list-item>
        <text:list-item>
          <text:p text:style-name="P10"><text:span text:style-name="T2">Povzročajo obolenja, najbolj znan parazit je plazmodij (malarija-komar)</text:span></text:p>
        </text:list-item>
      </text:list>
      <text:p text:style-name="P3"><text:span text:style-name="T4">Migetalkarji</text:span></text:p>
      <text:list xml:id="list85614900" text:style-name="WWNum10">
        <text:list-item>
          <text:p text:style-name="P11"><text:span text:style-name="T2">Imajo migetalke</text:span></text:p>
        </text:list-item>
        <text:list-item>
          <text:p text:style-name="P11"><text:span text:style-name="T2">Nespolno razmnožuje s prečno delitvijo,spolno pa s konjugacijo</text:span></text:p>
        </text:list-item>
        <text:list-item>
          <text:p text:style-name="P11"><text:span text:style-name="T2">Predstavnika: paramecij, zvončica,školjčica</text:span></text:p>
        </text:list-item>
      </text:list>
      <text:p text:style-name="P1"><text:span text:style-name="T7">Spužve</text:span></text:p>
      <text:list xml:id="list1485955851" text:continue-numbering="true" text:style-name="WWNum10">
        <text:list-item>
          <text:p text:style-name="P11"><text:span text:style-name="T2">niso pravi mnogoceličarji, ker nimajo pravih tkiv in organov.</text:span></text:p>
        </text:list-item>
        <text:list-item>
          <text:p text:style-name="P11"><text:span text:style-name="T2">vrečasto telo prepredeno z kamricami ter kanalčki</text:span></text:p>
        </text:list-item>
        <text:list-item>
          <text:p text:style-name="P11"><text:span text:style-name="T2">kamrice so pokrite s slojem celic ovratničark, ki z utripanjem bičkov delajo vodni tok. Tako voda priteka v spužvo skozi dotekalke, ki vodijo v dovodne kanalčke ki peljejo v kamrice. Te vodijo v obsežnejšo votlino,od tu pa se voda odvaja skozi izmetalko.</text:span></text:p>
        </text:list-item>
        <text:list-item>
          <text:p text:style-name="P11"><text:span text:style-name="T2">Celice ovratničark dovajajo tudi svežo vodo s kisikom in drobno hrano</text:span></text:p>
        </text:list-item>
        <text:list-item>
          <text:p text:style-name="P11"><text:span text:style-name="T2">Živijo v morju</text:span></text:p>
        </text:list-item>
        <text:list-item>
          <text:p text:style-name="P11"><text:span text:style-name="T2">V telesu imajo apnene ali kremenaste iglice</text:span></text:p>
        </text:list-item>
      </text:list>
      <text:p text:style-name="P23"/>
      <text:p text:style-name="P13"><text:span text:style-name="T7">Nevretenčarji <text:s/></text:span></text:p>
      <text:p text:style-name="P12"/>
      <text:list xml:id="list939123485" text:continue-numbering="true" text:style-name="WWNum10">
        <text:list-item>
          <text:p text:style-name="P11"><text:span text:style-name="T2">enotno, nečlenjeno telo,brez pravih okončin</text:span></text:p>
        </text:list-item>
        <text:list-item>
          <text:p text:style-name="P11"><text:span text:style-name="T2">nimajo sekundarne telesne votline</text:span></text:p>
        </text:list-item>
        <text:list-item>
          <text:p text:style-name="P11"><text:span text:style-name="T2">delimo: ožigalkarji,ploski črvi,valjasti črvi,mehkužci</text:span></text:p>
        </text:list-item>
      </text:list>
      <text:p text:style-name="P3"><text:span text:style-name="T4">Ožigalkarji</text:span></text:p>
      <text:list xml:id="list1451505069" text:style-name="WWNum11">
        <text:list-item>
          <text:p text:style-name="P14"><text:soft-page-break/><text:span text:style-name="T2">preprosti nečlenarji,vezani na vodno okolje</text:span></text:p>
        </text:list-item>
        <text:list-item>
          <text:p text:style-name="P14"><text:span text:style-name="T2">zvezdasto somerni organizmi</text:span></text:p>
        </text:list-item>
        <text:list-item>
          <text:p text:style-name="P14"><text:span text:style-name="T2">vrečasto prebavilo še nima zadnjične odprtine</text:span></text:p>
        </text:list-item>
        <text:list-item>
          <text:p text:style-name="P14"><text:span text:style-name="T2">ima ožigalke (lov in obramba)</text:span></text:p>
        </text:list-item>
        <text:list-item>
          <text:p text:style-name="P14"><text:span text:style-name="T2">polip (nespolni osebek,pritrjen) in meduza (spolni osebek,prosto plava)</text:span></text:p>
        </text:list-item>
        <text:list-item>
          <text:p text:style-name="P14"><text:span text:style-name="T2">spolna(meduza) in nespolna(polip) generacija se izmenjujeta</text:span></text:p>
        </text:list-item>
        <text:list-item>
          <text:p text:style-name="P14"><text:span text:style-name="T2">ločimo : koralnjaki,klobučnjake in trdoživnjake<text:line-break/>*koralnjaki (morske vetrnice,korale,na podlago prirasle živali,nimajo meduzne generacije)<text:line-break/>*klobučnjaki (meduza,generaciji se menjujeta)<text:line-break/>*trdoživnjaki (sladkovodni trdoživ,ki ga najdemo v celinskih vodah</text:span></text:p>
        </text:list-item>
      </text:list>
      <text:p text:style-name="P3"><text:span text:style-name="T4">Ploski črvi</text:span></text:p>
      <text:list xml:id="list64413168" text:style-name="WWNum12">
        <text:list-item>
          <text:p text:style-name="P15"><text:span text:style-name="T2">preprosto prebavilo, ki se začenja z usti, ki vodijo v razvejano prebavno vrečo</text:span></text:p>
        </text:list-item>
        <text:list-item>
          <text:p text:style-name="P15"><text:span text:style-name="T2">nimajo zadnjične odprtine</text:span></text:p>
        </text:list-item>
        <text:list-item>
          <text:p text:style-name="P15"><text:span text:style-name="T2">delimo: vrtinčarji,sesači,trakulje<text:line-break/>*vrtinčarji (sploščeno podolgovato telo,preprosto živčevje in čutila ter izločala,dihajo s celotno telesno površino,nimajo krvožilja,živijo v vodnem okolju,mnogooka)</text:span></text:p>
        </text:list-item>
      </text:list>
      <text:p text:style-name="P25"><text:span text:style-name="T2">*sesači (zunanji ali notranji zajedalci, veliki metljaj)<text:line-break/>*trakulje (notranji zajedalci, plava v tekoči hrani in jo vsrkava skozi kožo,v človeku so pomembne tri vrste: goveja,svinjska,pasja trakulja. Trakulje slabijo človeka,ker mu jemljejo hrano,izločajo strupe,jajčeca lahko pridejo v človeku celo v druge organe,ki so življenjskega pomena)</text:span></text:p>
      <text:p text:style-name="P4"><text:span text:style-name="T4">Valjasti črvi</text:span></text:p>
      <text:list xml:id="list655980402" text:style-name="WWNum14">
        <text:list-item>
          <text:p text:style-name="P16"><text:span text:style-name="T2">višje razviti nečlenarji</text:span></text:p>
        </text:list-item>
        <text:list-item>
          <text:p text:style-name="P16"><text:span text:style-name="T2">imajo zadnjično odprtino</text:span></text:p>
        </text:list-item>
        <text:list-item>
          <text:p text:style-name="P16"><text:span text:style-name="T2">večinoma pokriti s kutikulo</text:span></text:p>
        </text:list-item>
        <text:list-item>
          <text:p text:style-name="P16"><text:span text:style-name="T2">delimo: kotačniki,gliste in žive niti<text:line-break/>*gliste (živi prosto v zemlji ali v vodah,mnogo pa jih je tudi zajedalskih,človeška glista,podančica in lasnica. Človeška glista: s sprednjim delom se pritrja na steno tankega črevesa,kjer vsesava tekočo hrano.)</text:span></text:p>
        </text:list-item>
      </text:list>
      <text:p text:style-name="P5"><text:span text:style-name="T4">Mehkužci</text:span></text:p>
      <text:list xml:id="list365615550" text:style-name="WWNum15">
        <text:list-item>
          <text:p text:style-name="P17"><text:soft-page-break/><text:span text:style-name="T2">največja in najvišje razvita skupina nečlenarjev</text:span></text:p>
        </text:list-item>
        <text:list-item>
          <text:p text:style-name="P17"><text:span text:style-name="T2">na trebušni strani je mišičasta noga, katere del se razvije v lovke(pri glavonožcih)</text:span></text:p>
        </text:list-item>
        <text:list-item>
          <text:p text:style-name="P17"><text:span text:style-name="T2">kožna guba ali plašč izloča lupino in obdaja plaščevo votlino,v kateri so škrge</text:span></text:p>
        </text:list-item>
        <text:list-item>
          <text:p text:style-name="P17"><text:span text:style-name="T2">strgača v ustni votlini je sestavljena iz številnih zobcev s katerimi drobijo hrano</text:span></text:p>
        </text:list-item>
        <text:list-item>
          <text:p text:style-name="P17"><text:span text:style-name="T2">živčevje sestavljajo gangliji in živčne vrvice</text:span></text:p>
        </text:list-item>
        <text:list-item>
          <text:p text:style-name="P17"><text:span text:style-name="T2">čutila so dobro razvita</text:span></text:p>
        </text:list-item>
        <text:list-item>
          <text:p text:style-name="P17"><text:span text:style-name="T2">izločala so metanefridiji</text:span></text:p>
        </text:list-item>
        <text:list-item>
          <text:p text:style-name="P17"><text:span text:style-name="T2">imajo odprt krvožilni sistem</text:span></text:p>
        </text:list-item>
        <text:list-item>
          <text:p text:style-name="P17"><text:span text:style-name="T2">delimo: polži,školjke,glavonožci</text:span></text:p>
        </text:list-item>
      </text:list>
      <text:p text:style-name="P26"><text:span text:style-name="T2">*polži (notranji organi so v drobovnjaku,rastline strgajo s strgačo,imajo lahko hišico)<text:line-break/>*školjke (živijo v vodi,dihajo s škrgami,sekirasta noga s katero lezejo v podlagi,simetrična dvodelna lupina,hrani se s precejanjem vode)<text:line-break/>*glavonožci (roparski glavonožci,živijo le v morju,mišičasta noga ki je prestavljena naprej,se je razdelila v dva ločena dela: sprednji se je oblikoval v venec iztegljivih lovk ki so opremljene s priseski,zadnji del pa se je preoblikoval v lijak. Moderni glavonožci (sipe,lignji,hobotnice) imajo le 8 ali 10 lovk,lupina se je ugreznila v notranjost telesa ali je izginila,dobro razvita čutila in živčevje)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4"><text:span text:style-name="T7">Mnogočlenarji </text:span></text:p>
      <text:p text:style-name="P27"/>
      <text:list xml:id="list1886009504" text:style-name="WWNum17">
        <text:list-item>
          <text:p text:style-name="P18"><text:soft-page-break/><text:span text:style-name="T2">nastali iz nečlenarjev tako, da so se znotraj valjasto podaljšanega telesa začeli ponavljati določeni organi</text:span></text:p>
        </text:list-item>
        <text:list-item>
          <text:p text:style-name="P18"><text:span text:style-name="T2">Telo se členi v kolobarje</text:span></text:p>
        </text:list-item>
        <text:list-item>
          <text:p text:style-name="P18"><text:span text:style-name="T2">Vsak kolobar vsebuje izločala (par metanefridijev in par ganglijev)</text:span></text:p>
        </text:list-item>
        <text:list-item>
          <text:p text:style-name="P18"><text:span text:style-name="T2">Živčevje je trebušnjači</text:span></text:p>
        </text:list-item>
        <text:list-item>
          <text:p text:style-name="P18"><text:span text:style-name="T2">Metanefridij sestavlja lijak, prekrit s migetalkami</text:span></text:p>
        </text:list-item>
        <text:list-item>
          <text:p text:style-name="P18"><text:span text:style-name="T2">Okrog črevesa nastane posebna telesna votlina</text:span></text:p>
        </text:list-item>
        <text:list-item>
          <text:p text:style-name="P18"><text:span text:style-name="T2">Delimo: kolobarniki in členonožci</text:span></text:p>
        </text:list-item>
      </text:list>
      <text:p text:style-name="P5"><text:span text:style-name="T4">Kolobarniki </text:span></text:p>
      <text:list xml:id="list215480689" text:style-name="WWNum18">
        <text:list-item>
          <text:p text:style-name="P19"><text:span text:style-name="T2">Pravih okončin še ni</text:span></text:p>
        </text:list-item>
        <text:list-item>
          <text:p text:style-name="P19"><text:span text:style-name="T2">Premikajo s prinožicami,ki nosijo ščetine</text:span></text:p>
        </text:list-item>
        <text:list-item>
          <text:p text:style-name="P19"><text:span text:style-name="T2">Delimo: mnogoščetinci,maloščetinci,pijavke<text:line-break/>*mnogoščetinci (živijo v morju,morska striga,cevkarji)<text:line-break/>*maloščetinci (deževnik,nima več prinožic ima samo ščetine)<text:line-break/>*pijavke(na vsakem koncu telesa po en prisesek,sesajo kri,večina brez ščetin)</text:span></text:p>
        </text:list-item>
      </text:list>
      <text:p text:style-name="P5"><text:span text:style-name="T4">Členonožci</text:span></text:p>
      <text:list xml:id="list1581132356" text:style-name="WWNum19">
        <text:list-item>
          <text:p text:style-name="P20"><text:span text:style-name="T2">Členaste okončine,ki so se razvile iz prinožic kolobarnikov</text:span></text:p>
        </text:list-item>
        <text:list-item>
          <text:p text:style-name="P20"><text:span text:style-name="T2">Telo deljeno v telesne oddelke ali regije: glavo, oprsje zadek oz. glavoprsje, zadek</text:span></text:p>
        </text:list-item>
        <text:list-item>
          <text:p text:style-name="P20"><text:span text:style-name="T2">Telo pokrito s kutikulo iz hitina (hitinjača) : telesu daje oporo,je nekakšen oklep</text:span></text:p>
        </text:list-item>
        <text:list-item>
          <text:p text:style-name="P20"><text:span text:style-name="T2">Delimo: raki, pajkovci, stonoge, žuželke</text:span></text:p>
        </text:list-item>
      </text:list>
      <text:p text:style-name="P26"><text:span text:style-name="T2">*raki (vodni členonožci,glavoprsje in zadek,dihajo s škrgami , dva para tipalnic in v čeljusti preobražene okončine,potočni rak,jastog,rakovice)<text:line-break/>*pajkovci ( glavoprsje (dva para pipalk,ostali štirje pari so noge) in zadek (brez nog), dihajo s vejastimi zračnicami,živijo na kopnem; pajki(na glavoprsju sta dva para pipalk,zadek,kjer nastaja tekoč izloček,strup),ščipalci,suhe južine,pršice</text:span></text:p>
      <text:p text:style-name="P26"><text:span text:style-name="T3">*žuželke (imajo okončine in telo sestavljeno iz členov,glava, </text:span><text:a xlink:type="simple" xlink:href="http://sl.wikipedia.org/wiki/Oprsje"><text:span text:style-name="T8">oprsje</text:span></text:a><text:span text:style-name="T3"> in zadek. Oprsje je sestavljeno iz treh delov, iz vsakega od njih izrašča po en par nog. Praviloma jih imajo torej šest. Poleg tega imajo skoraj vse žuželke na oprsju tudi </text:span><text:a xlink:type="simple" xlink:href="http://sl.wikipedia.org/wiki/%C5%BDu%C5%BEel%C4%8Dje_krilo"><text:span text:style-name="T8">krila</text:span></text:a><text:span text:style-name="T3"> in so edini nevretenčarji, ki lahko letijo,entomologija)</text:span></text:p>
      <text:p text:style-name="P2"><text:soft-page-break/></text:p>
      <text:p text:style-name="P2"/>
      <text:p text:style-name="P2"/>
      <text:p text:style-name="P2"/>
      <text:p text:style-name="P1"><text:span text:style-name="T7">Maločlenarji</text:span></text:p>
      <text:list xml:id="list1014267373" text:continue-numbering="true" text:style-name="WWNum19">
        <text:list-item>
          <text:p text:style-name="P20"><text:span text:style-name="T2">več skupin,pomembni so iglokožci</text:span></text:p>
        </text:list-item>
        <text:list-item>
          <text:p text:style-name="P20"><text:span text:style-name="T2">zaradi ritja v podlagi,lazenja po njej se je členjenost zmanjšala na vsega tri člene</text:span></text:p>
        </text:list-item>
        <text:list-item>
          <text:p text:style-name="P20"><text:span text:style-name="T2">mnogokrat se pojavi zvezdasta somernost</text:span></text:p>
        </text:list-item>
      </text:list>
      <text:p text:style-name="P5"><text:span text:style-name="T4">Iglokožci</text:span></text:p>
      <text:list xml:id="list354915921" text:style-name="WWNum20">
        <text:list-item>
          <text:p text:style-name="P21"><text:span text:style-name="T2">so zvezdasto somerni (tisti ki živijo v morju)</text:span></text:p>
        </text:list-item>
        <text:list-item>
          <text:p text:style-name="P21"><text:span text:style-name="T2">ogrodje je iz številnih apnenih ploščic in iglic</text:span></text:p>
        </text:list-item>
        <text:list-item>
          <text:p text:style-name="P21"><text:span text:style-name="T2">vodovodni sistem, ki predstavlja organski sistem za premikanje živali</text:span></text:p>
        </text:list-item>
        <text:list-item>
          <text:p text:style-name="P21"><text:span text:style-name="T2">obsegajo : morske lilije,morske zvezde,kačjerepe,morske ježke in brizgače</text:span></text:p>
        </text:list-item>
      </text:list>
      <text:p text:style-name="P1"><text:span text:style-name="T7">Strunarji</text:span></text:p>
      <text:list xml:id="list1397929787" text:continue-numbering="true" text:style-name="WWNum20">
        <text:list-item>
          <text:p text:style-name="P21"><text:span text:style-name="T2">škržno črevo</text:span></text:p>
        </text:list-item>
        <text:list-item>
          <text:p text:style-name="P21"><text:span text:style-name="T2">hrbtenjača: cevasto živčevje, ki leži na hrbtni strani telesa</text:span></text:p>
        </text:list-item>
        <text:list-item>
          <text:p text:style-name="P21"><text:span text:style-name="T2">oporo telesu daje hrbtna struna, ki je razvita vsaj embrionalno. Pri vretenčarjih se kasneje pojavi hrbtenica iz vretenc</text:span></text:p>
        </text:list-item>
        <text:list-item>
          <text:p text:style-name="P21"><text:span text:style-name="T2">delimo: brezglavci, plaščarji,vretenčarji</text:span></text:p>
        </text:list-item>
      </text:list>
      <text:p text:style-name="P5"><text:span text:style-name="T4">Vretenčarji</text:span><text:span text:style-name="T2"> </text:span></text:p>
      <text:list xml:id="list269209634" text:style-name="WWNum21">
        <text:list-item>
          <text:p text:style-name="P22"><text:span text:style-name="T2">hrbtna struna- horda je pri njih nadomeščena z hrbtenico, zgrajena iz vretenc</text:span></text:p>
        </text:list-item>
        <text:list-item>
          <text:p text:style-name="P22"><text:span text:style-name="T2">možgane ščiti lobanja</text:span></text:p>
        </text:list-item>
        <text:list-item>
          <text:p text:style-name="P22"><text:span text:style-name="T2">sklenjen krvni obtok</text:span></text:p>
        </text:list-item>
        <text:list-item>
          <text:p text:style-name="P22"><text:span text:style-name="T2">kopenski dihajo s pljuči, vodni predstavniki pa z škrgami</text:span></text:p>
        </text:list-item>
        <text:list-item>
          <text:p text:style-name="P22"><text:span text:style-name="T2">iz parnih plavuti so se razvile noge</text:span></text:p>
        </text:list-item>
      </text:list>
      <text:p text:style-name="P5"><text:span text:style-name="T5">nižji nevretenčarji</text:span></text:p>
      <text:list xml:id="list1453173891" text:continue-numbering="true" text:style-name="WWNum21">
        <text:list-item>
          <text:p text:style-name="P22"><text:soft-page-break/><text:span text:style-name="T2">obloustke (piškur)</text:span></text:p>
        </text:list-item>
        <text:list-item>
          <text:p text:style-name="P22"><text:span text:style-name="T2">ribe</text:span></text:p>
        </text:list-item>
        <text:list-item>
          <text:p text:style-name="P22"><text:span text:style-name="T2">dvoživke</text:span></text:p>
        </text:list-item>
      </text:list>
      <text:p text:style-name="P5"><text:span text:style-name="T5">višji nevretenčarji</text:span></text:p>
      <text:list xml:id="list1564939192" text:continue-numbering="true" text:style-name="WWNum21">
        <text:list-item>
          <text:p text:style-name="P22"><text:span text:style-name="T2">plazilci (dihajo s pljuči,notranja oploditev</text:span></text:p>
        </text:list-item>
        <text:list-item>
          <text:p text:style-name="P22"><text:span text:style-name="T2">ptiči (letalci, močno razvite zadnje noge)</text:span></text:p>
        </text:list-item>
        <text:list-item>
          <text:p text:style-name="P22"><text:span text:style-name="T2">sesalci (mlečne žleze pri samicah,žleze znojnice,lasje in dlaka,kremplji,kopita,nohti) - višji sesalci ( netopir,kit,glodalci,kopitarji,zveri,jež)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2"/>
    </style:style>
    <style:style style:name="ListLabel_20_4" style:display-name="ListLabel 4" style:family="text">
      <style:text-properties fo:font-weight="normal" style:font-weight-asian="normal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yka</meta:initial-creator>
    <dc:creator>saryka</dc:creator>
    <meta:editing-cycles>5</meta:editing-cycles>
    <meta:creation-date>2010-09-08T11:17:00</meta:creation-date>
    <dc:date>2010-09-13T23:19:00</dc:date>
    <meta:editing-duration>PT10M16S</meta:editing-duration>
    <meta:generator>LibreOffice/3.5$Linux_X86_64 LibreOffice_project/350m1$Build-2</meta:generator>
    <meta:document-statistic meta:table-count="0" meta:image-count="0" meta:object-count="0" meta:page-count="7" meta:paragraph-count="124" meta:word-count="1082" meta:character-count="7296" meta:non-whitespace-character-count="6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