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722in" fo:margin-left="-0.0521in" table:align="left" style:writing-mode="lr-tb"/>
    </style:style>
    <style:style style:name="Table1.A" style:family="table-column">
      <style:table-column-properties style:column-width="0.9958in"/>
    </style:style>
    <style:style style:name="Table1.B" style:family="table-column">
      <style:table-column-properties style:column-width="0.9813in"/>
    </style:style>
    <style:style style:name="Table1.C" style:family="table-column">
      <style:table-column-properties style:column-width="1.0549in"/>
    </style:style>
    <style:style style:name="Table1.D" style:family="table-column">
      <style:table-column-properties style:column-width="0.9681in"/>
    </style:style>
    <style:style style:name="Table1.E" style:family="table-column">
      <style:table-column-properties style:column-width="0.9326in"/>
    </style:style>
    <style:style style:name="Table1.F" style:family="table-column">
      <style:table-column-properties style:column-width="0.9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 style:list-style-name="WW8Num9">
      <style:text-properties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9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tyle-complex="italic" style:font-weight-complex="bold"/>
    </style:style>
    <style:style style:name="P7" style:family="paragraph" style:parent-style-name="Standard" style:list-style-name="WW8Num9"/>
    <style:style style:name="P8" style:family="paragraph" style:parent-style-name="Standard" style:list-style-name="WW8Num17"/>
    <style:style style:name="P9" style:family="paragraph" style:parent-style-name="Standard" style:list-style-name="WW8Num15"/>
    <style:style style:name="P10" style:family="paragraph" style:parent-style-name="Standard" style:list-style-name="WW8Num4"/>
    <style:style style:name="P11" style:family="paragraph" style:parent-style-name="Standard" style:list-style-name="WW8Num20"/>
    <style:style style:name="P12" style:family="paragraph" style:parent-style-name="Standard" style:list-style-name="WW8Num10">
      <style:paragraph-properties>
        <style:tab-stops>
          <style:tab-stop style:position="0.75in"/>
        </style:tab-stops>
      </style:paragraph-properties>
    </style:style>
    <style:style style:name="P13" style:family="paragraph" style:parent-style-name="Standard" style:list-style-name="WW8Num32"/>
    <style:style style:name="P14" style:family="paragraph" style:parent-style-name="Standard" style:list-style-name="WW8Num13"/>
    <style:style style:name="P15" style:family="paragraph" style:parent-style-name="Standard" style:list-style-name="WW8Num32">
      <style:paragraph-properties>
        <style:tab-stops>
          <style:tab-stop style:position="0.3752in"/>
        </style:tab-stops>
      </style:paragraph-properties>
    </style:style>
    <style:style style:name="P16" style:family="paragraph" style:parent-style-name="Standard" style:list-style-name="WW8Num14">
      <style:paragraph-properties>
        <style:tab-stops>
          <style:tab-stop style:position="0.3752in"/>
        </style:tab-stops>
      </style:paragraph-properties>
    </style:style>
    <style:style style:name="P17" style:family="paragraph" style:parent-style-name="Standard" style:list-style-name="WW8Num35"/>
    <style:style style:name="P18" style:family="paragraph" style:parent-style-name="Standard" style:list-style-name="WW8Num5"/>
    <style:style style:name="P19" style:family="paragraph" style:parent-style-name="Standard" style:list-style-name="WW8Num36">
      <style:paragraph-properties>
        <style:tab-stops>
          <style:tab-stop style:position="0.8752in"/>
        </style:tab-stops>
      </style:paragraph-properties>
    </style:style>
    <style:style style:name="P20" style:family="paragraph" style:parent-style-name="Standard" style:list-style-name="WW8Num30"/>
    <style:style style:name="P21" style:family="paragraph" style:parent-style-name="Standard" style:list-style-name="WW8Num27"/>
    <style:style style:name="P22" style:family="paragraph" style:parent-style-name="Standard" style:list-style-name="WW8Num19"/>
    <style:style style:name="P23" style:family="paragraph" style:parent-style-name="Standard" style:list-style-name="WW8Num31"/>
    <style:style style:name="P24" style:family="paragraph" style:parent-style-name="Standard" style:list-style-name="WW8Num1"/>
    <style:style style:name="P25" style:family="paragraph" style:parent-style-name="Standard" style:list-style-name="WW8Num33"/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list-style-name="WW8Num22">
      <style:paragraph-properties fo:margin-left="0.1252in" fo:margin-right="-0.3252in" fo:text-indent="-0.25in" style:auto-text-indent="false"/>
    </style:style>
    <style:style style:name="P29" style:family="paragraph" style:parent-style-name="Standard" style:list-style-name="WW8Num20">
      <style:paragraph-properties fo:margin-left="0.1252in" fo:margin-right="-0.3252in" fo:text-indent="-0.25in" style:auto-text-indent="false"/>
    </style:style>
    <style:style style:name="P30" style:family="paragraph" style:parent-style-name="Standard" style:list-style-name="WW8Num9">
      <style:paragraph-properties fo:margin-left="0.1252in" fo:margin-right="-0.3252in" fo:text-indent="-0.25in" style:auto-text-indent="false"/>
    </style:style>
    <style:style style:name="P31" style:family="paragraph" style:parent-style-name="Standard" style:list-style-name="WW8Num22">
      <style:paragraph-properties fo:margin-left="0.3752in" fo:margin-right="-0.3252in" fo:text-indent="-0.25in" style:auto-text-indent="false"/>
    </style:style>
    <style:style style:name="P32" style:family="paragraph" style:parent-style-name="Standard" style:list-style-name="WW8Num26">
      <style:paragraph-properties fo:margin-left="0.3752in" fo:margin-right="-0.3252in" fo:text-indent="-0.25in" style:auto-text-indent="false"/>
    </style:style>
    <style:style style:name="P33" style:family="paragraph" style:parent-style-name="Standard" style:list-style-name="WW8Num25">
      <style:paragraph-properties fo:margin-left="0.3752in" fo:margin-right="-0.3252in" fo:text-indent="-0.25in" style:auto-text-indent="false"/>
    </style:style>
    <style:style style:name="P34" style:family="paragraph" style:parent-style-name="Standard" style:list-style-name="WW8Num20">
      <style:paragraph-properties fo:margin-left="0.3752in" fo:margin-right="-0.3252in" fo:text-indent="-0.25in" style:auto-text-indent="false"/>
    </style:style>
    <style:style style:name="P35" style:family="paragraph" style:parent-style-name="Standard" style:list-style-name="WW8Num9">
      <style:paragraph-properties fo:margin-left="0.3752in" fo:margin-right="-0.3252in" fo:text-indent="-0.25in" style:auto-text-indent="false"/>
    </style:style>
    <style:style style:name="P36" style:family="paragraph" style:parent-style-name="Standard">
      <style:paragraph-properties fo:margin-left="0in" fo:margin-right="-0.3252in" fo:text-indent="0in" style:auto-text-indent="false"/>
    </style:style>
    <style:style style:name="P37" style:family="paragraph" style:parent-style-name="Standard">
      <style:paragraph-properties fo:margin-left="0in" fo:margin-right="-0.3252in" fo:text-indent="0in" style:auto-text-indent="false"/>
      <style:text-properties style:font-weight-complex="bold"/>
    </style:style>
    <style:style style:name="P38" style:family="paragraph" style:parent-style-name="Standard">
      <style:paragraph-properties fo:margin-left="0in" fo:margin-right="-0.3252in" fo:text-indent="0in" style:auto-text-indent="false"/>
      <style:text-properties style:font-style-complex="italic" style:font-weight-complex="bold"/>
    </style:style>
    <style:style style:name="P39" style:family="paragraph" style:parent-style-name="Standard">
      <style:paragraph-properties fo:margin-left="-0.25in" fo:margin-right="-0.3252in" fo:text-indent="0in" style:auto-text-indent="false"/>
    </style:style>
    <style:style style:name="P40" style:family="paragraph" style:parent-style-name="Standard" style:list-style-name="WW8Num22">
      <style:paragraph-properties fo:margin-left="0.8752in" fo:margin-right="-0.3252in" fo:text-indent="-0.25in" style:auto-text-indent="false"/>
    </style:style>
    <style:style style:name="P41" style:family="paragraph" style:parent-style-name="Standard" style:list-style-name="WW8Num26">
      <style:paragraph-properties fo:margin-left="0.8752in" fo:margin-right="-0.3252in" fo:text-indent="-0.25in" style:auto-text-indent="false"/>
    </style:style>
    <style:style style:name="P42" style:family="paragraph" style:parent-style-name="Standard" style:list-style-name="WW8Num18">
      <style:paragraph-properties fo:margin-left="0.8752in" fo:margin-right="-0.3252in" fo:text-indent="-0.25in" style:auto-text-indent="false"/>
    </style:style>
    <style:style style:name="P43" style:family="paragraph" style:parent-style-name="Standard" style:list-style-name="WW8Num11">
      <style:paragraph-properties fo:margin-left="0.8752in" fo:margin-right="-0.3252in" fo:text-indent="-0.25in" style:auto-text-indent="false"/>
    </style:style>
    <style:style style:name="P44" style:family="paragraph" style:parent-style-name="Standard" style:list-style-name="WW8Num7">
      <style:paragraph-properties fo:margin-left="0.8752in" fo:margin-right="-0.3252in" fo:text-indent="-0.25in" style:auto-text-indent="false">
        <style:tab-stops>
          <style:tab-stop style:position="0.3752in"/>
        </style:tab-stops>
      </style:paragraph-properties>
    </style:style>
    <style:style style:name="P45" style:family="paragraph" style:parent-style-name="Standard" style:list-style-name="WW8Num12">
      <style:paragraph-properties fo:margin-left="0.8752in" fo:margin-right="-0.3252in" fo:text-indent="-0.25in" style:auto-text-indent="false">
        <style:tab-stops>
          <style:tab-stop style:position="0.3752in"/>
        </style:tab-stops>
      </style:paragraph-properties>
    </style:style>
    <style:style style:name="P46" style:family="paragraph" style:parent-style-name="Standard" style:list-style-name="WW8Num21">
      <style:paragraph-properties fo:margin-left="0.8752in" fo:margin-right="-0.3252in" fo:text-indent="-0.25in" style:auto-text-indent="false"/>
    </style:style>
    <style:style style:name="P47" style:family="paragraph" style:parent-style-name="Standard" style:list-style-name="WW8Num3">
      <style:paragraph-properties fo:margin-left="0.8752in" fo:margin-right="-0.3252in" fo:text-indent="-0.25in" style:auto-text-indent="false"/>
    </style:style>
    <style:style style:name="P48" style:family="paragraph" style:parent-style-name="Standard" style:list-style-name="WW8Num20">
      <style:paragraph-properties fo:margin-left="0.8752in" fo:margin-right="-0.3252in" fo:text-indent="-0.25in" style:auto-text-indent="false"/>
    </style:style>
    <style:style style:name="P49" style:family="paragraph" style:parent-style-name="Standard" style:list-style-name="WW8Num9">
      <style:paragraph-properties fo:margin-left="0.8752in" fo:margin-right="-0.3252in" fo:text-indent="-0.25in" style:auto-text-indent="false"/>
    </style:style>
    <style:style style:name="P50" style:family="paragraph" style:parent-style-name="Standard">
      <style:paragraph-properties fo:margin-left="-0.3752in" fo:margin-right="-0.3252in" fo:text-indent="0in" style:auto-text-indent="false"/>
    </style:style>
    <style:style style:name="P51" style:family="paragraph" style:parent-style-name="Standard">
      <style:paragraph-properties fo:margin-left="-0.3752in" fo:margin-right="-0.3252in" fo:text-indent="0in" style:auto-text-indent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-0.3752in" fo:margin-right="-0.3252in" fo:text-indent="0in" style:auto-text-indent="false" fo:break-before="pag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left="0.1252in" fo:margin-right="-0.3252in" fo:text-indent="0in" style:auto-text-indent="false"/>
    </style:style>
    <style:style style:name="P55" style:family="paragraph" style:parent-style-name="Standard" style:list-style-name="WW8Num8">
      <style:paragraph-properties fo:margin-left="1.3752in" fo:margin-right="-0.3252in" fo:text-indent="-0.25in" style:auto-text-indent="false"/>
    </style:style>
    <style:style style:name="P56" style:family="paragraph" style:parent-style-name="Standard" style:list-style-name="WW8Num34">
      <style:paragraph-properties fo:margin-left="1.3752in" fo:margin-right="-0.3252in" fo:text-indent="-0.25in" style:auto-text-indent="false"/>
    </style:style>
    <style:style style:name="P57" style:family="paragraph" style:parent-style-name="Standard" style:list-style-name="WW8Num20">
      <style:paragraph-properties fo:margin-left="1.3752in" fo:margin-right="-0.3252in" fo:text-indent="-0.25in" style:auto-text-indent="false"/>
    </style:style>
    <style:style style:name="P58" style:family="paragraph" style:parent-style-name="Standard">
      <style:paragraph-properties fo:margin-left="-0.3752in" fo:margin-right="0in" fo:text-indent="0in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-0.3752in" fo:margin-right="0in" fo:text-indent="0in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-0.3752in" fo:margin-right="0in" fo:text-indent="0in" style:auto-text-indent="false"/>
      <style:text-properties style:font-weight-complex="bold"/>
    </style:style>
    <style:style style:name="P61" style:family="paragraph" style:parent-style-name="Standard" style:list-style-name="WW8Num17">
      <style:paragraph-properties fo:margin-left="0.6898in" fo:margin-right="0in" fo:text-indent="-0.0984in" style:auto-text-indent="false">
        <style:tab-stops>
          <style:tab-stop style:position="0.6898in"/>
        </style:tab-stops>
      </style:paragraph-properties>
    </style:style>
    <style:style style:name="P62" style:family="paragraph" style:parent-style-name="Standard" style:list-style-name="WW8Num17">
      <style:paragraph-properties fo:margin-left="1.1811in" fo:margin-right="0in" fo:text-indent="-0.0965in" style:auto-text-indent="false">
        <style:tab-stops>
          <style:tab-stop style:position="1.1811in"/>
        </style:tab-stops>
      </style:paragraph-properties>
    </style:style>
    <style:style style:name="P63" style:family="paragraph" style:parent-style-name="Standard" style:list-style-name="WW8Num17">
      <style:paragraph-properties fo:margin-left="0.3937in" fo:margin-right="0in" fo:text-indent="-0.098in" style:auto-text-indent="false">
        <style:tab-stops>
          <style:tab-stop style:position="0.3937in"/>
        </style:tab-stops>
      </style:paragraph-properties>
    </style:style>
    <style:style style:name="P64" style:family="paragraph" style:parent-style-name="Standard">
      <style:paragraph-properties fo:margin-left="1.6764in" fo:margin-right="0in" fo:text-indent="0in" style:auto-text-indent="false"/>
    </style:style>
    <style:style style:name="P65" style:family="paragraph" style:parent-style-name="Standard">
      <style:paragraph-properties fo:margin-left="1.3783in" fo:margin-right="0in" fo:text-indent="0.0984in" style:auto-text-indent="false"/>
    </style:style>
    <style:style style:name="P66" style:family="paragraph" style:parent-style-name="Standard">
      <style:paragraph-properties fo:margin-left="1.6252in" fo:margin-right="0in" fo:text-indent="0in" style:auto-text-indent="false"/>
    </style:style>
    <style:style style:name="P67" style:family="paragraph" style:parent-style-name="Standard">
      <style:paragraph-properties fo:margin-left="0.3752in" fo:margin-right="0in" fo:text-indent="0in" style:auto-text-indent="false"/>
    </style:style>
    <style:style style:name="P68" style:family="paragraph" style:parent-style-name="Standard" style:list-style-name="WW8Num35">
      <style:paragraph-properties fo:margin-left="2.8752in" fo:margin-right="-0.3252in" fo:text-indent="-0.25in" style:auto-text-indent="false">
        <style:tab-stops>
          <style:tab-stop style:position="0.3752in"/>
        </style:tab-stops>
      </style:paragraph-properties>
    </style:style>
    <style:style style:name="P69" style:family="paragraph" style:parent-style-name="Standard" style:list-style-name="WW8Num35">
      <style:paragraph-properties fo:margin-left="3.3752in" fo:margin-right="-0.3252in" fo:text-indent="-0.25in" style:auto-text-indent="false">
        <style:tab-stops>
          <style:tab-stop style:position="0.8752in"/>
        </style:tab-stops>
      </style:paragraph-properties>
    </style:style>
    <style:style style:name="P70" style:family="paragraph" style:parent-style-name="Standard" style:list-style-name="WW8Num20">
      <style:paragraph-properties fo:margin-left="1.8752in" fo:margin-right="-0.3252in" fo:text-indent="-0.25in" style:auto-text-indent="false"/>
    </style:style>
    <style:style style:name="P71" style:family="paragraph" style:parent-style-name="Standard" style:list-style-name="WW8Num9">
      <style:paragraph-properties fo:margin-left="2.3752in" fo:margin-right="-0.3252in" fo:text-indent="-0.25in" style:auto-text-indent="false"/>
    </style:style>
    <style:style style:name="P72" style:family="paragraph" style:parent-style-name="Standard">
      <style:paragraph-properties fo:margin-left="0.6252in" fo:margin-right="0in" fo:text-indent="0in" style:auto-text-indent="false"/>
    </style:style>
    <style:style style:name="P73" style:family="paragraph" style:parent-style-name="Standard">
      <style:paragraph-properties fo:margin-left="0.75in" fo:margin-right="0in" fo:text-indent="-0.75in" style:auto-text-indent="false"/>
    </style:style>
    <style:style style:name="P74" style:family="paragraph" style:parent-style-name="Heading_20_2">
      <style:text-properties fo:font-style="normal" style:text-underline-style="none" style:font-style-asian="normal"/>
    </style:style>
    <style:style style:name="P75" style:family="paragraph" style:parent-style-name="Heading_20_2">
      <style:text-properties fo:font-style="normal" style:text-underline-style="none" fo:font-weight="normal" style:font-style-asian="normal" style:font-weight-asian="normal"/>
    </style:style>
    <style:style style:name="P76" style:family="paragraph" style:parent-style-name="Heading_20_2">
      <style:paragraph-properties fo:break-before="page"/>
    </style:style>
    <style:style style:name="P77" style:family="paragraph" style:parent-style-name="Heading_20_1">
      <style:paragraph-properties fo:margin-left="0.25in" fo:margin-right="0in" fo:text-indent="-0.25in" style:auto-text-indent="false"/>
      <style:text-properties style:text-underline-style="none" fo:font-weight="normal" style:font-weight-asian="normal"/>
    </style:style>
    <style:style style:name="P78" style:family="paragraph" style:parent-style-name="Heading_20_1" style:master-page-name="Standard">
      <style:paragraph-properties style:page-number="auto"/>
    </style:style>
    <style:style style:name="P79" style:family="paragraph" style:parent-style-name="Footer">
      <style:paragraph-properties>
        <style:tab-stops/>
      </style:paragraph-properties>
    </style:style>
    <style:style style:name="P80" style:family="paragraph" style:parent-style-name="Footer" style:list-style-name="WW8Num9">
      <style:paragraph-properties>
        <style:tab-stops/>
      </style:paragraph-properties>
    </style:style>
    <style:style style:name="P81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82" style:family="paragraph" style:parent-style-name="Footer">
      <style:paragraph-properties>
        <style:tab-stops/>
      </style:paragraph-properties>
      <style:text-properties fo:font-weight="bold" style:font-weight-asian="bold" style:font-style-complex="italic" style:font-weight-complex="bold"/>
    </style:style>
    <style:style style:name="P83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84" style:family="paragraph" style:parent-style-name="Footer">
      <style:paragraph-properties>
        <style:tab-stops/>
      </style:paragraph-properties>
      <style:text-properties style:font-weight-complex="bold"/>
    </style:style>
    <style:style style:name="P85" style:family="paragraph" style:parent-style-name="Footer" style:list-style-name="WW8Num9">
      <style:paragraph-properties>
        <style:tab-stops/>
      </style:paragraph-properties>
      <style:text-properties style:font-weight-complex="bold"/>
    </style:style>
    <style:style style:name="P86" style:family="paragraph" style:parent-style-name="Footer">
      <style:paragraph-properties>
        <style:tab-stops/>
      </style:paragraph-properties>
      <style:text-properties style:font-style-complex="italic" style:font-weight-complex="bold"/>
    </style:style>
    <style:style style:name="P87" style:family="paragraph" style:parent-style-name="Text_20_body_20_indent"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style-complex="italic"/>
    </style:style>
    <style:style style:name="T3" style:family="text">
      <style:text-properties style:font-style-complex="italic" style:font-weight-complex="bold"/>
    </style:style>
    <style:style style:name="T4" style:family="text">
      <style:text-properties style:font-name="Wingdings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1">PRAŽIVALI</text:h>
      <text:p text:style-name="Standard"/>
      <text:p text:style-name="Standard">Uvod</text:p>
      <text:list xml:id="list1057624910" text:style-name="WW8Num22">
        <text:list-item>
          <text:p text:style-name="P28">so mikroskopsko majhne celice, redko vidne s prostim očesom</text:p>
        </text:list-item>
        <text:list-item>
          <text:p text:style-name="P28">so <text:span text:style-name="T3">evkariontske</text:span> celice, ki opravljajo številne življenjske procese</text:p>
        </text:list-item>
        <text:list-item>
          <text:p text:style-name="P28">so prosto živeče, parazitske ali simbiotske</text:p>
        </text:list-item>
        <text:list-item>
          <text:p text:style-name="P28">gibljejo se s pomočjo bičkov ali migetalk</text:p>
        </text:list-item>
        <text:list-item>
          <text:p text:style-name="P28">pri korenonožcih se pojavijo posebni organeli PSEVDOPIJI ali PANOŽICE:</text:p>
          <text:list>
            <text:list-item>
              <text:p text:style-name="P31">nastanejo kot posledica gibanja ali pretakanja tekoče citoplazme </text:p>
            </text:list-item>
          </text:list>
        </text:list-item>
        <text:list-item>
          <text:p text:style-name="P28">imajo stalno telesno zgradbo:</text:p>
          <text:list>
            <text:list-item>
              <text:p text:style-name="P31">zagotavlja jim jo zrnata citoplazma EKTOPLAZMA tik pod površino membrane</text:p>
            </text:list-item>
            <text:list-item>
              <text:p text:style-name="P31">notranji del citoplazme ENDOPLAZMA je tekoč<draw:frame draw:style-name="fr1" draw:name="Object1" text:anchor-type="as-char" svg:width="0.0791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</text:list>
        </text:list-item>
      </text:list>
      <text:p text:style-name="P39"/>
      <text:p text:style-name="Standard">Prehranjevanje</text:p>
      <text:list xml:id="list192562151" text:continue-numbering="true" text:style-name="WW8Num22">
        <text:list-item>
          <text:p text:style-name="P28">FAGOCITOZA (celično žretje)</text:p>
          <text:list>
            <text:list-item>
              <text:p text:style-name="P31">poteka na različnih koncih telesa</text:p>
            </text:list-item>
            <text:list-item>
              <text:p text:style-name="P31">migetalkarji imajo točno določeno mesto:</text:p>
              <text:list>
                <text:list-item>
                  <text:p text:style-name="P40">imajo celična usteca CITOSOM</text:p>
                </text:list-item>
                <text:list-item>
                  <text:p text:style-name="P40">vodijo v celični požiralnik, na koncu katerega nastane <text:span text:style-name="T3">prebavna vakuola</text:span></text:p>
                </text:list-item>
                <text:list-item>
                  <text:p text:style-name="P40">potuje po točno določeni poti po živali – CIKLOZA prebavnih vakuol</text:p>
                </text:list-item>
                <text:list-item>
                  <text:p text:style-name="P40">ta čas se spreminja pH</text:p>
                </text:list-item>
                <text:list-item>
                  <text:p text:style-name="P40">encimi razgrajujejo organsko snov</text:p>
                </text:list-item>
                <text:list-item>
                  <text:p text:style-name="P40">hranljive snovi se vsrkajo v telo, odpadne izločijo preko celične zadnjice CITOPIGE</text:p>
                </text:list-item>
                <text:list-item>
                  <text:p text:style-name="P40">način prehranjevanja HOLOZOIČNO ( usta <text:span text:style-name="T4"></text:span> zadnjica )</text:p>
                </text:list-item>
              </text:list>
            </text:list-item>
          </text:list>
        </text:list-item>
        <text:list-item>
          <text:p text:style-name="P28">sladkovodne živali živijo v hipotoničnem okolju, voda neprestano vdira v telo</text:p>
        </text:list-item>
        <text:list-item>
          <text:p text:style-name="P28">voda se zbira v organelu KONTRAKTIVNI VAKUOLI ali KRČLJIVEM MEHURČKU</text:p>
          <text:list>
            <text:list-item>
              <text:p text:style-name="P31">opravlja nalogo preprostih izločal</text:p>
            </text:list-item>
            <text:list-item>
              <text:p text:style-name="P31">zgrajen iz radialnih kanalov (5):</text:p>
              <text:list>
                <text:list-item>
                  <text:p text:style-name="P40">zbirajo vodo </text:p>
                </text:list-item>
                <text:list-item>
                  <text:p text:style-name="P40">nato jo prek <text:span text:style-name="T3">ampule</text:span> praznijo v osrednji mehur</text:p>
                </text:list-item>
                <text:list-item>
                  <text:p text:style-name="P40">ko je poln se vakuola približa membrani in se izprazni navzven</text:p>
                </text:list-item>
              </text:list>
            </text:list-item>
            <text:list-item>
              <text:p text:style-name="P31">izločajo se strupene snovi in elektroliti</text:p>
            </text:list-item>
            <text:list-item>
              <text:p text:style-name="P31">žival tako vzdržuje OZMO regulacijo ( konst. ozmotski tlak )</text:p>
            </text:list-item>
          </text:list>
        </text:list-item>
      </text:list>
      <text:p text:style-name="P36"/>
      <text:p text:style-name="Standard">Razmnoževanje</text:p>
      <text:list xml:id="list1121513056" text:continue-numbering="true" text:style-name="WW8Num22">
        <text:list-item>
          <text:p text:style-name="P28">nespolno z delitvijo</text:p>
        </text:list-item>
        <text:list-item>
          <text:p text:style-name="P28">spolno z nastankom spolnih celic</text:p>
        </text:list-item>
        <text:list-item>
          <text:p text:style-name="P28">migetalkarji KONJUGACIJA</text:p>
        </text:list-item>
      </text:list>
      <text:p text:style-name="P50"/>
      <text:p text:style-name="Standard">Sistem</text:p>
      <text:list xml:id="list1725949665" text:continue-numbering="true" text:style-name="WW8Num22">
        <text:list-item>
          <text:p text:style-name="P28">bičkarji</text:p>
        </text:list-item>
        <text:list-item>
          <text:p text:style-name="P28">korenonožci</text:p>
        </text:list-item>
        <text:list-item>
          <text:p text:style-name="P28">trosovci</text:p>
        </text:list-item>
        <text:list-item>
          <text:p text:style-name="P28">migetalkarji</text:p>
        </text:list-item>
      </text:list>
      <text:p text:style-name="P52"/>
      <text:p text:style-name="Standard">Pomen</text:p>
      <text:list xml:id="list1663322694" text:continue-numbering="true" text:style-name="WW8Num22">
        <text:list-item>
          <text:p text:style-name="P28">za evolucijo in ekosistem</text:p>
        </text:list-item>
        <text:list-item>
          <text:p text:style-name="P28">predstavljajo začetni del prehranjevalnih veriG</text:p>
        </text:list-item>
        <text:list-item>
          <text:p text:style-name="P28"><text:s/>sodelujejo pri razgradnji organskih snovi </text:p>
        </text:list-item>
        <text:list-item>
          <text:p text:style-name="P28">samoočiščevalne sposobnosti vode</text:p>
        </text:list-item>
      </text:list>
      <text:p text:style-name="P50"/>
      <text:list xml:id="list1114280201" text:continue-numbering="true" text:style-name="WW8Num22">
        <text:list-item>
          <text:p text:style-name="P28">za evolucijo bičkarji in migetalkarji:</text:p>
          <text:list>
            <text:list-item>
              <text:p text:style-name="P31">bičkarji so najpreprostejše praživali</text:p>
            </text:list-item>
            <text:list-item>
              <text:p text:style-name="P31">razvili iz rastlinskih bičkarjev ( izguba bičkov, preide na heterotrofno prehranjevanje )</text:p>
            </text:list-item>
            <text:list-item>
              <text:p text:style-name="P31">iz njih razvile vse ostale skupine praživali</text:p>
            </text:list-item>
            <text:list-item>
              <text:p text:style-name="P31">iz kolonijskih bičkov OVRATNIČARJEV razvile SPUŽVE</text:p>
            </text:list-item>
          </text:list>
        </text:list-item>
      </text:list>
      <text:p text:style-name="P36"/>
      <text:list xml:id="list590646204" text:continue-numbering="true" text:style-name="WW8Num22">
        <text:list-item>
          <text:list>
            <text:list-item>
              <text:p text:style-name="P31">migetalkarji imajo jedrni DUALIZEM ( 2 jedri, različni nalogi)</text:p>
            </text:list-item>
            <text:list-item>
              <text:p text:style-name="P31">v procesu CELULARIZACIJE ali OCELIČENJA ( postopek nastajanja celic) iz njih razvijejo pravi <text:span text:style-name="T2">mnogocelični organizmi</text:span></text:p>
            </text:list-item>
          </text:list>
        </text:list-item>
      </text:list>
      <text:p text:style-name="P54"/>
      <text:p text:style-name="Heading_20_2">BIČKARJI</text:p>
      <text:list xml:id="list280267623" text:continue-numbering="true" text:style-name="WW8Num22">
        <text:list-item>
          <text:list>
            <text:list-item>
              <text:p text:style-name="P31">nevaren krvni parazit TRIPANOSOMA</text:p>
            </text:list-item>
            <text:list-item>
              <text:p text:style-name="P31">povzroča spalno bolezen</text:p>
            </text:list-item>
            <text:list-item>
              <text:p text:style-name="P31">prenaša s pomočjo muhe ce-ce v kri</text:p>
            </text:list-item>
            <text:list-item>
              <text:p text:style-name="P31">hitro se namnoži</text:p>
            </text:list-item>
            <text:list-item>
              <text:p text:style-name="P31">najprej utrujenost, glavobol, omotico</text:p>
            </text:list-item>
            <text:list-item>
              <text:p text:style-name="P31">potem dolga obdobja spanja, preidejo v nezavest, komo in smrt</text:p>
            </text:list-item>
          </text:list>
        </text:list-item>
      </text:list>
      <text:p text:style-name="P36"/>
      <text:list xml:id="list328776935" text:continue-numbering="true" text:style-name="WW8Num22">
        <text:list-item>
          <text:list>
            <text:list-item>
              <text:p text:style-name="P31">parazit TRIHOMONAS</text:p>
            </text:list-item>
            <text:list-item>
              <text:p text:style-name="P31">živi na sluznicah človeka</text:p>
            </text:list-item>
            <text:list-item>
              <text:p text:style-name="P31">prekomerna namnožitev so bolezenske spremembe</text:p>
            </text:list-item>
          </text:list>
        </text:list-item>
      </text:list>
      <text:p text:style-name="Heading_20_2">KORENONOŽCI</text:p>
      <text:list xml:id="list434795582" text:continue-numbering="true" text:style-name="WW8Num22">
        <text:list-item>
          <text:list>
            <text:list-item>
              <text:p text:style-name="P31">vrsta amebe ENTAMEBA HISTOLICA</text:p>
            </text:list-item>
            <text:list-item>
              <text:p text:style-name="P31">živi v debelem črevesju z drugimi mikroorganizmi</text:p>
            </text:list-item>
            <text:list-item>
              <text:p text:style-name="P31">nevarna prekomerna namnožitev ali zaužitje s hrano</text:p>
            </text:list-item>
            <text:list-item>
              <text:p text:style-name="P31">zajeda v črevesno sluznico</text:p>
            </text:list-item>
            <text:list-item>
              <text:p text:style-name="P31">povzroča krvave razjede <text:span text:style-name="T4"></text:span> <text:span text:style-name="T3">amebina krvava griža</text:span></text:p>
            </text:list-item>
            <text:list-item>
              <text:p text:style-name="P31">diareja je in zato zelo nevarna</text:p>
            </text:list-item>
            <text:list-item>
              <text:p text:style-name="P31">Afrika, Azija</text:p>
            </text:list-item>
            <text:list-item>
              <text:p text:style-name="P31">vrsta amebe živi v zobeh, kjer je zobna gniloba</text:p>
            </text:list-item>
          </text:list>
        </text:list-item>
      </text:list>
      <text:p text:style-name="Heading_20_2">TROSOVCI</text:p>
      <text:list xml:id="list1513559531" text:continue-numbering="true" text:style-name="WW8Num22">
        <text:list-item>
          <text:list>
            <text:list-item>
              <text:p text:style-name="P31">parazitski – ENDOPARAZITI</text:p>
              <text:list>
                <text:list-item>
                  <text:p text:style-name="P40">preprosta zgradba</text:p>
                </text:list-item>
                <text:list-item>
                  <text:p text:style-name="P40">metageneza; menjava gostitelja:</text:p>
                </text:list-item>
              </text:list>
            </text:list-item>
          </text:list>
        </text:list-item>
      </text:list>
      <text:list xml:id="list1166455494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5">spolno se PLAZMODIJ razmnožuje v samici komarja mrzličarja</text:p>
                    </text:list-item>
                    <text:list-item>
                      <text:p text:style-name="P55">prenašalec</text:p>
                    </text:list-item>
                  </text:list>
                </text:list-item>
              </text:list>
            </text:list-item>
          </text:list>
        </text:list-item>
      </text:list>
      <text:list xml:id="list1629658992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56">nespolno razmnožuje v vretenčarjih</text:p>
                    </text:list-item>
                  </text:list>
                </text:list-item>
              </text:list>
            </text:list-item>
          </text:list>
        </text:list-item>
      </text:list>
      <text:list xml:id="list548956891" text:style-name="WW8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vse vrste plazmodija povzročajo MALARIJO</text:p>
                          <text:list>
                            <text:list-item>
                              <text:p text:style-name="P32">človek se okuži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"><text:soft-page-break/>samica komarja mrzličarja preko žlez slinavk izloči podolgovate kali SPOROZOITI</text:p>
                </text:list-item>
                <text:list-item>
                  <text:p text:style-name="P41">imajo bičke</text:p>
                </text:list-item>
                <text:list-item>
                  <text:p text:style-name="P41">naselijo v eritrocite – nespolno razmnoževanje</text:p>
                </text:list-item>
                <text:list-item>
                  <text:p text:style-name="P41">nastajajo bolj okrogle kali brez bičkov MEROZOITI</text:p>
                </text:list-item>
                <text:list-item>
                  <text:p text:style-name="P41">propadanje eritrocitov, mrzlični napad</text:p>
                </text:list-item>
              </text:list>
            </text:list-item>
          </text:list>
        </text:list-item>
      </text:list>
      <text:list xml:id="list1915232939" text:style-name="WW8Num25">
        <text:list-item>
          <text:list>
            <text:list-item>
              <text:list>
                <text:list-item>
                  <text:p text:style-name="P33">posledice:</text:p>
                </text:list-item>
              </text:list>
            </text:list-item>
          </text:list>
        </text:list-item>
      </text:list>
      <text:list xml:id="list1008272674" text:style-name="WW8Num18">
        <text:list-item>
          <text:list>
            <text:list-item>
              <text:list>
                <text:list-item>
                  <text:p text:style-name="P42">slabost, bruhanje</text:p>
                </text:list-item>
                <text:list-item>
                  <text:p text:style-name="P42">zelo visoka T; hladen znoj</text:p>
                </text:list-item>
                <text:list-item>
                  <text:p text:style-name="P42">telo popolnoma izčrpano, parazit spolno dozori</text:p>
                </text:list-item>
                <text:list-item>
                  <text:p text:style-name="P42">oblika parazita GAMONT</text:p>
                </text:list-item>
              </text:list>
            </text:list-item>
          </text:list>
        </text:list-item>
      </text:list>
      <text:list xml:id="list1830061605" text:continue-list="list1915232939" text:style-name="WW8Num25">
        <text:list-item>
          <text:list>
            <text:list-item>
              <text:list>
                <text:list-item>
                  <text:p text:style-name="P33">krog je sklenjen:</text:p>
                </text:list-item>
              </text:list>
            </text:list-item>
          </text:list>
        </text:list-item>
      </text:list>
      <text:list xml:id="list1137866143" text:style-name="WW8Num11">
        <text:list-item>
          <text:list>
            <text:list-item>
              <text:list>
                <text:list-item>
                  <text:p text:style-name="P43">bolnika ponovno piči samica komarja</text:p>
                </text:list-item>
                <text:list-item>
                  <text:p text:style-name="P43">vase sprejme gamont</text:p>
                </text:list-item>
                <text:list-item>
                  <text:p text:style-name="P43">v njenem črevesju spolno razmnoževanje</text:p>
                </text:list-item>
                <text:list-item>
                  <text:p text:style-name="P43">po oploditvi nastanejo SPOROZOITI</text:p>
                </text:list-item>
                <text:list-item>
                  <text:p text:style-name="P43">naselijo v žlezi slinavki komarja</text:p>
                </text:list-item>
              </text:list>
            </text:list-item>
          </text:list>
        </text:list-item>
      </text:list>
      <text:list xml:id="list1167445780" text:style-name="WW8Num7">
        <text:list-item>
          <text:list>
            <text:list-item>
              <text:list>
                <text:list-item>
                  <text:p text:style-name="P44">obvezno cepljenje, ni 100% zaščita, telo delno pripravljeno</text:p>
                </text:list-item>
                <text:list-item>
                  <text:p text:style-name="P44">različna zdravila, hudi stranski učinki</text:p>
                </text:list-item>
                <text:list-item>
                  <text:p text:style-name="P44">zavarujemo se:</text:p>
                </text:list-item>
              </text:list>
            </text:list-item>
          </text:list>
        </text:list-item>
      </text:list>
      <text:list xml:id="list247586594" text:style-name="WW8Num21">
        <text:list-item>
          <text:list>
            <text:list-item>
              <text:list>
                <text:list-item>
                  <text:p text:style-name="P46">z izsuševanjem močvirij ( prizadete so druge živali )</text:p>
                </text:list-item>
                <text:list-item>
                  <text:p text:style-name="P46">ribami <text:span text:style-name="T2">gambuzijami</text:span>, hranijo z ličinkami komarjev</text:p>
                </text:list-item>
                <text:list-item>
                  <text:p text:style-name="P46">pesticidi</text:p>
                </text:list-item>
              </text:list>
            </text:list-item>
          </text:list>
        </text:list-item>
      </text:list>
      <text:list xml:id="list316409444" text:style-name="WW8Num12">
        <text:list-item>
          <text:list>
            <text:list-item>
              <text:list>
                <text:list-item>
                  <text:p text:style-name="P45">parazit TOKSOPLAZMA</text:p>
                </text:list-item>
              </text:list>
            </text:list-item>
          </text:list>
        </text:list-item>
      </text:list>
      <text:list xml:id="list353849292" text:style-name="WW8Num3">
        <text:list-item>
          <text:list>
            <text:list-item>
              <text:list>
                <text:list-item>
                  <text:p text:style-name="P47">tudi pri nas</text:p>
                </text:list-item>
                <text:list-item>
                  <text:p text:style-name="P47">bolezen z istim imenom</text:p>
                </text:list-item>
                <text:list-item>
                  <text:p text:style-name="P47">prenašalci mačke, nevarna za človeka</text:p>
                </text:list-item>
                <text:list-item>
                  <text:p text:style-name="P47">spremembe kože podobne ekscemom ( koža hrapava, majhne rane )</text:p>
                </text:list-item>
                <text:list-item>
                  <text:p text:style-name="P47">nevarna za nosečnice</text:p>
                </text:list-item>
              </text:list>
            </text:list-item>
          </text:list>
        </text:list-item>
      </text:list>
      <text:p text:style-name="P36"/>
      <text:p text:style-name="P53"/>
      <text:h text:style-name="Heading_20_1" text:outline-level="1">MNOGOČLENARJI</text:h>
      <text:p text:style-name="P1"/>
      <text:p text:style-name="P3">Uvod</text:p>
      <text:list xml:id="list74180866" text:style-name="WW8Num9">
        <text:list-item>
          <text:p text:style-name="P80">telo zgrajeno iz večjega števila členov</text:p>
        </text:list-item>
      </text:list>
      <text:p text:style-name="P79"/>
      <text:p text:style-name="P82">Zgradba</text:p>
      <text:list xml:id="list2036846309" text:continue-numbering="true" text:style-name="WW8Num9">
        <text:list-item>
          <text:p text:style-name="P7">dva osnovna gradbena tipa:</text:p>
          <text:list>
            <text:list-item>
              <text:p text:style-name="P7">kolobarniki</text:p>
              <text:list>
                <text:list-item>
                  <text:p text:style-name="P7">telo <text:s/>enakomerno členjeno</text:p>
                </text:list-item>
                <text:list-item>
                  <text:p text:style-name="P7">posamezni členi so med seboj enaki</text:p>
                </text:list-item>
                <text:list-item>
                  <text:p text:style-name="P7">nekaj sprednjih in zadnjih delov je različnih</text:p>
                </text:list-item>
              </text:list>
            </text:list-item>
            <text:list-item>
              <text:p text:style-name="P7">členonožci</text:p>
              <text:list>
                <text:list-item>
                  <text:p text:style-name="P7">posamezni deli so se združili</text:p>
                </text:list-item>
                <text:list-item>
                  <text:p text:style-name="P7">nastale so telesne regije</text:p>
                  <text:list>
                    <text:list-item>
                      <text:p text:style-name="P7">glava, oprsje, zadek ( žuželke )</text:p>
                    </text:list-item>
                    <text:list-item>
                      <text:p text:style-name="P7">glavoprsje, zadek <text:s/>( raki in pipalkarji )</text:p>
                    </text:list-item>
                    <text:list-item>
                      <text:p text:style-name="P7">glava, trup ( stonoge )</text:p>
                    </text:list-item>
                  </text:list>
                </text:list-item>
                <text:list-item>
                  <text:p text:style-name="P7">na vsakem členu en par členkastih okončin ( ekstremitet )</text:p>
                </text:list-item>
              </text:list>
            </text:list-item>
          </text:list>
        </text:list-item>
      </text:list>
      <text:p text:style-name="P4">koža:</text:p>
      <text:list xml:id="list277907796" text:continue-numbering="true" text:style-name="WW8Num9">
        <text:list-item>
          <text:p text:style-name="P7">telo pokrito s pokožnico ali kutikulo</text:p>
          <text:list>
            <text:list-item>
              <text:p text:style-name="P7">pri kolobarnikih dovolj tanka</text:p>
              <text:list>
                <text:list-item>
                  <text:p text:style-name="P7">da omogoča izmenjavo plinov</text:p>
                </text:list-item>
                <text:list-item>
                  <text:p text:style-name="P7">zgrajena iz kologenskih in elastičnih vlaken</text:p>
                </text:list-item>
              </text:list>
            </text:list-item>
            <text:list-item>
              <text:p text:style-name="P7">pri členonožcih otrdela</text:p>
              <text:list>
                <text:list-item>
                  <text:p text:style-name="P7">zgrajena pretežno iz hitina in tvori hitinjačo <text:s/>( kutikula ) – zunanje ogrodje</text:p>
                </text:list-item>
                <text:list-item>
                  <text:p text:style-name="P7">ne raste vzporedno z živaljo, zato se morajo leviti</text:p>
                </text:list-item>
              </text:list>
            </text:list-item>
          </text:list>
        </text:list-item>
      </text:list>
      <text:p text:style-name="P59">dihala:</text:p>
      <text:list xml:id="list1057802817" text:continue-numbering="true" text:style-name="WW8Num9">
        <text:list-item>
          <text:p text:style-name="P7">pri vodnih organizmih so <text:span text:style-name="T2">škrge</text:span></text:p>
        </text:list-item>
        <text:list-item>
          <text:p text:style-name="P7">pri kopenskih členonožcih pa se pojavi poseben tip dihal – <text:span text:style-name="T2">traheje</text:span> ali <text:span text:style-name="T2">vzdušnice</text:span></text:p>
          <text:list>
            <text:list-item>
              <text:p text:style-name="P7">dovajajo kisik direktno do celic ( žuželke, pajkovci, stonoge )</text:p>
            </text:list-item>
          </text:list>
        </text:list-item>
        <text:list-item>
          <text:p text:style-name="P2">krvožilje:</text:p>
        </text:list-item>
        <text:list-item>
          <text:p text:style-name="P7">kolobarniki</text:p>
          <text:list>
            <text:list-item>
              <text:p text:style-name="P7">sklenjen, nekateri v krvi hemoglobin</text:p>
            </text:list-item>
          </text:list>
        </text:list-item>
        <text:list-item>
          <text:p text:style-name="P7">členonožci</text:p>
          <text:list>
            <text:list-item>
              <text:p text:style-name="P7">nesklenjen, odprt</text:p>
            </text:list-item>
            <text:list-item>
              <text:p text:style-name="P7">cevasto srce leži na hrbtni strani nad črevesom, v osrčniku</text:p>
            </text:list-item>
          </text:list>
        </text:list-item>
        <text:list-item>
          <text:p text:style-name="P2">izločala:</text:p>
        </text:list-item>
        <text:list-item>
          <text:p text:style-name="P7">v obliki metanefridijev</text:p>
          <text:list>
            <text:list-item>
              <text:p text:style-name="P7">odpirajo se na površino telesa</text:p>
            </text:list-item>
            <text:list-item>
              <text:p text:style-name="P7">lahko so spremenjeni in tvorijo <text:span text:style-name="T2">koksalne</text:span> ali <text:span text:style-name="T2">kolčkove</text:span> žleze ( raki )</text:p>
            </text:list-item>
          </text:list>
        </text:list-item>
        <text:list-item>
          <text:p text:style-name="P7">poseben tip izločal – <text:span text:style-name="T2">malphidijeve cevke </text:span>( žuželke, stonoge )</text:p>
        </text:list-item>
        <text:list-item>
          <text:p text:style-name="P2">prebavilo:</text:p>
        </text:list-item>
        <text:list-item>
          <text:p text:style-name="P7">dobro razvito</text:p>
        </text:list-item>
        <text:list-item>
          <text:p text:style-name="P7">razdeljeno na posamezne odseke</text:p>
        </text:list-item>
        <text:list-item>
          <text:p text:style-name="P7">razgrajujejo hrano s pomočjo encimov</text:p>
        </text:list-item>
        <text:list-item>
          <text:p text:style-name="P2">živčevje:</text:p>
        </text:list-item>
        <text:list-item>
          <text:p text:style-name="P7">dobro razvito v obliki možganov ali <text:span text:style-name="T2">nadžrelnih gangijev</text:span></text:p>
        </text:list-item>
        <text:list-item>
          <text:p text:style-name="P7"><text:soft-page-break/>po telesu potekajo <text:span text:style-name="T2">živčne vrvice</text:span></text:p>
          <text:list>
            <text:list-item>
              <text:p text:style-name="P7">med seboj povezujejo posamezne <text:span text:style-name="T2">živčne vozle</text:span></text:p>
            </text:list-item>
          </text:list>
        </text:list-item>
        <text:list-item>
          <text:p text:style-name="P7">pri kolobarnikih je en par živčnih vozlov</text:p>
          <text:list>
            <text:list-item>
              <text:p text:style-name="P7">med seboj so prečno in vzdolžno povezani in tvorijo lestev – <text:span text:style-name="T2">lestvičasta trebušnjača</text:span></text:p>
            </text:list-item>
          </text:list>
        </text:list-item>
        <text:list-item>
          <text:p text:style-name="P7">pri členonožcih so združeni kolobarji</text:p>
          <text:list>
            <text:list-item>
              <text:p text:style-name="P7">združili so se tudi živčni vozli in tvorijo <text:span text:style-name="T2">vrvičasto trebušnjačo</text:span></text:p>
            </text:list-item>
          </text:list>
        </text:list-item>
      </text:list>
      <text:p text:style-name="P59">čutila:</text:p>
      <text:list xml:id="list1857479203" text:continue-numbering="true" text:style-name="WW8Num9">
        <text:list-item>
          <text:p text:style-name="P7">pri nekaterih zelo dobro razvita, najbolje pri žuželkah ( 5 osnovnih ), slabo pri kolobarnikih</text:p>
        </text:list-item>
      </text:list>
      <text:p text:style-name="P60"/>
      <text:p text:style-name="P1">Nepravi mnogoceličarji</text:p>
      <text:p text:style-name="P1"/>
      <text:p text:style-name="Heading_20_2">SPUŽVE</text:p>
      <text:p text:style-name="Standard"/>
      <text:p text:style-name="Standard">Sesilne živali: <text:s text:c="3"/>- <text:s/>nimajo pravih tkiv in organov</text:p>
      <text:list xml:id="list1274844340" text:style-name="WW8Num17">
        <text:list-item>
          <text:p text:style-name="P8">živijo le v vodi (večinoma v slani)</text:p>
        </text:list-item>
        <text:list-item>
          <text:p text:style-name="P8">velike od nekaj mm pa do več metrov (kolonije)</text:p>
        </text:list-item>
        <text:list-item>
          <text:p text:style-name="P8">razmnožujejo se z brstenjem (hčerinski osebek zraste na materinskem)</text:p>
        </text:list-item>
      </text:list>
      <text:p text:style-name="Standard"/>
      <text:p text:style-name="Standard"/>
      <text:p text:style-name="Standard">Odprtine: - voda v telo priteka skozi zelo majhne luknjice – dotekalke, ki so po vsej spužvini telesni površini</text:p>
      <text:list xml:id="list660615350" text:continue-numbering="true" text:style-name="WW8Num17">
        <text:list-item>
          <text:p text:style-name="P61">skozi večje, ki jih je manj – izmetalke, pa voda odteka</text:p>
        </text:list-item>
        <text:list-item>
          <text:p text:style-name="P61">pore se nadaljujejo v cevke, te pa vodijo v kamrice. Steno kamric tvorijo celice ovratničarke, te z utripanjem bičkov povzročajo usmerjeno pretakanje vode.</text:p>
        </text:list-item>
        <text:list-item>
          <text:p text:style-name="P61">Glede na povezavo kamric z zunanjostjo, ločimo tri tipe spužev </text:p>
        </text:list-item>
      </text:list>
      <text:p text:style-name="Standard"/>
      <text:p text:style-name="Standard">Tipi spužev: <text:tab/> <text:tab/><text:tab/><text:tab/>- Askon tip; ena votlina pokrita s hoanocitami</text:p>
      <text:list xml:id="list256570211" text:continue-numbering="true" text:style-name="WW8Num17">
        <text:list-item>
          <text:p text:style-name="P62">Sikon tip; ovratničarke le v prebavnih votlinicah, ki so v steni med telesno votlino in zun.</text:p>
        </text:list-item>
        <text:list-item>
          <text:p text:style-name="P62">Levkon tip; prebavne votlinice so povezane s številnimi kanalčki med seboj; del kanalčkov vodo dovaja, drugi del pa jo odvaja.</text:p>
        </text:list-item>
      </text:list>
      <text:p text:style-name="Standard"/>
      <text:p text:style-name="Standard">Telo: - iz treh plasti</text:p>
      <text:list xml:id="list1834865239" text:continue-numbering="true" text:style-name="WW8Num17">
        <text:list-item>
          <text:p text:style-name="P63">telo spužev pokrivajo pinakocite, ki gradijo pinakoderm</text:p>
        </text:list-item>
        <text:list-item>
          <text:p text:style-name="P63">v notranjosti je votlina hoanoge, ki jo obdajajo celice ovratničarke ali hoanocite. Plast hoanocit se imenuje hoanoderm, vmes pa je mezogleja. V mezogleji so iglice – spikule, ki gradijo ogrodje spužev, ki jih delimo na makrosklere in mikrosklere. Zgrajene iz CaCO<text:span text:style-name="T5">3</text:span> ali SiO<text:span text:style-name="T5">2</text:span>. Nekatere pa imajo skelet iz beljakovinskih vlaken – spongin</text:p>
        </text:list-item>
        <text:list-item>
          <text:p text:style-name="P63">v mezogleji so tudi ameboidne celice, namenjene dovajanju hrane drugim celicam</text:p>
        </text:list-item>
        <text:list-item>
          <text:p text:style-name="P63">povrhnjica iz pinakodit <text:span text:style-name="T6"></text:span> pinakoderm</text:p>
        </text:list-item>
        <text:list-item>
          <text:p text:style-name="P63">na vrhu odmetalka</text:p>
        </text:list-item>
      </text:list>
      <text:p text:style-name="P53"/>
      <text:p text:style-name="Standard">Razmnoževanje: <text:tab/>- nespolno: <text:tab/>1. Z brstenjem, brsti ne zapustijo materinskega osebka</text:p>
      <text:p text:style-name="P64">2. S prezimitvenimi brsti ali gemulami (spongila lacutris), nastane jeseni, ostane do spomladi</text:p>
      <text:p text:style-name="P87">- spolno: iz zigote se razvijejo običkana ličinka parenhimula, nekaj časa prosto plava, nato se pritrdi in razvije v pravo spužvo</text:p>
      <text:p text:style-name="P65">so obojespolniki, do samooploditve ne pride</text:p>
      <text:p text:style-name="Standard"/>
      <text:p text:style-name="Standard">Glavne skupine: <text:tab/><text:tab/>-<text:tab/><text:tab/> <text:s/>1. Razred <text:s/>apnenjače, spikule iz CaCO<text:span text:style-name="T5">3</text:span></text:p>
      <text:list xml:id="list1956610169" text:continue-numbering="true" text:style-name="WW8Num17">
        <text:list-item>
          <text:p text:style-name="P8">2. Razred steklenjače, spikule iz SiO<text:span text:style-name="T5">2</text:span></text:p>
        </text:list-item>
        <text:list-item>
          <text:p text:style-name="P8">3. Razred kremenjače in roženjače</text:p>
        </text:list-item>
      </text:list>
      <text:p text:style-name="Standard"/>
      <text:p text:style-name="P60"/>
      <text:p text:style-name="P60">pravi mnogoceličarji</text:p>
      <text:p text:style-name="P60"/>
      <text:p text:style-name="Heading_20_2">OŽIGALKARJI</text:p>
      <text:p text:style-name="P1"/>
      <text:p text:style-name="P3">Uvod</text:p>
      <text:list xml:id="list2034142208" text:style-name="WW8Num15">
        <text:list-item>
          <text:p text:style-name="P9">večina morski organizmi, tudi sladkovodni</text:p>
        </text:list-item>
        <text:list-item>
          <text:p text:style-name="P9">zvezdasto somerni ( radialna simetrija )</text:p>
        </text:list-item>
        <text:list-item>
          <text:p text:style-name="P9">dva morfološka tipa</text:p>
          <text:list>
            <text:list-item>
              <text:p text:style-name="P9">agilna ali gibajoča oblika MEDUZA </text:p>
            </text:list-item>
            <text:list-item>
              <text:p text:style-name="P9">pritrjena POLIP</text:p>
            </text:list-item>
          </text:list>
        </text:list-item>
      </text:list>
      <text:p text:style-name="Standard"/>
      <text:p text:style-name="P3">Zgradba</text:p>
      <text:list xml:id="list2071822482" text:continue-numbering="true" text:style-name="WW8Num15">
        <text:list-item>
          <text:p text:style-name="P9">osnovna zgradba enaka:</text:p>
          <text:list>
            <text:list-item>
              <text:p text:style-name="P9">telo pokrito z EKTODERMOM, podoben koži pravih mnogoceličnih organizmov</text:p>
            </text:list-item>
            <text:list-item>
              <text:p text:style-name="P9">vmesna plast zdrizasta medceličnina MEZOGLEJ ( mezohil )</text:p>
            </text:list-item>
            <text:list-item>
              <text:p text:style-name="P9">notranja plast ENDODERM – GASTRODERM </text:p>
              <text:list>
                <text:list-item>
                  <text:p text:style-name="P9">obdaja osrednjo votlino GASTROVASKULARNA VOTLINA</text:p>
                </text:list-item>
              </text:list>
            </text:list-item>
          </text:list>
        </text:list-item>
      </text:list>
      <text:list xml:id="list878594180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">poteka prebava</text:p>
                    </text:list-item>
                    <text:list-item>
                      <text:p text:style-name="P10">izmenjava plinov, vsrkavanje hranilnih snovi</text:p>
                    </text:list-item>
                    <text:list-item>
                      <text:p text:style-name="P10">iz nje vodi ena odprtina – <text:span text:style-name="T2">ustno-zadnjična odprtin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95032144" text:style-name="WW8Num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obdana z lovkami TENTAKLI, tam tudi OŽIGALNI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OŽIGALNICE:</text:p>
      <text:list xml:id="list407269685" text:style-name="WW8Num10">
        <text:list-item>
          <text:p text:style-name="P12">različno zgrajene, delujejo po istem principu</text:p>
        </text:list-item>
        <text:list-item>
          <text:p text:style-name="P12">zgrajene iz <text:span text:style-name="T3">osrednjega mehurja:</text:span></text:p>
        </text:list-item>
      </text:list>
      <text:list xml:id="list1769424986" text:style-name="WW8Num32">
        <text:list-item>
          <text:list>
            <text:list-item>
              <text:p text:style-name="P13">strup</text:p>
            </text:list-item>
            <text:list-item>
              <text:p text:style-name="P13">zvita votla cevka</text:p>
            </text:list-item>
            <text:list-item>
              <text:p text:style-name="P13">pokrit z pokrovčkom, na njem ČUTILNA DLAKA</text:p>
            </text:list-item>
            <text:list-item>
              <text:p text:style-name="P13">dlaka se premakne, pokrovček se odpre, cevka se izstreli</text:p>
            </text:list-item>
            <text:list-item>
              <text:p text:style-name="P13">strup prehaja po cevki</text:p>
            </text:list-item>
          </text:list>
        </text:list-item>
      </text:list>
      <text:p text:style-name="Standard"/>
      <text:list xml:id="list477177470" text:continue-numbering="true" text:style-name="WW8Num32">
        <text:list-item>
          <text:list>
            <text:list-item>
              <text:list>
                <text:list-item>
                  <text:p text:style-name="P15">zgradba POLIPA kot meduza:</text:p>
                </text:list-item>
              </text:list>
            </text:list-item>
          </text:list>
        </text:list-item>
      </text:list>
      <text:list xml:id="list65113666" text:style-name="WW8Num13">
        <text:list-item>
          <text:list>
            <text:list-item>
              <text:list>
                <text:list-item>
                  <text:p text:style-name="P14">pritrjen z bazalno ploščo</text:p>
                </text:list-item>
                <text:list-item>
                  <text:p text:style-name="P14">sesilni ali slabo gibljivi</text:p>
                </text:list-item>
                <text:list-item>
                  <text:p text:style-name="P14"><text:soft-page-break/>na površini nalaga kalcij ali kremen – <text:span text:style-name="T2">zunanje ogrodje </text:span>KORALE</text:p>
                </text:list-item>
                <text:list-item>
                  <text:p text:style-name="P14">večji del iz vode – <text:span text:style-name="T2">hidroskelet</text:span></text:p>
                </text:list-item>
                <text:list-item>
                  <text:p text:style-name="P14">mišična vlakna v koži dajejo stalno obliko</text:p>
                </text:list-item>
                <text:list-item>
                  <text:p text:style-name="P14">mezogleja manj</text:p>
                </text:list-item>
              </text:list>
            </text:list-item>
          </text:list>
        </text:list-item>
      </text:list>
      <text:list xml:id="list470290010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17">poleg čutnih še živčne celice</text:p>
                    </text:list-item>
                    <text:list-item>
                      <text:p text:style-name="P17">povezane v mrežo – mrežast živčni sistem</text:p>
                      <text:list>
                        <text:list-item>
                          <text:p text:style-name="P68">čutila redko razvita:</text:p>
                          <text:list>
                            <text:list-item>
                              <text:p text:style-name="P69">očesne pege pri nekaterih klobučnjakih</text:p>
                            </text:list-item>
                            <text:list-item>
                              <text:p text:style-name="P69">zaznavajo svetlobo ( simbioza z algami; alge vršijo FST; organske snovi za meduzo in zaščita alg 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Sistem</text:p>
      <text:list xml:id="list840094378" text:continue-list="list695032144" text:style-name="WW8Num20">
        <text:list-item>
          <text:p text:style-name="P29">trije <text:span text:style-name="T3">razredi:</text:span></text:p>
        </text:list-item>
      </text:list>
      <text:p text:style-name="Heading_20_3">KORALNJAKI:</text:p>
      <text:list xml:id="list247155441" text:continue-numbering="true" text:style-name="WW8Num20">
        <text:list-item>
          <text:list>
            <text:list-item>
              <text:p text:style-name="P34">zelo poudarjena polipna generacija</text:p>
            </text:list-item>
            <text:list-item>
              <text:p text:style-name="P34">izključno v morjih</text:p>
            </text:list-item>
            <text:list-item>
              <text:p text:style-name="P34">koralni grebeni in atoli</text:p>
            </text:list-item>
            <text:list-item>
              <text:p text:style-name="P34">povezani drug z drugim – izgledajo kot kolonija</text:p>
            </text:list-item>
            <text:list-item>
              <text:p text:style-name="P34">ponavadi nestrupeni</text:p>
            </text:list-item>
            <text:list-item>
              <text:p text:style-name="P34">prehranjujejo z organskimi ostanki</text:p>
            </text:list-item>
          </text:list>
        </text:list-item>
      </text:list>
      <text:p text:style-name="Heading_20_3">KLOBUČNJAKI:</text:p>
      <text:list xml:id="list585751116" text:continue-numbering="true" text:style-name="WW8Num20">
        <text:list-item>
          <text:list>
            <text:list-item>
              <text:p text:style-name="P34">dobro razvita meduzna generacija</text:p>
            </text:list-item>
            <text:list-item>
              <text:p text:style-name="P34">polipi slabo razviti, včasih prisotni kratek čas</text:p>
            </text:list-item>
            <text:list-item>
              <text:p text:style-name="P34">v morjih</text:p>
            </text:list-item>
            <text:list-item>
              <text:p text:style-name="P34">najbolj strupene</text:p>
            </text:list-item>
            <text:list-item>
              <text:p text:style-name="P34">metageneza; prevladuje spolna meduzna generacija</text:p>
            </text:list-item>
            <text:list-item>
              <text:p text:style-name="P34">meduze enospolniki, izločajo spolne celice v morje</text:p>
            </text:list-item>
            <text:list-item>
              <text:p text:style-name="P34">po oploditvi razvije migetalčasta ličinka PLANULA </text:p>
              <text:list>
                <text:list-item>
                  <text:p text:style-name="P48">pritrdi na morsko dno</text:p>
                </text:list-item>
                <text:list-item>
                  <text:p text:style-name="P48">preobrazi v majhen polip SKIFOPOLIP – nespolna generacija</text:p>
                  <text:list>
                    <text:list-item>
                      <text:p text:style-name="P57">ko zraste razmnožuje z <text:span text:style-name="T2">brstenjem </text:span></text:p>
                    </text:list-item>
                    <text:list-item>
                      <text:p text:style-name="P57">ali z obliko STROBILACIJA</text:p>
                      <text:list>
                        <text:list-item>
                          <text:p text:style-name="P70">odrasel polip razdeli na odseke STROBILE</text:p>
                        </text:list-item>
                        <text:list-item>
                          <text:p text:style-name="P70">zasučejo na 180° in ločijo od matičnega osebka</text:p>
                        </text:list-item>
                        <text:list-item>
                          <text:p text:style-name="P70">nastane klobuk mlade meduze EFI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5631126" text:continue-list="list1857479203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razvije vse sestavne dele</text:p>
                            </text:list-item>
                            <text:list-item>
                              <text:p text:style-name="P71">spolno dozori</text:p>
                            </text:list-item>
                            <text:list-item>
                              <text:p text:style-name="P71">spolno razmnožuje naprej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eading_20_3">TRDOŽIVNJAKI</text:p>
      <text:list xml:id="list1436640239" text:continue-numbering="true" text:style-name="WW8Num9">
        <text:list-item>
          <text:list>
            <text:list-item>
              <text:p text:style-name="P35">morski ali sladkovodni ( stoječe vode )</text:p>
            </text:list-item>
            <text:list-item>
              <text:p text:style-name="P35">poudarjena polipna generacija</text:p>
            </text:list-item>
            <text:list-item>
              <text:p text:style-name="P35">pri sladkovodnih meduzne generacije ni</text:p>
            </text:list-item>
            <text:list-item>
              <text:p text:style-name="P35">pri nas sladkovodni trdoživ HIGRA</text:p>
              <text:list>
                <text:list-item>
                  <text:p text:style-name="P49">jeseni preide na spolno razmnoževanje</text:p>
                </text:list-item>
                <text:list-item>
                  <text:p text:style-name="P49">tvori brste ( spolne )</text:p>
                </text:list-item>
              </text:list>
            </text:list-item>
          </text:list>
        </text:list-item>
      </text:list>
      <text:p text:style-name="P36"><text:soft-page-break/></text:p>
      <text:p text:style-name="P76">PLOSKI ČRVI ali PLOSKAVCI</text:p>
      <text:p text:style-name="Standard"/>
      <text:p text:style-name="P3">Uvod</text:p>
      <text:list xml:id="list334615702" text:continue-numbering="true" text:style-name="WW8Num9">
        <text:list-item>
          <text:p text:style-name="P7">sesači ( veliki in mali metljaj )</text:p>
        </text:list-item>
        <text:list-item>
          <text:p text:style-name="P7">trakulje</text:p>
        </text:list-item>
        <text:list-item>
          <text:p text:style-name="P7">vrtinčarji</text:p>
        </text:list-item>
      </text:list>
      <text:p text:style-name="Standard"/>
      <text:p text:style-name="P3">Zgradba</text:p>
      <text:list xml:id="list2009348931" text:continue-numbering="true" text:style-name="WW8Num9">
        <text:list-item>
          <text:p text:style-name="P7">dorzivetralno sploščeno telo</text:p>
        </text:list-item>
        <text:list-item>
          <text:p text:style-name="P7">dvobočna simetrija</text:p>
        </text:list-item>
        <text:list-item>
          <text:p text:style-name="P7">telo pokrito s kožo</text:p>
          <text:list>
            <text:list-item>
              <text:p text:style-name="P7">migetalčasta ( <text:span text:style-name="T1">vrtinčarji</text:span> )</text:p>
            </text:list-item>
            <text:list-item>
              <text:p text:style-name="P7">povrhnjica pogrezne, postane zdrizasta PSEVDOKUTIKULA ( <text:span text:style-name="T1">sesači, trakulje</text:span> )</text:p>
              <text:list>
                <text:list-item>
                  <text:p text:style-name="P7">ščiti žival pred prebavnimi encimi gostitelja</text:p>
                </text:list-item>
                <text:list-item>
                  <text:p text:style-name="P7">omogoča sprejem hranljivih snovi</text:p>
                </text:list-item>
              </text:list>
            </text:list-item>
            <text:list-item>
              <text:p text:style-name="P7">pod povrhnjico MEZODERM</text:p>
            </text:list-item>
          </text:list>
        </text:list-item>
      </text:list>
      <text:list xml:id="list167460755" text:style-name="WW8Num5">
        <text:list-item>
          <text:list>
            <text:list-item>
              <text:list>
                <text:list-item>
                  <text:p text:style-name="P18">vsebuje mišična vlakna</text:p>
                </text:list-item>
              </text:list>
            </text:list-item>
          </text:list>
        </text:list-item>
      </text:list>
      <text:list xml:id="list1098165015" text:style-name="WW8Num14">
        <text:list-item>
          <text:p text:style-name="P16">pod njim ENDODERM</text:p>
        </text:list-item>
      </text:list>
      <text:list xml:id="list1345522236" text:style-name="WW8Num36">
        <text:list-item>
          <text:p text:style-name="P19">obdaja črevesno steno</text:p>
        </text:list-item>
      </text:list>
      <text:list xml:id="list1486226145" text:continue-list="list1098165015" text:style-name="WW8Num14">
        <text:list-item>
          <text:p text:style-name="P16">prebavilo reducirano ( sesači, trakulje )</text:p>
        </text:list-item>
      </text:list>
      <text:list xml:id="list835863175" text:continue-list="list2009348931" text:style-name="WW8Num9">
        <text:list-item>
          <text:p text:style-name="P5">čutila slabo razvita</text:p>
          <text:list>
            <text:list-item>
              <text:p text:style-name="P7">pri vrtinčarjih prvič preproste <text:span text:style-name="T2">čašaste oči</text:span></text:p>
              <text:list>
                <text:list-item>
                  <text:p text:style-name="P7">na glavi</text:p>
                </text:list-item>
                <text:list-item>
                  <text:p text:style-name="P7">zaznava svetlobo</text:p>
                </text:list-item>
              </text:list>
            </text:list-item>
          </text:list>
        </text:list-item>
        <text:list-item>
          <text:p text:style-name="P5">živčevje</text:p>
          <text:list>
            <text:list-item>
              <text:p text:style-name="P7">vrtinčarji in sesači:</text:p>
              <text:list>
                <text:list-item>
                  <text:p text:style-name="P7">v obliki možganov v glavi</text:p>
                </text:list-item>
                <text:list-item>
                  <text:p text:style-name="P7">dve živčni vrvici v telesu</text:p>
                </text:list-item>
              </text:list>
            </text:list-item>
            <text:list-item>
              <text:p text:style-name="P7">trakulje brez</text:p>
            </text:list-item>
          </text:list>
        </text:list-item>
        <text:list-item>
          <text:p text:style-name="P7">dihal <text:s/>in ožilja ni</text:p>
        </text:list-item>
        <text:list-item>
          <text:p text:style-name="P7">izmenjava plinov preko kože</text:p>
        </text:list-item>
        <text:list-item>
          <text:p text:style-name="P7">izločala razvita v obliki preprostih sečnih cevk:</text:p>
          <text:list>
            <text:list-item>
              <text:p text:style-name="P7">začnejo z <text:span text:style-name="T2">vijastim</text:span> delom</text:p>
              <text:list>
                <text:list-item>
                  <text:p text:style-name="P7">vstopa telesna tekočina</text:p>
                </text:list-item>
                <text:list-item>
                  <text:p text:style-name="P7">filtrira</text:p>
                </text:list-item>
              </text:list>
            </text:list-item>
            <text:list-item>
              <text:p text:style-name="P7">potuje naprej po <text:span text:style-name="T2">sečni cevki</text:span></text:p>
              <text:list>
                <text:list-item>
                  <text:p text:style-name="P7">odpira v <text:span text:style-name="T2">primarno telesno votlino</text:span></text:p>
                  <text:list>
                    <text:list-item>
                      <text:p text:style-name="P7">brez lastnega <text:span text:style-name="T3">epitela</text:span> ( prazen prostor med organi )</text:p>
                    </text:list-item>
                  </text:list>
                </text:list-item>
              </text:list>
            </text:list-item>
          </text:list>
        </text:list-item>
      </text:list>
      <text:p text:style-name="P6">Razmnoževanje</text:p>
      <text:list xml:id="list2147076275" text:continue-numbering="true" text:style-name="WW8Num9">
        <text:list-item>
          <text:p text:style-name="P7">vrtinčarji nespolno – možna regeneracija</text:p>
          <text:list>
            <text:list-item>
              <text:p text:style-name="P7">v celinskih vodah in morjih</text:p>
            </text:list-item>
          </text:list>
        </text:list-item>
        <text:list-item>
          <text:p text:style-name="P7">sesači, trakulje spolno – menjava gostitelja</text:p>
          <text:list>
            <text:list-item>
              <text:p text:style-name="P7">vsi dvospolniki</text:p>
            </text:list-item>
            <text:list-item>
              <text:p text:style-name="P7">vsi notranji paraziti</text:p>
            </text:list-item>
            <text:list-item>
              <text:p text:style-name="P7">hiperkondukcija ( hitro se namnožijo znotraj gostitelja )</text:p>
            </text:list-item>
          </text:list>
        </text:list-item>
      </text:list>
      <text:p text:style-name="Standard"/>
      <text:p text:style-name="Standard">Razmnoževanje sesačev:</text:p>
      <text:list xml:id="list1648542587" text:continue-numbering="true" text:style-name="WW8Num9">
        <text:list-item>
          <text:p text:style-name="P80">z izmenjavanjem <text:s/>spolnih in partenogenetskih generacij</text:p>
        </text:list-item>
        <text:list-item>
          <text:p text:style-name="P7"><text:soft-page-break/>poznamo dva metljaja ( velikega in malega ):</text:p>
          <text:list>
            <text:list-item>
              <text:p text:style-name="P7">imata enak krog razmnoževanja</text:p>
            </text:list-item>
            <text:list-item>
              <text:p text:style-name="P7">razlika v gostiteljih</text:p>
            </text:list-item>
            <text:list-item>
              <text:p text:style-name="P7">veliki metljaj:</text:p>
              <text:list>
                <text:list-item>
                  <text:p text:style-name="P7">pogost parazit v jetrih sesalcev</text:p>
                </text:list-item>
                <text:list-item>
                  <text:p text:style-name="P7">1. gostitelj je polž – mali mlakar</text:p>
                </text:list-item>
              </text:list>
            </text:list-item>
            <text:list-item>
              <text:p text:style-name="P7">mali metljaj:</text:p>
              <text:list>
                <text:list-item>
                  <text:p text:style-name="P7">parazit v ovcah </text:p>
                </text:list-item>
                <text:list-item>
                  <text:p text:style-name="P7">1. gostitelj je kopenski polž, vmesni tudi mravlja ( poje jajce, ovca pa mravljo )</text:p>
                </text:list-item>
                <text:list-item>
                  <text:p text:style-name="P7">prenaša iz travnika na travnik</text:p>
                </text:list-item>
                <text:list-item>
                  <text:p text:style-name="P7">ni potrebna voda za razmnoževanje parazita</text:p>
                </text:list-item>
              </text:list>
            </text:list-item>
          </text:list>
        </text:list-item>
      </text:list>
      <text:p text:style-name="Standard"/>
      <text:p text:style-name="P72">KROG:</text:p>
      <text:list xml:id="list1415783086" text:style-name="WW8Num30">
        <text:list-item>
          <text:p text:style-name="P20">odrasla žival spolno dozori le v gostitelju ( človek, ovca govedo )</text:p>
        </text:list-item>
      </text:list>
      <text:list xml:id="list1927130522" text:continue-list="list1648542587" text:style-name="WW8Num9">
        <text:list-item>
          <text:p text:style-name="P7">vseli se lahko v črevesju ali jetrih</text:p>
        </text:list-item>
        <text:list-item>
          <text:p text:style-name="P7">v črevesju preko blata izloča spolne celice</text:p>
        </text:list-item>
        <text:list-item>
          <text:p text:style-name="P7">iz tega se razvije 1. ličinka – MIRACIDIJ</text:p>
          <text:list>
            <text:list-item>
              <text:p text:style-name="P7">migetalčasta</text:p>
            </text:list-item>
            <text:list-item>
              <text:p text:style-name="P7">ima oči</text:p>
            </text:list-item>
            <text:list-item>
              <text:p text:style-name="P7">ima zasnove za mišičevje in živčevje</text:p>
            </text:list-item>
            <text:list-item>
              <text:p text:style-name="P7">preživi lahko le 24 <text:s/>ur v vodi</text:p>
              <text:list>
                <text:list-item>
                  <text:p text:style-name="P7">v tem času mora najti ustreznega gostitelja</text:p>
                </text:list-item>
                <text:list-item>
                  <text:p text:style-name="P7">v 1. gostitelju se začne nespolno razmnoževanje in v gostitelju nastajajo različne stopnje ličink</text:p>
                  <text:list>
                    <text:list-item>
                      <text:p text:style-name="P7">najprej SPOROCISTIS:</text:p>
                      <text:list>
                        <text:list-item>
                          <text:p text:style-name="P7">ima že zasnovo za kutikulo ( ščiti pred delovanjem gostitelja )</text:p>
                        </text:list-item>
                        <text:list-item>
                          <text:p text:style-name="P7">zelo škodi gostitelju</text:p>
                        </text:list-item>
                        <text:list-item>
                          <text:p text:style-name="P7">spremeni način obnašanja in življenja, gostitelj ponavadi umre</text:p>
                        </text:list-item>
                      </text:list>
                    </text:list-item>
                    <text:list-item>
                      <text:p text:style-name="P7">ko nastane CERKARIJA:</text:p>
                      <text:list>
                        <text:list-item>
                          <text:p text:style-name="P7">ima zraven že zasnove za razmnoževalne organe</text:p>
                        </text:list-item>
                      </text:list>
                    </text:list-item>
                  </text:list>
                </text:list-item>
                <text:list-item>
                  <text:p text:style-name="P7">potreben še toplokrvni sesalec, da pride do končne preobrazbe velikega metljaja</text:p>
                </text:list-item>
                <text:list-item>
                  <text:p text:style-name="P7">če ga ne najde, odvrže repek in se obda s čvrsto ovojnico – nastane CISTA</text:p>
                </text:list-item>
              </text:list>
            </text:list-item>
          </text:list>
        </text:list-item>
      </text:list>
      <text:p text:style-name="Standard"/>
      <text:p text:style-name="Standard">Razmnoževanje trakulj:</text:p>
      <text:list xml:id="list1695296584" text:continue-numbering="true" text:style-name="WW8Num9">
        <text:list-item>
          <text:p text:style-name="P80">dvospolnik, za razmnoževanje rabi toplokrvnega sesalca</text:p>
        </text:list-item>
        <text:list-item>
          <text:p text:style-name="P80">več vrst, mnoge od njih se razmnožujejo v človeku</text:p>
        </text:list-item>
        <text:list-item>
          <text:p text:style-name="P80">razmnoževalni krog in način okužbe pri vseh enak</text:p>
        </text:list-item>
        <text:list-item>
          <text:p text:style-name="P80">okužba zaradi neustreznih higienskih razmer, uživanja premalo termično obdelanega mesa</text:p>
        </text:list-item>
      </text:list>
      <text:p text:style-name="P79"/>
      <text:list xml:id="list1134135924" text:continue-numbering="true" text:style-name="WW8Num9">
        <text:list-item>
          <text:p text:style-name="P80">če se človek okuži z oplojenimi jajčeci trakulje</text:p>
          <text:list>
            <text:list-item>
              <text:p text:style-name="P80">se jajčni ovoj razgradi tekom prebave</text:p>
            </text:list-item>
            <text:list-item>
              <text:p text:style-name="P80">sprosti se ličinka, ki ima že kaveljčke in pripono</text:p>
              <text:list>
                <text:list-item>
                  <text:p text:style-name="P80"><text:soft-page-break/>pride v krvni obtok in kri jo lahko zanese v katerikoli del telesa</text:p>
                </text:list-item>
                <text:list-item>
                  <text:p text:style-name="P80">jetra ( hrana na razpolago, visoka T )</text:p>
                </text:list-item>
                <text:list-item>
                  <text:p text:style-name="P80">mišičevje ( višja T, dobro prekrvljena hrana )</text:p>
                  <text:list>
                    <text:list-item>
                      <text:p text:style-name="P80">razvije se mehurjasta tvorba – MEHORNJAK </text:p>
                      <text:list>
                        <text:list-item>
                          <text:p text:style-name="P80">zasnova za vse dele telesa</text:p>
                        </text:list-item>
                        <text:list-item>
                          <text:p text:style-name="P80">potrebno, da se ovoj razgradi in nast. majhna trakulja ( prebavila )</text:p>
                        </text:list-item>
                        <text:list-item>
                          <text:p text:style-name="P80">če ostane v jetrih, mišičevju, raste ( poškoduje in ovira delovanje organov 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0">človeku najbolj nevarna je pasja trakulja, bolezen EHINOKOKOZA</text:p>
        </text:list-item>
        <text:list-item>
          <text:p text:style-name="P80">glavna prenašalca sta pes in mačka</text:p>
        </text:list-item>
        <text:list-item>
          <text:p text:style-name="P80">nevarna, ker je v odraslem stanju majhna -1 cm, zelo težko opaziti ( razen iztrebki-brezbarvna )</text:p>
        </text:list-item>
        <text:list-item>
          <text:p text:style-name="P80">lahko pride v katerikoli organ in ga okuži ( hudi problemi )</text:p>
        </text:list-item>
      </text:list>
      <text:p text:style-name="Standard"/>
      <text:p text:style-name="Heading_20_2">Valjasti črvi ali valjavci</text:p>
      <text:p text:style-name="P81">VALJASTI ČRVI ali VALJAVCI</text:p>
      <text:p text:style-name="P81"/>
      <text:p text:style-name="P82">Uvod</text:p>
      <text:list xml:id="list863681367" text:continue-numbering="true" text:style-name="WW8Num9">
        <text:list-item>
          <text:p text:style-name="P80">v prečnem prerezu dajejo okrogel videz</text:p>
        </text:list-item>
        <text:list-item>
          <text:p text:style-name="P80">sem sodijo GLISTE in KOTAČNIKI</text:p>
        </text:list-item>
      </text:list>
      <text:p text:style-name="P83"/>
      <text:p text:style-name="Heading_20_2">Gliste:</text:p>
      <text:list xml:id="list108213431" text:continue-numbering="true" text:style-name="WW8Num9">
        <text:list-item>
          <text:p text:style-name="P80">prosto živeče ali parazitske, kopenske ali vodne</text:p>
        </text:list-item>
        <text:list-item>
          <text:p text:style-name="P80">prosto živeče: enospolniki, razvito prebavilo, ki se konča z analno odprtino – EVPROKOTNO PREBAVILO</text:p>
        </text:list-item>
      </text:list>
      <text:p text:style-name="P79"/>
      <text:p text:style-name="P86">Zgradba:</text:p>
      <text:list xml:id="list1384157838" text:continue-numbering="true" text:style-name="WW8Num9">
        <text:list-item>
          <text:p text:style-name="P80">telo prekrito s kutikolo, pod njo plast vzdolžnih mišičnih celic ( gibanje po vzorcu kače )</text:p>
        </text:list-item>
        <text:list-item>
          <text:p text:style-name="P80">izločala: iz ene same celice v obliki črke H</text:p>
        </text:list-item>
        <text:list-item>
          <text:p text:style-name="P80">več vrst glist, za vse velja HIPERKONDUKCIJA</text:p>
        </text:list-item>
      </text:list>
      <text:p text:style-name="P79"/>
      <text:p text:style-name="P86">Okužba in razmnoževanje:</text:p>
      <text:list xml:id="list1162212593" text:continue-numbering="true" text:style-name="WW8Num9">
        <text:list-item>
          <text:p text:style-name="P80">človek se ponavadi okuži preko blata ali vode ali preko domačih živali</text:p>
        </text:list-item>
        <text:list-item>
          <text:p text:style-name="P80">jajčeca se v gostitelju razvijajo</text:p>
        </text:list-item>
        <text:list-item>
          <text:p text:style-name="P80">s krvnim obtokom lahko pridejo v katerikoli organ telesa in tam razvijejo ličinke</text:p>
        </text:list-item>
        <text:list-item>
          <text:p text:style-name="P80">pogosto se naselijo v pljučih in potujejo proti ustni in nosni votlini</text:p>
        </text:list-item>
        <text:list-item>
          <text:p text:style-name="P80">s kašljanjem se odstranijo navzven</text:p>
        </text:list-item>
        <text:list-item>
          <text:p text:style-name="P80">odrasla glista se lahko razvije <text:span text:style-name="T7">le</text:span> v prebavilih in tu tudi spolno dozori</text:p>
        </text:list-item>
        <text:list-item>
          <text:p text:style-name="P80">povzročajo številne strupe = slabost, glavoboli, bolečine v trebuhu </text:p>
        </text:list-item>
      </text:list>
      <text:p text:style-name="P79"/>
      <text:p text:style-name="Heading_20_2">Lasnice</text:p>
      <text:list xml:id="list512763304" text:continue-numbering="true" text:style-name="WW8Num9">
        <text:list-item>
          <text:p text:style-name="P80">so posebej nevarne</text:p>
        </text:list-item>
        <text:list-item>
          <text:p text:style-name="P80">prenašajo se preko okuženega mesa ( slabo pečeno )</text:p>
        </text:list-item>
        <text:list-item>
          <text:p text:style-name="P80">pogosto tvorijo ciste, lahko vodijo do smrti</text:p>
        </text:list-item>
      </text:list>
      <text:p text:style-name="P79"/>
      <text:p text:style-name="Heading_20_2">Filarija:</text:p>
      <text:list xml:id="list719988012" text:continue-numbering="true" text:style-name="WW8Num9">
        <text:list-item>
          <text:p text:style-name="P80">v tropskih krajih</text:p>
        </text:list-item>
        <text:list-item>
          <text:p text:style-name="P80">povzroča SLONOVO BOLEZEN</text:p>
        </text:list-item>
        <text:list-item>
          <text:p text:style-name="P80"><text:soft-page-break/>naseli se v limfni sistem, zlasti v okončine ( gleženj = otekline )</text:p>
        </text:list-item>
        <text:list-item>
          <text:p text:style-name="P80">ponoči lahko pridejo iz črevesja ven in se naselijo na koži</text:p>
        </text:list-item>
      </text:list>
      <text:p text:style-name="P79"/>
      <text:p text:style-name="Heading_20_2">Kotačniki:</text:p>
      <text:list xml:id="list814544841" text:continue-numbering="true" text:style-name="WW8Num9">
        <text:list-item>
          <text:p text:style-name="P80">mikroskopsko majhni organizmi</text:p>
        </text:list-item>
        <text:list-item>
          <text:p text:style-name="P80">pomembni v prehrambeni verigi</text:p>
        </text:list-item>
        <text:list-item>
          <text:p text:style-name="P80">razmnožujejo s <text:span text:style-name="T7">partenogenezo</text:span> </text:p>
        </text:list-item>
      </text:list>
      <text:p text:style-name="Standard"/>
      <text:p text:style-name="Heading_20_2"/>
      <text:p text:style-name="Heading_20_2">NITKARJI</text:p>
      <text:p text:style-name="P84"/>
      <text:p text:style-name="P82">Zgradba:</text:p>
      <text:list xml:id="list371880256" text:continue-numbering="true" text:style-name="WW8Num9">
        <text:list-item>
          <text:p text:style-name="P80">večinoma morski organizmi</text:p>
        </text:list-item>
        <text:list-item>
          <text:p text:style-name="P80">veliki od nekaj mm do nekaj cm</text:p>
        </text:list-item>
        <text:list-item>
          <text:p text:style-name="P80">posebnost je <text:span text:style-name="T1">rilec</text:span>, s katerim lovijo hrano in se branijo ( gleda iz peska )</text:p>
        </text:list-item>
        <text:list-item>
          <text:p text:style-name="P80">so črvaste, nitaste oblike</text:p>
        </text:list-item>
        <text:list-item>
          <text:p text:style-name="P80">pri vodnih organizmih je povrhnjica še migetalčasta in pogosto barvasta – vzorci se ponavljajo</text:p>
        </text:list-item>
        <text:list-item>
          <text:p text:style-name="P80">v notranjosti telesa so pomnoženi črevesni izrastki in prečne krvne žile</text:p>
          <text:list>
            <text:list-item>
              <text:p text:style-name="P80">pomembna vloga v evoluciji ( možen prehod k mnogočlenarjem )</text:p>
            </text:list-item>
          </text:list>
        </text:list-item>
        <text:list-item>
          <text:p text:style-name="P80">prvič krvno-žilni sistem</text:p>
          <text:list>
            <text:list-item>
              <text:p text:style-name="P80">sklenjen</text:p>
            </text:list-item>
            <text:list-item>
              <text:p text:style-name="P80">brez srca</text:p>
            </text:list-item>
          </text:list>
        </text:list-item>
        <text:list-item>
          <text:p text:style-name="P80">prvič sekundarna telesna votlina celom – RILHOCEL ( vanjo se skrije rilec )</text:p>
          <text:list>
            <text:list-item>
              <text:p text:style-name="P80">ima lastno ovojnico </text:p>
            </text:list-item>
            <text:list-item>
              <text:p text:style-name="P80">lahko opravlja različne naloge</text:p>
            </text:list-item>
          </text:list>
        </text:list-item>
        <text:list-item>
          <text:p text:style-name="P80">dihal še ni</text:p>
        </text:list-item>
        <text:list-item>
          <text:p text:style-name="P80">izločala so v večini primerov PROTONIFRIDIJI</text:p>
        </text:list-item>
      </text:list>
      <text:p text:style-name="P76">MEHKUŽCI</text:p>
      <text:p text:style-name="P84"/>
      <text:p text:style-name="P82">Uvod:</text:p>
      <text:list xml:id="list967650099" text:continue-numbering="true" text:style-name="WW8Num9">
        <text:list-item>
          <text:p text:style-name="P80">so najvišje razviti nečlenarji in jih delimo v 3 skupine</text:p>
          <text:list>
            <text:list-item>
              <text:p text:style-name="P80">polži ( nekateri tudi v kraških jamah – endemiti )</text:p>
            </text:list-item>
            <text:list-item>
              <text:p text:style-name="P80">školjke</text:p>
            </text:list-item>
            <text:list-item>
              <text:p text:style-name="P80">glavonožci ( v svojem ekosistemu predvsem plenilci )</text:p>
            </text:list-item>
          </text:list>
        </text:list-item>
        <text:list-item>
          <text:p text:style-name="P80">znanstveniki ugotavljajo, da jim možgani dajo tudi sposobnost učenja ( so zelo veliki )</text:p>
        </text:list-item>
        <text:list-item>
          <text:p text:style-name="P80">lignji in sipe lahko zelo spreminjajo barvo telesa in posnemajo vzorce iz narave</text:p>
        </text:list-item>
      </text:list>
      <text:p text:style-name="P79"/>
      <text:p text:style-name="P82">Zgradba:</text:p>
      <text:list xml:id="list1842101950" text:continue-numbering="true" text:style-name="WW8Num9">
        <text:list-item>
          <text:p text:style-name="P80">deljeno na 3 dele: glava, noga, drobovnjak</text:p>
        </text:list-item>
        <text:list-item>
          <text:p text:style-name="P80">posebna kožna guba PLAŠČ</text:p>
          <text:list>
            <text:list-item>
              <text:p text:style-name="P80">pri mnogih na površino izloča lupino ali hišico</text:p>
            </text:list-item>
          </text:list>
        </text:list-item>
        <text:list-item>
          <text:p text:style-name="P80">prostor med plaščem in preostalim delom telesa je PLAŠČEVA VOTLINA</text:p>
          <text:list>
            <text:list-item>
              <text:p text:style-name="P80">tu so škrge in izvodila izločal, spolnih organov in zadnjična odprtina ( tu najprej voda )</text:p>
            </text:list-item>
          </text:list>
        </text:list-item>
        <text:list-item>
          <text:p text:style-name="P7"><text:span text:style-name="T1">dihala</text:span> v obliki škrg</text:p>
        </text:list-item>
        <text:list-item>
          <text:p text:style-name="P7">pri kopenskih in nekaterih morskih polžih ( pljučarji ) pa deluje plaščeva votlina kot preprosta pljuča</text:p>
        </text:list-item>
        <text:list-item>
          <text:p text:style-name="P7"><text:span text:style-name="T1">krvožilje </text:span>je nesklenjeno, razen pri glavonožcih</text:p>
          <text:list>
            <text:list-item>
              <text:p text:style-name="P7">razvito je srce, ki leži <text:s/>v lastni ovojnici – OSRČNIK ali PERIKARD</text:p>
            </text:list-item>
          </text:list>
        </text:list-item>
        <text:list-item>
          <text:p text:style-name="P7"><text:span text:style-name="T1">izločala</text:span> v obliki METANEFRIDIJEV </text:p>
          <text:list>
            <text:list-item>
              <text:p text:style-name="P7"><text:s/>po zgradbi podobni PROTONEFRIDIJEM, vendar se odpirajo na površino</text:p>
            </text:list-item>
          </text:list>
        </text:list-item>
        <text:list-item>
          <text:p text:style-name="P7"><text:span text:style-name="T1">prebavila</text:span> so dobro razvita</text:p>
          <text:list>
            <text:list-item>
              <text:p text:style-name="P7">začnejo se z ustno votlino</text:p>
              <text:list>
                <text:list-item>
                  <text:p text:style-name="P7">v njem je jeziku podoben organ s hitinastimi zobci STRGAČA ali RADULA</text:p>
                  <text:list>
                    <text:list-item>
                      <text:p text:style-name="P7">z njim polžki strgajo rastlinsko hrano</text:p>
                    </text:list-item>
                  </text:list>
                </text:list-item>
                <text:list-item>
                  <text:p text:style-name="P7">pri glavonožcih pa je izoblikovan v močne zobe</text:p>
                </text:list-item>
              </text:list>
            </text:list-item>
            <text:list-item>
              <text:p text:style-name="P7">sledi prebavna cev</text:p>
              <text:list>
                <text:list-item>
                  <text:p text:style-name="P7">v njej poteka razgradnja hrane s pomočjo encimov, ki pridejo iz žleze</text:p>
                </text:list-item>
                <text:list-item>
                  <text:p text:style-name="P7">opravlja nalogo jeter in trebušne slinavke ( tu prvič žleza vklopljena v prebavo )</text:p>
                </text:list-item>
              </text:list>
            </text:list-item>
          </text:list>
        </text:list-item>
        <text:list-item>
          <text:p text:style-name="P7"><text:span text:style-name="T1">čutila</text:span> so dobro razvita</text:p>
          <text:list>
            <text:list-item>
              <text:p text:style-name="P7">vsi preproste mehurčaste oči</text:p>
              <text:list>
                <text:list-item>
                  <text:p text:style-name="P7">glavonožci imajo lečast tip očesa ( kot vretenčarji ) in tu je oko izpopolnjeno</text:p>
                </text:list-item>
              </text:list>
            </text:list-item>
            <text:list-item>
              <text:p text:style-name="P7">glavonožci imajo tudi ravnotežen organ</text:p>
              <text:list>
                <text:list-item>
                  <text:p text:style-name="P7">čutne celice povsod po telesu, zelo veliko na lovkah</text:p>
                </text:list-item>
              </text:list>
            </text:list-item>
          </text:list>
        </text:list-item>
        <text:list-item>
          <text:p text:style-name="P7"><text:span text:style-name="T1">živčevje</text:span> najbolj razvito pri glavonožcih</text:p>
          <text:list>
            <text:list-item>
              <text:p text:style-name="P7">razviti možgani ( nimajo še prave zaščite )</text:p>
            </text:list-item>
            <text:list-item>
              <text:p text:style-name="P7">polži in školjke ganglijski tip živčevja</text:p>
              <text:list>
                <text:list-item>
                  <text:p text:style-name="P7">posamezni živčni vozli – gangliji so razporejeni po telesu </text:p>
                </text:list-item>
              </text:list>
            </text:list-item>
          </text:list>
        </text:list-item>
      </text:list>
      <text:p text:style-name="Heading_20_2"/>
      <text:p text:style-name="P76">KOLOBARNIKI</text:p>
      <text:p text:style-name="Standard"/>
      <text:list xml:id="list1646284942" text:style-name="WW8Num27">
        <text:list-item>
          <text:p text:style-name="P21">valjaste večinoma enakomerno členjene živali</text:p>
        </text:list-item>
        <text:list-item>
          <text:p text:style-name="P21">živijo v morju, celinskih vodah in v prsti</text:p>
        </text:list-item>
        <text:list-item>
          <text:p text:style-name="P21">najpomembnejša znaka sta členjenost telesa in celom v obliki celiomskih vrečk okrog prebavila</text:p>
        </text:list-item>
        <text:list-item>
          <text:p text:style-name="P21">v vsakem segmentu ja par živčnih vozlov, par metanefridijev in par celomskih vrečk</text:p>
        </text:list-item>
        <text:list-item>
          <text:p text:style-name="P21">sosednji členi ločeni s pregradami = disepimenti</text:p>
        </text:list-item>
        <text:list-item>
          <text:p text:style-name="P21">v prvem segmentu so usta, možgani( cerebralni ganglij ) in nekatera čutila</text:p>
        </text:list-item>
        <text:list-item>
          <text:p text:style-name="P21">prebavilo se v zadnjem segmentu konča z zadnjično odprtino</text:p>
        </text:list-item>
        <text:list-item>
          <text:p text:style-name="P21">členjenost je lahko enakolična (homonomna) ali raznolična (heteronomna)</text:p>
        </text:list-item>
        <text:list-item>
          <text:p text:style-name="P21">v vsakem členu, razen prvem in zadnjem je par celomskih vrečk, napolnjenih s celomsko tekočino</text:p>
        </text:list-item>
        <text:list-item>
          <text:p text:style-name="P21">izločala so metanefridiji ( v vsakem členu 1 par )</text:p>
        </text:list-item>
        <text:list-item>
          <text:p text:style-name="P21">lijakasto ustje metanefridija je na robu migetalkasto sklenjeno krvožilje, nekateri imajo v krvi hemoglobin</text:p>
        </text:list-item>
        <text:list-item>
          <text:p text:style-name="P21">dihajo s kožo ali škrgami</text:p>
        </text:list-item>
        <text:list-item>
          <text:p text:style-name="P21">eno- ali dvospolniki</text:p>
        </text:list-item>
        <text:list-item>
          <text:p text:style-name="P21">živčevje je iz možganov, obžrelnega ganglija in lestvičaste trebušnjače</text:p>
        </text:list-item>
        <text:list-item>
          <text:p text:style-name="P21">gangliji povezani prečno in vzdolžno – videz vrvne lestve</text:p>
        </text:list-item>
        <text:list-item>
          <text:p text:style-name="P21">vrvičasto živčevje – živčni vrvici združita v enotno trebušnjačo, tudi par ganglijev se v vsakem kolobarju združi v en ganglij ( ima deževnik )</text:p>
        </text:list-item>
      </text:list>
      <text:p text:style-name="Standard"/>
      <text:p text:style-name="Heading_20_3">MNOGOŠČETINCI</text:p>
      <text:list xml:id="list200708977" text:style-name="WW8Num19">
        <text:list-item>
          <text:list>
            <text:list-item>
              <text:p text:style-name="P22">najpreprostejši <text:s/>kolobarniki</text:p>
            </text:list-item>
            <text:list-item>
              <text:p text:style-name="P22">na vsakem členu, razen nekaj sprednjih in zadnjih ja par bočnih prinožic</text:p>
            </text:list-item>
            <text:list-item>
              <text:p text:style-name="P22">prinožica (parapodij) je značilna okončina mnogoščetincev, <text:s/>zgrajene iz hrbtne in trebušne krpe, ki ju sestavljajo mišičje in hitinaste ščetine.</text:p>
            </text:list-item>
            <text:list-item>
              <text:p text:style-name="P22">Omogočajo plavanje ali pa odrivanje od podlage <text:s/>(ostriga)</text:p>
            </text:list-item>
            <text:list-item>
              <text:p text:style-name="P22">Dihalna vloga; skozi njihovo tanko površino se izmenjujeta kisik in ogljikov dioksid</text:p>
            </text:list-item>
            <text:list-item>
              <text:p text:style-name="P22">Na začetku telesa običajno več parov izrastkov – tipalnic (pri tistih, ki živijo v cevkah so daljši in številnejši – lovke)</text:p>
            </text:list-item>
            <text:list-item>
              <text:p text:style-name="P22">Dihajo prek tanke kožemišičnice, zgrajene iz povrhnjice (kutikola) <text:s/>z veliko vsebnostjo kolagenskih vlaken ter <text:s/>prečnih, krožnih in vzdolžnih mišic </text:p>
            </text:list-item>
            <text:list-item>
              <text:p text:style-name="P22">Prebavilo se zaključi z zadnjično odprtino v zadnjem telesnem členu</text:p>
            </text:list-item>
            <text:list-item>
              <text:p text:style-name="P22"><text:s/>izločala so <text:s/>metanefridiji.</text:p>
            </text:list-item>
            <text:list-item>
              <text:p text:style-name="P22">dobro razvit sklenjen krvožilni sistem</text:p>
            </text:list-item>
            <text:list-item>
              <text:p text:style-name="P22">nekateri imajo v krvi hemoglobin</text:p>
            </text:list-item>
            <text:list-item>
              <text:p text:style-name="P22">drugi pa zeleno obarvan prenašalec kisika klorokruorin</text:p>
            </text:list-item>
            <text:list-item>
              <text:p text:style-name="P22">glavno dihalo je koža, sodelujejo še parapodiji</text:p>
            </text:list-item>
            <text:list-item>
              <text:p text:style-name="P22">ločenih spolov</text:p>
            </text:list-item>
            <text:list-item>
              <text:p text:style-name="P22">zunanja oploditev – cel izločijo prosto v morje</text:p>
            </text:list-item>
            <text:list-item>
              <text:p text:style-name="P22">razvije se migetalkasta ličinka trohofora</text:p>
            </text:list-item>
            <text:list-item>
              <text:p text:style-name="P22"><text:soft-page-break/>nekateri se razmnožujejo še nespolno, s sočasno prečno delitvijo (fragmentacijo) telesa na več delov</text:p>
            </text:list-item>
            <text:list-item>
              <text:p text:style-name="P22">živčevje sestavljajo možgani in lestvičasta trebušnjača</text:p>
            </text:list-item>
            <text:list-item>
              <text:p text:style-name="P22">v trebušnjači so orjaška živčna vlakna (večja od navadnih =&gt; impulzi prevajajo hitreje)</text:p>
            </text:list-item>
            <text:list-item>
              <text:p text:style-name="P22">na sprednjem delu so preproste oči z lečo</text:p>
            </text:list-item>
            <text:list-item>
              <text:p text:style-name="P22">Delimo jih v prosto živeče mnogoščetince (morska striga) in pritrjene mnogoščetince (cevkarji)</text:p>
            </text:list-item>
          </text:list>
        </text:list-item>
      </text:list>
      <text:p text:style-name="Heading_20_3">MALOŠČETINCI</text:p>
      <text:list xml:id="list1306055209" text:style-name="WW8Num31">
        <text:list-item>
          <text:p text:style-name="P23">razvili iz mnogoščetinskih prednikov</text:p>
        </text:list-item>
        <text:list-item>
          <text:p text:style-name="P23">ni več prinožic, ohranjene le maloštevilne ščetine, tudi tipalnic praviloma ni več</text:p>
        </text:list-item>
        <text:list-item>
          <text:p text:style-name="P23">večina živi v prsti in sladkih vodah</text:p>
        </text:list-item>
        <text:list-item>
          <text:p text:style-name="P23">sedlo = značilnost maloščetincev in pijavk</text:p>
        </text:list-item>
        <text:list-item>
          <text:p text:style-name="P23">izloča cevaste ovojnice it trdnejše sluzi ( deževnika in pijavke se z njo ovijeta med parjenjem in vanjo odložita oplojena jajčeca =&gt; zaščitena)</text:p>
        </text:list-item>
        <text:list-item>
          <text:p text:style-name="P23">pijavke in maloščetince združujemo v skupino sedlašev</text:p>
        </text:list-item>
        <text:list-item>
          <text:p text:style-name="P23">deževniki neprebavljene snovi iztrebljajo na vedno istih mestih =&gt; glistine</text:p>
        </text:list-item>
        <text:list-item>
          <text:p text:style-name="P23">dihajo z celotno telesno površino</text:p>
        </text:list-item>
        <text:list-item>
          <text:p text:style-name="P23">nimajo oči (svetlobo zaznavajo z čutilnimi celicami v koži)</text:p>
        </text:list-item>
        <text:list-item>
          <text:p text:style-name="P23">mišičje iz krožnih, vzdolžnih in prečnih mišic =&gt; močna kožemišica</text:p>
        </text:list-item>
        <text:list-item>
          <text:p text:style-name="P23">deževniki imajo poseben način premikanja</text:p>
        </text:list-item>
        <text:list-item>
          <text:p text:style-name="P23">pri gibanju se izmenično stiskata krožna in vzdolžna plast mišic</text:p>
        </text:list-item>
        <text:list-item>
          <text:p text:style-name="P23">krčenje mišic poteka ponavljajoče od sprednjega dela proti zadnjemu =&gt; peristaltično gibanje</text:p>
        </text:list-item>
        <text:list-item>
          <text:p text:style-name="P23">deževniki so dvospolniki z zapleteno zgrajenim spolnim aparatom</text:p>
        </text:list-item>
      </text:list>
      <text:p text:style-name="Heading_20_3">PIJAVKE</text:p>
      <text:list xml:id="list5705747711" text:style-name="WW8Num1">
        <text:list-item>
          <text:p text:style-name="P24">razvile iz maloščetinskih prednikov z izgubo ščetin</text:p>
        </text:list-item>
        <text:list-item>
          <text:p text:style-name="P24">značilna 2 priseska: sprednji in zadnji</text:p>
        </text:list-item>
        <text:list-item>
          <text:p text:style-name="P24">večina pijavk ima nekoliko sploščeno telo</text:p>
        </text:list-item>
        <text:list-item>
          <text:p text:style-name="P24">večina plenilcev in pogoltne plen ali ga ubije in izsesa njegove telesne sokove</text:p>
        </text:list-item>
        <text:list-item>
          <text:p text:style-name="P24">krvosese pijavke imajo ostre čeljusti, s katerimi naredijo ranico, vanjo pa izločijo hirudin, ki preprečuje strjevanje krvi</text:p>
        </text:list-item>
        <text:list-item>
          <text:p text:style-name="P24">hrano lahko dal časa skladiščijo v slepih črevesnih izrastkih</text:p>
        </text:list-item>
      </text:list>
      <text:p text:style-name="Standard"/>
      <text:p text:style-name="Heading_20_3">POMEN KOLOBARNIKOV</text:p>
      <text:list xml:id="list1208306990" text:style-name="WW8Num33">
        <text:list-item>
          <text:p text:style-name="P25">morski mnogoščetinci pomemben člen prehranjevalnih verig</text:p>
        </text:list-item>
        <text:list-item>
          <text:p text:style-name="P25">na kopnem najpomembnejši deževniki</text:p>
        </text:list-item>
        <text:list-item>
          <text:p text:style-name="P25">sodelujejo pri nastajanju rodovitne prsti=&gt; prehranjujejo se z razkrajajočimi org. snovmi ter mešajo talne plasti</text:p>
        </text:list-item>
        <text:list-item>
          <text:p text:style-name="P25"><text:soft-page-break/>org. snovi odnašajo golobje v zemljo, rudninske pa odlagajo na površini tal</text:p>
        </text:list-item>
        <text:list-item>
          <text:p text:style-name="P25">z rovi sodelujejo pri prezračevanju tal </text:p>
        </text:list-item>
      </text:list>
      <text:p text:style-name="P26"/>
      <text:p text:style-name="Heading_20_2">ČLENONOŽCI</text:p>
      <text:p text:style-name="Heading_20_3">Trokrparji ali trilobiti</text:p>
      <text:p text:style-name="Heading_20_3"/>
      <text:p text:style-name="Heading_20_3">PIPALKARJI</text:p>
      <text:p text:style-name="P3">Zgradba</text:p>
      <text:list xml:id="list51630102" text:continue-list="list1842101950" text:style-name="WW8Num9">
        <text:list-item>
          <text:p text:style-name="P80">nimajo tipalnic, čeljusti</text:p>
        </text:list-item>
        <text:list-item>
          <text:p text:style-name="P7">imajo dva para pipalk, ki nista povezani s čutno funkcijo</text:p>
          <text:list>
            <text:list-item>
              <text:p text:style-name="P7">1. par je pogosto spremenjen v <text:span text:style-name="T2">helicere</text:span></text:p>
            </text:list-item>
            <text:list-item>
              <text:p text:style-name="P7">2. par so PEDIPALPI – paritveni organ ( samci )</text:p>
              <text:list>
                <text:list-item>
                  <text:p text:style-name="P7">sodelujejo pri prehranjevanju ( zgrabi plen )</text:p>
                </text:list-item>
              </text:list>
            </text:list-item>
          </text:list>
        </text:list-item>
        <text:list-item>
          <text:p text:style-name="P7">telo je dvodelno ( glavoprsje + zadek )</text:p>
          <text:list>
            <text:list-item>
              <text:p text:style-name="P7">glavoprsje ima 4 pare nog</text:p>
            </text:list-item>
          </text:list>
        </text:list-item>
      </text:list>
      <text:p text:style-name="Standard"/>
      <text:p text:style-name="P3">Sistem</text:p>
      <text:list xml:id="list1598019740" text:continue-numbering="true" text:style-name="WW8Num9">
        <text:list-item>
          <text:p text:style-name="P80">morske palke</text:p>
        </text:list-item>
        <text:list-item>
          <text:p text:style-name="P80">ostvarji</text:p>
        </text:list-item>
        <text:list-item>
          <text:p text:style-name="P7">pajkovci</text:p>
          <text:list>
            <text:list-item>
              <text:p text:style-name="P7">ščipalci ( škorpijoni )</text:p>
              <text:list>
                <text:list-item>
                  <text:p text:style-name="P7">lahko se sami usmrtvijo z zadkom</text:p>
                </text:list-item>
                <text:list-item>
                  <text:p text:style-name="P7">na trebušni strani so <text:span text:style-name="T2">dihalnice</text:span></text:p>
                </text:list-item>
                <text:list-item>
                  <text:p text:style-name="P7">ima <text:span text:style-name="T2">glavniček</text:span> – <text:span text:style-name="T2">kemoreceptor</text:span>, ki zaznava kemijske snovi v zraku</text:p>
                </text:list-item>
              </text:list>
            </text:list-item>
            <text:list-item>
              <text:p text:style-name="P7">paščipalci</text:p>
              <text:list>
                <text:list-item>
                  <text:p text:style-name="P7">nimajo zadka</text:p>
                </text:list-item>
                <text:list-item>
                  <text:p text:style-name="P7">živijo v gozdih, za kamni</text:p>
                </text:list-item>
              </text:list>
            </text:list-item>
            <text:list-item>
              <text:p text:style-name="P7">pajki</text:p>
              <text:list>
                <text:list-item>
                  <text:p text:style-name="P7">preščipnjeno telo</text:p>
                </text:list-item>
              </text:list>
            </text:list-item>
            <text:list-item>
              <text:p text:style-name="P7">suha južina</text:p>
              <text:list>
                <text:list-item>
                  <text:p text:style-name="P7">telo nima preščipnjeno na zadek</text:p>
                </text:list-item>
                <text:list-item>
                  <text:p text:style-name="P7">ima oči</text:p>
                </text:list-item>
                <text:list-item>
                  <text:p text:style-name="P7">z lahkoto odvrže nogo ( regeneracija )</text:p>
                </text:list-item>
              </text:list>
            </text:list-item>
            <text:list-item>
              <text:p text:style-name="P7">pršice</text:p>
              <text:list>
                <text:list-item>
                  <text:p text:style-name="P7">zelo veliko</text:p>
                </text:list-item>
                <text:list-item>
                  <text:p text:style-name="P7">alergija zaradi iztrebkov ( astma )</text:p>
                  <text:list>
                    <text:list-item>
                      <text:p text:style-name="P7">človekov srbec povzroča garje ( srbi <text:span text:style-name="T4"></text:span> razjede )</text:p>
                    </text:list-item>
                    <text:list-item>
                      <text:p text:style-name="P7">klop ( samice so krvosese ) v obdobju razmnoževanja povzroča okužbe</text:p>
                      <text:list>
                        <text:list-item>
                          <text:p text:style-name="P7">bolezen klopni meningitis povzroča vnetje možganskih ovojnic</text:p>
                        </text:list-item>
                        <text:list-item>
                          <text:p text:style-name="P7">bolerioza – bakterija – zravi se z antibiotiki</text:p>
                          <text:list>
                            <text:list-item>
                              <text:p text:style-name="P7">povzroča v koži rdeč madež</text:p>
                            </text:list-item>
                            <text:list-item>
                              <text:p text:style-name="P7">nevaren za živčni sistem =&gt; glavoboli, bolečine v mišicah</text:p>
                            </text:list-item>
                            <text:list-item>
                              <text:p text:style-name="P7">smrtna za plod nosečni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oft-page-break/><text:span text:style-name="T1">dihala</text:span>:</text:p>
      <text:p text:style-name="Standard">vsi dihajo s trahejami</text:p>
      <text:list xml:id="list2068426452" text:continue-numbering="true" text:style-name="WW8Num9">
        <text:list-item>
          <text:list>
            <text:list-item>
              <text:p text:style-name="P7">so v obliki cevk ali listov</text:p>
            </text:list-item>
          </text:list>
        </text:list-item>
        <text:list-item>
          <text:p text:style-name="P7"><text:span text:style-name="T1">krvožilje</text:span> je povsod nesklenjeno, <text:span text:style-name="T1">živčevje</text:span> je vrvičasta trebušnjača</text:p>
        </text:list-item>
        <text:list-item>
          <text:p text:style-name="P7"><text:span text:style-name="T1">čutila </text:span>– večina ima pikčaste oči</text:p>
        </text:list-item>
      </text:list>
      <text:p text:style-name="P58"><text:span text:style-name="T1">prebava</text:span>:</text:p>
      <text:list xml:id="list1856249632" text:continue-numbering="true" text:style-name="WW8Num9">
        <text:list-item>
          <text:list>
            <text:list-item>
              <text:p text:style-name="P7">izločijo strupe in encime ( razgradijo notranji del živali )</text:p>
            </text:list-item>
            <text:list-item>
              <text:p text:style-name="P7">razgrajeni del posrkajo</text:p>
            </text:list-item>
          </text:list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Standard">ŠČIPALCI</text:p>
          </table:table-cell>
          <table:table-cell table:style-name="Table1.A1" office:value-type="string">
            <text:p text:style-name="Standard">PAŠČIPALCI</text:p>
          </table:table-cell>
          <table:table-cell table:style-name="Table1.A1" office:value-type="string">
            <text:p text:style-name="Standard">PAJKI</text:p>
          </table:table-cell>
          <table:table-cell table:style-name="Table1.A1" office:value-type="string">
            <text:p text:style-name="Standard">SUHA JUŽINA</text:p>
          </table:table-cell>
          <table:table-cell table:style-name="Table1.F1" office:value-type="string">
            <text:p text:style-name="Standard">PRŠICE</text:p>
          </table:table-cell>
        </table:table-row>
        <table:table-row table:style-name="Table1.1">
          <table:table-cell table:style-name="Table1.A1" office:value-type="string">
            <text:p text:style-name="Standard">TELO</text:p>
          </table:table-cell>
          <table:table-cell table:style-name="Table1.A1" office:value-type="string">
            <text:p text:style-name="Standard">glavoprsje in zadek ločena; </text:p>
            <text:p text:style-name="Standard">zadek členjen;</text:p>
            <text:p text:style-name="Standard">rep z žlezo čutnico</text:p>
            <text:p text:style-name="Standard"/>
            <text:p text:style-name="Standard">male helicere;</text:p>
            <text:p text:style-name="Standard">velike kleščate pedipalpe</text:p>
          </table:table-cell>
          <table:table-cell table:style-name="Table1.A1" office:value-type="string">
            <text:p text:style-name="Standard">podobni škorpijonom, le manjši</text:p>
            <text:p text:style-name="Standard"/>
            <text:p text:style-name="Standard"/>
            <text:p text:style-name="Standard">male helicere; škarjaste pedipalpe</text:p>
          </table:table-cell>
          <table:table-cell table:style-name="Table1.A1" office:value-type="string">
            <text:p text:style-name="Standard">gavoprsje in zadek močno preščipnjena</text:p>
            <text:p text:style-name="Standard"/>
            <text:p text:style-name="Standard"/>
            <text:p text:style-name="Standard">pipalke s strupno žlezo;</text:p>
            <text:p text:style-name="Standard">pedipalp in paritveni organ</text:p>
          </table:table-cell>
          <table:table-cell table:style-name="Table1.A1" office:value-type="string">
            <text:p text:style-name="Standard">glavoprsje in zadek na široko povezana</text:p>
            <text:p text:style-name="Standard"/>
            <text:p text:style-name="Standard"/>
            <text:p text:style-name="Standard">ni strupnih žlez , pač pa smradnice</text:p>
          </table:table-cell>
          <table:table-cell table:style-name="Table1.F1" office:value-type="string">
            <text:p text:style-name="Standard">vrečasto, enotno telo</text:p>
            <text:p text:style-name="Standard"/>
            <text:p text:style-name="Standard"/>
            <text:p text:style-name="Standard"/>
            <text:p text:style-name="Standard">helicere škarjaste ali bodalaste za sesanje, ščipanje, zbadanje</text:p>
          </table:table-cell>
        </table:table-row>
        <table:table-row table:style-name="Table1.1">
          <table:table-cell table:style-name="Table1.A1" office:value-type="string">
            <text:p text:style-name="Standard">PREBAVA</text:p>
          </table:table-cell>
          <table:table-cell table:style-name="Table1.A1" office:value-type="string">
            <text:p text:style-name="Standard">zunanja</text:p>
          </table:table-cell>
          <table:table-cell table:style-name="Table1.A1" office:value-type="string">
            <text:p text:style-name="Standard">zunanja</text:p>
          </table:table-cell>
          <table:table-cell table:style-name="Table1.A1" office:value-type="string">
            <text:p text:style-name="Standard">zunanja</text:p>
          </table:table-cell>
          <table:table-cell table:style-name="Table1.A1" office:value-type="string">
            <text:p text:style-name="Standard">zunanja</text:p>
          </table:table-cell>
          <table:table-cell table:style-name="Table1.F1" office:value-type="string">
            <text:p text:style-name="Standard">--------------------</text:p>
          </table:table-cell>
        </table:table-row>
        <table:table-row table:style-name="Table1.1">
          <table:table-cell table:style-name="Table1.A1" office:value-type="string">
            <text:p text:style-name="Standard">KRVOŽILJE</text:p>
          </table:table-cell>
          <table:table-cell table:style-name="Table1.A1" office:value-type="string">
            <text:p text:style-name="Standard">nesklenjeno</text:p>
          </table:table-cell>
          <table:table-cell table:style-name="Table1.A1" office:value-type="string">
            <text:p text:style-name="Standard">nesklenjeno</text:p>
          </table:table-cell>
          <table:table-cell table:style-name="Table1.A1" office:value-type="string">
            <text:p text:style-name="Standard">nesklenjeno</text:p>
          </table:table-cell>
          <table:table-cell table:style-name="Table1.A1" office:value-type="string">
            <text:p text:style-name="Standard">nesklenjeno</text:p>
          </table:table-cell>
          <table:table-cell table:style-name="Table1.F1" office:value-type="string">
            <text:p text:style-name="Standard">nesklenjeno</text:p>
          </table:table-cell>
        </table:table-row>
        <table:table-row table:style-name="Table1.1">
          <table:table-cell table:style-name="Table1.A1" office:value-type="string">
            <text:p text:style-name="Standard">DIHALA</text:p>
          </table:table-cell>
          <table:table-cell table:style-name="Table1.A1" office:value-type="string">
            <text:p text:style-name="Standard">listaste zračnice</text:p>
          </table:table-cell>
          <table:table-cell table:style-name="Table1.A1" office:value-type="string">
            <text:p text:style-name="Standard">listaste zračnice</text:p>
          </table:table-cell>
          <table:table-cell table:style-name="Table1.A1" office:value-type="string">
            <text:p text:style-name="Standard">cevaste zračnice</text:p>
          </table:table-cell>
          <table:table-cell table:style-name="Table1.A1" office:value-type="string">
            <text:p text:style-name="Standard">cevaste zračnice</text:p>
          </table:table-cell>
          <table:table-cell table:style-name="Table1.F1" office:value-type="string">
            <text:p text:style-name="Standard">Plenilci, zajedalci</text:p>
          </table:table-cell>
        </table:table-row>
        <table:table-row table:style-name="Table1.1">
          <table:table-cell table:style-name="Table1.A1" office:value-type="string">
            <text:p text:style-name="Standard">ČUTILA</text:p>
          </table:table-cell>
          <table:table-cell table:style-name="Table1.A1" office:value-type="string">
            <text:p text:style-name="Standard">češljasti organ</text:p>
          </table:table-cell>
          <table:table-cell table:style-name="Table1.A1" office:value-type="string">
            <text:p text:style-name="Standard">--------------------</text:p>
          </table:table-cell>
          <table:table-cell table:style-name="Table1.A1" office:value-type="string">
            <text:p text:style-name="Standard">2-8 pikčastih oči; čutilne dlake</text:p>
          </table:table-cell>
          <table:table-cell table:style-name="Table1.A1" office:value-type="string">
            <text:p text:style-name="Standard">par oči na očesnem hribčku</text:p>
          </table:table-cell>
          <table:table-cell table:style-name="Table1.F1" office:value-type="string">
            <text:p text:style-name="Standard">--------------------</text:p>
          </table:table-cell>
        </table:table-row>
        <table:table-row table:style-name="Table1.1">
          <table:table-cell table:style-name="Table1.A1" office:value-type="string">
            <text:p text:style-name="Standard">ŽIVČEVJE</text:p>
          </table:table-cell>
          <table:table-cell table:style-name="Table1.A1" office:value-type="string">
            <text:p text:style-name="Standard">vrvičasta trebušnjača</text:p>
          </table:table-cell>
          <table:table-cell table:style-name="Table1.A1" office:value-type="string">
            <text:p text:style-name="Standard">vrvičasta trebušnjača</text:p>
          </table:table-cell>
          <table:table-cell table:style-name="Table1.A1" office:value-type="string">
            <text:p text:style-name="Standard">vrvičasta trebušnjača</text:p>
          </table:table-cell>
          <table:table-cell table:style-name="Table1.A1" office:value-type="string">
            <text:p text:style-name="Standard">vrvičasta trebušnjača</text:p>
          </table:table-cell>
          <table:table-cell table:style-name="Table1.F1" office:value-type="string">
            <text:p text:style-name="Standard">vrvičasta trebušnjača</text:p>
          </table:table-cell>
        </table:table-row>
        <table:table-row table:style-name="Table1.1">
          <table:table-cell table:style-name="Table1.A1" office:value-type="string">
            <text:p text:style-name="Standard">IZLOČALA</text:p>
          </table:table-cell>
          <table:table-cell table:style-name="Table1.A1" office:value-type="string">
            <text:p text:style-name="Standard">koksalne žleze</text:p>
          </table:table-cell>
          <table:table-cell table:style-name="Table1.A1" office:value-type="string">
            <text:p text:style-name="Standard">koksalne žleze</text:p>
          </table:table-cell>
          <table:table-cell table:style-name="Table1.A1" office:value-type="string">
            <text:p text:style-name="Standard">koksalne žleze</text:p>
          </table:table-cell>
          <table:table-cell table:style-name="Table1.A1" office:value-type="string">
            <text:p text:style-name="Standard">koksalne žleze</text:p>
          </table:table-cell>
          <table:table-cell table:style-name="Table1.F1" office:value-type="string">
            <text:p text:style-name="Standard">koksalne žleze</text:p>
          </table:table-cell>
        </table:table-row>
      </table:table>
      <text:p text:style-name="Standard"/>
      <text:p text:style-name="Heading_20_3">RAKI</text:p>
      <text:p text:style-name="P82">Uvod</text:p>
      <text:list xml:id="list1376900552" text:continue-numbering="true" text:style-name="WW8Num9">
        <text:list-item>
          <text:p text:style-name="P80">so obsežna skupina členonožcev, ki živijo v morju, sladkih vodah in kopnem</text:p>
        </text:list-item>
      </text:list>
      <text:p text:style-name="P79"/>
      <text:p text:style-name="P82">Zgradba</text:p>
      <text:list xml:id="list1962519577" text:continue-numbering="true" text:style-name="WW8Num9">
        <text:list-item>
          <text:p text:style-name="P80">so zelo raznolika skupina</text:p>
        </text:list-item>
        <text:list-item>
          <text:p text:style-name="P80">vsi imajo 2 para tipalnic</text:p>
          <text:list>
            <text:list-item>
              <text:p text:style-name="P80">zgrajene so iz velikega števila kratkih členov</text:p>
            </text:list-item>
            <text:list-item>
              <text:p text:style-name="P80">imajo čutno funkcijo ( ime tipalke )</text:p>
            </text:list-item>
            <text:list-item>
              <text:p text:style-name="P80">z <text:s/>njimi lahko tudi plavajo ( nižje razviti raki )</text:p>
            </text:list-item>
          </text:list>
        </text:list-item>
        <text:list-item>
          <text:p text:style-name="P80">hitinjača – zunanje ogrodje</text:p>
          <text:list>
            <text:list-item>
              <text:p text:style-name="P80"><text:soft-page-break/>pokriva sprednji del telesa</text:p>
            </text:list-item>
            <text:list-item>
              <text:p text:style-name="P80">lahko tvori koš ( pri rakovicah zelo dobro viden )</text:p>
              <text:list>
                <text:list-item>
                  <text:p text:style-name="P80">to je čvrsto ogrodje in nudi zaščito</text:p>
                </text:list-item>
              </text:list>
            </text:list-item>
          </text:list>
        </text:list-item>
        <text:list-item>
          <text:p text:style-name="P80">pri večini telo vidno členjeno na dva dela – glavoprsje in zadek</text:p>
        </text:list-item>
        <text:list-item>
          <text:p text:style-name="P80">pri nižjih rakih ( vodne bolhe ) glava in oprsje jasno ločena</text:p>
        </text:list-item>
        <text:list-item>
          <text:p text:style-name="P80">vsi raki imajo členjene okončine</text:p>
          <text:list>
            <text:list-item>
              <text:p text:style-name="P80">prvotno zgrajene iz dveh vej</text:p>
              <text:list>
                <text:list-item>
                  <text:p text:style-name="P80">zunanje in notranje</text:p>
                </text:list-item>
                <text:list-item>
                  <text:p text:style-name="P80">okončine so se razvile iz panožic mnogoščetincev</text:p>
                </text:list-item>
              </text:list>
            </text:list-item>
          </text:list>
        </text:list-item>
        <text:list-item>
          <text:p text:style-name="P80">višje razviti raki imajo obe veji združeni</text:p>
          <text:list>
            <text:list-item>
              <text:p text:style-name="P80">nastanejo enotne členjene okončine, zlasti mišičevje</text:p>
            </text:list-item>
          </text:list>
        </text:list-item>
        <text:list-item>
          <text:p text:style-name="P80">krvožilje je nesklenjeno, srce na hrbtni strani telesa</text:p>
        </text:list-item>
        <text:list-item>
          <text:p text:style-name="P80">primarno dihalo so škrge</text:p>
        </text:list-item>
        <text:list-item>
          <text:p text:style-name="P80">izločala so podobna pajkovcem – kolčkove / koksalne žleze</text:p>
        </text:list-item>
        <text:list-item>
          <text:p text:style-name="P80">čutila so dokaj dobro razvita; oba tipa oči – pikčaste in sestavljene</text:p>
          <text:list>
            <text:list-item>
              <text:p text:style-name="P80">sestavljene oči so pri višje razvitih rakih na posebnih očesnih pecljih</text:p>
            </text:list-item>
          </text:list>
        </text:list-item>
        <text:list-item>
          <text:p text:style-name="P80">živčevje je dobro razvito v obliki možganov in vrvičaste trebušnjače</text:p>
        </text:list-item>
      </text:list>
      <text:p text:style-name="P79"/>
      <text:p text:style-name="P82">Razmnoževanje</text:p>
      <text:list xml:id="list155697745" text:continue-numbering="true" text:style-name="WW8Num9">
        <text:list-item>
          <text:p text:style-name="P80">spolno; večina jih je enospolnikov</text:p>
        </text:list-item>
        <text:list-item>
          <text:p text:style-name="P80">razvoj ni direkten; poteka preko ličinke</text:p>
        </text:list-item>
      </text:list>
      <text:p text:style-name="P79"/>
      <text:p text:style-name="P82">Sistem</text:p>
      <text:list xml:id="list39265573" text:continue-numbering="true" text:style-name="WW8Num9">
        <text:list-item>
          <text:p text:style-name="P80">listonožci ( vodna bolha )</text:p>
          <text:list>
            <text:list-item>
              <text:p text:style-name="P80">dvoklopniki</text:p>
            </text:list-item>
            <text:list-item>
              <text:p text:style-name="P80">telo zgrajeno iz dveh lupin</text:p>
            </text:list-item>
            <text:list-item>
              <text:p text:style-name="P80">metlice ( antene )</text:p>
            </text:list-item>
          </text:list>
        </text:list-item>
        <text:list-item>
          <text:p text:style-name="P80">ceponožci ( samook )</text:p>
          <text:list>
            <text:list-item>
              <text:p text:style-name="P80">oko v sredini glave</text:p>
            </text:list-item>
          </text:list>
        </text:list-item>
        <text:list-item>
          <text:p text:style-name="P80">vitičnjaki ( morski rakci )</text:p>
          <text:list>
            <text:list-item>
              <text:p text:style-name="P80">pritrjen na skalah</text:p>
            </text:list-item>
            <text:list-item>
              <text:p text:style-name="P80">noge ven molijo</text:p>
            </text:list-item>
          </text:list>
        </text:list-item>
        <text:list-item>
          <text:p text:style-name="P80">višji raki ( postranice, rarogi, jastogi, kozice, kratkorepci )</text:p>
          <text:list>
            <text:list-item>
              <text:p text:style-name="P80">postranice plavajo tako, da se vržejo na bok</text:p>
            </text:list-item>
          </text:list>
        </text:list-item>
      </text:list>
      <text:p text:style-name="P79"/>
      <text:p text:style-name="P79">VIŠJI RAKI:</text:p>
      <text:list xml:id="list31945662" text:continue-numbering="true" text:style-name="WW8Num9">
        <text:list-item>
          <text:p text:style-name="P80">imajo zelo veliko okončin</text:p>
        </text:list-item>
        <text:list-item>
          <text:p text:style-name="P80">koš</text:p>
        </text:list-item>
        <text:list-item>
          <text:p text:style-name="P80">zadek različno členjen</text:p>
        </text:list-item>
        <text:list-item>
          <text:p text:style-name="P80">na vsakem členu je par členkastih različno oblikovanih okončin s specifično vlogo</text:p>
        </text:list-item>
        <text:list-item>
          <text:p text:style-name="P80">spredaj 2 para tipalnic; 1. je krajši</text:p>
        </text:list-item>
        <text:list-item>
          <text:p text:style-name="P80">sledi 6 parov obustnih okončin</text:p>
        </text:list-item>
        <text:list-item>
          <text:p text:style-name="P80">prvi 3 pari so sprednje, srednje in zadnje čeljusti</text:p>
          <text:list>
            <text:list-item>
              <text:p text:style-name="P80">sprednje so najbolj razvite – drobi in žveči</text:p>
            </text:list-item>
          </text:list>
        </text:list-item>
        <text:list-item>
          <text:p text:style-name="P80">za čeljustmi so 3 pari čeljustnih nožic; hrano prijema in jo podaja čeljustim</text:p>
          <text:list>
            <text:list-item>
              <text:p text:style-name="P80">te pripadajo členom oprsja, kjer je še 5 parov nog hodilk =&gt; deseteronožci</text:p>
            </text:list-item>
          </text:list>
        </text:list-item>
        <text:list-item>
          <text:p text:style-name="P80">prvi par je preoblikovan v škarje</text:p>
        </text:list-item>
        <text:list-item>
          <text:p text:style-name="P80">na spodnji strani zadka je več parov zadkovih nožic</text:p>
          <text:list>
            <text:list-item>
              <text:p text:style-name="P80">1. par je pri samcu paritveni organ; pri samici zakrnel</text:p>
            </text:list-item>
          </text:list>
        </text:list-item>
      </text:list>
      <text:p text:style-name="Standard"><text:soft-page-break/></text:p>
      <text:p text:style-name="Heading_20_3">Stnonoge</text:p>
      <text:p text:style-name="Heading_20_3">ŽUŽELKE</text:p>
      <text:p text:style-name="P82">Uvod</text:p>
      <text:list xml:id="list711203153" text:continue-numbering="true" text:style-name="WW8Num9">
        <text:list-item>
          <text:p text:style-name="P80">so najobsežnejša živalska skupina ( preko milijon )</text:p>
        </text:list-item>
        <text:list-item>
          <text:p text:style-name="P80">posebna veja biologije je entomologija</text:p>
        </text:list-item>
        <text:list-item>
          <text:p text:style-name="P80">najdemo jih v vseh kopenskih ekosistemih</text:p>
        </text:list-item>
      </text:list>
      <text:p text:style-name="P79"/>
      <text:p text:style-name="P86">Zgradba</text:p>
      <text:list xml:id="list744650990" text:continue-numbering="true" text:style-name="WW8Num9">
        <text:list-item>
          <text:p text:style-name="P80">zgrajeno iz 3 delov, ki so ločeni: glava, oprsje in zadek</text:p>
        </text:list-item>
        <text:list-item>
          <text:p text:style-name="P80">glava:</text:p>
          <text:list>
            <text:list-item>
              <text:p text:style-name="P80">tipalnice na glavi so členjene</text:p>
              <text:list>
                <text:list-item>
                  <text:p text:style-name="P80">njihova površina zelo povečana kot pri raznih veščah</text:p>
                </text:list-item>
                <text:list-item>
                  <text:p text:style-name="P80">njihova naloga je čutna – kemoreceptorji – zaznavajo kemične dražljaje</text:p>
                  <text:list>
                    <text:list-item>
                      <text:p text:style-name="P80">samci tako najdejo samico, dobro razvit voh</text:p>
                    </text:list-item>
                  </text:list>
                </text:list-item>
                <text:list-item>
                  <text:p text:style-name="P80">delujejo kot čutilo za tip</text:p>
                </text:list-item>
              </text:list>
            </text:list-item>
            <text:list-item>
              <text:p text:style-name="P80">blizu tipalnic imajo preproste pikčaste oči</text:p>
            </text:list-item>
            <text:list-item>
              <text:p text:style-name="P80">glavno funkcijo očesa imajo sestavljena očesa / fasetno oko</text:p>
              <text:list>
                <text:list-item>
                  <text:p text:style-name="P80">sestavljeno iz velikega števil majhnih očesc OMATIDOV</text:p>
                  <text:list>
                    <text:list-item>
                      <text:p text:style-name="P80">vsako oko ima svojo šest-kotno lečo, ki da določen del slike</text:p>
                    </text:list-item>
                  </text:list>
                </text:list-item>
                <text:list-item>
                  <text:p text:style-name="P80">dobro zaznavajo barve in polarizirano svetlobo ( na daleč )</text:p>
                </text:list-item>
                <text:list-item>
                  <text:p text:style-name="P80">vidijo slabše kot mi</text:p>
                </text:list-item>
              </text:list>
            </text:list-item>
            <text:list-item>
              <text:p text:style-name="P80">dobro razviti obustni aparati</text:p>
              <text:list>
                <text:list-item>
                  <text:p text:style-name="P80">različno zgrajeni; odvisno od načina prehranjevanja</text:p>
                </text:list-item>
                <text:list-item>
                  <text:p text:style-name="P80">lahko imajo grizalo, sesalo, lizalo in bodalo</text:p>
                </text:list-item>
                <text:list-item>
                  <text:p text:style-name="P80">zgrajeni so iz zg., sr. in sp. čeljusti – en par obustnih okončin</text:p>
                </text:list-item>
              </text:list>
            </text:list-item>
          </text:list>
        </text:list-item>
        <text:list-item>
          <text:p text:style-name="P80">oprsje:</text:p>
          <text:list>
            <text:list-item>
              <text:p text:style-name="P80">3 členi – vsak nosi en par členkastih nog</text:p>
              <text:list>
                <text:list-item>
                  <text:p text:style-name="P80">končajo se s krempeljcem</text:p>
                </text:list-item>
              </text:list>
            </text:list-item>
            <text:list-item>
              <text:p text:style-name="P80">sprednji in srednji del nosita še po en par kril</text:p>
            </text:list-item>
            <text:list-item>
              <text:p text:style-name="P80">zadnja krila so zakrnela – utripače</text:p>
            </text:list-item>
            <text:list-item>
              <text:p text:style-name="P80">lahko je en del močno zakrnel – pokripače</text:p>
            </text:list-item>
            <text:list-item>
              <text:p text:style-name="P80">lahko pa so krila mrežasta</text:p>
            </text:list-item>
          </text:list>
        </text:list-item>
        <text:list-item>
          <text:p text:style-name="P80">zadek:</text:p>
          <text:list>
            <text:list-item>
              <text:p text:style-name="P80">dobro viden, členjen</text:p>
            </text:list-item>
            <text:list-item>
              <text:p text:style-name="P80">na njem so posebne odprtinice – stigme / dihalne odprtinice</text:p>
              <text:list>
                <text:list-item>
                  <text:p text:style-name="P80">s pomočjo mišic zadka se odpirajo in zapirajo</text:p>
                </text:list-item>
                <text:list-item>
                  <text:p text:style-name="P80">tako kontrolirajo vstop zraka v trahejalni ali vzdušni sistem</text:p>
                </text:list-item>
              </text:list>
            </text:list-item>
            <text:list-item>
              <text:p text:style-name="P80">imajo cevaste zračnice, razvejane po celem telesu</text:p>
            </text:list-item>
            <text:list-item>
              <text:p text:style-name="P80">končni deli so TRAHEOLE in nimajo kutikole</text:p>
            </text:list-item>
            <text:list-item>
              <text:p text:style-name="P80">sledi medceličnina s pomočjo katere potujejo plini do celic</text:p>
            </text:list-item>
          </text:list>
        </text:list-item>
        <text:list-item>
          <text:p text:style-name="P80"><text:span text:style-name="T1">krvožilni sistem</text:span> je nesklenjen ( limfa zapusti sistem žil )</text:p>
        </text:list-item>
        <text:list-item>
          <text:p text:style-name="P80">transportna tekočina je hemolimfna</text:p>
        </text:list-item>
        <text:list-item>
          <text:p text:style-name="P80">src je lahko več, potiskajo hemolimfo proti glavi</text:p>
        </text:list-item>
        <text:list-item>
          <text:p text:style-name="P80">preskrba celic je pomembna, zadeva je direktna <text:span text:style-name="T4"></text:span> zato niso večje</text:p>
        </text:list-item>
        <text:list-item>
          <text:p text:style-name="P80"><text:span text:style-name="T1">izločala</text:span> – poseben tip – malphigijeve cevke</text:p>
          <text:list>
            <text:list-item>
              <text:p text:style-name="P80">slepo zaprte cevke vezane na srednji del črevesja</text:p>
            </text:list-item>
            <text:list-item>
              <text:p text:style-name="P80"><text:soft-page-break/>s pomočjo njih se maksimalno absorbira hrana v telo žuželke</text:p>
            </text:list-item>
            <text:list-item>
              <text:p text:style-name="P80">dušikove spojine se koncentrirajo in nastane sečna kislina, ki lahko kristalizira</text:p>
            </text:list-item>
            <text:list-item>
              <text:p text:style-name="P80">z blatom se izločijo navzven</text:p>
            </text:list-item>
          </text:list>
        </text:list-item>
        <text:list-item>
          <text:p text:style-name="P80">prilagodila so se na ekosisteme, kjer primanjkuje vode</text:p>
        </text:list-item>
        <text:list-item>
          <text:p text:style-name="P80">dušikove spojine nastanejo z razgradnjo beljakovin</text:p>
        </text:list-item>
        <text:list-item>
          <text:p text:style-name="P80"><text:span text:style-name="T1">prebavila</text:span> so zgrajena iz 3 delov – sprednje, srednje in zadnje črevesje</text:p>
        </text:list-item>
        <text:list-item>
          <text:p text:style-name="P80">sprednje prežveči s pomočjo zobcev in žvekalnika</text:p>
        </text:list-item>
        <text:list-item>
          <text:p text:style-name="P80">srednje s pomočjo encimov, hranilne snovi se vsrkavajo</text:p>
        </text:list-item>
        <text:list-item>
          <text:p text:style-name="P80">skozi zadnje gredo iztrebki</text:p>
        </text:list-item>
        <text:list-item>
          <text:p text:style-name="P80"><text:span text:style-name="T1">živčevje</text:span> je dobro razvito v obliki možganov, ki so v glavi</text:p>
        </text:list-item>
        <text:list-item>
          <text:p text:style-name="P80">vrvičasta trebušnjača</text:p>
        </text:list-item>
        <text:list-item>
          <text:p text:style-name="P80"><text:span text:style-name="T1">čutila</text:span> so dobro razvita</text:p>
        </text:list-item>
        <text:list-item>
          <text:p text:style-name="P80">poleg tipalnic imajo po telesu nameščene senzile</text:p>
          <text:list>
            <text:list-item>
              <text:p text:style-name="P80">to so majhne dlačice vezane na čutilne celice, ki zaznavajo dotike, gibanje zraka in kemične dražljaje</text:p>
            </text:list-item>
          </text:list>
        </text:list-item>
        <text:list-item>
          <text:p text:style-name="P80">nekatere dobro slišijo s pomočjo timpanalnih organov, ki so lahko na nogah</text:p>
        </text:list-item>
        <text:list-item>
          <text:p text:style-name="P80">nekatere tudi same proizvajajo različne zvoke</text:p>
          <text:list>
            <text:list-item>
              <text:p text:style-name="P80">murni in kobilice cvrčijo</text:p>
              <text:list>
                <text:list-item>
                  <text:p text:style-name="P80">rob ene pokrovke drgne ob rob druge pokrovke</text:p>
                </text:list-item>
                <text:list-item>
                  <text:p text:style-name="P80">stridulacija – zvoki, ki nastanejo ob drgnjenju dveh hitinskih struktur</text:p>
                </text:list-item>
              </text:list>
            </text:list-item>
          </text:list>
        </text:list-item>
        <text:list-item>
          <text:p text:style-name="P85">razmnoževanje</text:p>
          <text:list>
            <text:list-item>
              <text:p text:style-name="P80">spolno in partenogenetsko</text:p>
            </text:list-item>
            <text:list-item>
              <text:p text:style-name="P80">so ločenih spolov</text:p>
            </text:list-item>
            <text:list-item>
              <text:p text:style-name="P80">razvoj lahko poteka preko bube ali ne </text:p>
            </text:list-item>
          </text:list>
        </text:list-item>
        <text:list-item>
          <text:p text:style-name="P80">popolna preobrazba – iz oplojenega jajčeca se razvije ličinka, ki se večkrat levi in se na koncu še zabubi – HOLOMETABOLNE ŽUŽELKE</text:p>
          <text:list>
            <text:list-item>
              <text:p text:style-name="P80">buba je samo na videz mirujoč stadij in ima zelo debelo kutikolo</text:p>
              <text:list>
                <text:list-item>
                  <text:p text:style-name="P80">čuva jo pred izušitvijo in zunanji mehanizmi</text:p>
                </text:list-item>
                <text:list-item>
                  <text:p text:style-name="P80">v času bube potekajo izrazite spremembe </text:p>
                </text:list-item>
                <text:list-item>
                  <text:p text:style-name="P80">iz bube se razvije odrasla žval, ki je popolnima drugačna ( hrošči, metulji, kožokrilci, dvokrilci )</text:p>
                </text:list-item>
              </text:list>
            </text:list-item>
          </text:list>
        </text:list-item>
        <text:list-item>
          <text:p text:style-name="P80">nepopolna preobrazba – razvoj poteka brez bube – ličinka ali larva – HEMIMETABOLNE ŽUŽELKE</text:p>
          <text:list>
            <text:list-item>
              <text:p text:style-name="P80">ličinka se večkrat levi</text:p>
            </text:list-item>
            <text:list-item>
              <text:p text:style-name="P80">jajčeca – ličinka – odrasla žival ( kljunati pastir, kljunate žuželke )</text:p>
            </text:list-item>
          </text:list>
        </text:list-item>
        <text:list-item>
          <text:p text:style-name="P80"><text:span text:style-name="T1">sistem</text:span> – delimo:</text:p>
        </text:list-item>
        <text:list-item>
          <text:p text:style-name="P80">pražuželke – imajo preprosto organizacijo telesa in so brez kril ( skakači – pomembni pri nastajanju prsti, ščetinorepke )</text:p>
        </text:list-item>
        <text:list-item>
          <text:p text:style-name="P80">krilate žuželke – delimo na dve skupini glede na preobrazbo</text:p>
          <text:list>
            <text:list-item>
              <text:p text:style-name="P80"><text:span text:style-name="T2">nepopolna preobrazba</text:span> ( kačji pastir, ravnokrilci – kobilica, paličnjak, srigalice, ščurki, bogomoljke, termiti, uši, kljunate žuželke – stenice, drsalci )</text:p>
            </text:list-item>
            <text:list-item>
              <text:p text:style-name="P80"><text:span text:style-name="T2">popolna preobrazba</text:span> – buba ( metulji, molji, vešče, hrošči, kožokrilci – ose, srženi, čebele, čmrlji, mravlje, dvokrilci – muhe komarji, obadi, bolhe )</text:p>
            </text:list-item>
          </text:list>
        </text:list-item>
        <text:list-item>
          <text:p text:style-name="P80"><text:span text:style-name="T1">tipi kril</text:span>:</text:p>
        </text:list-item>
        <text:list-item>
          <text:p text:style-name="P80">mrežasto ožiljena ( kačji pastir, mrežekrilci,</text:p>
        </text:list-item>
        <text:list-item>
          <text:p text:style-name="P80">dlakava ( mladoletnice,</text:p>
        </text:list-item>
        <text:list-item>
          <text:p text:style-name="P80">krila z luskami ( metulji,</text:p>
        </text:list-item>
        <text:list-item>
          <text:p text:style-name="P80">prvi par kril otrdel in obarvan ( hrošči, stenice,</text:p>
        </text:list-item>
        <text:list-item>
          <text:p text:style-name="P80">prosojna ( kožekrilci,</text:p>
        </text:list-item>
        <text:list-item>
          <text:p text:style-name="P80"><text:soft-page-break/>drugi par kril spremenjen v utripači ( dvokrilci,</text:p>
        </text:list-item>
        <text:list-item>
          <text:p text:style-name="P80"><text:span text:style-name="T1">obustni aparati</text:span>:</text:p>
        </text:list-item>
        <text:list-item>
          <text:p text:style-name="P80">grizalo ( ose )</text:p>
        </text:list-item>
        <text:list-item>
          <text:p text:style-name="P80">sesalo ( uši, kljunate žuželke, mrežekrilci, metulji, dvokrilci )</text:p>
        </text:list-item>
        <text:list-item>
          <text:p text:style-name="P80">lizalo ( čebele )</text:p>
        </text:list-item>
        <text:list-item>
          <text:p text:style-name="P80">bodalo ( kljunate žuželke, dvokrilci )</text:p>
        </text:list-item>
      </text:list>
      <text:p text:style-name="P73"/>
      <text:p text:style-name="P76">IGLOKOŽCI</text:p>
      <text:p text:style-name="P37"/>
      <text:p text:style-name="P74">Uvod</text:p>
      <text:list xml:id="list1438340192" text:continue-numbering="true" text:style-name="WW8Num9">
        <text:list-item>
          <text:p text:style-name="P30">najštevilčnejša skupina maločlenarjev</text:p>
        </text:list-item>
        <text:list-item>
          <text:p text:style-name="P30">pritrjeni – pelmatozoa ali pecljati iglokožci – MORSKE LILIJE</text:p>
        </text:list-item>
        <text:list-item>
          <text:p text:style-name="P30">prostogibajoči – eleutherozoa – MORSKI JEŽKI, MORSKE ZVEZDE, BRIZGAČI, </text:p>
        </text:list-item>
      </text:list>
      <text:p text:style-name="P51"/>
      <text:p text:style-name="P50"><text:span text:style-name="Naslov_20_3_20_Znak">KAČJEREPI</text:span></text:p>
      <text:p text:style-name="P36"/>
      <text:p text:style-name="P74">Zgradba</text:p>
      <text:list xml:id="list1015573146" text:continue-numbering="true" text:style-name="WW8Num9">
        <text:list-item>
          <text:p text:style-name="P30">vseh 5 skupin ima enako telesno zgradbo</text:p>
        </text:list-item>
        <text:list-item>
          <text:p text:style-name="P30">osnovni gradbeni tipi so:</text:p>
          <text:list>
            <text:list-item>
              <text:p text:style-name="P35">brazdne nožice</text:p>
            </text:list-item>
            <text:list-item>
              <text:p text:style-name="P35">endoskelet</text:p>
            </text:list-item>
            <text:list-item>
              <text:p text:style-name="P35">usta</text:p>
            </text:list-item>
          </text:list>
        </text:list-item>
        <text:list-item>
          <text:p text:style-name="P30">za vse je značilna telesna simetrija</text:p>
          <text:list>
            <text:list-item>
              <text:p text:style-name="P35">odrasli so radialno somerni</text:p>
            </text:list-item>
            <text:list-item>
              <text:p text:style-name="P35">ličinke iglokožcev pa so dvobočno somerni</text:p>
            </text:list-item>
          </text:list>
        </text:list-item>
        <text:list-item>
          <text:p text:style-name="P30"><text:span text:style-name="T1">notranje ogrodje </text:span>ali<text:span text:style-name="T1"> endoskelet</text:span></text:p>
          <text:list>
            <text:list-item>
              <text:p text:style-name="P35">sestoji iz <text:span text:style-name="T2">apnenčastih ploščic</text:span></text:p>
            </text:list-item>
            <text:list-item>
              <text:p text:style-name="P35">pri večini je endoskelet iz apnenčastih ploščic tik pod povrhnjico</text:p>
            </text:list-item>
            <text:list-item>
              <text:p text:style-name="P35">pri brizgačih so ohranjeni le še njihovi ostanki</text:p>
            </text:list-item>
            <text:list-item>
              <text:p text:style-name="P35">pri morskih ježkih in zvezdah so na skeletne ploščice pritrjene <text:span text:style-name="T2">bodice</text:span> </text:p>
            </text:list-item>
          </text:list>
        </text:list-item>
      </text:list>
      <text:p text:style-name="P54"/>
      <text:p text:style-name="P74">Premikanje</text:p>
      <text:list xml:id="list576270564" text:continue-numbering="true" text:style-name="WW8Num9">
        <text:list-item>
          <text:p text:style-name="P30">brazdne nožice – morske zvezde in ježki</text:p>
          <text:list>
            <text:list-item>
              <text:p text:style-name="P35">to so slepi izrastki vodovodnega sistema v notranjosti živali</text:p>
            </text:list-item>
            <text:list-item>
              <text:p text:style-name="P35">vsaka brazdna nožica ima na koncu <text:span text:style-name="T2">prisesek</text:span></text:p>
            </text:list-item>
          </text:list>
        </text:list-item>
        <text:list-item>
          <text:p text:style-name="P30">zvijanje krakov – kačjerepi</text:p>
        </text:list-item>
        <text:list-item>
          <text:p text:style-name="P30">pritrjeni – nekatere morske lilije</text:p>
        </text:list-item>
      </text:list>
      <text:p text:style-name="P36"/>
      <text:p text:style-name="P75">Vodovodni / ambulakralni sistem</text:p>
      <text:list xml:id="list746836980" text:continue-numbering="true" text:style-name="WW8Num9">
        <text:list-item>
          <text:p text:style-name="P30">ima vlogo pri:</text:p>
          <text:list>
            <text:list-item>
              <text:p text:style-name="P35">premikanju v prostoru ali lokomociji</text:p>
            </text:list-item>
            <text:list-item>
              <text:p text:style-name="P35">izmenjavanju plinov</text:p>
            </text:list-item>
            <text:list-item>
              <text:p text:style-name="P35">izločanju presnovkov</text:p>
            </text:list-item>
            <text:list-item>
              <text:p text:style-name="P35">prehranjevanju</text:p>
            </text:list-item>
          </text:list>
        </text:list-item>
        <text:list-item>
          <text:p text:style-name="P30">sestoji iz:</text:p>
          <text:list>
            <text:list-item>
              <text:p text:style-name="P35">cevja, napolnjenega z morsko vodo</text:p>
            </text:list-item>
            <text:list-item>
              <text:p text:style-name="P35">začenja se s skeletno ploščico z mnogimi luknjicami – <text:span text:style-name="T2">sitasto ploščico</text:span></text:p>
              <text:list>
                <text:list-item>
                  <text:p text:style-name="P49">je na hrbtni strani živali</text:p>
                </text:list-item>
              </text:list>
            </text:list-item>
            <text:list-item>
              <text:p text:style-name="P35">skoznjo priteka v sistem cevi morska voda po kratki cevi v krožni kanal</text:p>
              <text:list>
                <text:list-item>
                  <text:p text:style-name="P49">obdaja prebavilo</text:p>
                </text:list-item>
              </text:list>
            </text:list-item>
            <text:list-item>
              <text:p text:style-name="P35">iz krožnega kanala izhaja 5 radialnih kanalov, v vsak krak eden</text:p>
            </text:list-item>
            <text:list-item>
              <text:p text:style-name="P35">z njimi so povezane številne krčljive mehurjaste tvorbe – ampule</text:p>
              <text:list>
                <text:list-item>
                  <text:p text:style-name="P49">nadaljujejo se v brazdne nožice</text:p>
                </text:list-item>
                <text:list-item>
                  <text:p text:style-name="P49">te molijo skozi ploščice navzven</text:p>
                </text:list-item>
                <text:list-item>
                  <text:p text:style-name="P49"><text:soft-page-break/>z njimi se morska zvezda premika ali pa pritrdi na podlago, tudi razklene školjčni lupini</text:p>
                </text:list-item>
              </text:list>
            </text:list-item>
            <text:list-item>
              <text:p text:style-name="P35">krčenje mišic povzroči, da iztisnejo krčljivi mehurčki morsko vodo v brazdne nožice</text:p>
              <text:list>
                <text:list-item>
                  <text:p text:style-name="P49">te se podaljšajo oz. iztegnejo</text:p>
                </text:list-item>
              </text:list>
            </text:list-item>
            <text:list-item>
              <text:p text:style-name="P35">ko mišice mehurčkov popustijo, se nožice skrajšajo</text:p>
            </text:list-item>
            <text:list-item>
              <text:p text:style-name="P35">izmenično krčenje in iztezanje brazdnih nožic omogoča polzenje iglokožcev po podlagi</text:p>
            </text:list-item>
          </text:list>
        </text:list-item>
      </text:list>
      <text:p text:style-name="P36"/>
      <text:p text:style-name="P74">Prehranjevanje</text:p>
      <text:list xml:id="list1821190612" text:continue-numbering="true" text:style-name="WW8Num9">
        <text:list-item>
          <text:p text:style-name="P30">morski ježki – z brazdnimi nožicami</text:p>
        </text:list-item>
        <text:list-item>
          <text:p text:style-name="P30">morske zvezde – svoj plen obdajo z izvihljivim želodcem in prebavljajo izven telesa</text:p>
        </text:list-item>
        <text:list-item>
          <text:p text:style-name="P30">morske lilije – z drobnimi organskimi delci</text:p>
        </text:list-item>
        <text:list-item>
          <text:p text:style-name="P30">kačjerepi – </text:p>
        </text:list-item>
        <text:list-item>
          <text:p text:style-name="P30">brizgači – s hrano iz očiščenega peska</text:p>
        </text:list-item>
      </text:list>
      <text:p text:style-name="P36"/>
      <text:p text:style-name="P74">Prebavilo</text:p>
      <text:list xml:id="list545617583" text:continue-numbering="true" text:style-name="WW8Num9">
        <text:list-item>
          <text:p text:style-name="P7">začenja se z usti na spodnji strani, končuje pa z zadnjično odprtino zgoraj</text:p>
          <text:list>
            <text:list-item>
              <text:p text:style-name="P7">morski ježek ima razvejano črevo</text:p>
            </text:list-item>
          </text:list>
        </text:list-item>
      </text:list>
      <text:p text:style-name="Standard"/>
      <text:p text:style-name="P3">Izločala</text:p>
      <text:list xml:id="list217650310" text:continue-numbering="true" text:style-name="WW8Num9">
        <text:list-item>
          <text:p text:style-name="P7">jih ni</text:p>
        </text:list-item>
        <text:list-item>
          <text:p text:style-name="P7">nalogo deloma prevzema vodovodni sistem</text:p>
        </text:list-item>
        <text:list-item>
          <text:p text:style-name="P7">deloma pa zepleten sistem celomskih votlin, podoben krvožilju</text:p>
        </text:list-item>
      </text:list>
      <text:p text:style-name="Standard"/>
      <text:p text:style-name="P3">Krvožilje</text:p>
      <text:list xml:id="list1570591878" text:continue-numbering="true" text:style-name="WW8Num9">
        <text:list-item>
          <text:p text:style-name="P7">ga nimajo</text:p>
        </text:list-item>
        <text:list-item>
          <text:p text:style-name="P7">imajo t. i. hemalni orgn, ki ga tvori sistem lakum celomskega izvora</text:p>
          <text:list>
            <text:list-item>
              <text:p text:style-name="P7">poteka skupaj s perihemalnim in vodovodnim sistemom</text:p>
            </text:list-item>
          </text:list>
        </text:list-item>
      </text:list>
      <text:p text:style-name="Standard"/>
      <text:p text:style-name="P3">Živčevje</text:p>
      <text:list xml:id="list63184810" text:continue-numbering="true" text:style-name="WW8Num9">
        <text:list-item>
          <text:p text:style-name="P7">preprosto iz živčnega obroča in posameznih žarkastih radialnih živcev</text:p>
        </text:list-item>
        <text:list-item>
          <text:p text:style-name="P7">nima možgane</text:p>
        </text:list-item>
      </text:list>
      <text:p text:style-name="Standard"/>
      <text:p text:style-name="P3">Čutila</text:p>
      <text:list xml:id="list1321540525" text:continue-numbering="true" text:style-name="WW8Num9">
        <text:list-item>
          <text:p text:style-name="P7">očesne pege</text:p>
        </text:list-item>
        <text:list-item>
          <text:p text:style-name="P7">posamezne čutilne celice</text:p>
        </text:list-item>
      </text:list>
      <text:p text:style-name="Standard"/>
      <text:p text:style-name="P3">Obramba</text:p>
      <text:list xml:id="list256543888" text:continue-numbering="true" text:style-name="WW8Num9">
        <text:list-item>
          <text:p text:style-name="P7">morski ježki – z bodicami, v katerih so strupne žleze</text:p>
        </text:list-item>
        <text:list-item>
          <text:p text:style-name="P7">brizgači – izvržejo prebavilo, ki se regenerira</text:p>
        </text:list-item>
        <text:list-item>
          <text:p text:style-name="P7">za večino je značilna sposobnost regeneracije, kar je en od načinov obrambe in način nespolnega razmnoževanja ( morska zvezda, kačjerep )</text:p>
        </text:list-item>
      </text:list>
      <text:p text:style-name="Standard"/>
      <text:p text:style-name="P3">Razmnoževanje</text:p>
      <text:list xml:id="list141152532" text:continue-numbering="true" text:style-name="WW8Num9">
        <text:list-item>
          <text:p text:style-name="P7">nespolno z delitvijo celic</text:p>
        </text:list-item>
        <text:list-item>
          <text:p text:style-name="P7">spolno</text:p>
          <text:list>
            <text:list-item>
              <text:p text:style-name="P7">samec in samica</text:p>
            </text:list-item>
            <text:list-item>
              <text:p text:style-name="P7">spolni organi imajo obliko preprostih grozdastih žlez z izvodili</text:p>
            </text:list-item>
            <text:list-item>
              <text:p text:style-name="P7">spolne celice vbrizgavajo kar v morje</text:p>
              <text:list>
                <text:list-item>
                  <text:p text:style-name="P7"><text:soft-page-break/>osemenitev in oploditev je zunanja</text:p>
                </text:list-item>
              </text:list>
            </text:list-item>
            <text:list-item>
              <text:p text:style-name="P7">ličinke prosto plavajo vse od oploditve jajčec do odrasle živali</text:p>
              <text:list>
                <text:list-item>
                  <text:p text:style-name="P7">večina jih ima venec migetalk za usmerjanje hrane proti ustom in za razširjenje ličink</text:p>
                </text:list-item>
              </text:list>
            </text:list-item>
          </text:list>
        </text:list-item>
      </text:list>
      <text:h text:style-name="P77" text:outline-level="1" text:is-list-header="true"/>
      <text:p text:style-name="Standard">Sistem</text:p>
      <text:p text:style-name="Heading_20_3">morski ježki</text:p>
      <text:list xml:id="list527969006" text:continue-numbering="true" text:style-name="WW8Num9">
        <text:list-item>
          <text:list>
            <text:list-item>
              <text:p text:style-name="P7">okrogle, ploščate in dikaste živali brez lovk</text:p>
            </text:list-item>
            <text:list-item>
              <text:p text:style-name="P7">zapleten žvekalni aparat – Aristotelova svetilka</text:p>
            </text:list-item>
            <text:list-item>
              <text:p text:style-name="P7">apnenčaste ploščice s povezane v oklep</text:p>
            </text:list-item>
            <text:list-item>
              <text:p text:style-name="P7">škrge so glavni dihalni aparat</text:p>
            </text:list-item>
          </text:list>
        </text:list-item>
      </text:list>
      <text:p text:style-name="Heading_20_3">morske zvezde</text:p>
      <text:list xml:id="list1388510772" text:continue-numbering="true" text:style-name="WW8Num9">
        <text:list-item>
          <text:list>
            <text:list-item>
              <text:p text:style-name="P7">so živo obarvane</text:p>
            </text:list-item>
            <text:list-item>
              <text:p text:style-name="P7">imajo 5 ali več krakov</text:p>
            </text:list-item>
            <text:list-item>
              <text:p text:style-name="P7">v vsakem kraku je en par spolnih organov</text:p>
            </text:list-item>
            <text:list-item>
              <text:p text:style-name="P7">so aktivni plenilci ali rastlinojede</text:p>
            </text:list-item>
          </text:list>
        </text:list-item>
      </text:list>
      <text:p text:style-name="Heading_20_3">morske lilije</text:p>
      <text:list xml:id="list623670127" text:continue-numbering="true" text:style-name="WW8Num9">
        <text:list-item>
          <text:list>
            <text:list-item>
              <text:p text:style-name="P7">so nejpreprostejši iglokožci</text:p>
            </text:list-item>
            <text:list-item>
              <text:p text:style-name="P7">telo je čašaste obike in živoobarvano</text:p>
            </text:list-item>
            <text:list-item>
              <text:p text:style-name="P7">telo je nasajeno na peclju</text:p>
            </text:list-item>
            <text:list-item>
              <text:p text:style-name="P7">iz telesa se iztezajo lovke</text:p>
            </text:list-item>
          </text:list>
        </text:list-item>
      </text:list>
      <text:p text:style-name="Heading_20_3">kačjerepi</text:p>
      <text:list xml:id="list1217711309" text:continue-numbering="true" text:style-name="WW8Num9">
        <text:list-item>
          <text:list>
            <text:list-item>
              <text:p text:style-name="P7">so podobni morskim zvezdam</text:p>
            </text:list-item>
            <text:list-item>
              <text:p text:style-name="P7">nikoli nimajo več kot 5 krakov</text:p>
            </text:list-item>
            <text:list-item>
              <text:p text:style-name="P7">kraki so gibljivi, pri gibanju pa se zvijajo</text:p>
            </text:list-item>
            <text:list-item>
              <text:p text:style-name="P7">osrednji del je močneje razvit</text:p>
            </text:list-item>
          </text:list>
        </text:list-item>
      </text:list>
      <text:p text:style-name="Heading_20_3">brizgači</text:p>
      <text:list xml:id="list2172809905" text:continue-numbering="true" text:style-name="WW8Num9">
        <text:list-item>
          <text:list>
            <text:list-item>
              <text:p text:style-name="P7">so klobasasto oblikovani</text:p>
            </text:list-item>
            <text:list-item>
              <text:p text:style-name="P7">imajo reducirano apnenčasto ogrodje</text:p>
            </text:list-item>
            <text:list-item>
              <text:p text:style-name="P7">se gibljejo ali pa so zakopani v pesku </text:p>
            </text:list-item>
          </text:list>
        </text:list-item>
      </text:list>
      <text:p text:style-name="Standard"/>
      <text:p text:style-name="Heading_20_2"><text:soft-page-break/>RAMENONOŽCI</text:p>
      <text:p text:style-name="Heading_20_2">MAHOVNJAKI</text:p>
      <text:p text:style-name="Heading_20_2">STRUNARJI</text:p>
      <text:p text:style-name="Heading_20_3">brezglavci</text:p>
      <text:p text:style-name="Heading_20_3">plaščarji</text:p>
      <text:p text:style-name="Heading_20_3">vretenčarji</text:p>
      <text:p text:style-name="Heading_20_4">Obloustke</text:p>
      <text:p text:style-name="Heading_20_4">Ribe</text:p>
      <text:p text:style-name="Heading_20_4">dvoživke</text:p>
      <text:p text:style-name="Heading_20_4">plazilci</text:p>
      <text:p text:style-name="Heading_20_4">ptice</text:p>
      <text:p text:style-name="Heading_20_4">sesalci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in" fo:margin-right="-0.3252in" fo:text-indent="0in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0835in" fo:margin-bottom="0.0835in" fo:keep-with-next="always"/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0835in" fo:margin-bottom="0in" fo:keep-with-next="always"/>
      <style:text-properties style:text-underline-style="solid" style:text-underline-width="auto" style:text-underline-color="font-color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4772in" fo:margin-right="0in" fo:text-indent="-0.4925in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Wingdings" fo:font-size="8pt" style:font-size-asian="8pt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Wingdings" style:font-name-complex="Wingdings"/>
    </style:style>
    <style:style style:name="WW8Num7z6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Wingdings" fo:font-size="8pt" style:font-size-asian="8pt" style:font-name-complex="Wingdings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Wingdings" fo:font-size="8pt" style:font-size-asian="8pt" style:font-name-complex="Wingdings"/>
    </style:style>
    <style:style style:name="WW8Num9z5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6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6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6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Wingdings" fo:font-size="8pt" style:font-size-asian="8pt" style:font-name-complex="Wingdings"/>
    </style:style>
    <style:style style:name="WW8Num20z6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6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6" style:family="text">
      <style:text-properties style:font-name="Symbol" style:font-name-complex="Symbol"/>
    </style:style>
    <style:style style:name="WW8Num23z0" style:family="text">
      <style:text-properties style:font-name="Comic Sans MS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Wingdings" style:font-name-complex="Wingdings"/>
    </style:style>
    <style:style style:name="WW8Num25z6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6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2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Wingdings" fo:font-size="8pt" style:font-size-asian="8pt" style:font-name-complex="Wingdings"/>
    </style:style>
    <style:style style:name="WW8Num34z6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3" style:family="text">
      <style:text-properties style:font-name="Wingdings" fo:font-size="8pt" style:font-size-asian="8pt" style:font-name-complex="Wingdings"/>
    </style:style>
    <style:style style:name="WW8Num35z4" style:family="text">
      <style:text-properties style:font-name="Courier New" style:font-name-complex="Courier New"/>
    </style:style>
    <style:style style:name="WW8Num35z6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Naslov_20_3_20_Znak" style:display-name="Naslov 3 Znak" style:family="text" style:parent-style-name="Privzeta_20_pisava_20_odstavka">
      <style:text-properties fo:font-size="12pt" fo:language="sl" fo:country="SI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1.1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4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8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2.15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8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5in" fo:text-indent="-0.3in" fo:margin-left="1.0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35in" fo:margin-left="1.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2.0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2.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5in" fo:text-indent="-0.85in" fo:margin-left="3.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75in" fo:text-indent="-1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4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4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7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text:style-name="WW8Num7z3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7z3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7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7z3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8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9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9z2" style:num-suffix=".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9z5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7" text:style-name="WW8Num9z5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11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11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0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15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15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346in" fo:text-indent="-0.25in" fo:margin-left="1.3346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18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18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20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20z2" style:num-suffix=".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20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20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21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21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21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22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6563in" fo:text-indent="-0.25in" fo:margin-left="1.6563in"/>
        </style:list-level-properties>
        <style:text-properties style:font-name="Comic Sans M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1563in" fo:text-indent="-0.25in" fo:margin-left="2.1563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6563in" fo:text-indent="-0.25in" fo:margin-left="2.6563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563in" fo:text-indent="-0.25in" fo:margin-left="3.1563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3.6563in" fo:text-indent="-0.25in" fo:margin-left="3.6563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6563in" fo:text-indent="-0.25in" fo:margin-left="4.6563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5.1563in" fo:text-indent="-0.25in" fo:margin-left="5.1563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6563in" fo:text-indent="-0.25in" fo:margin-left="5.6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25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4" text:style-name="WW8Num25z3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25z3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25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25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25z3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26z2" style:num-suffix="." text:bullet-char="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26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26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1.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4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2.1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8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1252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1252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252in" fo:text-indent="-0.1252in" fo:margin-left="4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3" text:style-name="WW8Num32z2" style:num-suffix=".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32z2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32z2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34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text:style-name="WW8Num34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7" text:style-name="WW8Num34z6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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2" text:style-name="WW8Num35z0" style:num-suffix="." text:bullet-char="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35z3" style:num-suffix=".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5z6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1.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4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2.1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8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vetniki</meta:initial-creator>
    <meta:creation-date>2006-11-14T07:32:00</meta:creation-date>
    <dc:creator>Svetniki</dc:creator>
    <dc:date>2006-11-14T08:33:00</dc:date>
    <meta:editing-cycles>1</meta:editing-cycles>
    <meta:editing-duration>PT53M</meta:editing-duration>
    <meta:document-statistic meta:table-count="1" meta:image-count="0" meta:object-count="1" meta:page-count="25" meta:paragraph-count="878" meta:word-count="5850" meta:character-count="34094" meta:non-whitespace-character-count="298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