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2"/>
    <style:style style:name="P6" style:family="paragraph" style:parent-style-name="List_20_Paragraph" style:list-style-name="WWNum5"/>
    <style:style style:name="P7" style:family="paragraph" style:parent-style-name="List_20_Paragraph" style:list-style-name="WWNum7"/>
    <style:style style:name="P8" style:family="paragraph" style:parent-style-name="List_20_Paragraph">
      <style:paragraph-properties fo:margin-left="1in" fo:margin-right="0in" fo:text-indent="0in" style:auto-text-indent="false"/>
    </style:style>
    <style:style style:name="P9" style:family="paragraph" style:parent-style-name="List_20_Paragraph" style:list-style-name="WWNum4">
      <style:paragraph-properties fo:margin-left="0.9846in" fo:margin-right="0in" fo:text-indent="-0.1972in" style:auto-text-indent="false"/>
    </style:style>
    <style:style style:name="T1" style:family="text">
      <style:text-properties fo:color="#ff0000" style:font-name="Times New Roman" fo:font-size="12pt" style:font-size-asian="12pt" style:font-name-complex="Times New Roman2" style:font-size-complex="12pt"/>
    </style:style>
    <style:style style:name="T2" style:family="text">
      <style:text-properties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5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2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fo:color="#00b050" style:font-name="Times New Roman" fo:font-size="12pt" fo:font-weight="bold" style:font-size-asian="12pt" style:font-weight-asian="bold" style:font-name-complex="Times New Roman2" style:font-size-complex="12pt"/>
    </style:style>
    <style:style style:name="T8" style:family="text">
      <style:text-properties fo:color="#548dd4"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T9" style:family="text">
      <style:text-properties style:text-position="sub 58%" style:font-name="Times New Roman" fo:font-size="12pt" style:font-size-asian="12pt" style:font-name-complex="Times New Roman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BIOLOGIJA</text:span><text:span text:style-name="T1"><text:tab/></text:span></text:p>
      <text:p text:style-name="P2"/>
      <text:p text:style-name="Standard"><text:span text:style-name="T4">Organizacijski nivoji živega</text:span><text:span text:style-name="T3">: Atom – molekule - makromolekule – organel – celica – tkivo – organ – organski sistem – organizem – populacija – biocenoza</text:span></text:p>
      <text:p text:style-name="P1"><text:span text:style-name="T7">CELICA</text:span></text:p>
      <text:p text:style-name="Standard"><text:span text:style-name="T3">Je ena izmed osnovnih gradbenih in funkcionalnih enot živega sveta.<text:line-break/></text:span><text:span text:style-name="T6">Ločimo</text:span><text:span text:style-name="T3">: prokariotsko in evkariotsko celico.<text:line-break/></text:span></text:p>
      <text:p text:style-name="Standard"><text:span text:style-name="T4">Prokariotska</text:span><text:span text:style-name="T3">: <text:s/>večinoma drobne celice,vsi so mikrobi<text:line-break/><text:tab/><text:tab/>DNK je v nukleoidu,ni omejen z membrano<text:line-break/><text:tab/><text:tab/>tkiv ni<text:line-break/><text:tab/><text:tab/>mnogi so anaerobni (kisik jih celo ubija)<text:line-break/><text:tab/><text:tab/>ni mitohondrijev<text:line-break/><text:tab/><text:tab/>imajo preprost bakterijski biček<text:line-break/><text:tab/><text:tab/>imajo manjše ribosome</text:span></text:p>
      <text:p text:style-name="Standard"><text:span text:style-name="T4">Evkariotska</text:span><text:span text:style-name="T3">: <text:s text:c="2"/>večinoma večje celice,nekateri so mikrobi,večina so večcelični organizmi<text:line-break/><text:tab/><text:tab/>jedro omejuje jedrna membrana,znotraj so kromosomi iz DNK,RNK,proteinov<text:line-break/><text:tab/><text:tab/>dobro razvita tkiva<text:line-break/><text:tab/><text:tab/>večina aerobni<text:line-break/><text:tab/><text:tab/>imajo mitohondrije (so sedež aerobne faze celičnega dihanja)<text:line-break/><text:tab/><text:tab/>biček ima zgradbo tipa »9+2«<text:line-break/><text:tab/><text:tab/>imajo večje ribosome (pomembni pri sintezi beljakovin)<text:line-break/> <text:s text:c="11"/>+ Endoplazmatski retikulum (pomemben pri sintezi beljakovin ter shranjevanju in transportu <text:s text:c="15"/>snovi v celici)<text:line-break/> <text:s text:c="11"/>+ Golgijev aparat (tvori lizosome)</text:span></text:p>
      <text:p text:style-name="P1"><text:span text:style-name="T8">KEMIJSKA ZGRADBA CELICE</text:span></text:p>
      <text:list xml:id="list1317390189" text:style-name="WWNum1">
        <text:list-item>
          <text:p text:style-name="P4"><text:span text:style-name="T3">Makroelementi ( C,H,O,N,P,S,K,Ca,Mg,Na,Cl,Fe)</text:span></text:p>
        </text:list-item>
        <text:list-item>
          <text:p text:style-name="P4"><text:span text:style-name="T3">Mikroelementi ( Mn,Zn,Cu,J,Si,F,B)</text:span></text:p>
        </text:list-item>
        <text:list-item>
          <text:p text:style-name="P4"><text:span text:style-name="T3">Anorganske snovi ( voda, anorganske soli, baze,kisline)</text:span></text:p>
        </text:list-item>
        <text:list-item>
          <text:p text:style-name="P4"><text:span text:style-name="T3">Organske snovi (organske kisline,ogljikovi hidrati,lipidi,beljakovine in nukleinske kisline)</text:span></text:p>
        </text:list-item>
      </text:list>
      <text:list xml:id="list1174304770" text:style-name="WWNum2">
        <text:list-item>
          <text:p text:style-name="P5"><text:span text:style-name="T3">ORGANSKE SNOVI<text:line-break/>- pomemben vir energija<text:line-break/>- spojine iz C,H,O<text:line-break/>- monosaharidi,disaharidi,polisaharidi<text:line-break/>*škrob (rastlinske celice)<text:line-break/></text:span><text:soft-page-break/><text:span text:style-name="T3">*glikogen (v celicah jeter in mišicah človeka/živali<text:line-break/>*Nastajata: s povezovanjem glukoznih molekul v dolge,razrasle verige.</text:span></text:p>
        </text:list-item>
        <text:list-item>
          <text:p text:style-name="P5"><text:span text:style-name="T3">LIPIDI = vse maščobne snovi v najširšem smislu<text:line-break/>- netopni v vodi, topni v organskih topilih (eter, benzen)<text:line-break/>- masti, olja, trigliceridi (rezervne snovi organizma)<text:line-break/></text:span></text:p>
        </text:list-item>
        <text:list-item>
          <text:p text:style-name="P5"><text:span text:style-name="T3">BELJAKOVINE = proteini<text:line-break/>-Ločimo: strukturne beljakovine (gradijo celične strukture)<text:line-break/> <text:s text:c="15"/>encime (sodelujejo pri regulaciji št. Procesov presnove v celici)<text:line-break/> <text:s text:c="15"/>rezervne snovi<text:line-break/>- vsebujejo : C,H,O ,N,S<text:line-break/>-velika proteinska molekula je zgrajena iz velikega števila majhnih molekul=</text:span><text:span text:style-name="T5">aminokislin</text:span><text:span text:style-name="T3"> (poznamo jih okoli 20)<text:line-break/>sestavljene iz COOH + NH</text:span><text:span text:style-name="T9">2</text:span><text:span text:style-name="T3"> (istočasno je kislina in baza)</text:span></text:p>
        </text:list-item>
      </text:list>
      <text:p text:style-name="P8"><text:span text:style-name="T3">Dve aminokislini se povezujeta z </text:span><text:span text:style-name="T4">PEPTIDNO VEZJO<text:line-break/></text:span></text:p>
      <text:list xml:id="list215098765" text:style-name="WWNum4">
        <text:list-item>
          <text:p text:style-name="P9"><text:span text:style-name="T3">NUKLEINSKE KISLINE<text:line-break/>- makromolekule nukleinskih kislin so sestavljene iz nukleotidov. Nukleotid= ostanek fosforne kisline, sladkor, riboza in organska baza.</text:span></text:p>
        </text:list-item>
      </text:list>
      <text:list xml:id="list1087202986" text:style-name="WWNum5">
        <text:list-item>
          <text:p text:style-name="P6"><text:span text:style-name="T3">Nukleotida v celici : DNK (v jedru) in RNK ( v jedru in citoplazmi)</text:span></text:p>
        </text:list-item>
      </text:list>
      <text:p text:style-name="P2"/>
      <text:p text:style-name="P1"><text:span text:style-name="T7">METABOLIZEM (PRESNOVA)</text:span></text:p>
      <text:p text:style-name="Standard"><text:span text:style-name="T3">Poteka v dveh smereh:</text:span></text:p>
      <text:list xml:id="list2150803319" text:style-name="WWNum7">
        <text:list-item>
          <text:p text:style-name="P7"><text:span text:style-name="T3">PROCES IZGRADNJE (anabolizem,asimilacija): iz preprostejših molekul nastajajo bolj komplicirane in specifične molekule. Primer: fotosinteza.</text:span></text:p>
        </text:list-item>
        <text:list-item>
          <text:p text:style-name="P7"><text:span text:style-name="T3">PROCES RAZGRADNJE( katabolizem, disimilacija): razgrajevanje molekul na preprostejše in izrabljanje energije, ki se pri tem sprošča. Primer: dihanje,vrenje.</text:span></text:p>
        </text:list-item>
      </text:list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7874in" fo:margin-right="0.6882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yka</meta:initial-creator>
    <dc:creator>saryka</dc:creator>
    <meta:editing-cycles>2</meta:editing-cycles>
    <meta:creation-date>2010-09-08T10:51:00</meta:creation-date>
    <dc:date>2010-09-08T11:17:00</dc:date>
    <meta:editing-duration>PT26S</meta:editing-duration>
    <meta:generator>LibreOffice/3.5$Linux_X86_64 LibreOffice_project/350m1$Build-2</meta:generator>
    <meta:document-statistic meta:table-count="0" meta:image-count="0" meta:object-count="0" meta:page-count="2" meta:paragraph-count="21" meta:word-count="351" meta:character-count="2407" meta:non-whitespace-character-count="22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