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45in" fo:margin-left="-0.075in" table:align="left" style:writing-mode="lr-tb"/>
    </style:style>
    <style:style style:name="Table1.A" style:family="table-column">
      <style:table-column-properties style:column-width="2.325in"/>
    </style:style>
    <style:style style:name="Table1.B" style:family="table-column">
      <style:table-column-properties style:column-width="2.1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P1" style:family="paragraph" style:parent-style-name="Standard">
      <style:text-properties style:font-name="Comic Sans MS" fo:font-size="11pt" style:font-size-asian="11pt" style:font-name-complex="Comic Sans MS" style:font-size-complex="11pt"/>
    </style:style>
    <style:style style:name="P2" style:family="paragraph" style:parent-style-name="Standard">
      <style:paragraph-properties>
        <style:tab-stops>
          <style:tab-stop style:position="2.2189in"/>
        </style:tab-stops>
      </style:paragraph-properties>
      <style:text-properties style:font-name="Comic Sans MS" fo:font-size="11pt" style:font-size-asian="11pt" style:font-name-complex="Comic Sans MS" style:font-size-complex="11pt"/>
    </style:style>
    <style:style style:name="P3" style:family="paragraph" style:parent-style-name="Standard">
      <style:text-properties fo:color="#008000" style:font-name="Comic Sans MS" fo:font-size="11pt" fo:font-weight="bold" style:font-size-asian="11pt" style:font-weight-asian="bold" style:font-name-complex="Comic Sans MS" style:font-size-complex="11pt"/>
    </style:style>
    <style:style style:name="P4" style:family="paragraph" style:parent-style-name="Standard">
      <style:paragraph-properties>
        <style:tab-stops>
          <style:tab-stop style:position="2.2189in"/>
        </style:tab-stops>
      </style:paragraph-properties>
      <style:text-properties fo:color="#008000" style:font-name="Comic Sans MS" fo:font-size="11pt" fo:font-weight="bold" style:font-size-asian="11pt" style:font-weight-asian="bold" style:font-name-complex="Comic Sans MS" style:font-size-complex="11pt"/>
    </style:style>
    <style:style style:name="P5" style:family="paragraph" style:parent-style-name="Standard">
      <style:paragraph-properties fo:text-align="justify" style:justify-single-word="false"/>
      <style:text-properties fo:color="#008000" style:font-name="Comic Sans MS" fo:font-size="11pt" fo:font-weight="bold" style:font-size-asian="11pt" style:font-weight-asian="bold" style:font-name-complex="Tahoma" style:font-size-complex="11pt"/>
    </style:style>
    <style:style style:name="P6" style:family="paragraph" style:parent-style-name="Standard">
      <style:text-properties fo:color="#008000" style:font-name="Comic Sans MS" fo:font-size="11pt" style:font-size-asian="11pt" style:font-name-complex="Comic Sans MS" style:font-size-complex="11pt"/>
    </style:style>
    <style:style style:name="P7" style:family="paragraph" style:parent-style-name="Standard">
      <style:paragraph-properties>
        <style:tab-stops>
          <style:tab-stop style:position="2.2189in"/>
        </style:tab-stops>
      </style:paragraph-properties>
      <style:text-properties fo:color="#008000" style:font-name="Comic Sans MS" fo:font-size="11pt" style:font-size-asian="11pt" style:font-name-complex="Comic Sans MS" style:font-size-complex="11pt"/>
    </style:style>
    <style:style style:name="P8" style:family="paragraph" style:parent-style-name="Standard">
      <style:text-properties fo:color="#008000" style:font-name="Comic Sans MS" fo:font-size="11pt" fo:font-style="italic" style:font-size-asian="11pt" style:font-style-asian="italic" style:font-name-complex="Tahoma" style:font-size-complex="11pt"/>
    </style:style>
    <style:style style:name="P9" style:family="paragraph" style:parent-style-name="Standard">
      <style:paragraph-properties>
        <style:tab-stops>
          <style:tab-stop style:position="2.2189in"/>
        </style:tab-stops>
      </style:paragraph-properties>
      <style:text-properties fo:color="#008000" style:font-name="Comic Sans MS" fo:font-size="11pt" fo:font-style="italic" style:font-size-asian="11pt" style:font-style-asian="italic" style:font-size-complex="11pt"/>
    </style:style>
    <style:style style:name="P10" style:family="paragraph" style:parent-style-name="Standard">
      <style:paragraph-properties>
        <style:tab-stops>
          <style:tab-stop style:position="2.2189in"/>
        </style:tab-stops>
      </style:paragraph-properties>
    </style:style>
    <style:style style:name="P11" style:family="paragraph" style:parent-style-name="Standard">
      <style:paragraph-properties>
        <style:tab-stops>
          <style:tab-stop style:position="2.2189in"/>
        </style:tab-stops>
      </style:paragraph-properties>
      <style:text-properties fo:color="#ffcc00" style:font-name="Comic Sans MS" fo:font-size="11pt" fo:font-weight="bold" style:font-size-asian="11pt" style:font-weight-asian="bold" style:font-name-complex="Comic Sans MS"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style:tab-stops>
          <style:tab-stop style:position="2.2189in"/>
        </style:tab-stops>
      </style:paragraph-properties>
      <style:text-properties fo:color="#ffff00" style:font-name="Comic Sans MS" fo:font-size="11pt" style:font-size-asian="11pt" style:font-name-complex="Comic Sans MS" style:font-size-complex="11pt"/>
    </style:style>
    <style:style style:name="P14" style:family="paragraph" style:parent-style-name="Standard">
      <style:text-properties fo:color="#0000ff" style:font-name="Comic Sans MS" fo:font-size="11pt" fo:font-weight="bold" style:font-size-asian="11pt" style:font-weight-asian="bold" style:font-name-complex="Comic Sans MS" style:font-size-complex="11pt"/>
    </style:style>
    <style:style style:name="P15" style:family="paragraph" style:parent-style-name="Standard">
      <style:paragraph-properties>
        <style:tab-stops>
          <style:tab-stop style:position="2.2189in"/>
        </style:tab-stops>
      </style:paragraph-properties>
      <style:text-properties fo:color="#0000ff" style:font-name="Comic Sans MS" fo:font-size="11pt" fo:font-weight="bold" style:font-size-asian="11pt" style:font-weight-asian="bold" style:font-name-complex="Comic Sans MS" style:font-size-complex="11pt"/>
    </style:style>
    <style:style style:name="P16" style:family="paragraph" style:parent-style-name="Standard">
      <style:text-properties fo:color="#0000ff" style:font-name="Comic Sans MS" fo:font-size="11pt" style:font-size-asian="11pt" style:font-name-complex="Comic Sans MS" style:font-size-complex="11pt"/>
    </style:style>
    <style:style style:name="P17" style:family="paragraph" style:parent-style-name="Standard">
      <style:paragraph-properties>
        <style:tab-stops>
          <style:tab-stop style:position="2.2189in"/>
        </style:tab-stops>
      </style:paragraph-properties>
      <style:text-properties fo:color="#0000ff" style:font-name="Comic Sans MS" fo:font-size="11pt" style:font-size-asian="11pt" style:font-name-complex="Comic Sans MS" style:font-size-complex="11pt"/>
    </style:style>
    <style:style style:name="P18" style:family="paragraph" style:parent-style-name="Standard">
      <style:paragraph-properties>
        <style:tab-stops>
          <style:tab-stop style:position="2.2189in"/>
        </style:tab-stops>
      </style:paragraph-properties>
      <style:text-properties fo:color="#339966" style:font-name="Comic Sans MS" fo:font-size="11pt" fo:font-weight="bold" style:font-size-asian="11pt" style:font-weight-asian="bold" style:font-name-complex="Comic Sans MS" style:font-size-complex="11pt"/>
    </style:style>
    <style:style style:name="P19" style:family="paragraph" style:parent-style-name="Standard">
      <style:text-properties fo:color="#339966" style:font-name="Comic Sans MS" fo:font-size="11pt" style:font-size-asian="11pt" style:font-name-complex="Comic Sans MS" style:font-size-complex="11pt"/>
    </style:style>
    <style:style style:name="P20" style:family="paragraph" style:parent-style-name="Standard">
      <style:paragraph-properties>
        <style:tab-stops>
          <style:tab-stop style:position="2.2189in"/>
        </style:tab-stops>
      </style:paragraph-properties>
      <style:text-properties fo:color="#339966" style:font-name="Comic Sans MS" fo:font-size="11pt" style:font-size-asian="11pt" style:font-name-complex="Comic Sans MS" style:font-size-complex="11pt"/>
    </style:style>
    <style:style style:name="P21" style:family="paragraph" style:parent-style-name="Standard">
      <style:paragraph-properties>
        <style:tab-stops>
          <style:tab-stop style:position="1.6437in"/>
        </style:tab-stops>
      </style:paragraph-properties>
      <style:text-properties fo:color="#339966" style:font-name="Comic Sans MS" fo:font-size="11pt" style:font-size-asian="11pt" style:font-name-complex="Comic Sans MS" style:font-size-complex="11pt"/>
    </style:style>
    <style:style style:name="P22" style:family="paragraph" style:parent-style-name="Standard">
      <style:paragraph-properties fo:text-align="justify" style:justify-single-word="false"/>
      <style:text-properties fo:color="#339966" style:font-name="Comic Sans MS" fo:font-size="11pt" style:font-size-asian="11pt" style:font-name-complex="Comic Sans MS" style:font-size-complex="11pt"/>
    </style:style>
    <style:style style:name="P23" style:family="paragraph" style:parent-style-name="Standard">
      <style:paragraph-properties fo:text-align="justify" style:justify-single-word="false" style:snap-to-layout-grid="false"/>
      <style:text-properties fo:color="#339966" style:font-name="Comic Sans MS" fo:font-size="11pt" style:font-size-asian="11pt" style:font-name-complex="Comic Sans MS" style:font-size-complex="11pt"/>
    </style:style>
    <style:style style:name="P24" style:family="paragraph" style:parent-style-name="Standard">
      <style:paragraph-properties fo:text-align="justify" style:justify-single-word="false"/>
      <style:text-properties fo:color="#339966" fo:font-size="11pt" style:font-size-asian="11pt" style:font-size-complex="11pt"/>
    </style:style>
    <style:style style:name="P25" style:family="paragraph" style:parent-style-name="Standard">
      <style:text-properties fo:color="#993366" style:font-name="Comic Sans MS" fo:font-size="11pt" fo:font-weight="bold" style:font-size-asian="11pt" style:font-weight-asian="bold" style:font-name-complex="Comic Sans MS" style:font-size-complex="11pt"/>
    </style:style>
    <style:style style:name="P26" style:family="paragraph" style:parent-style-name="Standard">
      <style:paragraph-properties>
        <style:tab-stops>
          <style:tab-stop style:position="2.2189in"/>
        </style:tab-stops>
      </style:paragraph-properties>
      <style:text-properties fo:color="#993366" style:font-name="Comic Sans MS" fo:font-size="11pt" fo:font-weight="bold" style:font-size-asian="11pt" style:font-weight-asian="bold" style:font-name-complex="Comic Sans MS" style:font-size-complex="11pt"/>
    </style:style>
    <style:style style:name="P27" style:family="paragraph" style:parent-style-name="Standard">
      <style:text-properties fo:color="#993366" style:font-name="Comic Sans MS" fo:font-size="11pt" style:font-size-asian="11pt" style:font-name-complex="Comic Sans MS" style:font-size-complex="11pt"/>
    </style:style>
    <style:style style:name="P28" style:family="paragraph" style:parent-style-name="Standard">
      <style:paragraph-properties>
        <style:tab-stops>
          <style:tab-stop style:position="2.2189in"/>
        </style:tab-stops>
      </style:paragraph-properties>
      <style:text-properties fo:color="#993366" style:font-name="Comic Sans MS" fo:font-size="11pt" style:font-size-asian="11pt" style:font-name-complex="Comic Sans MS" style:font-size-complex="11pt"/>
    </style:style>
    <style:style style:name="P29" style:family="paragraph" style:parent-style-name="Standard">
      <style:text-properties fo:color="#993366" style:font-name="Comic Sans MS" style:font-name-complex="Comic Sans MS"/>
    </style:style>
    <style:style style:name="P30" style:family="paragraph" style:parent-style-name="Standard">
      <style:paragraph-properties>
        <style:tab-stops>
          <style:tab-stop style:position="2.2189in"/>
        </style:tab-stops>
      </style:paragraph-properties>
      <style:text-properties fo:color="#993366" style:font-name="Comic Sans MS" style:font-name-complex="Comic Sans MS"/>
    </style:style>
    <style:style style:name="P31" style:family="paragraph" style:parent-style-name="Standard" style:master-page-name="Standard">
      <style:paragraph-properties style:page-number="auto"/>
      <style:text-properties fo:color="#008000" style:font-name="Comic Sans MS" fo:font-size="11pt" fo:font-weight="bold" style:font-size-asian="11pt" style:font-weight-asian="bold" style:font-name-complex="Comic Sans MS" style:font-size-complex="11pt"/>
    </style:style>
    <style:style style:name="P32" style:family="paragraph" style:parent-style-name="Navaden_20__28_splet_29_">
      <style:paragraph-properties fo:text-align="justify" style:justify-single-word="false"/>
    </style:style>
    <style:style style:name="P33" style:family="paragraph" style:parent-style-name="Navaden_20__28_splet_29_">
      <style:paragraph-properties fo:text-align="justify" style:justify-single-word="false"/>
      <style:text-properties fo:color="#008000" style:font-name="Comic Sans MS" fo:font-size="11pt" style:font-size-asian="11pt" style:font-name-complex="Tahoma" style:font-size-complex="11pt"/>
    </style:style>
    <style:style style:name="P34" style:family="paragraph" style:parent-style-name="Navaden_20__28_splet_29_">
      <style:paragraph-properties fo:text-align="justify" style:justify-single-word="false"/>
      <style:text-properties fo:color="#008000" style:font-name="Comic Sans MS" fo:font-size="11pt" style:font-size-asian="11pt" style:font-size-complex="11pt"/>
    </style:style>
    <style:style style:name="P35" style:family="paragraph" style:parent-style-name="Navaden_20__28_splet_29_" style:list-style-name="WW8Num1">
      <style:paragraph-properties fo:margin-top="0.1945in" fo:margin-bottom="0in" fo:text-align="justify" style:justify-single-word="false"/>
      <style:text-properties fo:color="#008000" style:font-name="Comic Sans MS" fo:font-size="11pt" style:font-size-asian="11pt" style:font-name-complex="Tahoma" style:font-size-complex="11pt"/>
    </style:style>
    <style:style style:name="P36" style:family="paragraph" style:parent-style-name="Navaden_20__28_splet_29_" style:list-style-name="WW8Num1">
      <style:paragraph-properties fo:margin-top="0in" fo:margin-bottom="0.1945in" fo:text-align="justify" style:justify-single-word="false"/>
      <style:text-properties fo:color="#008000" style:font-name="Comic Sans MS" fo:font-size="11pt" style:font-size-asian="11pt" style:font-name-complex="Tahoma" style:font-size-complex="11pt"/>
    </style:style>
    <style:style style:name="T1" style:family="text">
      <style:text-properties style:font-name-complex="Tahoma"/>
    </style:style>
    <style:style style:name="T2" style:family="text">
      <style:text-properties style:font-name-complex="Comic Sans MS"/>
    </style:style>
    <style:style style:name="T3" style:family="text">
      <style:text-properties fo:font-style="italic" style:font-style-asian="italic" style:font-name-complex="Tahoma"/>
    </style:style>
    <style:style style:name="T4" style:family="text">
      <style:text-properties style:font-name="Comic Sans MS" fo:font-size="11pt" style:font-size-asian="11pt" style:font-name-complex="Comic Sans MS" style:font-size-complex="11pt"/>
    </style:style>
    <style:style style:name="T5" style:family="text">
      <style:text-properties style:font-name="Comic Sans MS" fo:font-size="11pt" style:text-underline-style="none" style:font-size-asian="11pt" style:font-name-complex="Comic Sans MS" style:font-size-complex="11pt"/>
    </style:style>
    <style:style style:name="T6" style:family="text">
      <style:text-properties style:font-name="Comic Sans MS" style:font-name-complex="Comic Sans MS"/>
    </style:style>
    <style:style style:name="T7" style:family="text">
      <style:text-properties style:font-name="Comic Sans MS" style:text-underline-style="solid" style:text-underline-width="auto" style:text-underline-color="font-color" style:font-name-complex="Comic Sans MS"/>
    </style:style>
    <style:style style:name="T8" style:family="text">
      <style:text-properties fo:color="#008000" style:font-name="Comic Sans MS" fo:font-size="11pt" style:font-size-asian="11pt" style:font-name-complex="Tahoma" style:font-size-complex="11pt"/>
    </style:style>
    <style:style style:name="T9" style:family="text">
      <style:text-properties fo:color="#008000" style:font-name="Comic Sans MS" fo:font-size="11pt" fo:font-style="italic" style:font-size-asian="11pt" style:font-style-asian="italic" style:font-name-complex="Tahoma" style:font-size-complex="11pt"/>
    </style:style>
    <style:style style:name="T10" style:family="text">
      <style:text-properties fo:color="#0000ff" style:font-name="Comic Sans MS" fo:font-size="11pt" style:font-size-asian="11pt" style:font-name-complex="Comic Sans MS" style:font-size-complex="11pt"/>
    </style:style>
    <style:style style:name="T11" style:family="text">
      <style:text-properties style:text-underline-style="none"/>
    </style:style>
    <style:style style:name="T12" style:family="text">
      <style:text-properties fo:font-weight="bold" style:font-weight-asian="bold"/>
    </style:style>
    <style:style style:name="T13" style:family="text">
      <style:text-properties fo:color="#339966"/>
    </style:style>
    <style:style style:name="T14" style:family="text">
      <style:text-properties fo:color="#339966" fo:font-weight="bold" style:font-weight-asian="bold"/>
    </style:style>
    <style:style style:name="T15" style:family="text">
      <style:text-properties fo:color="#008080" fo:font-weight="bold" style:font-weight-asian="bold"/>
    </style:style>
    <style:style style:name="T16" style:family="text">
      <style:text-properties style:text-underline-style="solid" style:text-underline-width="auto" style:text-underline-color="font-color"/>
    </style:style>
    <style:style style:name="T17" style:family="text">
      <style:text-properties style:font-name-asian="Comic Sans MS"/>
    </style:style>
    <style:style style:name="T18" style:family="text">
      <style:text-properties fo:color="#993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3. Ali ima človeška glista glavnega ali vmesnega gostitelja?</text:p>
      <text:p text:style-name="P6"/>
      <text:p text:style-name="P3">4. Potovanje ličinke človeške gliste.</text:p>
      <text:p text:style-name="P6">Živijo v takem črevesju, kjer so pritrjene s prednjim delom telesa na črevesne resice in se hranijo s črevesno vsebino. V blato se izloči okoli 200.000 jajčec, ki jih proizvede glista, ki je pritrjena na steno tankega črevesja. Tako jajčeca pridejo na prosto z gostiteljevimi iztrebki. Če si ne umijemo rok, pa s hrano ali vodo pridejo jajčeca zopet v človeško telo v prebavila in začno spet potovati.</text:p>
      <text:p text:style-name="P6"/>
      <text:p text:style-name="P8">Razvojni krog zajedavskih vrst glist ni tako kompliciran kot pri trakuljah ali sesačih. Pri glistah se pojavljajo vmesni gostitelji, v katerih navadno živijo ličinke prve do tretje levitve. Prenašajo se predvsem z iztrebki, umazano zemljo in neprekuhano hrano, zato so najbolj razširjene v toplih predelih revnejših držav Afrike, osrednje in južne Azije ter Južne Amerike. </text:p>
      <text:p text:style-name="P6"/>
      <text:p text:style-name="P4">7. Telo trakulje.</text:p>
      <text:p text:style-name="P7">-dolgo, trakasto, na videz členjeno telo</text:p>
      <text:p text:style-name="P7">-glava zelo majhna in ima 4 kavljaste priseske</text:p>
      <text:p text:style-name="P7">-glava se podaljšuje v tanek vrat, ki se nadaljuje v navidezne člene- odrivke (v njih se nahajajo m. in ž. spolni organi)</text:p>
      <text:p text:style-name="P7">-usta, žrelo, črevo ni tako razvito, zato hrano sprejema skozi telesno površino</text:p>
      <text:p text:style-name="P4"/>
      <text:p text:style-name="P7">* Razmnoževanje trakulje</text:p>
      <text:p text:style-name="P7">Jajčeca trakulje pridejo v okolje z iztrebki. Nato jih popase govedo- vmesni gostitelj. Ko jajčece z ličinko prispe v vmesnega gostitelja, se ličinka s kaveljčki zasidra na steno črevesja. Tam živi nekaj časa, nato pa potuje v mišičje, kjer se obda z ovojem. Tak stadij imenujemo ikra, meso pa ikravo. <text:s/>Človek je končni gostitelj surovo (ne dovolj skuhano) goveje meso. Trakulja se pripne na steno tankega črevesa in tam odvzema organizmu hranilne snovi. </text:p>
      <text:p text:style-name="P7"/>
      <text:p text:style-name="P4">48. Ožigalkarji</text:p>
      <text:p text:style-name="P11"/>
      <text:p text:style-name="P7">delimo jih na:</text:p>
      <text:p text:style-name="P7">KORALNJAKE (morske vetrnice, korale)</text:p>
      <text:p text:style-name="P7">KLOBUČNJAKE (uhati klobučnjak, mesečinka)</text:p>
      <text:p text:style-name="P7">TRDOŽIVNJAKE (sladkovodni trdoživ)</text:p>
      <text:p text:style-name="P7"/>
      <text:p text:style-name="P9"><text:span text:style-name="T1">Ožigalkarji so preproste večcelične morske ali sladkovodne živali, ki nimajo členjenega telesa. Lahko so prosto plavajoče (</text:span><text:span text:style-name="Strong_20_Emphasis"><text:span text:style-name="T1">meduze</text:span></text:span><text:span text:style-name="T1">) ali <text:s/>pritrjene na substrat (</text:span><text:span text:style-name="Strong_20_Emphasis"><text:span text:style-name="T1">polipi</text:span></text:span><text:span text:style-name="T1">). Njihovo telo je zvezdasto somerno, opremljeno z usti, ki ga obdaja </text:span><text:span text:style-name="Strong_20_Emphasis"><text:span text:style-name="T1">venec lovk</text:span></text:span><text:span text:style-name="T1">. V lovkah se nahajajo celice </text:span><text:span text:style-name="Strong_20_Emphasis"><text:span text:style-name="T1">ožigalnice</text:span></text:span><text:span text:style-name="T1">, ki vsebujejo žgoče strupe. Usta so edina telesna odprtina in se nadaljujejo v večje črevo oz. želodec. Istočasno pa služijo kot zadnjična odprtina. Ožigalkarji še nimajo kompleksnih organov. Prebava poteka v gastrovaskularni votlini. Imajo mrežasto živčevje (živčna vlakna so prisotna in oživčujejo predvsem lovke ter ožigalnice. Večina ožigalkarjev je plenilcev. Ožigalkarji so sposobni izjemne regeneracije in lahko nadomestijo celoten osebek. </text:span></text:p>
      <text:p text:style-name="P7"/>
      <text:p text:style-name="P4">49. Mehkužci.</text:p>
      <text:p text:style-name="P33">Najdemo jih tako v morjih in celinskih vodah, kot tudi na kopnem kjer je dovolj vlage. Njihovo telo je mehko, brez notranjega ogrodja. Telo sestavljajo velika mišičasta noga, glava ter drobovnjak v katerem so notranji organi. Drobovnjak pokriva posebna kožna guba ali plašč, ki izloča apnenčasto snov. Ta se pri polžih in školjkah preoblikuje v zunanjo trdno lupino (hišico), pri glavonožcih pa je močno zakrnela in se nahaja v telesu živali. Večina mehkužcev diha s pomočjo škrg, nekateri kopenski polži pa s preprostimi pljuči. Za mehkužce je značilen odprt transportni sistem, ki je dokaj preprost. Izločala predstavlja par srednjih ledvic (metanefridiji). Živčevje je najbolj razvito pri glavonožcih, ki imajo dobro razvita čutila za vid. Imajo razvit ravnotežnostni organ, ki se nahaja v statocistah. <text:soft-page-break/>Večina mehkužcev je plenilcev zato imajo v ustih razvit močan, s številnimi zobci posejan organ imenovan strgača. Nekatere vrste mehkužcev so obojespolniki, nekatere vrste pa so ločenih spolov. </text:p>
      <text:p text:style-name="P34"><text:span text:style-name="T2">Najpogosteje jih delimo na osem razredov, med njimi so najbolj znani:<text:line-break/>1. razred </text:span><text:span text:style-name="Strong_20_Emphasis"><text:span text:style-name="T1">polži</text:span></text:span><text:span text:style-name="T2">, 2. razred </text:span><text:span text:style-name="Strong_20_Emphasis"><text:span text:style-name="T1">školjke</text:span></text:span><text:span text:style-name="T2"> , 3. razred </text:span><text:span text:style-name="Strong_20_Emphasis"><text:span text:style-name="T1">glavonožci</text:span></text:span><text:span text:style-name="T2"> 4. razred </text:span><text:span text:style-name="Strong_20_Emphasis"><text:span text:style-name="T1">zobati polžki</text:span></text:span><text:span text:style-name="T2"> in 5. razred </text:span><text:span text:style-name="Strong_20_Emphasis"><text:span text:style-name="T1">hitoni</text:span></text:span><text:span text:style-name="T2"> </text:span></text:p>
      <text:p text:style-name="P5">**PRAŽIVALI</text:p>
      <text:p text:style-name="P34"><text:span text:style-name="T1">So enocelični organizmi. Večina njih se premika s pomočjo raznih celičnih 'izrastkov', kot </text:span><text:span text:style-name="T3">so bički, migetalke in panožice</text:span><text:span text:style-name="T1">, nekatere skupine pa se lahko pritrdijo na substrat. Med njimi prevladujejo heterotrofni organizmi, nekateri so tudi avtotrofni. Hranilne snovi prebavljajo v posebnih vakuolah. Ozmotski tlak uravnavajo s utripajočimi (kontraktilnimi) vakuolami. Mnoge skupine so plenilci in lovijo druge mikroorganizme. Skoraj vse praživali živijo v morskih ali celinskih vodah, vlažni prsti ali telesnih tekočinah gostitelja. Razmnožujejo se nespolno, s preprosto celično delitvijo. Nekatere praživali povzročajo hude bolezni, predvsem v tropskem svetu (MALARIJA, SPALNA BOLEZEN).</text:span></text:p>
      <text:p text:style-name="P33">Delimo jih na:</text:p>
      <text:list xml:id="list1394444394" text:style-name="WW8Num1">
        <text:list-item>
          <text:p text:style-name="P35">BIČKARJE (TRIPANOSOMA)</text:p>
        </text:list-item>
        <text:list-item>
          <text:p text:style-name="P36">KORENONOŽCE (AMEBA, ENTAMEBA, LUKNJIČARKE)</text:p>
        </text:list-item>
        <text:list-item>
          <text:p text:style-name="P36">TROSOVCE (PLAZMODIJ, TAKSOPLAZMA)</text:p>
        </text:list-item>
        <text:list-item>
          <text:p text:style-name="P36">MIGETALKARJE (PARAMECIJ)</text:p>
        </text:list-item>
      </text:list>
      <text:p text:style-name="P4">Značilnosti korenonožcev.</text:p>
      <text:p text:style-name="P7">Ime po panožicah. S panožicami hrano enostavno oblijejo. Razmnožujejo se z delitvijo ali spolno. Predstavniki:AMEBA, ENTAMEBA, LUKNJIČARKE</text:p>
      <text:p text:style-name="P34"><text:span text:style-name="T1">Pri parazitih se pogosto srečujemo z več gostitelji: v glavnem gostitelju se običajno parazit razmnožuje, vmesni gostitelj ima pogosto vlogo prenašalca (vektorja). Parazite delimo na endoparazite (notranje zajedalce) in ektoparazite (zunanje zajedalce). </text:span></text:p>
      <text:list xml:id="list1147277242" text:continue-numbering="true" text:style-name="WW8Num1">
        <text:list-item>
          <text:p text:style-name="P35">Klop je ektoparazit, tripanosoma je endoparazit; povzroča SPALNO BOLEZEN, vektor tripanosome je muha ce-ce.</text:p>
        </text:list-item>
        <text:list-item>
          <text:p text:style-name="P36">MALARIJA- povzroča jo plazmodij, (Glavni gostitelj je človek, vektor je komar mrzličar-samica. Komarje zatirajo z izsuševanjem močvirij in z zatiranjem njegovih ličink. Ličinke uničujejo tudi z naseljevanjem njihovih plenilcev- ribice gambuzije ali z insekticidi.) </text:p>
        </text:list-item>
      </text:list>
      <text:p text:style-name="P32"><text:span text:style-name="Strong_20_Emphasis"><text:span text:style-name="T8">*SPUŽVE </text:span></text:span><text:span text:style-name="T8"><text:line-break/></text:span><text:span text:style-name="T9">Spužve so najbolj preprosti večcelični organizmi. Skoraj vse so morske, le nekaj je sladkovodnih. Večina vrst naseljuje topla plitva morja in so občutljive na onesnaževanje. Pritrjene so na podlago (substrat). So zvezdasto simetrične ali pa nesimetričnih oblik. Nimajo posebnih organov in vidnih telesnih predelov. Obdaja jih trden skelet v katerem je veliko odprtin, kanalov in votlinic. V teh votlinicah se nahajajo skupine kolonij celic ovratničark. Celice ovratničarke ustvarjajo tok, ki v spužvo vnaša svežo vodo s kisikom in hrano, iz spužve pa odnaša odpadne snovi in pline. Spužve so hermafroditi, imajo moške in ženske spolne organe. Nekatere pa so ločenih spolov. Oploditev poteka v spužvi, iz zigote se razvije prosto plavajoča bičkasta ličinka, ki se čez čas pritrdi na substrat.</text:span></text:p>
      <text:p text:style-name="P4">* MALARIJA- kdo jo prenaša?</text:p>
      <text:p text:style-name="P4"><text:soft-page-break/>12. Katero bolezen prenaša komar mrzličar (uvrsti ga v sistem). Kaj je vektor?</text:p>
      <text:p text:style-name="P7">Bolezen malarijo. Spada med trosovce, praživali. Vektor je prenašalec(komar mrzličar)</text:p>
      <text:p text:style-name="P6"/>
      <text:p text:style-name="P4">Kaj so klopi-značilnosti.</text:p>
      <text:p text:style-name="P7">Klopi spadajo v skupino pršic. So povzročitelji borelioze in meningtisa. Boreliozo povzroči bakterija, meningitis pa virus.</text:p>
      <text:p text:style-name="P7"/>
      <text:p text:style-name="P4">44. Naštej predstavnike trosovcev in korenonožcev.</text:p>
      <text:p text:style-name="P7">Trosovci: plazmodij, toksoplazma, gregarina.</text:p>
      <text:p text:style-name="P7">Korenonožci: ameba, luknjčarke, mreževci</text:p>
      <text:p text:style-name="P7"/>
      <text:p text:style-name="P4">Značilnosti korenonožcev.</text:p>
      <text:p text:style-name="P7">Ime po panožicah. S panožicami hrano enostavno oblijejo. Razmnožujejo se z delitvijo ali spolno. Predstavniki:ameba.</text:p>
      <text:p text:style-name="P13"/>
      <text:p text:style-name="P15">47. Prehranjevalne verige n prehranjevalni splet.</text:p>
      <text:p text:style-name="P17">Če povezujemo vrste avtotrofov n herbivorov ter karnivorov tako kot si sledijo po načinu prehranjevanja, dobimo niz, ki ga imenujemo prehranjevalna veriga. Prehranjevalne verige se povezujejo v prehranjevalne splete. Primer: miš ni hrana mačkam ampak tudi podlasici, kuni.</text:p>
      <text:p text:style-name="P1"/>
      <text:p text:style-name="P15">33. Kaj je to herbicid in insekticid.</text:p>
      <text:p text:style-name="P17">Herbicid je plevel</text:p>
      <text:p text:style-name="P10"><text:span text:style-name="T10">Insekticid-so snovi naravnega ali umetnega izvora, ki so </text:span><text:a xlink:type="simple" xlink:href="http://sl.wikipedia.org/wiki/Toksin"><text:span text:style-name="Internet_20_link"><text:span text:style-name="T5">toksične</text:span></text:span></text:a><text:span text:style-name="T10"> za </text:span><text:a xlink:type="simple" xlink:href="http://sl.wikipedia.org/wiki/Žuželke"><text:span text:style-name="Internet_20_link"><text:span text:style-name="T5">žuželke</text:span></text:span></text:a><text:span text:style-name="T10"> in jih uporabljamo za zatiranje tistih žuželk, ki so s stališča človeka </text:span><text:a xlink:type="simple" xlink:href="http://sl.wikipedia.org/w/index.php?title=Škodljivec&amp;action=edit&amp;redlink=1"><text:span text:style-name="Internet_20_link"><text:span text:style-name="T5">škodljivci</text:span></text:span></text:a><text:span text:style-name="T10">. Zaradi svoje kemijske zgradbe negativno vplivajo na </text:span><text:a xlink:type="simple" xlink:href="http://sl.wikipedia.org/wiki/Metabolizem"><text:span text:style-name="Internet_20_link"><text:span text:style-name="T5">metabolizem</text:span></text:span></text:a><text:span text:style-name="T10"> žuželk in bistveno povečajo njihovo smrtnost. Sodijo med </text:span><text:a xlink:type="simple" xlink:href="http://sl.wikipedia.org/wiki/Pesticid"><text:span text:style-name="Internet_20_link"><text:span text:style-name="T5">pesticide</text:span></text:span></text:a><text:span text:style-name="T10">.</text:span></text:p>
      <text:p text:style-name="P17"/>
      <text:p text:style-name="P17"/>
      <text:p text:style-name="P15">15. S čim iztrebljamo hrošče, polže, plesen, glodalce in plevel…</text:p>
      <text:p text:style-name="P17">Žuželke-insekticidi</text:p>
      <text:p text:style-name="P17">Plevel-herbicidi</text:p>
      <text:p text:style-name="P17">Pršice-akaracidi</text:p>
      <text:p text:style-name="P17">Glodalci-kodenticidi</text:p>
      <text:p text:style-name="P17">Polži-limicidi</text:p>
      <text:p text:style-name="P17">Glivice,bakterije-fungicidi</text:p>
      <text:p text:style-name="P17"/>
      <text:p text:style-name="P15">11. Prehranjevalne verige.</text:p>
      <text:p text:style-name="P17">-konzumenti 1 reda (rastlinojedci ali herbivori)</text:p>
      <text:p text:style-name="P17">-konzumenti 2 reda (mesojedci ali karnivori 1 reda)</text:p>
      <text:p text:style-name="P17">Žitarica-poljska miš-mačka</text:p>
      <text:p text:style-name="P17">Planktonska alga-planktonski rakec-ribja mladica-večja riba-vodni ptič</text:p>
      <text:p text:style-name="P17"/>
      <text:p text:style-name="P14">5. Sekundarna produkcija.</text:p>
      <text:p text:style-name="P16">Rast oz.pomnoževanje telesne mase heterotrofnih organizmov označujemo kot sekundarna produkcija.</text:p>
      <text:p text:style-name="P16"/>
      <text:p text:style-name="P14">1. Bioakumolacija.</text:p>
      <text:p text:style-name="P16">Je kopičenje, nalaganje strupov in ostalih nevarnih snovi v telo. Za ujede in sove je usodna uporaba insekticidov. Ti strup (biocidi), ki se akumulirajo v telesu živali, se v prehranjevalni verigi koncentrirajo, tako da ima zadnj člen verige v svojem telesu največ insekticida.</text:p>
      <text:p text:style-name="P16"/>
      <text:p text:style-name="P14"><text:soft-page-break/>* Plenilci, zakaj so pomembni? </text:p>
      <text:p text:style-name="P16">Plenilci (predatorji) vzdržujejo ravnotežje- plenijo največ stare, bolehne in pohabljene živali, s tem pa vzdržujejo zdravstveno trdnost živalskih populacij. So selektorji, ki eliminirajo določene gene v genskem skladu populacije.</text:p>
      <text:p text:style-name="P14"/>
      <text:p text:style-name="P14">* Energijska vrednost</text:p>
      <text:p text:style-name="P14"/>
      <text:p text:style-name="P14">* Eliminiranje živalskih vrst</text:p>
      <text:p text:style-name="P14"/>
      <text:p text:style-name="P14">* Prenos energije</text:p>
      <text:p text:style-name="P14"/>
      <text:p text:style-name="P14">* Posledice naseljevanja avtohtonih vrst</text:p>
      <text:p text:style-name="P14"/>
      <text:p text:style-name="P14">* Energetski izkoristek, posledice, zakaj škodljiv, kratek?</text:p>
      <text:p text:style-name="P14"/>
      <text:p text:style-name="P14">* Kaj povzroči kopičenje biocidov?</text:p>
      <text:p text:style-name="P14"/>
      <text:p text:style-name="P15">32. Kaj so saprobionti, kateri organizmi.</text:p>
      <text:p text:style-name="P17">To so glive. organizmi: bakterije, gliste</text:p>
      <text:p text:style-name="P16"/>
      <text:p text:style-name="P18">8. Kaj so makroelementi?</text:p>
      <text:p text:style-name="P20">So elementi, ki so v celici v večjih količinah (ogljik, vodik, kisik, dušik).</text:p>
      <text:p text:style-name="P2"/>
      <text:p text:style-name="P18">19. Kaj izločajo rastline pri dihanju?</text:p>
      <text:p text:style-name="P20">CO2, vodo in energijo</text:p>
      <text:p text:style-name="P20"/>
      <text:p text:style-name="P18">20. Kako velika je celica?</text:p>
      <text:p text:style-name="P18"/>
      <text:p text:style-name="P18">22. Kaj je pentoza, kateri dve poznamo in kje se nahajata</text:p>
      <text:p text:style-name="P20">Molekula monosaharida ima 5 C atomov, primer sta riboza in deoksiriboza. Nahajata se v DNK in RNK.</text:p>
      <text:p text:style-name="P20"/>
      <text:p text:style-name="P18">23. Koliko so v povprečju velike bakterije?</text:p>
      <text:p text:style-name="P20">So mikroskopsko majhne, velike le nekaj mikrocentimetrov.</text:p>
      <text:p text:style-name="P20"/>
      <text:p text:style-name="P18">24. Naštejte dva procesa katabolizma.</text:p>
      <text:p text:style-name="P21">Dihanje in vrenje.<text:tab/></text:p>
      <text:p text:style-name="P21"/>
      <text:p text:style-name="P2"><text:span text:style-name="T14">31. Mlečno kislinsko vrenje-kateri organizmi so pomembni pri tem vrenju in kakšen je pomen tega vrenja,kaj</text:span><text:span text:style-name="T13"> </text:span><text:span text:style-name="T15">nastane?</text:span></text:p>
      <text:p text:style-name="P20">Pri tem vrenju sodelujejo bakterije mlečnega kisanja. Nastane piruvična kislina, ki pa se dalje razgradi do mlečne kisline, ki je naravni konzervans. (kisanje zelja in repe).</text:p>
      <text:p text:style-name="P21"/>
      <text:p text:style-name="P19"/>
      <text:p text:style-name="P18">34. V čem se razlikuje bakterijska celica od evkariotske.</text:p>
      <text:p text:style-name="P20">Ker je bakterijska celica prokariotska.---torej,razlike med evkariotsko in prokariotsko.</text:p>
      <table:table table:name="Table1" table:style-name="Table1">
        <table:table-column table:style-name="Table1.A"/>
        <table:table-column table:style-name="Table1.B"/>
        <table:table-row table:style-name="Table1.1">
          <table:table-cell table:style-name="Table1.A1" office:value-type="string">
            <text:p text:style-name="P12"><text:span text:style-name="fotosinteza"><text:span text:style-name="T4">PROKATIOTSKA</text:span></text:span></text:p>
          </table:table-cell>
          <table:table-cell table:style-name="Table1.B1" office:value-type="string">
            <text:p text:style-name="P12"><text:span text:style-name="fotosinteza"><text:span text:style-name="T4">EVKARIOTSKA</text:span></text:span></text:p>
          </table:table-cell>
        </table:table-row>
        <table:table-row table:style-name="Table1.1">
          <table:table-cell table:style-name="Table1.A1" office:value-type="string">
            <text:p text:style-name="P22">1) ni pravega jedra</text:p>
          </table:table-cell>
          <table:table-cell table:style-name="Table1.B1" office:value-type="string">
            <text:p text:style-name="P22">ima jedro z jedrno membrano </text:p>
          </table:table-cell>
        </table:table-row>
        <table:table-row table:style-name="Table1.1">
          <table:table-cell table:style-name="Table1.A1" office:value-type="string">
            <text:p text:style-name="P22">2) DNK ni omejen z jedrno membrano</text:p>
          </table:table-cell>
          <table:table-cell table:style-name="Table1.B1" office:value-type="string">
            <text:p text:style-name="P22">kromosomi (DNK, RNK, proteini) obdani z jedrno membrano</text:p>
          </table:table-cell>
        </table:table-row>
        <table:table-row table:style-name="Table1.1">
          <table:table-cell table:style-name="Table1.A1" office:value-type="string">
            <text:p text:style-name="P22">3) ni jedrnih proteinov</text:p>
          </table:table-cell>
          <table:table-cell table:style-name="Table1.B1" office:value-type="string">
            <text:p text:style-name="P23"/>
          </table:table-cell>
        </table:table-row>
        <text:soft-page-break/>
        <table:table-row table:style-name="Table1.1">
          <table:table-cell table:style-name="Table1.A1" office:value-type="string">
            <text:p text:style-name="P22">4) ni kromosomov – govorimo o genoforu</text:p>
          </table:table-cell>
          <table:table-cell table:style-name="Table1.B1" office:value-type="string">
            <text:p text:style-name="P23"/>
          </table:table-cell>
        </table:table-row>
        <table:table-row table:style-name="Table1.1">
          <table:table-cell table:style-name="Table1.A1" office:value-type="string">
            <text:p text:style-name="P22">5) v citoplazmi ni organelov</text:p>
          </table:table-cell>
          <table:table-cell table:style-name="Table1.B1" office:value-type="string">
            <text:p text:style-name="P22">v citoplazmi <text:span text:style-name="T16">so</text:span> organeli</text:p>
          </table:table-cell>
        </table:table-row>
        <table:table-row table:style-name="Table1.1">
          <table:table-cell table:style-name="Table1.A1" office:value-type="string">
            <text:p text:style-name="P22">6) bakterijski biček (Flagellum) iz flagelina</text:p>
          </table:table-cell>
          <table:table-cell table:style-name="Table1.B1" office:value-type="string">
            <text:p text:style-name="P22">biček/migetalka ima zgradbo "9+2" s tulinom in drugimi proteini</text:p>
          </table:table-cell>
        </table:table-row>
        <table:table-row table:style-name="Table1.1">
          <table:table-cell table:style-name="Table1.A1" office:value-type="string">
            <text:p text:style-name="P22">7) drobne med 1 in 10 μm</text:p>
          </table:table-cell>
          <table:table-cell table:style-name="Table1.B1" office:value-type="string">
            <text:p text:style-name="P22">velike med 10 in 100 μm</text:p>
          </table:table-cell>
        </table:table-row>
        <table:table-row table:style-name="Table1.1">
          <table:table-cell table:style-name="Table1.A1" office:value-type="string">
            <text:p text:style-name="P22">8) tkiv ni </text:p>
          </table:table-cell>
          <table:table-cell table:style-name="Table1.B1" office:value-type="string">
            <text:p text:style-name="P22">tkiva so (dobro razvita</text:p>
          </table:table-cell>
        </table:table-row>
        <table:table-row table:style-name="Table1.1">
          <table:table-cell table:style-name="Table1.A1" office:value-type="string">
            <text:p text:style-name="P22">9) mnogi so anaerobni (kisik jih celo ubija)</text:p>
          </table:table-cell>
          <table:table-cell table:style-name="Table1.B1" office:value-type="string">
            <text:p text:style-name="P22">aerobni, redki anaerobni</text:p>
          </table:table-cell>
        </table:table-row>
        <table:table-row table:style-name="Table1.1">
          <table:table-cell table:style-name="Table1.A1" office:value-type="string">
            <text:p text:style-name="P22">10) imajo manjše ribosome</text:p>
          </table:table-cell>
          <table:table-cell table:style-name="Table1.B1" office:value-type="string">
            <text:p text:style-name="P22">imajo večje ribosome</text:p>
          </table:table-cell>
        </table:table-row>
        <table:table-row table:style-name="Table1.1">
          <table:table-cell table:style-name="Table1.A1" office:value-type="string">
            <text:p text:style-name="P24"><text:span text:style-name="T6">11) ni mitohondrijev </text:span>→<text:span text:style-name="T6"> encimi za oksidacijo org. molekul so vezane na cel. membrano</text:span></text:p>
          </table:table-cell>
          <table:table-cell table:style-name="Table1.B1" office:value-type="string">
            <text:p text:style-name="P24"><text:span text:style-name="T6">mitohondriji </text:span><text:span text:style-name="T7">so</text:span><text:span text:style-name="T6"> </text:span>→<text:span text:style-name="T6"> na njih so vezani encimi za oksidacijo organskih kislin </text:span></text:p>
          </table:table-cell>
        </table:table-row>
      </table:table>
      <text:p text:style-name="P10"/>
      <text:p text:style-name="P18">35. Kaj so aminokisline (formula). V kaj se povezujeta dve aminokislini.</text:p>
      <text:p text:style-name="P20">Aminokisline so organske spojine,ki imajo na osrednji ogljikov atom vezano amino skupino (-NH2), karboksilno skupino (-COOH), ter dva vodika ali vodik in radikal; aminokisline se kemijsko povezujejo v peptide. Dve aminokislni se povezujeta v protein. </text:p>
      <text:p text:style-name="P20"/>
      <text:p text:style-name="P18">36. Pomen celičnega dihanja.</text:p>
      <text:p text:style-name="P20">Pri procesih celičnega dihanja celica razgrajuje glukozo, pr čemer porablja kisik in sprošča ogljikov dioksid. Kisik, ki ga aerobni organizmi pri tem potrebujejo, sprejemajo iz okolja. Kopenski organizmi sprejemajo kisik iz zraka v atmosferi, vodik pa kisik, raztopljen v vodi.</text:p>
      <text:p text:style-name="P20"/>
      <text:p text:style-name="P18">41. Škrob in glikogen (kako nastaneta, kje ju najdemo?)</text:p>
      <text:p text:style-name="P20">Glikogen je eden najbolj razvejanih polisaharidov, glavna oblika rezervnih ogljikovih hidratov v živalskih celicah, »živalski škrob«. Škrob je glukozni polimer, ki je glavna polisaharidna oblika rezervne snovi v številnih rastlinskih celicah.</text:p>
      <text:p text:style-name="P20"/>
      <text:p text:style-name="P18">42. Kaj so encimi?</text:p>
      <text:p text:style-name="P20">Encimi so enostavne ali sestavljene beljakovine z biokatalitskimi lastnostmi;znižuje aktivacijsko energijo substratnih molekul in omogoča, da med seboj lažje reagirajo.</text:p>
      <text:p text:style-name="P20"/>
      <text:p text:style-name="P18">* Hitin (iz česa je, zakaj je)?</text:p>
      <text:p text:style-name="P18"/>
      <text:p text:style-name="P18">* Opiši fotosintezo (formula), ali porablja ali proizvaja energijo, zakaj je pomembna?</text:p>
      <text:p text:style-name="P18"/>
      <text:p text:style-name="P18">* Iz katerih monomerov je sestavljen amin?</text:p>
      <text:p text:style-name="P18"/>
      <text:p text:style-name="P18">* Kdo diha s cevastimi ploščicami?</text:p>
      <text:p text:style-name="P18"/>
      <text:p text:style-name="P20"/>
      <text:p text:style-name="P25">2. Enospolniki (opis+primer)</text:p>
      <text:p text:style-name="P27">Enospolniki ali gnohoristi o živa bitja, ki imajo le ene spolne celice (ganete) ženske al moške. Primer je človek.</text:p>
      <text:p text:style-name="P27"/>
      <text:p text:style-name="P26"/>
      <text:p text:style-name="P26">6. Vrsta kot osnovna sistematska enota.</text:p>
      <text:p text:style-name="P28">Vrsta je osnovna sistematska enota. Posamezni osebki se med sabo uspešno križajo, kar pomeni, da imajo plodne potomce. Ime vrste izrazimo z dvema besedama. Prva beseda, ki je z veliko začetnico pomeni rod, druga pa pomeni vrsto v tem rodu.</text:p>
      <text:p text:style-name="P28"><text:soft-page-break/></text:p>
      <text:p text:style-name="P26">9. Opiši cvet preslice.</text:p>
      <text:p text:style-name="P28">Cvet preslice se imenuje trosni klas in je sestavljen iz trosnih listov. Vsak trosni list pa ima en sam ledvičast trosovnik, tu pa nastajajo haploidni trosi.</text:p>
      <text:p text:style-name="P28"/>
      <text:p text:style-name="P26">10. Zgradba cveta.</text:p>
      <text:p text:style-name="P28">Čašni listi, ki sestavljajo čašo, venčni listi tvorijo venec-dvojo cvetno odevalo, prašnik, pestič iz plodnih listov.</text:p>
      <text:p text:style-name="P28"/>
      <text:p text:style-name="P26">13. Kako si po vrsti sledijo rod, družina,…</text:p>
      <text:p text:style-name="P28"><text:span text:style-name="T17"><text:s/></text:span>Vrsta, rod, družina, red, razred, deblo, kraljestvo</text:p>
      <text:p text:style-name="P28"/>
      <text:p text:style-name="P26">14. Razmnoževanje rastlin.</text:p>
      <text:p text:style-name="P28">Pri rastlinah sta spolno in nespolno razmnoževanje tesno povezana. Pri rastlinah se menjavata haploidn spolni rod- spolna (gametna) generacija ali gametofit in diploidni trosni rod- nespolna (trosna) generacija ali sporofit. Tej menjavi pravimo metageneza.</text:p>
      <text:p text:style-name="P28"/>
      <text:p text:style-name="P26">16. Kako se razmnožujejo mahovi in lišaji.</text:p>
      <text:p text:style-name="P28">Za mahove je značilno pravilno menjavanje nespolne in spolne generacije. Gametofit je tista generacija, ki je bolj razvita. Sporofit pa je heterotrof. Za oploditev pa je še vedno potrebna voda.</text:p>
      <text:p text:style-name="P28">Lišaj se lahko razmnožuje samo <text:s/>nespolno, ker sočasno doseči spolno razmnoževanje glive in alg ni mogoče(gliva prispeva vodo z mineralnimi snovmi,avtotrof pa produkte otosinteze). Razmnožujejo se s pomočjo izrastkov.</text:p>
      <text:p text:style-name="P28"/>
      <text:p text:style-name="P26">17. Kako se s tujko imenuje trosovnik?</text:p>
      <text:p text:style-name="P28"><text:span text:style-name="T17"><text:s/></text:span>Sporangij.</text:p>
      <text:p text:style-name="P28"/>
      <text:p text:style-name="P26">18. Napiše značilnost vseh petih kraljestev.</text:p>
      <text:p text:style-name="P28"><text:span text:style-name="T16">Živali</text:span>-razvijejo se iz blastule, so heterotrofi, imajo undulipodije, so razkrojevalci,zajedalci,mesojedci,vsejedci, rastlinojedci, razmnožujejo se spolno in nespolno</text:p>
      <text:p text:style-name="P28"><text:span text:style-name="T16">Rastline</text:span>-razvijejo se iz embrija (kalčka), ki ima posebno zgradbo, so primarno avtotrofi, celična stena vsebuje celulozo</text:p>
      <text:p text:style-name="P28"><text:span text:style-name="T16">Glive</text:span>-tvorijo (razmnožujejo se z) trose (spore), nimajo bičkov/migetalk, so heterotrofi, celična stena vsebuje hitin,praviloma so pritrjene, telo je nediferencirana steljka, so razkrojevalci in simbioti</text:p>
      <text:p text:style-name="P28"><text:span text:style-name="T16">Mikroorganizmi</text:span>-je <text:a xlink:type="simple" xlink:href="http://sl.wikipedia.org/wiki/Organizem"><text:span text:style-name="Internet_20_link"><text:span text:style-name="T11">organizem</text:span></text:span></text:a>, ki je tako droben, da ni viden z prostim očesom, in ga lahko opazujemo le skozi <text:a xlink:type="simple" xlink:href="http://sl.wikipedia.org/wiki/Mikroskop"><text:span text:style-name="Internet_20_link"><text:span text:style-name="T11">mikroskop</text:span></text:span></text:a>. so navadno <text:a xlink:type="simple" xlink:href="http://sl.wikipedia.org/w/index.php?title=Enocelični&amp;action=edit&amp;redlink=1"><text:span text:style-name="Internet_20_link"><text:span text:style-name="T11">enocelični</text:span></text:span></text:a> organizmi.</text:p>
      <text:p text:style-name="P28"><text:span text:style-name="T16">Cepljivke/Bakterije</text:span>-notranja membrana je le navidezna, saj so to uvihki membran,te omogočajo aerobno dihanje iin fotosintezo,razmnožujejo se s cepitvijo.</text:p>
      <text:p text:style-name="P28"/>
      <text:p text:style-name="P26">21. Napiše za mačko rod…</text:p>
      <text:p text:style-name="P28">Vrsta-domača mačka;rod-male mačke/velike mačke;družina-mačke;razred-sesalci;deblo-strunarji;kraljestvo-živali</text:p>
      <text:p text:style-name="P28"/>
      <text:p text:style-name="P26">25. Ali so pri rastlinah prisotni procesi razgradnje?</text:p>
      <text:p text:style-name="P2"><text:span text:style-name="T18">Da</text:span>.</text:p>
      <text:p text:style-name="P2"/>
      <text:p text:style-name="P28"><text:span text:style-name="T12">27. Opiši pestič, predvsem plodnico</text:span>.</text:p>
      <text:p text:style-name="P28">Na pestiču razlikujemo plodnico, ki je spodnji večinoma trebušasto oblikovan del, nitasti vrat in na njegovem vrhu je brazda, znotraj plodnice leži semenska zasnova, ki jo tvori sredica, ki vsebuje zarodkov mešiček. Okoli sredice pa sta običajno dva ovoja med katerima je ustje.</text:p>
      <text:p text:style-name="P28"/>
      <text:p text:style-name="P26">28. Glive-skupine in predstavniki</text:p>
      <text:p text:style-name="P28"><text:span text:style-name="T16">Nižje glive</text:span>-<text:span text:style-name="T16">plesnivke</text:span>-grmičasta plesen</text:p>
      <text:p text:style-name="P28"><text:soft-page-break/><text:span text:style-name="T16">Višje glive-zaprtotrosnice-</text:span>zdravilna čopičasta plesen</text:p>
      <text:p text:style-name="P28"><text:span text:style-name="T17"><text:s text:c="17"/></text:span>-<text:span text:style-name="T16">prostotrosnice</text:span>-številne gobe (lisičke, mušnice..)</text:p>
      <text:p text:style-name="P28"><text:span text:style-name="T17"><text:s text:c="17"/></text:span><text:span text:style-name="T16">-lišaji</text:span>-jelenovec</text:p>
      <text:p text:style-name="P28">Delitev tudi:::::.-saprofitske ali gniloživke (vse klobukaste gobe)</text:p>
      <text:p text:style-name="P28"><text:span text:style-name="T17"><text:s text:c="26"/></text:span>-parazitske (štorovka)</text:p>
      <text:p text:style-name="P28"><text:span text:style-name="T17"><text:s text:c="26"/></text:span>-simbotske (sožitje med glivo n višjo rastlino—alga)</text:p>
      <text:p text:style-name="P28"/>
      <text:p text:style-name="P26">29. Avtohtona vrsta</text:p>
      <text:p text:style-name="P28"/>
      <text:p text:style-name="P26">30. Kaj so dušikove bakterije, kje se nahajajo in pomen</text:p>
      <text:p text:style-name="P28">To so simbiotske bakterije, ki živijo v koreninskih gomoljih, nekaterih višjih rastlin, kemično vežejo dušik iz zraka v razne dušikove spojine. Takšnim bakterijam, ki živijo v sožitju pravmo dušikove bakterije. Bakterije dobivajo od višje rastline sladkorje, gostitelj pa od svojega partnerja dobiva dušikove spojine. Simbiotske bakterije v črevesju goveda razkrajajo celulozo. Govedo samo namreč nima encimov celulaz, s pomočjo katerih organizem razgrajuje celulozo.</text:p>
      <text:p text:style-name="P2"/>
      <text:p text:style-name="P28"><text:span text:style-name="T12">37. Kako rastlina diha? </text:span>Z listnimi režami.</text:p>
      <text:p text:style-name="P26"/>
      <text:p text:style-name="P26">39. Klasifikacija: zveri, medvedi, psi.</text:p>
      <text:p text:style-name="P28"/>
      <text:p text:style-name="P26">40. Kaj je metageneza.</text:p>
      <text:p text:style-name="P28">Metageneza ali prerod je menjavanje spolne in nespolne generacije pri razmnoževanju.</text:p>
      <text:p text:style-name="P28">Razpredelnica</text:p>
      <text:p text:style-name="P26"/>
      <text:p text:style-name="P26">43. Kaj se zgodi z dedno snovjo pri nespolnem in spolnem razmnoževanju?</text:p>
      <text:p text:style-name="P28">Pri spolnem razmnoževanju se dedna snov oz. lastnost nastalih osebkov predstavlja novo kombinacijo (rekombinacijo, prerasporeditev)</text:p>
      <text:p text:style-name="P28">Pri nespolnem se pa dedna snov oz. lastnosti nastalih osebkov bolj ali manj verne kopije staršev.</text:p>
      <text:p text:style-name="P2"/>
      <text:p text:style-name="P26">46. Prečni prerez stebla, pa pol neke dele naštet, opisat pač steblo…</text:p>
      <text:p text:style-name="P28">Nosi liste, stranske poganjke, svetove, plodove. Služi za oporo in transport snovi. Se pretaka voda po steblu, v steblu so žile ter oporna vlakna. Preobražena stebla: podzemni, stebelni gomolji, čebulni krožec, nadzemni živci.</text:p>
      <text:p text:style-name="P30"/>
      <text:p text:style-name="P3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tosinteza" style:family="text" style:parent-style-name="Privzeta_20_pisava_20_odstavka">
      <style:text-properties fo:color="#339966" fo:font-weight="bold" style:font-weight-asian="bold" style:font-weight-complex="bold"/>
    </style:style>
    <style:style style:name="Strong_20_Emphasis" style:display-name="Strong Emphasis" style:family="text" style:parent-style-name="Privzeta_20_pisava_20_odstavka">
      <style:text-properties fo:font-weight="bold" style:font-weight-asian="bold" style:font-weight-complex="bold"/>
    </style:style>
    <style:style style:name="Emphasis" style:family="text" style:parent-style-name="Privzeta_20_pisava_20_odstavka">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user</meta:initial-creator>
    <meta:creation-date>2009-08-14T14:51:00</meta:creation-date>
    <dc:creator>user</dc:creator>
    <dc:date>2009-08-18T15:46:00</dc:date>
    <meta:editing-cycles>31</meta:editing-cycles>
    <meta:editing-duration>PT9H8M</meta:editing-duration>
    <meta:document-statistic meta:table-count="1" meta:image-count="0" meta:object-count="0" meta:page-count="7" meta:paragraph-count="173" meta:word-count="2330" meta:character-count="16446" meta:non-whitespace-character-count="14191"/>
    <meta:generator>LibreOffice/3.5$Linux_X86_64 LibreOffice_project/350m1$Build-2</meta:generator>
    <meta:user-defined meta:name="Info 1"/>
    <meta:user-defined meta:name="Info 2"/>
    <meta:user-defined meta:name="Info 3"/>
    <meta:user-defined meta:name="Info 4"/>
  </office:meta>
</office:document-meta>
</file>