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4507in" fo:margin-left="-0.075in" table:align="left" style:writing-mode="lr-tb"/>
    </style:style>
    <style:style style:name="Table1.A" style:family="table-column">
      <style:table-column-properties style:column-width="2.325in"/>
    </style:style>
    <style:style style:name="Table1.B" style:family="table-column">
      <style:table-column-properties style:column-width="2.125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0.5pt solid #00000a" fo:border-top="none" fo:border-bottom="none"/>
    </style:style>
    <style:style style:name="Table1.B1" style:family="table-cell">
      <style:table-cell-properties fo:padding-left="0.075in" fo:padding-right="0.075in" fo:padding-top="0in" fo:padding-bottom="0in" fo:border-left="0.5pt solid #00000a" fo:border-right="none" fo:border-top="none" fo:border-bottom="none"/>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tab-stops>
          <style:tab-stop style:position="2.2189in"/>
        </style:tab-stops>
      </style:paragraph-properties>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style:tab-stops>
          <style:tab-stop style:position="2.2189in"/>
        </style:tab-stops>
      </style:paragraph-properties>
      <style:text-properties fo:font-size="10pt" fo:font-weight="bold" style:font-size-asian="10pt" style:font-weight-asian="bold" style:font-size-complex="10pt"/>
    </style:style>
    <style:style style:name="P5" style:family="paragraph" style:parent-style-name="Standard">
      <style:paragraph-properties>
        <style:tab-stops>
          <style:tab-stop style:position="2.2189in"/>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color="#00000a" fo:font-size="10pt" style:text-underline-style="none" style:font-size-asian="10pt" style:font-size-complex="10pt"/>
    </style:style>
    <style:style style:name="T5" style:family="text">
      <style:text-properties fo:color="#ff0000" fo:font-size="10pt" style:text-underline-style="solid" style:text-underline-width="auto" style:text-underline-color="font-color"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1. Bioakumolacija.</text:span></text:p>
      <text:p text:style-name="Standard"><text:span text:style-name="T1">Je kopičenje, nalaganje strupov in ostalih nevarnih snovi v telo. Za ujede in sove je usodna uporaba insekticidov. Ti strup (biocidi), ki se akumulirajo v telesu živali, se v prehranjevalni verigi koncentrirajo, tako da ima zadnj člen verige v svojem telesu največ insekticida.</text:span></text:p>
      <text:p text:style-name="P1"/>
      <text:p text:style-name="Standard"><text:span text:style-name="T2">2. Enospolniki (opis+primer)</text:span></text:p>
      <text:p text:style-name="Standard"><text:span text:style-name="T1">Enospolniki ali gnohoristi o živa bitja, ki imajo le ene spolne celice (ganete) ženske al moške. Primer je človek.</text:span></text:p>
      <text:p text:style-name="P1"/>
      <text:p text:style-name="Standard"><text:span text:style-name="T2">3. Ali ima človeška glista glavnega ali vmesnega gostitelja?</text:span></text:p>
      <text:p text:style-name="Standard"><text:span text:style-name="T1">Ne.</text:span></text:p>
      <text:p text:style-name="P1"/>
      <text:p text:style-name="Standard"><text:span text:style-name="T2">4. Potovanje ličinke človeške gliste.</text:span></text:p>
      <text:p text:style-name="Standard"><text:span text:style-name="T1">Živijo v takem črevesju, kjer so pritrjene s prednjim delom telesa na črevesne resice in se hranijo s črevesno vsebino. V blato se izloči okoli 200.000 jajčec, k jih proizvede glista, ki je pritrjena na steno tankega črevesja. Tako jajčeca pridejo na prosto z gostiteljivimi iztrebki. Če si ne umijemo rok, pa s hrano ali vodo pridejo jajčeca zopet v človeško telo v prebavila in začno spet potovati.</text:span></text:p>
      <text:p text:style-name="P1"/>
      <text:p text:style-name="Standard"><text:span text:style-name="T2">5. Sekundarna produkcija.</text:span></text:p>
      <text:p text:style-name="Standard"><text:span text:style-name="T1">Rast oz.pomnoževanje telesne mase heterotrofnih organizmov označujemo kot sekundarna produkcija.</text:span></text:p>
      <text:p text:style-name="P5"><text:span text:style-name="T1"><text:tab/></text:span></text:p>
      <text:p text:style-name="P5"><text:span text:style-name="T2">6. Vrsta kot osnovna sistematska enota.</text:span></text:p>
      <text:p text:style-name="P5"><text:span text:style-name="T1">Vrsta je osnovna sistematska enota. Posamezni osebki se med sabo uspešno križajo, kar pomeni, da imajo plodne potomce. Ime vrste izrazimo z dvema besedama. Prva beseda, ki je z veliko začetnico pomeni rod, druga pa pomeni vrsto v tem rodu.</text:span></text:p>
      <text:p text:style-name="P2"/>
      <text:p text:style-name="P5"><text:span text:style-name="T2">7. Telo trakulje.</text:span></text:p>
      <text:p text:style-name="P5"><text:span text:style-name="T1">Telo ima deljeno na pripono, vrat in odrivke. Na sprednjem delu ima priseske in kaveljčke. Imajo spolne žleze in produkte spolnih žlez.</text:span></text:p>
      <text:p text:style-name="P2"/>
      <text:p text:style-name="P5"><text:span text:style-name="T2">8. Kaj so makroelementi?</text:span></text:p>
      <text:p text:style-name="P5"><text:span text:style-name="T1">So elementi, ki so v celici v večjih količinah (ogljik, vodik, kisik, dušik).</text:span></text:p>
      <text:p text:style-name="P2"/>
      <text:p text:style-name="P5"><text:span text:style-name="T2">9. Opiši cvet preslice.</text:span></text:p>
      <text:p text:style-name="P5"><text:span text:style-name="T1">Cvet preslice se imenuje trosni klas in je sestavljen iz trosnih listov. Vsak trosni list pa ima en sam ledvičast trosovnik, tu pa nastajajo haploidni trosi.</text:span></text:p>
      <text:p text:style-name="P2"/>
      <text:p text:style-name="P5"><text:span text:style-name="T2">10. Zgradba cveta.</text:span></text:p>
      <text:p text:style-name="P5"><text:span text:style-name="T1">Čašni listi, ki sestavljajo čašo, venčni listi tvorijo venec-dvojo cvetno odevalo, prašnik, pestič iz plodnih listov.</text:span></text:p>
      <text:p text:style-name="P2"/>
      <text:p text:style-name="P5"><text:span text:style-name="T2">11. Prehranjevalne verige.</text:span></text:p>
      <text:p text:style-name="P5"><text:span text:style-name="T1">-konzumenti 1 reda (rastlinojedci ali herbivori)</text:span></text:p>
      <text:p text:style-name="P5"><text:span text:style-name="T1">-konzumenti 2 reda (mesojedci ali karnivori 1 reda)</text:span></text:p>
      <text:p text:style-name="P5"><text:span text:style-name="T1">Žitarica-poljska miš-mačka</text:span></text:p>
      <text:p text:style-name="P5"><text:span text:style-name="T1">Planktonska alga-planktonski rakec-ribja mladica-večja riba-vodni ptič</text:span></text:p>
      <text:p text:style-name="P2"/>
      <text:p text:style-name="P5"><text:span text:style-name="T2">12. Katero bolezen prenaša komar mrzličar (uvrsti ga v sistem). Kaj je vektor?</text:span></text:p>
      <text:p text:style-name="P5"><text:span text:style-name="T1">Bolezen malarijo. Spada med trosovce, praživali. Vektor je prenašalec(komar mrzličar)</text:span></text:p>
      <text:p text:style-name="P2"/>
      <text:p text:style-name="P5"><text:span text:style-name="T2">13. Kako si po vrsti sledijo rod, družina,…</text:span></text:p>
      <text:p text:style-name="P5"><text:span text:style-name="T1"><text:s/>Vrsta, rod, družina, red, razred, deblo, kraljestvo</text:span></text:p>
      <text:p text:style-name="P2"/>
      <text:p text:style-name="P5"><text:span text:style-name="T2">14. Razmnoževanje rastlin.</text:span></text:p>
      <text:p text:style-name="P5"><text:span text:style-name="T1">Pri rastlinah sta spolno in nespolno razmnoževanje tesno povezana. Pri rastlinah se menjavata haploidn spolni rod- spolna (gametna) generacija ali gametofit in diploidni trosni rod- nespolna (trosna) generacija ali sporofit. Tej menjavi pravimo metageneza.</text:span></text:p>
      <text:p text:style-name="P4"/>
      <text:p text:style-name="P5"><text:span text:style-name="T2">15. S čim iztrebljamo hrošče, polže, plesen, glodalce in plevel…</text:span></text:p>
      <text:p text:style-name="P5"><text:span text:style-name="T1">Žuželke-insekticidi Glodalci-kodenticidi</text:span></text:p>
      <text:p text:style-name="P5"><text:span text:style-name="T1">Plevel-herbicidi</text:span></text:p>
      <text:p text:style-name="P5"><text:span text:style-name="T1">Pršice-akaracidi<text:tab/>Polži-limicidi <text:s text:c="3"/>Glivice,bakterije-fungicidi</text:span></text:p>
      <text:p text:style-name="P5"><text:soft-page-break/><text:span text:style-name="T2">16. Kako se razmnožujejo mahovi in lišaji.</text:span></text:p>
      <text:p text:style-name="P5"><text:span text:style-name="T1">Za mahove je značilno pravilno menjavanje nespolne in spolne generacije. Gametofit je tista generacija, ki je bolj razvita. Sporofit pa je heterotrof. Za oploditev pa je še vedno potrebna voda.</text:span></text:p>
      <text:p text:style-name="P5"><text:span text:style-name="T1">Lišaj se lahko razmnožuje samo <text:s/>nespolno, ker sočasno doseči spolno razmnoževanje glive in alg ni mogoče(gliva prispeva vodo z mineralnimi snovmi,avtotrof pa produkte otosinteze). Razmnožujejo se s pomočjo izrastkov.</text:span></text:p>
      <text:p text:style-name="P2"/>
      <text:p text:style-name="P5"><text:span text:style-name="T2">17. Kako se s tujko imenuje trosovnik?</text:span></text:p>
      <text:p text:style-name="P5"><text:span text:style-name="T1"><text:s/>Sporangij.</text:span></text:p>
      <text:p text:style-name="P2"/>
      <text:p text:style-name="P5"><text:span text:style-name="T2">18. Napiše značilnost vseh petih kraljestev.</text:span></text:p>
      <text:p text:style-name="P5"><text:span text:style-name="T3">Živali</text:span><text:span text:style-name="T1">-razvijejo se iz blastule, so heterotrofi, imajo undulipodije, so razkrojevalci,zajedalci,mesojedci,vsejedci, rastlinojedci, razmnožujejo se spolno in nespolno</text:span></text:p>
      <text:p text:style-name="P5"><text:span text:style-name="T3">Rastline</text:span><text:span text:style-name="T1">-razvijejo se iz embrija (kalčka), ki ima posebno zgradbo, so primarno avtotrofi, celična stena vsebuje celulozo</text:span></text:p>
      <text:p text:style-name="P5"><text:span text:style-name="T3">Glive</text:span><text:span text:style-name="T1">-tvorijo (razmnožujejo se z) trose (spore), nimajo bičkov/migetalk, so heterotrofi, celična stena vsebuje hitin,praviloma so pritrjene, telo je nediferencirana steljka, so razkrojevalci in simbioti</text:span></text:p>
      <text:p text:style-name="P5"><text:span text:style-name="T3">Mikroorganizmi</text:span><text:span text:style-name="T1">-je </text:span><text:a xlink:type="simple" xlink:href="http://sl.wikipedia.org/wiki/Organizem"><text:span text:style-name="T4">organizem</text:span></text:a><text:span text:style-name="T1">, ki je tako droben, da ni viden z prostim očesom, in ga lahko opazujemo le skozi </text:span><text:a xlink:type="simple" xlink:href="http://sl.wikipedia.org/wiki/Mikroskop"><text:span text:style-name="T4">mikroskop</text:span></text:a><text:span text:style-name="T1">. so navadno </text:span><text:a xlink:type="simple" xlink:href="http://sl.wikipedia.org/w/index.php?title=Enoceli%C4%8Dni&amp;action=edit&amp;redlink=1"><text:span text:style-name="T4">enocelični</text:span></text:a><text:span text:style-name="T1"> organizmi.</text:span></text:p>
      <text:p text:style-name="P5"><text:span text:style-name="T3">Cepljivke/Bakterije</text:span><text:span text:style-name="T1">-notranja membrana je le navidezna, saj so to uvihki membran,te omogočajo aerobno dihanje iin fotosintezo,razmnožujejo se s cepitvijo.</text:span></text:p>
      <text:p text:style-name="P2"/>
      <text:p text:style-name="P5"><text:span text:style-name="T2">19. Kaj izločajo rastline pri dihanju?</text:span></text:p>
      <text:p text:style-name="P5"><text:span text:style-name="T1">CO2, vodo in energijo</text:span></text:p>
      <text:p text:style-name="P2"/>
      <text:p text:style-name="P5"><text:span text:style-name="T2">20. Kako velika je celica?</text:span></text:p>
      <text:p text:style-name="P5"><text:span text:style-name="T1">Prokariotska (1-10 um) evkariotska (10-100 um)</text:span></text:p>
      <text:p text:style-name="P2"/>
      <text:p text:style-name="P5"><text:span text:style-name="T2">21. Napiše za mačko rod…</text:span></text:p>
      <text:p text:style-name="P5"><text:span text:style-name="T1">Vrsta-domača mačka;rod-male mačke/velike mačke;družina-mačke;razred-sesalci;deblo-strunarji;kraljestvo-živali</text:span></text:p>
      <text:p text:style-name="P2"/>
      <text:p text:style-name="P5"><text:span text:style-name="T2">22. Kaj je pentoza, kateri dve poznamo in kje se nahajata</text:span></text:p>
      <text:p text:style-name="P5"><text:span text:style-name="T1">Molekula monosaharida ima 5 C atomov, primer sta riboza in deoksiriboza. Nahajata se v DNK in RNK.</text:span></text:p>
      <text:p text:style-name="P2"/>
      <text:p text:style-name="P5"><text:span text:style-name="T2">23. Koliko so v povprečju velike bakterije?</text:span></text:p>
      <text:p text:style-name="P5"><text:span text:style-name="T1">So mikroskopsko majhne, velike le nekaj mikrocentimetrov.</text:span></text:p>
      <text:p text:style-name="P2"/>
      <text:p text:style-name="P5"><text:span text:style-name="T2">24. Naštejte dva procesa katabolizma.</text:span></text:p>
      <text:p text:style-name="P5"><text:span text:style-name="T1">Dihanje in vrenje.</text:span></text:p>
      <text:p text:style-name="P2"/>
      <text:p text:style-name="P5"><text:span text:style-name="T2">25. Ali so pri rastlinah prisotni procesi razgradnje?</text:span></text:p>
      <text:p text:style-name="P5"><text:span text:style-name="T1">Da.</text:span></text:p>
      <text:p text:style-name="P2"/>
      <text:p text:style-name="P5"><text:span text:style-name="T2">26. Našteje osnovne sistematske enote po katerih delimo rastline in žival od najmanjše do največje.</text:span></text:p>
      <text:p text:style-name="P2"/>
      <text:p text:style-name="P5"><text:span text:style-name="T1">27. Opiši pestič, predvsem plodnico.</text:span></text:p>
      <text:p text:style-name="P5"><text:span text:style-name="T1">Na pestiču razlikujemo plodnico, ki je spodnji večinoma trebušasto oblikovan del, nitasti vrat in na njegovem vrhu je brazda, znotraj plodnice leži semenska zasnova, ki jo tvori sredica, ki vsebuje zarodkov mešiček. Okoli sredice pa sta običajno dva ovoja med katerima je ustje.</text:span></text:p>
      <text:p text:style-name="P2"/>
      <text:p text:style-name="P5"><text:span text:style-name="T2">28. Glive-skupine in predstavniki</text:span></text:p>
      <text:p text:style-name="P5"><text:span text:style-name="T3">Nižje glive</text:span><text:span text:style-name="T1">-</text:span><text:span text:style-name="T3">plesnivke</text:span><text:span text:style-name="T1">-grmičasta plesen</text:span></text:p>
      <text:p text:style-name="P5"><text:span text:style-name="T3">Višje glive-zaprtotrosnice-</text:span><text:span text:style-name="T1">zdravilna čopičasta plesen</text:span></text:p>
      <text:p text:style-name="P5"><text:span text:style-name="T1"><text:s text:c="17"/>-</text:span><text:span text:style-name="T3">prostotrosnice</text:span><text:span text:style-name="T1">-številne gobe (lisičke, mušnice..)</text:span></text:p>
      <text:p text:style-name="P5"><text:span text:style-name="T1"><text:s text:c="17"/></text:span><text:span text:style-name="T3">-lišaji</text:span><text:span text:style-name="T1">-jelenovec</text:span></text:p>
      <text:p text:style-name="P5"><text:span text:style-name="T1">Delitev tudi:::::.-saprofitske ali gniloživke (vse klobukaste gobe)</text:span></text:p>
      <text:p text:style-name="P5"><text:span text:style-name="T1"><text:s text:c="26"/>-parazitske (štorovka)</text:span></text:p>
      <text:p text:style-name="P5"><text:span text:style-name="T1"><text:s text:c="26"/>-simbotske (sožitje med glivo n višjo rastlino—alga)</text:span></text:p>
      <text:p text:style-name="P5"><text:span text:style-name="T2">29. Avtohtona vrsta</text:span></text:p>
      <text:p text:style-name="P5"><text:soft-page-break/><text:span text:style-name="T1">Avtohtona vrsta je vrsta organizma, ki izvira z geografskega področja, kjer tudi danes živi, v Sloveniji naprimer lipa in gozdna jagoda.</text:span></text:p>
      <text:p text:style-name="P2"/>
      <text:p text:style-name="P5"><text:span text:style-name="T2">30. Kaj so dušikove bakterije, kje se nahajajo in pomen <text:s text:c="9"/>????????</text:span></text:p>
      <text:p text:style-name="P5"><text:span text:style-name="T1">To so simbiotske bakterije, ki živijo v koreninskih gomoljih, nekaterih višjih rastlin, kemično vežejo dušik iz zraka v razne dušikove spojine. Takšnim bakterijam, ki živijo v sožitju pravmo dušikove bakterije. Bakterije dobivajo od višje rastline sladkorje, gostitelj pa od svojega partnerja dobiva dušikove spojine. Simbiotske bakterije v črevesju goveda razkrajajo celulozo. Govedo samo namreč nima encimov celulaz, s pomočjo katerih organizem razgrajuje celulozo.</text:span></text:p>
      <text:p text:style-name="P2"/>
      <text:p text:style-name="P5"><text:span text:style-name="T2">31. Mlečno kislinsko vrenje-kateri organizmi so pomembni pri tem vrenju in kakšen je pomen tega vrenja,kaj</text:span><text:span text:style-name="T1"> nastane?</text:span></text:p>
      <text:p text:style-name="P5"><text:span text:style-name="T1">Pri tem vrenju sodelujejo bakterije mlečnega kisanja. Nastane piruvična kislina, ki pa se dalje razgradi do mlečne kisline, ki je naravni konzervans. (kisanje zelja in repe).</text:span></text:p>
      <text:p text:style-name="P2"/>
      <text:p text:style-name="P5"><text:span text:style-name="T2">32. Kaj so saprobionti, kateri organizmi.</text:span></text:p>
      <text:p text:style-name="P5"><text:span text:style-name="T1">To so glive. organizmi: bakterije, gliste</text:span></text:p>
      <text:p text:style-name="P2"/>
      <text:p text:style-name="P5"><text:span text:style-name="T2">33. Kaj je to herbicid in insekticid.</text:span></text:p>
      <text:p text:style-name="P5"><text:span text:style-name="T1">Herbicid je plevel</text:span></text:p>
      <text:p text:style-name="P5"><text:span text:style-name="T1">Insekticid-so snovi naravnega ali umetnega izvora, ki so </text:span><text:a xlink:type="simple" xlink:href="http://sl.wikipedia.org/wiki/Toksin"><text:span text:style-name="T4">toksične</text:span></text:a><text:span text:style-name="T1"> za </text:span><text:a xlink:type="simple" xlink:href="http://sl.wikipedia.org/wiki/%C5%BDu%C5%BEelke"><text:span text:style-name="T4">žuželke</text:span></text:a><text:span text:style-name="T1"> in jih uporabljamo za zatiranje tistih žuželk, ki so s stališča človeka </text:span><text:a xlink:type="simple" xlink:href="http://sl.wikipedia.org/w/index.php?title=%C5%A0kodljivec&amp;action=edit&amp;redlink=1"><text:span text:style-name="T4">škodljivci</text:span></text:a><text:span text:style-name="T1">. Zaradi svoje kemijske zgradbe negativno vplivajo na </text:span><text:a xlink:type="simple" xlink:href="http://sl.wikipedia.org/wiki/Metabolizem"><text:span text:style-name="T4">metabolizem</text:span></text:a><text:span text:style-name="T1"> žuželk in bistveno povečajo njihovo smrtnost. Sodijo med </text:span><text:a xlink:type="simple" xlink:href="http://sl.wikipedia.org/wiki/Pesticid"><text:span text:style-name="T4">pesticide</text:span></text:a><text:span text:style-name="T1">.</text:span></text:p>
      <text:p text:style-name="P2"/>
      <text:p text:style-name="P5"><text:span text:style-name="T2">34. V čem se razlikuje bakterijska celica od evkariotske.</text:span></text:p>
      <text:p text:style-name="P5"><text:span text:style-name="T1">Ker je bakterijska celica prokariotska.---torej,razlike med evkariotsko in prokariotsko.</text:span></text:p>
      <table:table table:name="Table1" table:style-name="Table1">
        <table:table-column table:style-name="Table1.A"/>
        <table:table-column table:style-name="Table1.B"/>
        <table:table-row table:style-name="Table1.1">
          <table:table-cell table:style-name="Table1.A1" office:value-type="string">
            <text:p text:style-name="P6"><text:span text:style-name="fotosinteza"><text:span text:style-name="T1">PROKATIOTSKA</text:span></text:span></text:p>
          </table:table-cell>
          <table:table-cell table:style-name="Table1.B1" office:value-type="string">
            <text:p text:style-name="P6"><text:span text:style-name="fotosinteza"><text:span text:style-name="T1">EVKARIOTSKA</text:span></text:span></text:p>
          </table:table-cell>
        </table:table-row>
        <table:table-row table:style-name="Table1.1">
          <table:table-cell table:style-name="Table1.A1" office:value-type="string">
            <text:p text:style-name="P6"><text:span text:style-name="T1">1) ni pravega jedra</text:span></text:p>
          </table:table-cell>
          <table:table-cell table:style-name="Table1.B1" office:value-type="string">
            <text:p text:style-name="P6"><text:span text:style-name="T1">ima jedro z jedrno membrano </text:span></text:p>
          </table:table-cell>
        </table:table-row>
        <table:table-row table:style-name="Table1.1">
          <table:table-cell table:style-name="Table1.A1" office:value-type="string">
            <text:p text:style-name="P6"><text:span text:style-name="T1">2) DNK ni omejen z jedrno membrano</text:span></text:p>
          </table:table-cell>
          <table:table-cell table:style-name="Table1.B1" office:value-type="string">
            <text:p text:style-name="P6"><text:span text:style-name="T1">kromosomi (DNK, RNK, proteini) obdani z jedrno membrano</text:span></text:p>
          </table:table-cell>
        </table:table-row>
        <table:table-row table:style-name="Table1.1">
          <table:table-cell table:style-name="Table1.A1" office:value-type="string">
            <text:p text:style-name="P6"><text:span text:style-name="T1">3) ni jedrnih proteinov</text:span></text:p>
          </table:table-cell>
          <table:table-cell table:style-name="Table1.B1" office:value-type="string">
            <text:p text:style-name="P3"/>
          </table:table-cell>
        </table:table-row>
        <table:table-row table:style-name="Table1.1">
          <table:table-cell table:style-name="Table1.A1" office:value-type="string">
            <text:p text:style-name="P6"><text:span text:style-name="T1">4) ni kromosomov – govorimo o genoforu</text:span></text:p>
          </table:table-cell>
          <table:table-cell table:style-name="Table1.B1" office:value-type="string">
            <text:p text:style-name="P3"/>
          </table:table-cell>
        </table:table-row>
        <table:table-row table:style-name="Table1.1">
          <table:table-cell table:style-name="Table1.A1" office:value-type="string">
            <text:p text:style-name="P6"><text:span text:style-name="T1">5) v citoplazmi ni organelov</text:span></text:p>
          </table:table-cell>
          <table:table-cell table:style-name="Table1.B1" office:value-type="string">
            <text:p text:style-name="P6"><text:span text:style-name="T1">v citoplazmi </text:span><text:span text:style-name="T5">so</text:span><text:span text:style-name="T1"> organeli</text:span></text:p>
          </table:table-cell>
        </table:table-row>
        <table:table-row table:style-name="Table1.1">
          <table:table-cell table:style-name="Table1.A1" office:value-type="string">
            <text:p text:style-name="P6"><text:span text:style-name="T1">6) bakterijski biček (Flagellum) iz flagelina</text:span></text:p>
          </table:table-cell>
          <table:table-cell table:style-name="Table1.B1" office:value-type="string">
            <text:p text:style-name="P6"><text:span text:style-name="T1">biček/migetalka ima zgradbo "9+2" s tulinom in drugimi proteini</text:span></text:p>
          </table:table-cell>
        </table:table-row>
        <table:table-row table:style-name="Table1.1">
          <table:table-cell table:style-name="Table1.A1" office:value-type="string">
            <text:p text:style-name="P6"><text:span text:style-name="T1">7) drobne med 1 in 10 μm</text:span></text:p>
          </table:table-cell>
          <table:table-cell table:style-name="Table1.B1" office:value-type="string">
            <text:p text:style-name="P6"><text:span text:style-name="T1">velike med 10 in 100 μm</text:span></text:p>
          </table:table-cell>
        </table:table-row>
        <table:table-row table:style-name="Table1.1">
          <table:table-cell table:style-name="Table1.A1" office:value-type="string">
            <text:p text:style-name="P6"><text:span text:style-name="T1">8) tkiv ni </text:span></text:p>
          </table:table-cell>
          <table:table-cell table:style-name="Table1.B1" office:value-type="string">
            <text:p text:style-name="P6"><text:span text:style-name="T1">tkiva so (dobro razvita</text:span></text:p>
          </table:table-cell>
        </table:table-row>
        <table:table-row table:style-name="Table1.1">
          <table:table-cell table:style-name="Table1.A1" office:value-type="string">
            <text:p text:style-name="P6"><text:span text:style-name="T1">9) mnogi so anaerobni (kisik jih celo ubija)</text:span></text:p>
          </table:table-cell>
          <table:table-cell table:style-name="Table1.B1" office:value-type="string">
            <text:p text:style-name="P6"><text:span text:style-name="T1">aerobni, redki anaerobni</text:span></text:p>
          </table:table-cell>
        </table:table-row>
        <table:table-row table:style-name="Table1.1">
          <table:table-cell table:style-name="Table1.A1" office:value-type="string">
            <text:p text:style-name="P6"><text:span text:style-name="T1">10) imajo manjše ribosome</text:span></text:p>
          </table:table-cell>
          <table:table-cell table:style-name="Table1.B1" office:value-type="string">
            <text:p text:style-name="P6"><text:span text:style-name="T1">imajo večje ribosome</text:span></text:p>
          </table:table-cell>
        </table:table-row>
        <table:table-row table:style-name="Table1.1">
          <table:table-cell table:style-name="Table1.A1" office:value-type="string">
            <text:p text:style-name="P6"><text:span text:style-name="T1">11) ni mitohondrijev → encimi za oksidacijo org. molekul so vezane na cel. membrano</text:span></text:p>
          </table:table-cell>
          <table:table-cell table:style-name="Table1.B1" office:value-type="string">
            <text:p text:style-name="P6"><text:span text:style-name="T1">mitohondriji </text:span><text:span text:style-name="T5">so</text:span><text:span text:style-name="T1"> → na njih so vezani encimi za oksidacijo organskih kislin </text:span></text:p>
          </table:table-cell>
        </table:table-row>
      </table:table>
      <text:p text:style-name="P4"/>
      <text:p text:style-name="P5"><text:span text:style-name="T2">35. Kaj so aminokisline (formula). V kaj se povezujeta dve aminokislini.</text:span></text:p>
      <text:p text:style-name="P5"><text:span text:style-name="T1">Aminokisline so organske spojine,ki imajo na osrednji ogljikov atom vezano amino skupino (-NH2), karboksilno skupino (-COOH), ter dva vodika ali vodik in radikal; aminokisline se kemijsko povezujejo v peptide. Dve aminokislni se povezujeta v protein. </text:span></text:p>
      <text:p text:style-name="P2"/>
      <text:p text:style-name="P5"><text:span text:style-name="T2">36. Pomen celičnega dihanja.</text:span></text:p>
      <text:p text:style-name="P5"><text:span text:style-name="T1">Pri procesih celičnega dihanja celica razgrajuje glukozo, pr čemer porablja kisik in sprošča ogljikov dioksid. Kisik, ki ga aerobni organizmi pri tem potrebujejo, sprejemajo iz okolja. Kopenski organizmi sprejemajo kisik iz zraka v atmosferi, vodik pa kisik, raztopljen v vodi.</text:span></text:p>
      <text:p text:style-name="P2"/>
      <text:p text:style-name="P5"><text:span text:style-name="T2">37. Kako rastlina diha?</text:span></text:p>
      <text:p text:style-name="P5"><text:span text:style-name="T1">rastlina diha z listi in rastlinsko prevleko.</text:span></text:p>
      <text:p text:style-name="P2"/>
      <text:p text:style-name="P2"/>
      <text:p text:style-name="P2"/>
      <text:p text:style-name="P5"><text:soft-page-break/><text:span text:style-name="T2">38. Kaj so klopi-značilnosti.</text:span></text:p>
      <text:p text:style-name="P5"><text:span text:style-name="T1">Klopi spadajo v skupino pršic. So povzročitelji borelioze in meningtisa. Boreliozo povzroči bakterija, maningitis pa virus.</text:span></text:p>
      <text:p text:style-name="P2"/>
      <text:p text:style-name="P5"><text:span text:style-name="T2">39. Klasifikacija: zveri, medvedi, psi.</text:span></text:p>
      <text:p text:style-name="P5"><text:span text:style-name="T1">žival,strunarji,sesalci,zveri</text:span></text:p>
      <text:p text:style-name="P4"/>
      <text:p text:style-name="P5"><text:span text:style-name="T2">40. Kaj je metageneza.</text:span></text:p>
      <text:p text:style-name="P5"><text:span text:style-name="T1">Metageneza ali prerod je menjavanje spolne in nespolne generacije pri razmnoževanju.</text:span></text:p>
      <text:p text:style-name="P2"/>
      <text:p text:style-name="P5"><text:span text:style-name="T2">41. Škrob in glikogen (kako nastaneta, kje ju najdemo?)</text:span></text:p>
      <text:p text:style-name="P5"><text:span text:style-name="T1">Glikogen je eden najbolj razvejanih polisaharidov, glavna oblika rezervnih ogljikovih hidratov v živalskih celicah, »živalski škrob«. Škrob je glukozni polimer, ki je glavna polisaharidna oblika rezervne snovi v številnih rastlinskih celicah.</text:span></text:p>
      <text:p text:style-name="P2"/>
      <text:p text:style-name="P5"><text:span text:style-name="T2">42. Kaj so encimi?</text:span></text:p>
      <text:p text:style-name="P5"><text:span text:style-name="T1">Encimi so enostavne ali sestavljene beljakovine z biokatalitskimi lastnostmi;znižuje aktivacijsko energijo substratnih molekul in omogoča, da med seboj lažje reagirajo.</text:span></text:p>
      <text:p text:style-name="P2"/>
      <text:p text:style-name="P5"><text:span text:style-name="T2">43. Kaj se zgodi z dedno snovjo pri nespolnem iin spolnem razmnoževanju?</text:span></text:p>
      <text:p text:style-name="P5"><text:span text:style-name="T1">Pri spolnem razmnoževanju se dedna snov oz. lastnost nastalih osebkov predstavlja novo kombinacijo (rekombinacijo, prerasporeditev)</text:span></text:p>
      <text:p text:style-name="P5"><text:span text:style-name="T1">Pri nespolnem se pa dedna snov oz. lastnosti nastalih osebkov bolj ali manj verne kopije staršev.</text:span></text:p>
      <text:p text:style-name="P2"/>
      <text:p text:style-name="P5"><text:span text:style-name="T2">44. Naštej predstavnike trosovcev in korenonožcev.</text:span></text:p>
      <text:p text:style-name="P5"><text:span text:style-name="T1">Trosovci: plazmodij, toksoplazma, gregarina.</text:span></text:p>
      <text:p text:style-name="P5"><text:span text:style-name="T1">Korenonožci: ameba, luknjčarke, mreževci</text:span></text:p>
      <text:p text:style-name="P2"/>
      <text:p text:style-name="P5"><text:span text:style-name="T2">45. Značilnosti korenonožcev.</text:span></text:p>
      <text:p text:style-name="P5"><text:span text:style-name="T1">Ime po panožicah. S panožicami hrano enostavno oblijejo. Razmnožujejo se z delitvijo ali spolno. Predstavniki:ameba.</text:span></text:p>
      <text:p text:style-name="P2"/>
      <text:p text:style-name="P5"><text:span text:style-name="T2">46. Prečni prerez stebla, pa pol neke dele naštet, opisat pač steblo…</text:span></text:p>
      <text:p text:style-name="P5"><text:span text:style-name="T1">Nosi liste, stranske poganjke, svetove, plodove. Služi za oporo in transport snovi. Se pretaka voda po steblu, v steblu so žile ter oporna vlakna. Preobražena stebla: podzemni, stebelni gomolji, čebulni krožec, nadzemni živci.</text:span></text:p>
      <text:p text:style-name="P2"/>
      <text:p text:style-name="P5"><text:span text:style-name="T2">47. Prehranjevalne verige n prehranjevalni splet.</text:span></text:p>
      <text:p text:style-name="P5"><text:span text:style-name="T1">Če povezujemo vrste avtotrofov n herbivorov ter karnivorov tako kot si sledijo po načinu prehranjevanja, dobimo niz, ki ga imenujemo prehranjevalna veriga. Prehranjevalne verige se povezujejo v prehranjevalne splete. Primer: miš ni hrana mačkam ampak tudi podlasici, kuni.</text:span></text:p>
      <text:p text:style-name="P2"/>
      <text:p text:style-name="P5"><text:span text:style-name="T2">48. Ožigalkarji.</text:span></text:p>
      <text:p text:style-name="P5"><text:span text:style-name="T1">Večina so morski organizmi, zvezdasto somerni, imajo ožigalnice (v njih je strup), čutila so redko razvita, delimo jih na: koralnjaki, klobučnjaki, trdoživnjaki.</text:span></text:p>
      <text:p text:style-name="P2"/>
      <text:p text:style-name="P5"><text:span text:style-name="T2">49. Mehkužci. </text:span><text:span text:style-name="T1">Telo je deljeno na 3 dele: glava, noge in drobovnjak. Posebna kožna guba-plašč. Dihala v obliki škrg, najvišje razviti nečlenarji. Delimo jih na: hitoni, polži, školjke, glavnonožci, slonovi zob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tosinteza" style:family="text" style:parent-style-name="Default_20_Paragraph_20_Font">
      <style:text-properties fo:color="#339966"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OLOGIJA VPRAŠANJA-IZPIT</dc:title>
    <meta:initial-creator>Martina Strgar</meta:initial-creator>
    <dc:creator>saryka</dc:creator>
    <meta:editing-cycles>4</meta:editing-cycles>
    <meta:print-date>2010-06-09T17:07:00</meta:print-date>
    <meta:creation-date>2009-06-06T17:31:00</meta:creation-date>
    <dc:date>2010-06-09T17:08:00</dc:date>
    <meta:editing-duration>PT15S</meta:editing-duration>
    <meta:generator>LibreOffice/3.5$Linux_X86_64 LibreOffice_project/350m1$Build-2</meta:generator>
    <meta:document-statistic meta:table-count="1" meta:image-count="0" meta:object-count="0" meta:page-count="4" meta:paragraph-count="138" meta:word-count="1550" meta:character-count="11022" meta:non-whitespace-character-count="9504"/>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