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 style:list-style-name="WW8Num2"/>
    <style:style style:name="P3" style:family="paragraph" style:parent-style-name="Standard" style:list-style-name="WW8Num1"/>
    <style:style style:name="P4" style:family="paragraph" style:parent-style-name="Standard">
      <style:paragraph-properties fo:margin-left="1.7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list-style-name="WW8Num3" style:master-page-name="Standard">
      <style:paragraph-properties style:page-number="auto"/>
    </style:style>
    <style:style style:name="T1" style:family="text">
      <style:text-properties fo:font-weight="normal" style:font-weight-asian="normal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17703675" text:style-name="WW8Num3">
        <text:list-item>
          <text:p text:style-name="P7">Koliko je velika celica (al nekaj takega). Obkrožiš</text:p>
        </text:list-item>
      </text:list>
      <text:p text:style-name="Standard"/>
      <text:p text:style-name="Standard"/>
      <text:list xml:id="list1625262156" text:continue-numbering="true" text:style-name="WW8Num3">
        <text:list-item>
          <text:p text:style-name="P1">Napiši povrsti: a) Vrstra, rod, družina, red, razred, deblo</text:p>
        </text:list-item>
      </text:list>
      <text:p text:style-name="P4">b) domača mačka (vrsta); mačka (rod); mačke (družina); zveri (red); sesalci (razred); strunarji (deblo)</text:p>
      <text:list xml:id="list33202771" text:continue-numbering="true" text:style-name="WW8Num3">
        <text:list-item>
          <text:p text:style-name="P1">Kakšen cvet ima preslica. Opiši ta cvet.</text:p>
        </text:list-item>
      </text:list>
      <text:p text:style-name="Standard"/>
      <text:list xml:id="list1253356182" text:continue-numbering="true" text:style-name="WW8Num3">
        <text:list-item>
          <text:p text:style-name="P1">Kaj je pentoza? Kateri dve poznamo? Kje se nahajata?</text:p>
        </text:list-item>
      </text:list>
      <text:p text:style-name="Standard"/>
      <text:list xml:id="list2083417523" text:continue-numbering="true" text:style-name="WW8Num3">
        <text:list-item>
          <text:p text:style-name="P1">Vprašanja se ne spomnim, mogo pa si napisat <text:s/><text:span text:style-name="Strong_20_Emphasis"><text:span text:style-name="T1">Dihanje in Vrenje</text:span></text:span>.</text:p>
        </text:list-item>
      </text:list>
      <text:p text:style-name="Standard"/>
      <text:list xml:id="list1727789711" text:continue-numbering="true" text:style-name="WW8Num3">
        <text:list-item>
          <text:p text:style-name="P1">Kaj povzroči kupičenje biocidov. </text:p>
        </text:list-item>
      </text:list>
      <text:p text:style-name="Standard"/>
      <text:list xml:id="list887069038" text:continue-numbering="true" text:style-name="WW8Num3">
        <text:list-item>
          <text:p text:style-name="P1">Potovanje ličinke človeške gliste.</text:p>
        </text:list-item>
      </text:list>
      <text:p text:style-name="Standard"/>
      <text:list xml:id="list723932071" text:continue-numbering="true" text:style-name="WW8Num3">
        <text:list-item>
          <text:p text:style-name="P1">S čem uničujemo: plesen, glodalce, polže,. </text:p>
        </text:list-item>
      </text:list>
      <text:p text:style-name="Standard"/>
      <text:p text:style-name="Standard"/>
      <text:list xml:id="list1508637641" text:continue-numbering="true" text:style-name="WW8Num3">
        <text:list-item>
          <text:p text:style-name="P1">-opiši pestič, predvsem plodnico</text:p>
        </text:list-item>
      </text:list>
      <text:p text:style-name="P5"/>
      <text:list xml:id="list1869655585" text:continue-numbering="true" text:style-name="WW8Num3">
        <text:list-item>
          <text:p text:style-name="P1">-enospolniki, opiši in primeri</text:p>
        </text:list-item>
      </text:list>
      <text:p text:style-name="Standard"/>
      <text:list xml:id="list1651897316" text:continue-numbering="true" text:style-name="WW8Num3">
        <text:list-item>
          <text:p text:style-name="P1">-malarija-kdo prenaša, kaj je to vektor...</text:p>
        </text:list-item>
      </text:list>
      <text:p text:style-name="Standard"/>
      <text:list xml:id="list2175872227" text:continue-numbering="true" text:style-name="WW8Num3">
        <text:list-item>
          <text:p text:style-name="P1">-vrsta(kot osnovna sistemska enota)-opiši</text:p>
        </text:list-item>
      </text:list>
      <text:p text:style-name="Standard"/>
      <text:p text:style-name="Standard"/>
      <text:list xml:id="list40044399" text:continue-numbering="true" text:style-name="WW8Num3">
        <text:list-item>
          <text:p text:style-name="P1">-glive-skupine in predstavniki</text:p>
        </text:list-item>
      </text:list>
      <text:p text:style-name="Standard"/>
      <text:list xml:id="list1860427236" text:continue-numbering="true" text:style-name="WW8Num3">
        <text:list-item>
          <text:p text:style-name="P1">-sekundarna produkcija</text:p>
        </text:list-item>
      </text:list>
      <text:p text:style-name="Standard"/>
      <text:list xml:id="list1410224027" text:continue-numbering="true" text:style-name="WW8Num3">
        <text:list-item>
          <text:p text:style-name="P1">-avtohtona vrsta pa še ena ???</text:p>
        </text:list-item>
      </text:list>
      <text:p text:style-name="Standard"/>
      <text:list xml:id="list1308462477" text:continue-numbering="true" text:style-name="WW8Num3">
        <text:list-item>
          <text:p text:style-name="P1">za iztrebljanje polžev in gliv</text:p>
        </text:list-item>
      </text:list>
      <text:p text:style-name="Standard"/>
      <text:list xml:id="list1763648071" text:continue-numbering="true" text:style-name="WW8Num3">
        <text:list-item>
          <text:p text:style-name="P1">Opiši preprost cvet. Kako se imenuje in katere rastline ga imajo!</text:p>
        </text:list-item>
      </text:list>
      <text:p text:style-name="Standard"/>
      <text:p text:style-name="Standard"/>
      <text:list xml:id="list1801180783" text:continue-numbering="true" text:style-name="WW8Num3">
        <text:list-item>
          <text:p text:style-name="P1">Kaj so dušikove bakterije?Kje se nahajajo,pomen!</text:p>
        </text:list-item>
      </text:list>
      <text:p text:style-name="Standard"/>
      <text:list xml:id="list51386752" text:continue-numbering="true" text:style-name="WW8Num3">
        <text:list-item>
          <text:p text:style-name="P1">Mlečnokislinsko vrenje:kateri organizmi so pomembni pri tem vrenju, kakšen je pomen tega vrenja, kaj nastane</text:p>
        </text:list-item>
      </text:list>
      <text:p text:style-name="Standard"/>
      <text:list xml:id="list771618854" text:continue-numbering="true" text:style-name="WW8Num3">
        <text:list-item>
          <text:p text:style-name="P1">Saprobionti:kaj so, kateri organizmi so to</text:p>
        </text:list-item>
      </text:list>
      <text:p text:style-name="Standard"/>
      <text:list xml:id="list1991632442" text:continue-numbering="true" text:style-name="WW8Num3">
        <text:list-item>
          <text:p text:style-name="P1">Kaj je metageneza? +razpredelnica v kateri si imel napisan gametofit in spororfit in si mogel napisati razmnoževalni organ(gametangiji, sporangiji?) in pa razmnoževalne celice (gamete,spore?)</text:p>
        </text:list-item>
      </text:list>
      <text:p text:style-name="Standard"/>
      <text:p text:style-name="Standard"><text:soft-page-break/></text:p>
      <text:p text:style-name="Standard"/>
      <text:list xml:id="list1627234215" text:continue-numbering="true" text:style-name="WW8Num3">
        <text:list-item>
          <text:p text:style-name="P1">Napiši 2 primera prehranjevalnih verig.Kateri so konzumenti 1. in kateri 2. reda!</text:p>
        </text:list-item>
      </text:list>
      <text:p text:style-name="P5"/>
      <text:list xml:id="list1332970551" text:continue-numbering="true" text:style-name="WW8Num3">
        <text:list-item>
          <text:p text:style-name="P1">Kaj je to herbicid, pa še en insekticid(ne spomnem se)-v glavnem to da v vsak izpit, tak da si poglejte!</text:p>
        </text:list-item>
      </text:list>
      <text:p text:style-name="Standard"> </text:p>
      <text:p text:style-name="P5"/>
      <text:p text:style-name="Standard"/>
      <text:p text:style-name="Standard">Vpr:</text:p>
      <text:p text:style-name="Standard">1. kopičenje biocidov-zakaj škodujejo v naravi</text:p>
      <text:p text:style-name="Standard">2. bioakumulacija-v čem je fora tega</text:p>
      <text:p text:style-name="Standard">3. enospolniki, kaj so, primeri, opiši</text:p>
      <text:p text:style-name="Standard">4. ali ima človeška glista vmesnega in glavnega gostitelja? da/ne</text:p>
      <text:p text:style-name="Standard">5. telo trakulje</text:p>
      <text:p text:style-name="Standard">6. potovanje ličinke človeške gliste</text:p>
      <text:p text:style-name="Standard">7. sekundarna produkcija (a je to razvoj heterotrofnih organizmov in še kaj???)</text:p>
      <text:p text:style-name="Standard">8. opiši vrsto (osnovna sistematska enota?)</text:p>
      <text:p text:style-name="Standard">9. kaj so makroelementi (a so to elementi ki so v celicah v večjih količinah?) </text:p>
      <text:p text:style-name="Standard">10. a mi zna kdo na kratko opisat cvet preslice, pestič in plodnico in navaden cvet</text:p>
      <text:p text:style-name="Standard"/>
      <text:p text:style-name="P6">Odg:</text:p>
      <text:p text:style-name="Standard"/>
      <text:list xml:id="list978079417" text:style-name="WW8Num2">
        <text:list-item>
          <text:p text:style-name="P2">ker z deževjem preide v podtalnico <text:s/>in na tak način onesnažujemo okolje ter škoda denarja.</text:p>
        </text:list-item>
        <text:list-item>
          <text:p text:style-name="P2">ne vem</text:p>
        </text:list-item>
        <text:list-item>
          <text:p text:style-name="P2">gonohoristi, živa bitja, ki imajo le ene spolne celice/gamete/(ženske ali moške). Primer: človek</text:p>
        </text:list-item>
        <text:list-item>
          <text:p text:style-name="P2">ne</text:p>
        </text:list-item>
        <text:list-item>
          <text:p text:style-name="P2">deljeno na pripona, vrat in <text:s/>odrivki. Na sprednjem delu ima priseske.</text:p>
        </text:list-item>
        <text:list-item>
          <text:p text:style-name="P2">v blato se izloči okoli 200.000 jajčec, ki jih proizvede glista, ki je pritrjena na steno tankega črevesa. Tako jajčeca pridejo na prosto z gostiteljevimi iztrebki. Z neumitimi rokami ali s hrano(solato) ali pa vodo pridejo jajca zopet v človeško telo-prebavilo. Začne potovati po telesu.</text:p>
        </text:list-item>
        <text:list-item>
          <text:p text:style-name="P2">ne vem</text:p>
        </text:list-item>
        <text:list-item>
          <text:p text:style-name="P2">vrsta je osnovna sistematska enota. Ime vrste <text:s/>izrazimo z dvema besedama-prvo z veliko začetnico-pomeni rod, drugo pa z malo-pomeni vrsto v tem rodu. Vrste osebkov se lahko uspešno oz. neuspešno križajo.</text:p>
        </text:list-item>
        <text:list-item>
          <text:p text:style-name="P2">makroelementi-so elementi ki so v celici v večjih količinah(oglik, vodik, kisik, dušik)…</text:p>
        </text:list-item>
        <text:list-item>
          <text:p text:style-name="P2">Cvet preslice se imenuje trosni klas. In je sestavljen it trosonosnih listev, vsak trosonosni list pa ima en sam ledvičas trosovnik, tu nastajajo haploidni trosi. </text:p>
        </text:list-item>
        <text:list-item>
          <text:p text:style-name="P2">( to oprašanje si zelo nerazumljivo postavila…mislim, da si cilala na preprosti cvet-kje ga najdemo in njiegov opis, kajne? No to <text:s/>mislim, da je <text:s/>vse).</text:p>
        </text:list-item>
      </text:list>
      <text:p text:style-name="P5"/>
      <text:p text:style-name="P5"/>
      <text:p text:style-name="Standard">-prehranjevalne verige</text:p>
      <text:p text:style-name="Standard">-kako se s tujko imenuje trosovnik</text:p>
      <text:p text:style-name="Standard">-napisati značilnosti vseh petih kraljestev</text:p>
      <text:p text:style-name="Standard">-kaj izočajo rastline pri dihanju<text:line-break/>-naštete neke elemente in vprašanje kaj so (makroelementi)</text:p>
      <text:p text:style-name="Standard">-opisati telo trakulje</text:p>
      <text:p text:style-name="P5"/>
      <text:p text:style-name="Standard">1. Koliko je velika celica (al nekaj takega). obkrožiš</text:p>
      <text:p text:style-name="Standard">2. Napiši povrsti: a) Vrstra, rod, družina, red, razred, deblo</text:p>
      <text:p text:style-name="Standard">                             b) domača mačka (vrsta); mačka (rod); mačke (družina); zveri (red); sesalci (razred); strunarji (deblo)</text:p>
      <text:p text:style-name="Standard">3. Kakšen cvet ima preslica. Opiši ta cvet.</text:p>
      <text:p text:style-name="Standard">4. Kaj je pentoza? Kateri dve poznamo? Kje se nahajata?</text:p>
      <text:p text:style-name="Standard">5. Vprašanja se ne spomnim, mogo pa si napisat <text:span text:style-name="Strong_20_Emphasis"><text:span text:style-name="T1">Dihanje in Vrenje</text:span></text:span>.</text:p>
      <text:p text:style-name="Standard">6. Kaj povzroči kupičenje biocidov. </text:p>
      <text:p text:style-name="Standard">7. Potovanje ličinke človeške gliste.</text:p>
      <text:p text:style-name="Standard">8. S čem uničujemo: plesen, glodalce, polže, pa še 2 samo se ne spomnim. </text:p>
      <text:p text:style-name="Standard"/>
      <text:p text:style-name="Standard"/>
      <text:p text:style-name="P5">Koliko so v povprecju velike bakterije? (bilo je za obkrozit)<text:line-break/>- kaj so pentoze, nastej vsaj dve pentozi in kje se nahajata...<text:line-break/>- nastej dva procesa katabolizma<text:line-break/>- ali so pri rastlinah prisotni procesi razgradnje<text:line-break/>- Naštej osnovne sistematske enote (6) po katerih delimo rastline in<text:line-break/>zivali po vrsti od najmajmanjse do najvecje<text:line-break/><text:soft-page-break/>(vrsta,rod,druzina,red,razred,deblo) pa uvsti macko (domaca<text:line-break/>macka-vrsta, macka-rod, macke-druzina, zveri-red... itd, btw. vse je<text:line-break/>blo dano, samo po vrsti si mogo napisat!)<text:line-break/>- nekaj glede preslice, odg. na a) je bil trosni klas, b) vprasanje je<text:line-break/>bilo iz cesa je setavljen<text:line-break/>- ali ima človeska glista vmesnega in glanega gostitelja (da ali ne)<text:line-break/>in opisi razvojni krog cloveske gliste (nekaj takega)<text:line-break/>- s katerimi kemicnimi sredstvi zatiramo: a)plesni, b)glodalce,<text:line-break/>c)plevel in d) polze<text:line-break/>- nekaj glede bioakumulacije  (ne spomnim se tocno kaj)¸</text:p>
      <text:p text:style-name="P5"/>
      <text:p text:style-name="P5"/>
      <text:p text:style-name="Standard">A skupina </text:p>
      <text:p text:style-name="Standard"> v čem se razlikuje bakterijska celica od evkariotske, </text:p>
      <text:p text:style-name="Standard">kaj so lipidi </text:p>
      <text:p text:style-name="Standard">bioakumulacija, </text:p>
      <text:p text:style-name="Standard">pa kaj so herbivori pa neki gozdnih herbivoru naštet,<text:line-break/>pa kaj so aerobni procesi, </text:p>
      <text:p text:style-name="Standard">pa če pr dihanju rastlin sodeluje klorofil,<text:line-break/>pa kko se lahko okužmo s trakuljo,</text:p>
      <text:p text:style-name="Standard">pa kateri organizmi dihajo s cevastimi zračnicami, pa kam jih uvrščamo, </text:p>
      <text:p text:style-name="Standard">pa kako delimo ožigalkarje,<text:line-break/>pa vegetativne pa reproduktivne dele semenk </text:p>
      <text:p text:style-name="Standard">V izpitni poli A si mogel opisat še razvoj svinjske trakulje, zgradbo pestiča in cvet dvokaličnic.</text:p>
      <text:p text:style-name="Standard"/>
      <text:list xml:id="list567535599" text:style-name="WW8Num1">
        <text:list-item>
          <text:p text:style-name="P3">Razmnoževanje virusov<text:line-break/>2. Kaj so avtotrofi?<text:line-break/>3. Kaj pomeni kuzument? Naštej jih nekaj<text:line-break/>4. Kaj se razkraja pri alkoholnem vrenju?<text:line-break/>5. Kaj vse spada pod členonožce? (žuželke, pipalkarji, pajkovci, raki,...)<text:line-break/>6. Kateri so preopraženi listi semenk?<text:line-break/>7. Iz česa so sestavljeni proteini? Kaj so osnovni gradniki?<text:line-break/>8. Kakšna je hčerinska celica pri spolnem in kakšna pri nespolnem razmnoževanju?<text:line-break/>9.Kaj je v ozonu? Pred čem nas ščiti? S čim ga uničujemo?<text:line-break/>10. Ali rastlina pri svojem dihanju v ozračje oddaja kisik?</text:p>
        </text:list-item>
      </text:list>
      <text:p text:style-name="Standard"/>
      <text:p text:style-name="Standard"><text:span text:style-name="q">vprašanja na A testu: (niso po vrsti)</text:span><text:line-break/><text:span text:style-name="q">&gt; 1. Razmnoževanje virusov</text:span><text:line-break/><text:span text:style-name="q">&gt; 2. Kaj so avtotrofi?</text:span></text:p>
      <text:p text:style-name="Standard">&gt; 3. Kaj pomeni konzument? Naštej jih nekaj</text:p>
      <text:p text:style-name="Standard"><text:span text:style-name="q">&gt; 4. Kaj se razkraja pri alkoholnem vrenju?</text:span><text:line-break/><text:span text:style-name="q">&gt; 5. Kaj vse spada pod členonožce? (žuželke, pipalkarji, pajkovci, raki,...)</text:span><text:line-break/><text:span text:style-name="q">&gt; 6. Kateri so preopraženi listi semenk?</text:span><text:line-break/><text:span text:style-name="q">&gt; 7. Iz česa so sestavljeni proteini? Kaj so osnovni gradniki?</text:span><text:line-break/><text:span text:style-name="q">&gt; 8. Kakšna je hčerinska celica pri spolnem in kakšna pri nespolnem razmnoževanju?</text:span><text:line-break/><text:span text:style-name="q">&gt; 9.Kaj je v ozonu? Pred čem nas ščiti? S čim ga uničujemo?</text:span><text:line-break/><text:span text:style-name="q">&gt; 10. Ali rastlina pri svojem dihanju v ozračje oddaja kisik?</text:span></text:p>
      <text:p text:style-name="Standard">&gt; 11. Kako se lahko okužimo s človeško glisto?</text:p>
      <text:p text:style-name="Standard"/>
      <text:p text:style-name="Standard"><text:soft-page-break/>Napiši vse kar veš o ozonu? Napiši vse kar veš o gniloživkah? Napiši vse kar veš o mehkužcih? ...<text:line-break/><text:line-break/>Drugi tip pa je tak, da da več vprašanj, na katere odgovoriš z kratkimi odgovori. Ali pa dopolniš tabelo. Jaz nisem slišala ali pa imela na izpitu kake slike, samo se nikol ne ve kaj si lahko izmisli.</text:p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q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Josi &amp; Tasy</meta:initial-creator>
    <meta:creation-date>2006-09-05T18:08:00</meta:creation-date>
    <dc:creator> </dc:creator>
    <dc:date>2008-06-07T15:05:00</dc:date>
    <meta:editing-cycles>6</meta:editing-cycles>
    <meta:editing-duration>PT14M</meta:editing-duration>
    <meta:document-statistic meta:table-count="0" meta:image-count="0" meta:object-count="0" meta:page-count="5" meta:paragraph-count="78" meta:word-count="1077" meta:character-count="3744" meta:non-whitespace-character-count="565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