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LŽI:</text:p>
      <text:p text:style-name="Standard">1-čokati volek</text:p>
      <text:p text:style-name="Standard">2-bodičasti volek</text:p>
      <text:p text:style-name="Standard">3-zobati polžki</text:p>
      <text:p text:style-name="Standard">4-roženi svitek</text:p>
      <text:p text:style-name="Standard">5-pelikanovo stopalce</text:p>
      <text:p text:style-name="Standard">6-veliki vrtni polž</text:p>
      <text:p text:style-name="Standard">7-velika pegavka</text:p>
      <text:p text:style-name="Standard">8-stožec</text:p>
      <text:p text:style-name="Standard">9-rožiček</text:p>
      <text:p text:style-name="Standard">10-veliki mlakar</text:p>
      <text:p text:style-name="Standard">11-mali vrtni polž</text:p>
      <text:p text:style-name="Standard">12-morsko uho</text:p>
      <text:p text:style-name="Standard">13-luzitanska latvica</text:p>
      <text:p text:style-name="Standard">14-strešica</text:p>
      <text:p text:style-name="Standard">15-mala breženka</text:p>
      <text:p text:style-name="Standard"><text:s/></text:p>
      <text:p text:style-name="Standard">ŠKOLJKE:</text:p>
      <text:p text:style-name="Standard">1-gladinka</text:p>
      <text:p text:style-name="Standard">2-klapavica (dagnji)</text:p>
      <text:p text:style-name="Standard">3-noetova barka</text:p>
      <text:p text:style-name="Standard">4-kamnožerka (morski datelj)</text:p>
      <text:p text:style-name="Standard">5-potočni škržek (sladkovodna)</text:p>
      <text:p text:style-name="Standard">6-morska nožnica</text:p>
      <text:p text:style-name="Standard">7-srčanka</text:p>
      <text:p text:style-name="Standard">8-mala pokrovača</text:p>
      <text:p text:style-name="Standard">9-ostriga</text:p>
      <text:p text:style-name="Standard">10-lepotka</text:p>
      <text:p text:style-name="Standard">11-jezerska brezzobka (sladkovodna)</text:p>
      <text:p text:style-name="Standard"><text:soft-page-break/>12-velika pokrovača</text:p>
      <text:p text:style-name="Standard">13-lešču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yka</meta:initial-creator>
    <dc:creator>saryka</dc:creator>
    <meta:editing-cycles>1</meta:editing-cycles>
    <meta:creation-date>2010-08-25T13:39:00</meta:creation-date>
    <dc:date>2010-08-25T13:46:00</dc:date>
    <meta:editing-duration>PT7S</meta:editing-duration>
    <meta:generator>LibreOffice/3.5$Linux_X86_64 LibreOffice_project/350m1$Build-2</meta:generator>
    <meta:document-statistic meta:table-count="0" meta:image-count="0" meta:object-count="0" meta:page-count="2" meta:paragraph-count="31" meta:word-count="55" meta:character-count="470" meta:non-whitespace-character-count="44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