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weight-complex="bold"/>
    </style:style>
    <style:style style:name="P2" style:family="paragraph" style:parent-style-name="Standard" style:master-page-name="Standard">
      <style:paragraph-properties style:page-number="auto"/>
      <style:text-properties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Oko:</text:span>čutilo za zaznavanje svetlobe,barv,vtisa obrisa opazovalnega predmeta in prostora.<text:span text:style-name="T3">UHO:</text:span>za sluh in ravnotežje.Dve ušesi omogočata boljšo slušno orentacijo v prostoru.Pot zvoka:Zvočno valovanje zatrese bobnič,tresljaji bobniča se prenesejo po slušnih koščicah na ovalno okence in od tam po kanalih polža vse do okroglega okenca. Zanihanje tekočine v polžu povzroči ritmično zanihanje baziliarne membrane in upogibanje čutnih celic Cortijevega organa. <text:span text:style-name="T3">Vestubularni organ:</text:span>za ravnotežje in nadzor nad telesno držo.Je del notranjega ušesa. Sestavljen iz dveh votlinic,vrečke in mešička,ter treh polkrožnih kanalov.Receptorji vrečke in mešička so združeni v dveh poljih čutnic-pegah.Te čutilne celice v čutilni pegi vrečke in mešička prekriva želatinozna snov,v kateri so trdni delci-statoliti.Glede na lego peg se čutne celice zaradi teže želatin.mase s statoliti klanjajo v ustrezni smeri. Tako čutni organi peg informirajo centralno živčevje o položaju glave glede na gravitacijo.<text:span text:style-name="T3">Voh:</text:span>čutilo za zaznavanje hlapnih kemičnih snovi.<text:span text:style-name="T3">Okus:</text:span>čutilo za zaznavanje topnih kemičnih snovi.<text:span text:style-name="T3">Koža:</text:span>povrhnjico sestavlja krovno tkivo(+veliko derivatov:dlake, nohti, lojnice,znojnice),usnjica:debelejša plast iz vezivnega tkiva(+živci,žile,čutnice za toploto,mraz),podkožje: iz vezivnega in maščobnega tkiva(čutila za pritisk).</text:p>
      <text:p text:style-name="P1"/>
      <text:p text:style-name="Standard"><text:span text:style-name="T4">OKOSTJE</text:span><text:span text:style-name="T1">:</text:span> oporno in zaščitno vlogo,je mesto nastajanja krvnih celic ter skladišče mineralov,s tem pa vir Ca,Mg,fosfatnih ionov. <text:span text:style-name="T1">Mišice:</text:span> gibljive povezave med kostmi,ki omogočajo gibanje tkiva. <text:span text:style-name="T2">Gladke mišice</text:span>(v stenah notranjih organov, sestavljajo jih enojedrne vretenaste celice, krčljive beljakovine v teh celicah niso praviln razporejene) <text:span text:style-name="T2">srčna mišica</text:span>(tvori srčno steno in oblikuje srčne votlinice,sestavljajo jo enojedrne razvejane mišične celice ki so med seboj dobro povezane),<text:span text:style-name="T2">prečno-progaste ali skeletne</text:span>(s kitami pritrjene na kosti in omogočajo premikanje delov telesa in gibanje telesa v prostoru, sestavljajo jih dolge več jedrne mišične celice,ki jim pravimo mišična vlakna). <text:span text:style-name="T1">Kroglasti</text:span>:ramenski, kolčni, <text:span text:style-name="T1">valjasti</text:span>: kolenski, skočni,komolčni,<text:span text:style-name="T1">elipsasti</text:span>:zapestni,<text:span text:style-name="T1">kolesasti</text:span>: zveza med podlah. in koželjnico.<text:span text:style-name="T1">hrbtenica</text:span>:vratna lordoza, prsna kifoza, ledvena lordoza, križnica, trtica.<text:span text:style-name="T3">Jetra:</text:span>jetrne celice filtrirajo kri,ki priteka iz prebavne cevi in prepuščajo v krvi obtok le snovi ki so organizmu potrebne,druge pa prestreže, skladišči in primerno predela ter deloma izloča z žolčem v črevo. <text:span text:style-name="T1">Zobje</text:span>:so vraščeni v zobnih jamicah zgor.in spod.čeljusti,čeljust pokriva dlesen.Vsak zob ima krono, vrat,eno ali več korenin. Sekalci,podočniki, ličniki, kočniki, modrostni. Mlečnih je 20,stalnih 28.</text:p>
      <text:p text:style-name="Standard"/>
      <text:p text:style-name="Standard"><text:span text:style-name="T1">SPUŽVE</text:span>:možganjača,spužva vrtavka,stražna spužva(z rakam),navadna spužva,iglice možganjače. <text:span text:style-name="T1">NIŽJI NEVRETENČARJI: </text:span><text:span text:style-name="T2">ožigalkarji</text:span>(klobučn jaki,koralnjaki,trdoživnjaki),<text:span text:style-name="T2">ploski</text:span> <text:span text:style-name="T2">črvi</text:span>(sesači, trakulje,vrtinčarji),<text:span text:style-name="T2">valjasti</text:span> <text:span text:style-name="T2">črvi</text:span>(žive niti,gliste,,kotač niki),<text:span text:style-name="T2">mehkužci</text:span>(polž,školjke,,glavonožci(sipa,hobotnica),zobati polži).<text:span text:style-name="T1">Mnogočlenarji</text:span>:<text:span text:style-name="T3">kolobarniki</text:span><text:span text:style-name="T2">: </text:span>mnogoščetinci,maloščetinci(deževnik),pijavke. <text:span text:style-name="T1">členonožci:</text:span><text:span text:style-name="T2">raki,pajkovci</text:span>(pajk, suha južina,pršice, škorpijoni), stonoge(strige,kačice) <text:span text:style-name="T1">Maločlenarji: </text:span>zvezdasto somerni. <text:span text:style-name="T2">iglokožci: </text:span>morske lilije,zvezde, kačjerepi, morski ježek,brizgač(morska kumara)). <text:span text:style-name="T1">Strunarji:</text:span><text:span text:style-name="T2">brezglavci(</text:span>škrgoustka)<text:span text:style-name="T2">,vretenčarji(višji: </text:span>ptiči,plazilci,sesalci.nižji:dvoživke,ribe) <text:span text:style-name="T2">plaščarji</text:span>.</text:p>
      <text:p text:style-name="Standard"/>
      <text:p text:style-name="Standard"><text:span text:style-name="T3">STELJČNICE</text:span>: <text:span text:style-name="T1">alge</text:span>(bičkaste,kremenaste,zelene, rjave,rdeče) <text:span text:style-name="T1">glive </text:span>(plesnivke, zaprtotrosnice, prostotrosnice) <text:span text:style-name="T1">lišaji</text:span>(sožitje glive in alge). <text:span text:style-name="T3">MAHOVI:</text:span><text:span text:style-name="T1">jetrnjaki</text:span>,<text:span text:style-name="T1">listnani mahovi</text:span>, <text:span text:style-name="T3">PRAPROTNICE:</text:span><text:span text:style-name="T1">lisičjaki,preslice</text:span><text:span text:style-name="T3">(</text:span>njivska preslica),<text:span text:style-name="T1">praproti</text:span>,<text:span text:style-name="T3">SEMENKE:</text:span><text:span text:style-name="T1">golosemenke</text:span>(<text:span text:style-name="T2">ginkovke</text:span>,<text:span text:style-name="T2">borovke</text:span>(jelka,smreka,macesen,bor),<text:span text:style-name="T2">tisovke</text:span> (tisa),<text:span text:style-name="T2">cipresovke(</text:span>navadni brin),<text:span text:style-name="T1">kritosemenke</text:span>(eno/ dvokal.): <text:span text:style-name="T1">ENOKALIČNICE:lilijevke</text:span>(tulipan, lilija,šmarnica)<text:span text:style-name="T1">,narcisovke</text:span>(zvonček)<text:span text:style-name="T1">,trave</text:span> <text:span text:style-name="T1">DVOKALIČNICE</text:span>:<text:span text:style-name="T1">nebinovke</text:span>(lapuh,rman) <text:span text:style-name="T1">ustnatice</text:span>(mrtva kopriva,materina duša,meta, sivka), <text:span text:style-name="T1">rožnice</text:span>(sadno drevje,glog,šipek,vrtnica), <text:span text:style-name="T1">zlatičevke</text:span>(ripeča zlatica,jetrnik,teloh,kalužnica), <text:span text:style-name="T1">metuljnice</text:span>(grah,bob,detelja,fižol)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moj_20_odstavek" style:display-name="moj odstavek" style:family="paragraph" style:parent-style-name="Standard">
      <style:paragraph-properties fo:text-align="justify" style:justify-single-word="false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7874in" fo:margin-right="0.786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snovne enote so atomi,subatomarni delci</dc:title>
    <meta:initial-creator>Josi &amp; Tasy</meta:initial-creator>
    <meta:creation-date>2006-09-11T20:48:00</meta:creation-date>
    <dc:creator>Jaka</dc:creator>
    <dc:date>2016-01-07T22:43:00</dc:date>
    <meta:print-date>2010-08-25T23:12:00</meta:print-date>
    <meta:editing-cycles>13</meta:editing-cycles>
    <meta:editing-duration>PT4H48M</meta:editing-duration>
    <meta:document-statistic meta:table-count="0" meta:image-count="0" meta:object-count="0" meta:page-count="2" meta:paragraph-count="4" meta:word-count="384" meta:character-count="3944" meta:non-whitespace-character-count="356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