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language="sl" fo:country="SI"/>
    </style:style>
    <style:style style:name="P3" style:family="paragraph" style:parent-style-name="Standard">
      <style:paragraph-properties fo:margin-top="0in" fo:margin-bottom="0in"/>
      <style:text-properties fo:font-size="12pt" style:font-size-asian="12pt" style:font-name-complex="Calibri1" style:font-size-complex="12pt"/>
    </style:style>
    <style:style style:name="P4" style:family="paragraph" style:parent-style-name="Standard">
      <style:paragraph-properties fo:margin-top="0in" fo:margin-bottom="0in"/>
      <style:text-properties fo:font-size="12pt" fo:language="sl" fo:country="SI" style:font-size-asian="12pt" style:font-name-complex="Calibri1" style:font-size-complex="12pt"/>
    </style:style>
    <style:style style:name="P5"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language="sl" fo:country="SI" fo:font-style="italic" style:text-underline-style="solid" style:text-underline-width="auto" style:text-underline-color="font-color" style:font-style-asian="italic"/>
    </style:style>
    <style:style style:name="T4" style:family="text">
      <style:text-properties fo:language="sl" fo:country="SI" style:text-underline-style="solid" style:text-underline-width="auto" style:text-underline-color="font-color"/>
    </style:style>
    <style:style style:name="T5" style:family="text">
      <style:text-properties style:font-name="Calibri" style:font-name-complex="Calibri1"/>
    </style:style>
    <style:style style:name="T6" style:family="text">
      <style:text-properties style:font-name="Calibri" style:font-name-complex="Calibri1" style:font-weight-complex="bold"/>
    </style:style>
    <style:style style:name="T7" style:family="text">
      <style:text-properties style:font-name="Calibri" fo:font-style="italic" style:font-style-asian="italic" style:font-name-complex="Calibri1"/>
    </style:style>
    <style:style style:name="T8" style:family="text">
      <style:text-properties style:font-name="Calibri" fo:font-style="italic" style:font-style-asian="italic" style:font-name-complex="Calibri1" style:font-style-complex="italic"/>
    </style:style>
    <style:style style:name="T9" style:family="text">
      <style:text-properties style:font-name="Calibri" fo:font-style="italic" style:text-underline-style="solid" style:text-underline-width="auto" style:text-underline-color="font-color" style:font-style-asian="italic" style:font-name-complex="Calibri1"/>
    </style:style>
    <style:style style:name="T10" style:family="text">
      <style:text-properties style:font-name="Calibri" fo:font-weight="bold" style:font-weight-asian="bold" style:font-name-complex="Calibri1" style:font-weight-complex="bold"/>
    </style:style>
    <style:style style:name="T11" style:family="text">
      <style:text-properties fo:font-size="12pt" style:font-size-asian="12pt" style:font-name-complex="Calibri1" style:font-size-complex="12pt"/>
    </style:style>
    <style:style style:name="T12" style:family="text">
      <style:text-properties fo:font-size="12pt" fo:font-style="italic" style:font-size-asian="12pt" style:font-style-asian="italic" style:font-name-complex="Calibri1" style:font-size-complex="12pt"/>
    </style:style>
    <style:style style:name="T13" style:family="text">
      <style:text-properties fo:font-size="12pt" fo:font-weight="bold" style:font-size-asian="12pt" style:font-weight-asian="bold" style:font-name-complex="Calibri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aživali delimo v štiri večje skupine: trosovci, migetalkarji, korenonožci in bičkarji.</text:span></text:p>
      <text:p text:style-name="P1"><text:span text:style-name="T2">Bičkarji:</text:span><text:span text:style-name="T1"> mnogi živalski bičkarji so paraziti ali simbionti, ki žive v človeških ustih, črevesu, sečnem mehurju, nožnici in v določenih razmerah lahko povzročajo bolezenske spremembe. Ponoči se ob dotiku morska voda svetlika. Svetlikanje vode povzroća bičkar morska iskrnica, ki na površini telesa izloča drobne maščobne kapljice, ki povzročijo iskrenje morja. Med rastlinske bičkarje spada lepoočnica ali evglena. Evgleno najedmo v stoječih vodah bogatih z organskimi snovmi. Prehranjuje se avtotorfono ali heterotrofno in jo uvrščamo v skupino rastlin (alge).</text:span></text:p>
      <text:p text:style-name="P1"><text:span text:style-name="T2">Korenonožci:</text:span><text:span text:style-name="T1"> luknjičarke žive v morju in imajo značilen zunanji skelet (lupinice). Ostanki njihovih lupinic tvorijo debele sklade apnencev. Med korenonožce uvrščamo amebe ali mejačice. Skupino sestavlja več vrst, ki žive v stoječih vodah, bogatih z organskimi snovmi. Hranijo se z bakterijami, drobnimi praživalmi, algami in organskim drobirjem. </text:span></text:p>
      <text:p text:style-name="P1"><text:span text:style-name="T2">Migetalkarji</text:span><text:span text:style-name="T1">: predstavniki migetaljkarjev so: paramecij,školjčica, zvončica trobentica. Nekateri migetalkarji so simbionti v črevesju prežvekovalcev (vamp, slepo črevo). Paramecij živi v stoječih vodah. Hrano (bakterije, organski drobir) sprejema v vdolbini na strani telesa, ki jo imenujemo celična usta. Okoli hrane nastane prebavni mehurček (prebavna vakuola), ki kroži po telesu in se prebavlja. Potovanje prebavne vakuole imenujemo cikloza. </text:span></text:p>
      <text:p text:style-name="P2"/>
      <text:p text:style-name="P1"><text:span text:style-name="T1">NIŽJI NEVRETENČARJI</text:span></text:p>
      <text:p text:style-name="P1"><text:span text:style-name="T1">Delimo jih na ožigalkarje, ploske črve ali ploskavce, valjste črve ali valjavce in mehužce.</text:span></text:p>
      <text:p text:style-name="P1"><text:span text:style-name="T3">Ožigalkarji</text:span><text:span text:style-name="T4">:</text:span><text:span text:style-name="T1"> so pritrjeni ali prosto živeči, morski ali redkeje sladkovodni, zvezdasto somerni organizmi. Prebavilo je slepo zaprto-brez zadnjične odprtine. V povrhnjici telesa se nahajajo posebne celice ožigačke ali knide, s katerimi se branijo in lovijo plen. Napolnjene so s strupeno vsebino, ki se ob dotiku sprosti. Ožigalkarji nastopajo v obliki polipa ali pa v obliki meduze. Med sabo se pojavljata kot ločeni generaciji iste vrste (pri večini), pri nekaterij ap se pojavlja le en tip oblike telesa. Polip je pritrjen in predstavlja primarni nespolno <text:s/>generacijo-razmnožuje se z brstenjem. Meduza je prostoživeča in predstavlja spolno generacijo. Delimo jih v 3 skupine: koralnjaki, klobučnjaki in trdoživnjaki. </text:span></text:p>
      <text:p text:style-name="P1"><text:span text:style-name="T1">-</text:span><text:span text:style-name="T2">Koralnjaki</text:span><text:span text:style-name="T1">-živijo samo v morjih. Mednje spadajo morske vetrnice in kameni koralnjaki. Osebki prvih živijo posamezno ali so med samo organsko povezani. Velikokrat tvorijo skelet iz apnenca ali roževini podobne snovi. Korale tropskih morij so kamnita ogrodja odmrlih koralnjakov in so v geološki preteklosti sodelovala pri nastanki koralnih otokov. </text:span></text:p>
      <text:p text:style-name="P1"><text:span text:style-name="T1">-</text:span><text:span text:style-name="T2">Klobučnjaki</text:span><text:span text:style-name="T1">-živijo samo v morju.</text:span></text:p>
      <text:p text:style-name="P1"><text:span text:style-name="T1">-</text:span><text:span text:style-name="T2">Trdoživnjaki</text:span><text:span text:style-name="T1">-zanje je značilna velika sposobnost regeneracije. V naravi jih najdemo najhitree na rastlinju stoječnih voda. Največ jih živi v morju.</text:span></text:p>
      <text:p text:style-name="P1"><text:span text:style-name="T3">Ploski črvi ali ploskavci</text:span><text:span text:style-name="T2">:</text:span><text:span text:style-name="T1">so sploščene, črvaste ali trakaste živali. Prebavilo je prosto zaprto, brez zadnjične odprtine ali ga sploh ni(trakulje). So dvospolniki z zamotanim dvospolnim aparatom. Delimo jih v 3 skupine: vrtinčarji, sesači in trakulje. </text:span></text:p>
      <text:p text:style-name="P1"><text:span text:style-name="T1">-</text:span><text:span text:style-name="T2">Vrtinčarji</text:span><text:span text:style-name="T1">-najdemo jih prostoživeče na dnu sladjih in slanih voda, lahko pa tudi <text:s/>v vlažni prsti. So drobni do nekaj cm veliki organizmi, pokriti z migetalkasto povrhnjico. Ustna odprtina je na spodnji strani telesa in vodi v mišičasto in izprožljivo žrelo, ki služi tudi za lov plena. Na zgornji strani telesa so pogosto preposte češaste oči. Prebavilo je brez zadnjične odprtine –podobno kot pri ožigalkarjih.</text:span></text:p>
      <text:p text:style-name="P1"><text:span text:style-name="T1">-</text:span><text:span text:style-name="T2">Sesači </text:span><text:span text:style-name="T1">:razvojne stopnje velikega metljaja obsegajo menjavo spolne in nespolne generacije. So notranji, lahko pa tudi zunanji zajedalci in večinoma zajedajo </text:span><text:soft-page-break/><text:span text:style-name="T1">vretenčarje. V gostitelju se pritrjajo s pomočjo priseskov. Predstavniki: veliki metljaj. Odrasel veliki metljaj je lahko velik do 4 cm in parazitira v žolčevodu sesalcev, tudi človeka. Vmesni gostitelj je polž, večinoma mali mlakar.</text:span></text:p>
      <text:p text:style-name="P1"><text:span text:style-name="T1">-</text:span><text:span text:style-name="T2">Trakulje:</text:span><text:span text:style-name="T1">so notranji zajedalci v črevesnih votlinah gostiteljev. So brez prebavila in hrani srkajo skozi površino telesa. Telo je pokrito z nepravo kotikulo, pod katero je plat mišičega tkiva. Sestavljeno je iz pripone, opremljene s priseski in kavljčki ter odrivov. Predstavniki:</text:span><text:span text:style-name="T2">svinjska ali ozka trakulja</text:span><text:span text:style-name="T1">.raste lahko nekaj let(25) in doseže dolžino do 3m (sestavlja jo do 9000 členov). Na pripono, drobni kot proso, so štirje priseski in dvojni venec kaveljčlpv. V zrekih odrivkih je lahko do 200000 jajčec. </text:span><text:span text:style-name="T2">Goveja ali široka trakulja</text:span><text:span text:style-name="T1">-doseže dolžino od 4 do 10m. na priponi so samo priseski. </text:span><text:span text:style-name="T2">Pasja trakulja ali ovojnica</text:span><text:span text:style-name="T1">-doseže velikost 5mm in je sestavljena iz 3-4 odrivov. Naseli se v različnih organizmij in povzroča nastanek mehurnjaka. Bolezen, ki so povzroča, imenujemo ehinokokoza. </text:span></text:p>
      <text:p text:style-name="P1"><text:span text:style-name="T3">Valjasti črvi ali valjevci</text:span><text:span text:style-name="T2">:</text:span><text:span text:style-name="T1">telo je prekrito s kutikulo. Prebavilo se končuje z zadnjično odprtino. Delimo jih v 3 skupine: kotačniki, gliste in žive niti. </text:span></text:p>
      <text:p text:style-name="P1"><text:span text:style-name="T2">-Kotačniki</text:span><text:span text:style-name="T1">:so drobni do 3mm veliki nečlenarji. Telo je deljeno na glavo, trup in nogo. Na glavi nosi aparat za vrtinčenje rane iz enega ali več vencev migetalk. Živijo v vlažnih okoljih, kot so prst, sladka voda ali morje. So pomemben člen prehranjevalnih verig. </text:span></text:p>
      <text:p text:style-name="P1"><text:span text:style-name="T2">-Gliste:</text:span><text:span text:style-name="T1">so parrazitski ali prostoživeči (prst ali voda) valjasti črvi. Enotno teli pokriva kutikula. Med njimi najdemo tako mikroskopsko majhne kot več decimetrov velike predstavnike. Predstavniki so: </text:span><text:span text:style-name="T2">človeška glista </text:span><text:span text:style-name="T1">(samička doseže velikost do 40cm, samček do 25cm. S sprednjim koncem se pritrdijo v črevesno steno in z mišičnim žrelom črpajo hrani iz črevesa. Jajčec je do 200000 in so zaščitena z močnim ovojem, tako da zdržijo precej časa na prostem), </text:span><text:span text:style-name="T2">podančica </text:span><text:span text:style-name="T1">(samičke so velike 1cm, samčki pa 2 do 5mm. Žive v danki.), </text:span><text:span text:style-name="T2">lasnica ali trihina </text:span><text:span text:style-name="T1">(velike so nekaj mm, odrasle žive v črevesju, mlade pa prodreji v mišičje, kjer čakajo, da jih poje nov gostitelj</text:span><text:span text:style-name="T2">.), pasja ali mačja glista </text:span><text:span text:style-name="T1">(zraste do 5cm. Kužne so potujoče ličinke.)</text:span></text:p>
      <text:p text:style-name="P1"><text:span text:style-name="T2">-Žive niti:</text:span><text:span text:style-name="T1">ličinke zajedajo v členonožcih.</text:span></text:p>
      <text:p text:style-name="P1"><text:span text:style-name="T3">Mehkužci:</text:span><text:span text:style-name="T1">so največja in najvišje razvita skupina nečlenarjev. Telo dvobočno somerno ali sekundarno asimetrično. Zgrajeno je iz glave, drobovnjak (z notranjimi organi) in noge. Imajo plašč –kožno gubo, ki izloča lupino (hišico) in obdaja plaščevo votlino (prostor med plaščem in ostalim delom telesa). V ustni votlini je stragča ali radula (razen pri školjkah). Prebavilo ni slepno zaprto. Imajo dobro razvito živčevje in čutila za ravnotežje, kemične dražljaje in vid. Delimo jih v 5 skupin: hitoni, polži, školjke, zobati polži in glavonožci.</text:span></text:p>
      <text:p text:style-name="P1"><text:span text:style-name="T1">- </text:span><text:span text:style-name="T2">Hitoni</text:span><text:span text:style-name="T1">:hitoni so dvobočno somerni mehuužci, veliki le nekaj cm. Najpogosteje jih najdemo pod kamni ob obali (obrežni pas), kamor se z mišično nogo trdno pritrdijo. Prehranjujejo se z algami in drugimi drobnimi organizmi.</text:span></text:p>
      <text:p text:style-name="P1"><text:span text:style-name="T1">-</text:span><text:span text:style-name="T2">Polži</text:span><text:span text:style-name="T1">: najdemo jih v morju, sladki vodi in na kopnem. Drobovnjak je pri večini zavit v levo ali desno. Posledica je zavita hišica, v kateri lahko upotegne glavo in nogo ter ščiti mehke dele. Pri nekaterih polžih se ustje hišice zapira s poklopcem (izloča ga noga). Polži brez poklopca pa zaščitijo ustje hišice s sluzjo. V ustni votlini je strgača-radula, trak roževniastih zobcev za strganje hrane. Predstavniki: radula, pokrovček, morsko uho, latvica, gibula, mala breženka, pelikanovo stopalce, čokati volek, morski zajček,…</text:span></text:p>
      <text:p text:style-name="P1"><text:span text:style-name="T1">-</text:span><text:span text:style-name="T2">Zobati poži</text:span><text:span text:style-name="T1">: predstavnik: slonov zobček</text:span></text:p>
      <text:p text:style-name="P2"/>
      <text:p text:style-name="P1"><text:span text:style-name="T1">MNOGOČLENARJI</text:span></text:p>
      <text:p text:style-name="P1"><text:span text:style-name="T1">So številna in pestra skupina (80% vseh živalskih vrst).</text:span></text:p>
      <text:p text:style-name="P1"><text:soft-page-break/><text:span text:style-name="T1">Živijo v vseh bivališčih v morjih, sladki vodi, na kopnem in v zraku. </text:span></text:p>
      <text:p text:style-name="P1"><text:span text:style-name="T1">Delimo jih na kolobarnike in členonožce.</text:span></text:p>
      <text:p text:style-name="P1"><text:span text:style-name="T1">Kolobarniki: telo je sestavljeno iz prvotno enako zgrajenih členov ali kolobarjev. Imajo kutikulo iz kolagena.</text:span></text:p>
      <text:p text:style-name="P1"><text:span text:style-name="T1">Členonožci: členi ali kolobarji se združujejo v telesne regije, njihovo število pa se zmanjšuje. Imajo členjene okončine. Imajo kutikulo iz hitina. </text:span></text:p>
      <text:p text:style-name="P2"/>
      <text:p text:style-name="P1"><text:span text:style-name="T3">Kolobarniki</text:span><text:span text:style-name="T1">: delimo jih na mnogoščetince, maloščetince in pijavke.</text:span></text:p>
      <text:p text:style-name="P1"><text:span text:style-name="T2">-Mnogoščetinci:</text:span><text:span text:style-name="T1"> so prosto živeči ali pritjeni morski organizmi.</text:span></text:p>
      <text:p text:style-name="P1"><text:span text:style-name="T2">-Maloščetinci:</text:span><text:span text:style-name="T1">vsak člen ima najmanj 4 ščetine. Predstavniki so: navadni tubifeks, deževnik, enhitrej. </text:span></text:p>
      <text:p text:style-name="P1"><text:span text:style-name="T2">-Pijavke:</text:span><text:span text:style-name="T1">so brez ščetin. Sploščeno telo se začne in končuje s priseskom. V ustnem prisesku so hitinaste čeljusti. Nekatere so roparske živali, mnoge pa sesajo kri. (medicinska pijavka).</text:span></text:p>
      <text:p text:style-name="P2"/>
      <text:p text:style-name="P1"><text:span text:style-name="T3">Členonožci</text:span><text:span text:style-name="T1">: delimo jih v 4 skupine: raki, pajkovci, stonoge in žuželke.</text:span></text:p>
      <text:p text:style-name="P1"><text:span text:style-name="T3">-Raki:</text:span><text:span text:style-name="T1"> so vodne in kopenske živali, ki dihajo s škrgami. Telo je običajno deljeno v glavo, oprsje in zadek ali pa v glavoprsje in zadek. Na glavi ima dva para tipalnic in v čeljusti preobražene okončine. Okončine so dvovejnate. Telo lahko tvori kožno gubo KOŠ, ki objame sprednji del telesa ali LUPINO, ki objame celo telo. Hitinjača je lahko še dodatno utrjena z apnencem. Hranijo se z živalsko ali rastlinsko hrano. </text:span></text:p>
      <text:p text:style-name="P1"><text:span text:style-name="T3">-Pajkovci</text:span><text:span text:style-name="T2">:</text:span><text:span text:style-name="T1">telo de deli na glavoprsje in zadek. Imajo dva para pipalk in štiri pare nog hodilk. Imajo zelo dobro razvita čutila. Imajo en par (SUHE JUŽINE) do štiri pare oči (PAJKI). Pajkki in škorpijoni zaznavajo vibracije z nepojasnjeno <text:s/>vlogo pri parjenju. </text:span><text:span text:style-name="T4">Najpomembnejpe skupine so: ščipalci ali škorpioni, pajki, suhe južine in pršice. </text:span></text:p>
      <text:p text:style-name="Standard"><text:s text:c="5"/>-<text:span text:style-name="T6">ŠČIPALCI ALI ŠKORPIJONI</text:span><text:span text:style-name="T5">: So nočne, roparske živali. Hranijo se kot pajki. </text:span></text:p>
      <text:p text:style-name="Standard"><text:span text:style-name="T7">Pajki</text:span><text:span text:style-name="T5">: Imajo dva para pipalk. Ene pipalke so kleščaste, druge vsebujejo izvodila žlez strupnic. Na zadku pajkov se nahaja 4 ali 6 predilnih bradavic, povezanih s predilnimi tulci (izvodila predilnih žlez). Skoznje se izceja tekočina, ki na zraku oksidira in otrdi v nit. S pomočjo krempljev na nogah hodilkah pajki nato tkejo mrežo iz lepljivih in nelepljivih niti. Pajek ujame plen v mrežo ter ga nato zastrupi, vbrizga prebavne sokove in posesa vsebino. Samica je ponavadi večja od samca. Izležena jajca zavita v pajčevinast kokon (zapredek) odlaga na suho in varno mesto. So nočne živali, pogosto lovijo tudi podnevi. Nekateri imajo močan nagon varovanja zapredka. </text:span></text:p>
      <text:p text:style-name="Standard"><text:span text:style-name="T7">Suhe južine:</text:span><text:span text:style-name="T5"> Zadek je široko pritrjen h glavoprsju. Noge hodilke so dolge in tanke. Ne pletejo mrež! </text:span></text:p>
      <text:p text:style-name="P1"><text:span text:style-name="T12">Pršice:</text:span><text:span text:style-name="T11"> Pipalke so spremenjene v izprožljivo bodalce in v tok za bodalce. Telo je nečlenjeno, vrečasto in drobno (med njimi najdemo tudi mikroskopsko majhne predstavnike). Hranijo se z rastlinskimi in živalskimi sokovi. Predstavnika sta zajedalca klop in človeški srbec (garje).</text:span></text:p>
      <text:p text:style-name="Standard"><text:span text:style-name="T9">-Stonoge-</text:span><text:span text:style-name="T10"> </text:span><text:span text:style-name="T5">Telo sestavlja glava in enakomerno členjen trup z enim ali dvema paroma členjenih nog. Na glavi je en par tipalnic ali anten in obustne okončine. Dihajo s trahejami. Delimo jih: </text:span><text:span text:style-name="T10">strige, dvojnonoge</text:span><text:span text:style-name="T5">. </text:span></text:p>
      <text:p text:style-name="Standard"><text:span text:style-name="T7">Strige:</text:span><text:span text:style-name="T5"> Telo je sploščeno v hrbtno trebušni smeri. na posameznem telesnem členu je en par nog. So večinoma nočne, roparske živali. </text:span></text:p>
      <text:p text:style-name="P1"><text:span text:style-name="T12">Dvojonoge ali kačice:</text:span><text:span text:style-name="T11"> Valjasto telo je sestavljeno iz podvojenih obročkov. Telo je v prerezu okroglo ali drugotno sploščeno. Na posameznem kolobarju sta dva para okončin. Hranijo se z odmrlimi ostanki rastlin in živali in so zato pomembne pri mineralizaciji prsti. Predstavnika sta železna kačica (telo je v prerezu okroglo) in </text:span><text:soft-page-break/><text:span text:style-name="T11">krogljičarka (podobna je kopenskim izopodom, le da ima večje število nog - več kot 7).</text:span></text:p>
      <text:p text:style-name="Standard"><text:span text:style-name="T10">ŽUŽELKE: </text:span><text:span text:style-name="T5">Telo se deli v glavo, oprsje in zadek. Glava nosi en par tipalnic in tri pare obustnih okončin. Na glavi so lahko še sestavljene oči, pa tudi pikčaste oči. Obustne okončine žuželk tvorijo v osnovi enotno zgrajen obustni aparat, ki je razvit kot: grizalo (kobilice, ščurki), bodalo-sesalo (stenice, komar), lizalo (muha), lizalo-sesalo (čebela). Oprsje tvorijo trije členi. Vsak nosi po en par členjenih okončin. Pri krilatih žuželkah sta zadnja dva čelna oprsja večinoma opremljena s krili. Osebni razvoj žuželk je popolna ali nepopolna preobrazba. </text:span></text:p>
      <text:p text:style-name="Standard"><text:span text:style-name="T5">Delimo jih (delitev obsega le najpomembnejše skupine) na </text:span><text:span text:style-name="T10">pražuželke </text:span><text:span text:style-name="T5">in </text:span><text:span text:style-name="T10">žuželke</text:span><text:span text:style-name="T5">. </text:span></text:p>
      <text:p text:style-name="Standard"><text:span text:style-name="T10">PREOBRAZBA ŽUŽELK</text:span><text:span text:style-name="T5">: </text:span></text:p>
      <text:p text:style-name="Standard"><text:span text:style-name="T10">Žuželke z nepopolno preobrazbo</text:span><text:span text:style-name="T5">: enodnevnice, vrbnice, kačji pastirji, ravnokrilci, uši, kljunate žuželke </text:span></text:p>
      <text:p text:style-name="P1"><text:span text:style-name="T13">Žuželke s popolno preobrazbo</text:span><text:span text:style-name="T11">: mrežekrilci, mladoletnice, hrošči, metulji, kožekrilci, dvokrilci, bolhe</text:span></text:p>
      <text:p text:style-name="P3"/>
      <text:p text:style-name="Standard"><text:span text:style-name="T5">ENODNEVNICE: Zadnja krila so manjša od sprednjih. Zlagajo jih pokonci. Larve in odrasli osebki imajo na koncu zadka tri nitaste izrastke - cerke. Vodne ličinke dihajo s škgami na zadku. </text:span></text:p>
      <text:p text:style-name="Standard"><text:span text:style-name="T5">VRBNICE: Odrasle zlagajo krila vzdolž telesa. Na koncu zadka imajo par bičastih priveskov - cerkov. Vodne ličinke dihajo s škrgami na oprsju ali škrg sploh ni. </text:span></text:p>
      <text:p text:style-name="Standard"><text:span text:style-name="T5">KAČJI PASTIRJI: Odrasle žuželke imajo mrežasta krila, ki jih ne morejo zložiti nazaj. Roparska larva živi v vodi. Pri lovu si pomaga z izprožljivo lovilno krinko, ki je v času mirovanja zložena pod glavo. </text:span></text:p>
      <text:p text:style-name="Standard"><text:span text:style-name="T5">RAVNOKRILCI:Mednje spadajo posnemalci, kobilice, murni, bramorji, ščurki bogomoljke, termiti... Obustni aparat je oblikovan v grizalo. Prvi par kril je pergamentast (izjema so termiti), drugi je kožnat (ali ga ni - posnemalci). </text:span></text:p>
      <text:p text:style-name="Standard"><text:span text:style-name="T5">Posnemalci: So brez kril in z enostavnimi hodilnimi nogami. Varujejo se tako, da po obliki in barvi posnemajo liste ali vejice (varovalna podobnost - mimeza). Predstavniki so indijski paličnjak (</text:span><text:span text:style-name="T8">Carausius morosus</text:span><text:span text:style-name="T5">), (</text:span><text:span text:style-name="T8">Bacillus rossi</text:span><text:span text:style-name="T5">)... </text:span></text:p>
      <text:p text:style-name="Standard"><text:span text:style-name="T5">Kobilice: Zadnje noge imajo oblikovane v skakalne. Sprednja krila so usnjata, zadnja so pahljačasta. Samice imajo leglico za odlaganje jajčec. Samci se oglašajo tako, da drgnejo vrsto zobcev na stegnih zadnjih - skakalnih nog ob robove pokrovk. </text:span></text:p>
      <text:p text:style-name="Standard"><text:span text:style-name="T5">Bramor: Sprednji nogi sta lopatasti, razviti za kopanje v prsti. (Cvrčita tako samec, kot samica). </text:span></text:p>
      <text:p text:style-name="Standard"><text:span text:style-name="T5">Muren: So zajetnejši in slabši skakalci kot kobilice. Samci se oglašajo tako da drgnejo pokrovki med seboj. Na sprednjih okončinah se nahaja slušni - timpanalni organ. Sluh murnov in kobilic je prvi raziskoval Slovenec Ivan Regen. </text:span></text:p>
      <text:p text:style-name="Standard"><text:span text:style-name="T5">Bogomoljka: Sprednje okončine so oblikovane v grabilne noge. Kako poteka parjenje? </text:span></text:p>
      <text:p text:style-name="Standard"><text:span text:style-name="T5">Ščurki: So sploščene ovalne žuželke z dvema kratkima cerkoma na koncu zadka. </text:span></text:p>
      <text:p text:style-name="Standard"><text:span text:style-name="T5">Strigalice: Na zadku sta dva kleščasta cerka. </text:span></text:p>
      <text:p text:style-name="Standard"><text:span text:style-name="T5">Termiti: Živijo v kolonijah. Krila imajo samo spolni osebki. Pri nas žive v primorju (tudi v Sloveniji) in v Makedoniji. </text:span></text:p>
      <text:p text:style-name="P1"><text:span text:style-name="T11">UŠI: So drobne žuželke brez kril, paraziti na perju ali dlaki. Obustni aparat je sesalo z bodalcem.</text:span></text:p>
      <text:p text:style-name="Standard"><text:span text:style-name="T5">KLJUNATE ŽUŽELKE: Obustne okončine so oblikovane v kljunec ali rilček (bodalo - sesalo). z njim izsesavajo tako rastline kot živali. Mednje spadajo stenice in enakokrilci. </text:span></text:p>
      <text:p text:style-name="Standard"><text:soft-page-break/><text:span text:style-name="T5">Stenice: Krila so polpokrovke, saj so ob korenu močno hitinizirana in oddeljena od zadnjega kožnatega in prosojnega dela kril. Na drugem členu oprsja je na hrbtni strani trikoten ščitek. Predstavniki so vodni ščipalec, vodna stenica, hrbtoplovka, šuštar ali rdeči škratec... </text:span></text:p>
      <text:p text:style-name="P1"><text:span text:style-name="T11">Enakokrilci: Oba para kril sta, kadar sta razvita, enako grajena. Mednje spadajo škržati, slinarice, listne uši, kaparji... Škržati imajo cvrčalni organ na prvem členu zadka. Pod bobničnimi mrenicami so mehovi, ki ojačajo zvok. Ličinke več let v zemlji sesajo rastlinske sokove. Odrasli živijo le nekaj dni. Hranijo se s sokom mladih poganjkov drevja. Iz ranjenih mest se izceja sladek rastlinski sok - mana. Ličinke slinaric iz žlez v zadku izločajo sok, ki se peni in jih ščiti pred izhlapevanjem in sovražniki. Samice listnih uši so ponavadi nekrilate, samci pa krilati. Razmnožujejo se spolno ali nespolno iz neoplojenih jajc (deviškorodno). Hranijo se s sokom iz korenin, listov ali brstov. Sladki iztrebki kapljajo po drevju in tvorijo medeno roso, ki jo ližejo mnoge druge žuželke.</text:span></text:p>
      <text:p text:style-name="P4"/>
      <text:p text:style-name="Standard"><text:span text:style-name="T5">MREŽEKRILCI: Oba para kril sta gosto mrežasta. Obustni aparat je grizalo. Predstavnika sta tenčičarica in navadni volkec. So plenilci. </text:span></text:p>
      <text:p text:style-name="Standard"><text:span text:style-name="T5">MLADOLETNICE: Krila zlagajo strehasto. Krila so si podobna, sprednja redno dlakava.Ličinke so vodne živali in gradijo tulce iz peščenih delcev ali koščkov rastlin. Nekatere ličinke pletejo mreže. </text:span></text:p>
      <text:p text:style-name="P1"><text:span text:style-name="T11">HROŠČI: Sprednja krila so otrdela v pokrovke, ki pokrivajo cel zadek. Zadnja so opnasta ali jih sploh ni. Obustni aparat je grizalo. So slabi in počasni letalci z raznoliko prehrano. Mednje spadajo brzci, krešiči, kozaki, kratkokrilci, mrharji, rogači, kresnice, pokalice, skarabeji (govnač, majski hrošč, zlata minica..) slaninarji, črnivci (mokar), polonice, lepenci (koloradski hrošč, bolhač, fižolar, grahar, žužki...) kozlički, zalubniki (lubadar), rilčkarji...</text:span></text:p>
      <text:p text:style-name="P3"/>
      <text:p text:style-name="Standard"><text:span text:style-name="T5">METULJI: Obustne okončine so oblikovane v rilček za sesanje (sesalo). Krila so večinoma pokrita z mikroskopsko drobnimi luskami, ki odpadejo kot prah. Rastlinojede ličinke gosenice so opremljene z grizalom in so zelo požrešne. Tipalnice so raznih oblik: nitaste, kijaste, glavnikaste. Na tipalnicah se nahajajo vohalne jamice (Samci in samice se tako najdejo tudi na razdalji več km.) </text:span></text:p>
      <text:p text:style-name="P1"><text:span text:style-name="T11">KOŽEKRILCI: Imajo prosojna krila ali so brez njih (mravlje). Ob ustih so kleščaste čeljusti za njimi pa jeziček za lizanje. Mednje spadajo mravlje, čebe</text:span><text:span text:style-name="T13">l</text:span><text:span text:style-name="T11">e, ose, lesne ose, najezdniki, ose šiškarice...</text:span></text:p>
      <text:p text:style-name="P3"/>
      <text:p text:style-name="P1"><text:span text:style-name="T11">DVOKRILCI: Sprednja krila so opnasta in redko žilnata. Zadnja so reducirana v betičaste utripače. Nekateri so brez kril. Obustne okončine so oblikovane v bodalo za sesanje (komar) ali v lizalo (muha). Mednje spadajo komarji, košeninarji (podobni komarjem le večji), obadi, trepetavke, muhe...</text:span></text:p>
      <text:p text:style-name="P3"/>
      <text:p text:style-name="P1"><text:span text:style-name="T11">BOLHE: So bočno stisnjene žuželke brez kril. Obustne okončine so v obliki sesalnega bodalca. Zadnji par nog je večji, prirejen za skakanje. So zunanji paraziti na toplokrvnih vretenčarjih.</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fo:language="en" fo:country="GB"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ša</meta:initial-creator>
    <dc:creator>Nuša</dc:creator>
    <meta:editing-cycles>9</meta:editing-cycles>
    <meta:creation-date>2012-04-28T09:04:00</meta:creation-date>
    <dc:date>2012-04-30T08:03:00</dc:date>
    <meta:editing-duration>PT1M6S</meta:editing-duration>
    <meta:generator>LibreOffice/3.5$Linux_X86_64 LibreOffice_project/350m1$Build-2</meta:generator>
    <meta:document-statistic meta:table-count="0" meta:image-count="0" meta:object-count="0" meta:page-count="5" meta:paragraph-count="70" meta:word-count="2471" meta:character-count="16705" meta:non-whitespace-character-count="142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