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 style:parent-style-name="List_20_Paragraph" style:list-style-name="WWNum2"/>
    <style:style style:name="T1" style:family="text">
      <style:text-properties fo:color="#00000a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NARAVOSLOVJE – BIOLOGIJA <text:s/>- LABORATORIJSKE VAJE </text:span></text:h>
      <text:h text:style-name="Heading_20_1" text:outline-level="1"><text:span text:style-name="T1">VAJA 8: AKVATERARIJ/TERARIJ MARIBOR</text:span></text:h>
      <text:p text:style-name="Standard"/>
      <text:p text:style-name="Standard"/>
      <text:p text:style-name="Standard"/>
      <text:p text:style-name="Standard"/>
      <text:p text:style-name="Standard">Akvaterarij in terarij v Mariboru je najstarejši v Evropi. </text:p>
      <text:p text:style-name="Standard">Pestrost tamkajšnjih živali je prevladujoča v Evropi.</text:p>
      <text:p text:style-name="P1"/>
      <text:p text:style-name="P1"/>
      <text:p text:style-name="Standard"><text:span text:style-name="T2">POSEBNOSTI</text:span></text:p>
      <text:list xml:id="list2027994529" text:style-name="WWNum2">
        <text:list-item>
          <text:p text:style-name="P4">Kraljeva kobra se hrani samo z drugimi vrstami kač.</text:p>
        </text:list-item>
        <text:list-item>
          <text:p text:style-name="P4">Siva piranha je najkrvoločnejša riba. V leglu piranhe zasledimo kanibalizem (najšibkejši člen je plen iste vrste), zato je posledično dobra selekcija osebkov (preživijo najboljši).</text:p>
        </text:list-item>
        <text:list-item>
          <text:p text:style-name="P4">Riba babuška se pari s samci drugih vrst rib-pojavi se negativna naravna selekcija (ginokeneza).</text:p>
        </text:list-item>
        <text:list-item>
          <text:p text:style-name="P4">Morska akvaristika je zaradi oskrbe morskih rib z morsko vodo neprimerno dražja od sladkovodne akvaristike.</text:p>
        </text:list-item>
        <text:list-item>
          <text:p text:style-name="P4">Rdeča kraljeva smokulja ali mlečna kača je imuna na strup kraljeve kobre.</text:p>
        </text:list-item>
      </text:list>
      <text:p text:style-name="Standard"/>
      <text:p text:style-name="Standard"/>
      <text:p text:style-name="Standard"/>
      <text:p text:style-name="P2">M. K.<text:bookmark text:name="_GoBack"/>, 1RP (07/08)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size="13pt" fo:language="sl" fo:country="SI" fo:font-weight="bold" style:font-size-asian="13pt" style:font-weight-asian="bold" style:font-name-complex="F" style:font-size-complex="13pt" style:font-weight-complex="bold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language="sl" fo:country="SI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6-01-07T21:31:00</meta:creation-date>
    <dc:date>2016-01-07T21:3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110" meta:character-count="735" meta:non-whitespace-character-count="6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