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settings.xml" manifest:media-type="text/xml"/>
  <manifest:file-entry manifest:full-path="ObjectReplacements/Obj100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left="0in" fo:margin-right="0in" fo:text-indent="0.5in" style:auto-text-indent="false"/>
    </style:style>
    <style:style style:name="P3" style:family="paragraph" style:parent-style-name="Heading_20_2" style:master-page-name="Standard">
      <style:paragraph-properties style:page-number="auto"/>
    </style:style>
    <style:style style:name="P4" style:family="paragraph" style:parent-style-name="List_20_Paragraph" style:list-style-name="WWNum1"/>
    <style:style style:name="T1" style:family="text">
      <style:text-properties fo:color="#00000a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fo:font-weight="bold" style:font-style-asian="italic" style:font-weight-asian="bold"/>
    </style:style>
    <style:style style:name="fr1" style:family="graphic" style:parent-style-name="OLE">
      <style:graphic-properties style:vertical-pos="top" style:vertical-rel="baseline" draw:ole-draw-aspect="1" draw:visible-area-width="1.9685in" draw:visible-area-height="1.9685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<text:span text:style-name="T1">NARAVOSLOVJE – BIOLOGIJA <text:s/>- LABORATORIJSKE VAJE </text:span></text:h>
      <text:h text:style-name="Heading_20_1" text:outline-level="1"><text:span text:style-name="T1">VAJA 1: DOŽIVLJANJE NARAVE</text:span></text:h>
      <text:p text:style-name="Standard"/>
      <text:p text:style-name="Standard"><text:span text:style-name="T2">Življenje na zemlji</text:span></text:p>
      <text:p text:style-name="P2">Poleg mene sta sošolki Tamara in Metka. Vreme je sveže, rahlo vetrovno. Čutim veter, piha proti fakulteti; torej z juga. Ne vidim oblakov. Senca pada proti severozahodu. Čutim toploto sonca z juga na licu. Ne slišim živali, slišim avtomobile in pogovore študentov ob fakulteti. Vonjam gozd. Zemlja je suha, znotraj malo vlažna. V okolici prevladujejo odtenki modre in sive barve. Turobno je. Največje, kar vidim je Pohorje. Vidim kroglice prsti. Vidim nevarnost; vidim avtomobile…</text:p>
      <text:p text:style-name="Standard"/>
      <text:p text:style-name="Standard"><text:span text:style-name="T3">OPIŠI 1 m</text:span><draw:frame draw:style-name="fr1" text:anchor-type="as-char" svg:width="0.1146in" svg:height="0.2083in" draw:z-index="0"><draw:object-ole xlink:href="./Obj100" xlink:type="simple" xlink:show="embed" xlink:actuate="onLoad"/><draw:image xlink:href="./ObjectReplacements/Obj100" xlink:type="simple" xlink:show="embed" xlink:actuate="onLoad"/></draw:frame><text:span text:style-name="T3"> TAL.</text:span></text:p>
      <text:list xml:id="list1320846665" text:style-name="WWNum1">
        <text:list-item>
          <text:p text:style-name="P4">2 krtini</text:p>
        </text:list-item>
        <text:list-item>
          <text:p text:style-name="P4">4 šopi trave</text:p>
        </text:list-item>
        <text:list-item>
          <text:p text:style-name="P4">Približno 60 listov</text:p>
        </text:list-item>
        <text:list-item>
          <text:p text:style-name="P4">Suhe vejice </text:p>
        </text:list-item>
        <text:list-item>
          <text:p text:style-name="P4">13 gnijočih, razpadajočih listov</text:p>
        </text:list-item>
        <text:list-item>
          <text:p text:style-name="P4">Bršljan</text:p>
        </text:list-item>
        <text:list-item>
          <text:p text:style-name="P4">Širokolistni trpotec</text:p>
        </text:list-item>
        <text:list-item>
          <text:p text:style-name="P4">Detelja</text:p>
        </text:list-item>
        <text:list-item>
          <text:p text:style-name="P4">Navadni jagodnjak</text:p>
        </text:list-item>
      </text:list>
      <text:p text:style-name="Standard"/>
      <text:p text:style-name="P1">M.<text:bookmark text:name="_GoBack"/>K., 1RP (07/08)</text:p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language="sl" fo:country="SI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3335in" fo:margin-bottom="0in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in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fo:color="#4f81bd" style:font-name="Cambria" fo:font-size="13pt" fo:language="sl" fo:country="SI" fo:font-weight="bold" style:font-size-asian="13pt" style:font-weight-asian="bold" style:font-name-complex="F" style:font-size-complex="13pt" style:font-weight-complex="bold"/>
    </style:style>
    <style:style style:name="Heading_20_1_20_Char" style:display-name="Heading 1 Char" style:family="text" style:parent-style-name="Default_20_Paragraph_20_Font">
      <style:text-properties fo:color="#365f91" style:font-name="Cambria" fo:font-size="14pt" fo:language="sl" fo:country="SI" fo:font-weight="bold" style:font-size-asian="14pt" style:font-weight-asian="bold" style:font-name-complex="F" style:font-size-complex="14pt" style:font-weight-complex="bold"/>
    </style:style>
    <style:style style:name="ListLabel_20_1" style:display-name="ListLabel 1" style:family="text">
      <style:text-properties style:font-name-complex="Courier New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1in" fo:margin-top="1in" fo:margin-bottom="1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6-01-07T21:32:00</meta:creation-date>
    <dc:date>2016-01-07T21:32:00</dc:date>
    <meta:editing-duration>P0D</meta:editing-duration>
    <meta:generator>LibreOffice/3.5$Linux_X86_64 LibreOffice_project/350m1$Build-2</meta:generator>
    <meta:document-statistic meta:table-count="0" meta:image-count="0" meta:object-count="1" meta:page-count="1" meta:paragraph-count="15" meta:word-count="123" meta:character-count="748" meta:non-whitespace-character-count="6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