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365f91"/>
    </style:style>
    <style:style style:name="T2" style:family="text">
      <style:text-properties fo:color="#0070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 A</text:p>
      <text:p text:style-name="Standard"><text:span text:style-name="T1">1 ravni glasovnega zavedanja</text:span></text:p>
      <text:p text:style-name="Standard">2 bralne stopnje-Chall</text:p>
      <text:p text:style-name="Standard"><text:span text:style-name="T1">3 regresija</text:span></text:p>
      <text:p text:style-name="Standard"><text:span text:style-name="T1">4 Barrettova afektivna taksonomija</text:span></text:p>
      <text:p text:style-name="Standard"><text:span text:style-name="T2">5 kompleksne strategije-raven, ki omogoča pouk</text:span></text:p>
      <text:p text:style-name="Standard"><text:span text:style-name="T1">6 sintetične metode opismenjevanja</text:span></text:p>
      <text:p text:style-name="Standard">7 strategije za določanje podrobnosti</text:p>
      <text:p text:style-name="Standard"/>
      <text:p text:style-name="Standard">TEST B</text:p>
      <text:p text:style-name="Standard"><text:span text:style-name="T1">1 kaj vse vključuje fonemično zavedanje</text:span></text:p>
      <text:p text:style-name="Standard">2 Grayeve bralne stopnje</text:p>
      <text:p text:style-name="Standard"><text:span text:style-name="T1">3 fiksacije</text:span></text:p>
      <text:p text:style-name="Standard"><text:span text:style-name="T1">4 Barrettova kognitivna taksonomija</text:span></text:p>
      <text:p text:style-name="Standard">5 raven samostojnega branja</text:p>
      <text:p text:style-name="Standard">6 klasifikacija bralnih strategij</text:p>
      <text:p text:style-name="Standard"><text:span text:style-name="T2">7 prednosti</text:span><text:bookmark text:name="_GoBack"/><text:span text:style-name="T2"> integrativne metode opismenjevanja po strategiji za določanje bistv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l" fo:country="SI" style:letter-kerning="true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.0835in" fo:margin-bottom="0.0835in" fo:line-height="115%" fo:hyphenation-ladder-count="no-limit" style:text-autospace="ideograph-alpha" style:punctuation-wrap="hanging" style:line-break="strict" style:tab-stop-distance="0.4917in" style:writing-mode="page"/>
      <style:text-properties fo:color="#000000" style:font-name="Times New Roman" fo:font-size="12pt" fo:language="sl" fo:country="SI" style:letter-kerning="true" style:font-name-asian="백묵 돋움" style:font-size-asian="12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style:font-name="Times New Roman" fo:font-size="12pt" fo:font-weight="bold" style:font-size-asian="12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A</meta:initial-creator>
    <dc:creator>Nuša</dc:creator>
    <meta:editing-cycles>4</meta:editing-cycles>
    <meta:creation-date>2012-02-07T18:48:00</meta:creation-date>
    <dc:date>2012-02-12T20:12:00</dc:date>
    <meta:editing-duration>PT2M22S</meta:editing-duration>
    <meta:generator>LibreOffice/3.5$Linux_X86_64 LibreOffice_project/350m1$Build-2</meta:generator>
    <meta:document-statistic meta:table-count="0" meta:image-count="0" meta:object-count="0" meta:page-count="1" meta:paragraph-count="16" meta:word-count="66" meta:character-count="473" meta:non-whitespace-character-count="4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