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972in" fo:margin-left="-0.4924in" table:align="left" style:writing-mode="lr-tb"/>
    </style:style>
    <style:style style:name="Table1.A" style:family="table-column">
      <style:table-column-properties style:column-width="2.2639in"/>
    </style:style>
    <style:style style:name="Table1.B" style:family="table-column">
      <style:table-column-properties style:column-width="2.066in"/>
    </style:style>
    <style:style style:name="Table1.C" style:family="table-column">
      <style:table-column-properties style:column-width="2.167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2.5813in" fo:margin-left="-0.075in" table:align="left" style:writing-mode="lr-tb"/>
    </style:style>
    <style:style style:name="Table2.A" style:family="table-column">
      <style:table-column-properties style:column-width="0.9076in"/>
    </style:style>
    <style:style style:name="Table2.B" style:family="table-column">
      <style:table-column-properties style:column-width="1.672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3.6646in" fo:margin-left="0.175in" table:align="left" style:writing-mode="lr-tb"/>
    </style:style>
    <style:style style:name="Table3.A" style:family="table-column">
      <style:table-column-properties style:column-width="1.1042in"/>
    </style:style>
    <style:style style:name="Table3.B" style:family="table-column">
      <style:table-column-properties style:column-width="2.559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2in" fo:margin-left="0.175in" table:align="left" style:writing-mode="lr-tb"/>
    </style:style>
    <style:style style:name="Table4.A" style:family="table-column">
      <style:table-column-properties style:column-width="3.0972in"/>
    </style:style>
    <style:style style:name="Table4.B" style:family="table-column">
      <style:table-column-properties style:column-width="3.1021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3972in" fo:margin-left="-0.075in" table:align="left" style:writing-mode="lr-tb"/>
    </style:style>
    <style:style style:name="Table5.A" style:family="table-column">
      <style:table-column-properties style:column-width="2.1319in"/>
    </style:style>
    <style:style style:name="Table5.B" style:family="table-column">
      <style:table-column-properties style:column-width="2.1313in"/>
    </style:style>
    <style:style style:name="Table5.C" style:family="table-column">
      <style:table-column-properties style:column-width="2.13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margin-left="-0.0398in" fo:margin-right="-0.0398in" fo:margin-top="0in" fo:margin-bottom="0in" fo:line-height="100%" fo:text-indent="0in" style:auto-text-indent="false"/>
    </style:style>
    <style:style style:name="P2" style:family="paragraph" style:parent-style-name="Standard" style:list-style-name="WWNum1">
      <style:paragraph-properties fo:margin-left="-0.0398in" fo:margin-right="-0.0398in" fo:margin-top="0in" fo:margin-bottom="0in" fo:line-height="100%" fo:text-indent="0in" style:auto-text-indent="false">
        <style:tab-stops>
          <style:tab-stop style:position="0.5in"/>
        </style:tab-stops>
      </style:paragraph-properties>
    </style:style>
    <style:style style:name="P3" style:family="paragraph" style:parent-style-name="Standard" style:list-style-name="WWNum2">
      <style:paragraph-properties fo:margin-left="-0.0398in" fo:margin-right="-0.0398in" fo:margin-top="0in" fo:margin-bottom="0in" fo:line-height="100%" fo:text-indent="0in" style:auto-text-indent="false">
        <style:tab-stops>
          <style:tab-stop style:position="0.5in"/>
        </style:tab-stops>
      </style:paragraph-properties>
    </style:style>
    <style:style style:name="P4" style:family="paragraph" style:parent-style-name="Standard" style:list-style-name="WWNum3">
      <style:paragraph-properties fo:margin-left="-0.0398in" fo:margin-right="-0.0398in" fo:margin-top="0in" fo:margin-bottom="0in" fo:line-height="100%" fo:text-indent="0in" style:auto-text-indent="false">
        <style:tab-stops>
          <style:tab-stop style:position="0.5in"/>
        </style:tab-stops>
      </style:paragraph-properties>
    </style:style>
    <style:style style:name="P5" style:family="paragraph" style:parent-style-name="Standard" style:list-style-name="WWNum4">
      <style:paragraph-properties fo:margin-left="-0.0398in" fo:margin-right="-0.0398in" fo:margin-top="0in" fo:margin-bottom="0in" fo:line-height="100%" fo:text-indent="0in" style:auto-text-indent="false">
        <style:tab-stops>
          <style:tab-stop style:position="0.5in"/>
        </style:tab-stops>
      </style:paragraph-properties>
    </style:style>
    <style:style style:name="P6" style:family="paragraph" style:parent-style-name="Standard" style:list-style-name="WWNum5">
      <style:paragraph-properties fo:margin-left="-0.0398in" fo:margin-right="-0.0398in" fo:margin-top="0in" fo:margin-bottom="0in" fo:line-height="100%" fo:text-indent="0in" style:auto-text-indent="false">
        <style:tab-stops>
          <style:tab-stop style:position="0.5in"/>
        </style:tab-stops>
      </style:paragraph-properties>
    </style:style>
    <style:style style:name="P7" style:family="paragraph" style:parent-style-name="Standard" style:list-style-name="WWNum6">
      <style:paragraph-properties fo:margin-left="-0.0398in" fo:margin-right="-0.0398in" fo:margin-top="0in" fo:margin-bottom="0in" fo:line-height="100%" fo:text-indent="0in" style:auto-text-indent="false">
        <style:tab-stops>
          <style:tab-stop style:position="0.5in"/>
        </style:tab-stops>
      </style:paragraph-properties>
    </style:style>
    <style:style style:name="P8" style:family="paragraph" style:parent-style-name="Standard" style:list-style-name="WWNum7">
      <style:paragraph-properties fo:margin-left="-0.0398in" fo:margin-right="-0.0398in" fo:margin-top="0in" fo:margin-bottom="0in" fo:line-height="100%" fo:text-indent="0in" style:auto-text-indent="false">
        <style:tab-stops>
          <style:tab-stop style:position="0.5in"/>
        </style:tab-stops>
      </style:paragraph-properties>
    </style:style>
    <style:style style:name="P9" style:family="paragraph" style:parent-style-name="Standard" style:list-style-name="WWNum8">
      <style:paragraph-properties fo:margin-left="-0.0398in" fo:margin-right="-0.0398in" fo:margin-top="0in" fo:margin-bottom="0in" fo:line-height="100%" fo:text-indent="0in" style:auto-text-indent="false">
        <style:tab-stops>
          <style:tab-stop style:position="0.5in"/>
        </style:tab-stops>
      </style:paragraph-properties>
    </style:style>
    <style:style style:name="P10" style:family="paragraph" style:parent-style-name="Standard" style:list-style-name="WWNum9">
      <style:paragraph-properties fo:margin-left="-0.0398in" fo:margin-right="-0.0398in" fo:margin-top="0in" fo:margin-bottom="0in" fo:line-height="100%" fo:text-indent="0in" style:auto-text-indent="false">
        <style:tab-stops>
          <style:tab-stop style:position="0.5in"/>
        </style:tab-stops>
      </style:paragraph-properties>
    </style:style>
    <style:style style:name="P11" style:family="paragraph" style:parent-style-name="Standard" style:list-style-name="WWNum10">
      <style:paragraph-properties fo:margin-left="-0.0398in" fo:margin-right="-0.0398in" fo:margin-top="0in" fo:margin-bottom="0in" fo:line-height="100%" fo:text-indent="0in" style:auto-text-indent="false">
        <style:tab-stops>
          <style:tab-stop style:position="0.5in"/>
        </style:tab-stops>
      </style:paragraph-properties>
    </style:style>
    <style:style style:name="P12" style:family="paragraph" style:parent-style-name="Standard" style:list-style-name="WWNum14">
      <style:paragraph-properties fo:margin-left="-0.0398in" fo:margin-right="-0.0398in" fo:margin-top="0in" fo:margin-bottom="0in" fo:line-height="100%" fo:text-indent="0in" style:auto-text-indent="false">
        <style:tab-stops>
          <style:tab-stop style:position="0.5in"/>
        </style:tab-stops>
      </style:paragraph-properties>
    </style:style>
    <style:style style:name="P13" style:family="paragraph" style:parent-style-name="Standard" style:list-style-name="WWNum15">
      <style:paragraph-properties fo:margin-left="-0.0398in" fo:margin-right="-0.0398in" fo:margin-top="0in" fo:margin-bottom="0in" fo:line-height="100%" fo:text-indent="0in" style:auto-text-indent="false">
        <style:tab-stops>
          <style:tab-stop style:position="0.5in"/>
        </style:tab-stops>
      </style:paragraph-properties>
    </style:style>
    <style:style style:name="P14" style:family="paragraph" style:parent-style-name="Standard" style:list-style-name="WWNum16">
      <style:paragraph-properties fo:margin-left="-0.0398in" fo:margin-right="-0.0398in" fo:margin-top="0in" fo:margin-bottom="0in" fo:line-height="100%" fo:text-indent="0in" style:auto-text-indent="false">
        <style:tab-stops>
          <style:tab-stop style:position="0.5in"/>
        </style:tab-stops>
      </style:paragraph-properties>
    </style:style>
    <style:style style:name="P15" style:family="paragraph" style:parent-style-name="Standard" style:list-style-name="WWNum17">
      <style:paragraph-properties fo:margin-left="-0.0398in" fo:margin-right="-0.0398in" fo:margin-top="0in" fo:margin-bottom="0in" fo:line-height="100%" fo:text-indent="0in" style:auto-text-indent="false">
        <style:tab-stops>
          <style:tab-stop style:position="0.5in"/>
        </style:tab-stops>
      </style:paragraph-properties>
    </style:style>
    <style:style style:name="P16" style:family="paragraph" style:parent-style-name="Standard" style:list-style-name="WWNum18">
      <style:paragraph-properties fo:margin-left="-0.0398in" fo:margin-right="-0.0398in" fo:margin-top="0in" fo:margin-bottom="0in" fo:line-height="100%" fo:text-indent="0in" style:auto-text-indent="false">
        <style:tab-stops>
          <style:tab-stop style:position="0.5in"/>
        </style:tab-stops>
      </style:paragraph-properties>
    </style:style>
    <style:style style:name="P17" style:family="paragraph" style:parent-style-name="Standard" style:list-style-name="WWNum19">
      <style:paragraph-properties fo:margin-left="-0.0398in" fo:margin-right="-0.0398in" fo:margin-top="0in" fo:margin-bottom="0in" fo:line-height="100%" fo:text-indent="0in" style:auto-text-indent="false">
        <style:tab-stops>
          <style:tab-stop style:position="0.5in"/>
        </style:tab-stops>
      </style:paragraph-properties>
    </style:style>
    <style:style style:name="P18" style:family="paragraph" style:parent-style-name="Standard" style:list-style-name="WWNum20">
      <style:paragraph-properties fo:margin-left="-0.0398in" fo:margin-right="-0.0398in" fo:margin-top="0in" fo:margin-bottom="0in" fo:line-height="100%" fo:text-indent="0in" style:auto-text-indent="false">
        <style:tab-stops>
          <style:tab-stop style:position="0.5in"/>
        </style:tab-stops>
      </style:paragraph-properties>
    </style:style>
    <style:style style:name="P19" style:family="paragraph" style:parent-style-name="Standard" style:list-style-name="WWNum21">
      <style:paragraph-properties fo:margin-left="-0.0398in" fo:margin-right="-0.0398in" fo:margin-top="0in" fo:margin-bottom="0in" fo:line-height="100%" fo:text-indent="0in" style:auto-text-indent="false">
        <style:tab-stops>
          <style:tab-stop style:position="0.5in"/>
        </style:tab-stops>
      </style:paragraph-properties>
    </style:style>
    <style:style style:name="P20" style:family="paragraph" style:parent-style-name="Standard" style:list-style-name="WWNum22">
      <style:paragraph-properties fo:margin-left="-0.0398in" fo:margin-right="-0.0398in" fo:margin-top="0in" fo:margin-bottom="0in" fo:line-height="100%" fo:text-indent="0in" style:auto-text-indent="false">
        <style:tab-stops>
          <style:tab-stop style:position="0.5in"/>
        </style:tab-stops>
      </style:paragraph-properties>
    </style:style>
    <style:style style:name="P21" style:family="paragraph" style:parent-style-name="Standard" style:list-style-name="WWNum23">
      <style:paragraph-properties fo:margin-left="-0.0398in" fo:margin-right="-0.0398in" fo:margin-top="0in" fo:margin-bottom="0in" fo:line-height="100%" fo:text-indent="0in" style:auto-text-indent="false">
        <style:tab-stops>
          <style:tab-stop style:position="0.5in"/>
        </style:tab-stops>
      </style:paragraph-properties>
    </style:style>
    <style:style style:name="P22" style:family="paragraph" style:parent-style-name="Standard" style:list-style-name="WWNum37">
      <style:paragraph-properties fo:margin-left="-0.0398in" fo:margin-right="-0.0398in" fo:margin-top="0in" fo:margin-bottom="0in" fo:line-height="100%" fo:text-indent="0in" style:auto-text-indent="false">
        <style:tab-stops>
          <style:tab-stop style:position="0.5in"/>
        </style:tab-stops>
      </style:paragraph-properties>
    </style:style>
    <style:style style:name="P23" style:family="paragraph" style:parent-style-name="Standard" style:list-style-name="WWNum38">
      <style:paragraph-properties fo:margin-left="-0.0398in" fo:margin-right="-0.0398in" fo:margin-top="0in" fo:margin-bottom="0in" fo:line-height="100%" fo:text-indent="0in" style:auto-text-indent="false">
        <style:tab-stops>
          <style:tab-stop style:position="0.5in"/>
        </style:tab-stops>
      </style:paragraph-properties>
    </style:style>
    <style:style style:name="P24" style:family="paragraph" style:parent-style-name="Standard" style:list-style-name="WWNum39">
      <style:paragraph-properties fo:margin-left="-0.0398in" fo:margin-right="-0.0398in" fo:margin-top="0in" fo:margin-bottom="0in" fo:line-height="100%" fo:text-indent="0in" style:auto-text-indent="false">
        <style:tab-stops>
          <style:tab-stop style:position="0.5in"/>
        </style:tab-stops>
      </style:paragraph-properties>
    </style:style>
    <style:style style:name="P25" style:family="paragraph" style:parent-style-name="Standard" style:list-style-name="WWNum40">
      <style:paragraph-properties fo:margin-left="-0.0398in" fo:margin-right="-0.0398in" fo:margin-top="0in" fo:margin-bottom="0in" fo:line-height="100%" fo:text-indent="0in" style:auto-text-indent="false">
        <style:tab-stops>
          <style:tab-stop style:position="0.5in"/>
        </style:tab-stops>
      </style:paragraph-properties>
    </style:style>
    <style:style style:name="P26" style:family="paragraph" style:parent-style-name="Standard" style:list-style-name="WWNum41">
      <style:paragraph-properties fo:margin-left="-0.0398in" fo:margin-right="-0.0398in" fo:margin-top="0in" fo:margin-bottom="0in" fo:line-height="100%" fo:text-indent="0in" style:auto-text-indent="false">
        <style:tab-stops>
          <style:tab-stop style:position="0.5in"/>
        </style:tab-stops>
      </style:paragraph-properties>
    </style:style>
    <style:style style:name="P27" style:family="paragraph" style:parent-style-name="Standard" style:list-style-name="WWNum42">
      <style:paragraph-properties fo:margin-left="-0.0398in" fo:margin-right="-0.0398in" fo:margin-top="0in" fo:margin-bottom="0in" fo:line-height="100%" fo:text-indent="0in" style:auto-text-indent="false">
        <style:tab-stops>
          <style:tab-stop style:position="0.5in"/>
        </style:tab-stops>
      </style:paragraph-properties>
    </style:style>
    <style:style style:name="P28" style:family="paragraph" style:parent-style-name="Standard" style:list-style-name="WWNum44">
      <style:paragraph-properties fo:margin-left="-0.0398in" fo:margin-right="-0.0398in" fo:margin-top="0in" fo:margin-bottom="0in" fo:line-height="100%" fo:text-indent="0in" style:auto-text-indent="false">
        <style:tab-stops>
          <style:tab-stop style:position="0.5in"/>
        </style:tab-stops>
      </style:paragraph-properties>
    </style:style>
    <style:style style:name="P29" style:family="paragraph" style:parent-style-name="Standard" style:list-style-name="WWNum46">
      <style:paragraph-properties fo:margin-left="-0.0398in" fo:margin-right="-0.0398in" fo:margin-top="0in" fo:margin-bottom="0in" fo:line-height="100%" fo:text-indent="0in" style:auto-text-indent="false">
        <style:tab-stops>
          <style:tab-stop style:position="0.5in"/>
        </style:tab-stops>
      </style:paragraph-properties>
    </style:style>
    <style:style style:name="P30" style:family="paragraph" style:parent-style-name="Standard" style:list-style-name="WWNum47">
      <style:paragraph-properties fo:margin-left="-0.0398in" fo:margin-right="-0.0398in" fo:margin-top="0in" fo:margin-bottom="0in" fo:line-height="100%" fo:text-indent="0in" style:auto-text-indent="false">
        <style:tab-stops>
          <style:tab-stop style:position="0.5in"/>
        </style:tab-stops>
      </style:paragraph-properties>
    </style:style>
    <style:style style:name="P31" style:family="paragraph" style:parent-style-name="Standard" style:list-style-name="WWNum48">
      <style:paragraph-properties fo:margin-left="-0.0398in" fo:margin-right="-0.0398in" fo:margin-top="0in" fo:margin-bottom="0in" fo:line-height="100%" fo:text-indent="0in" style:auto-text-indent="false">
        <style:tab-stops>
          <style:tab-stop style:position="0.5in"/>
        </style:tab-stops>
      </style:paragraph-properties>
    </style:style>
    <style:style style:name="P32" style:family="paragraph" style:parent-style-name="Standard" style:list-style-name="WWNum49">
      <style:paragraph-properties fo:margin-left="-0.0398in" fo:margin-right="-0.0398in" fo:margin-top="0in" fo:margin-bottom="0in" fo:line-height="100%" fo:text-indent="0in" style:auto-text-indent="false">
        <style:tab-stops>
          <style:tab-stop style:position="0.5in"/>
        </style:tab-stops>
      </style:paragraph-properties>
    </style:style>
    <style:style style:name="P33" style:family="paragraph" style:parent-style-name="Standard" style:list-style-name="WWNum50">
      <style:paragraph-properties fo:margin-left="-0.0398in" fo:margin-right="-0.0398in" fo:margin-top="0in" fo:margin-bottom="0in" fo:line-height="100%" fo:text-indent="0in" style:auto-text-indent="false">
        <style:tab-stops>
          <style:tab-stop style:position="0.5in"/>
        </style:tab-stops>
      </style:paragraph-properties>
    </style:style>
    <style:style style:name="P34" style:family="paragraph" style:parent-style-name="Standard" style:list-style-name="WWNum51">
      <style:paragraph-properties fo:margin-left="-0.0398in" fo:margin-right="-0.0398in" fo:margin-top="0in" fo:margin-bottom="0in" fo:line-height="100%" fo:text-indent="0in" style:auto-text-indent="false">
        <style:tab-stops>
          <style:tab-stop style:position="0.5in"/>
        </style:tab-stops>
      </style:paragraph-properties>
    </style:style>
    <style:style style:name="P35" style:family="paragraph" style:parent-style-name="Standard" style:list-style-name="WWNum52">
      <style:paragraph-properties fo:margin-left="-0.0398in" fo:margin-right="-0.0398in" fo:margin-top="0in" fo:margin-bottom="0in" fo:line-height="100%" fo:text-indent="0in" style:auto-text-indent="false">
        <style:tab-stops>
          <style:tab-stop style:position="0.5in"/>
        </style:tab-stops>
      </style:paragraph-properties>
    </style:style>
    <style:style style:name="P36" style:family="paragraph" style:parent-style-name="Standard" style:list-style-name="WWNum53">
      <style:paragraph-properties fo:margin-left="-0.0398in" fo:margin-right="-0.0398in" fo:margin-top="0in" fo:margin-bottom="0in" fo:line-height="100%" fo:text-indent="0in" style:auto-text-indent="false">
        <style:tab-stops>
          <style:tab-stop style:position="0.5in"/>
        </style:tab-stops>
      </style:paragraph-properties>
    </style:style>
    <style:style style:name="P37" style:family="paragraph" style:parent-style-name="Standard" style:list-style-name="WWNum54">
      <style:paragraph-properties fo:margin-left="-0.0398in" fo:margin-right="-0.0398in" fo:margin-top="0in" fo:margin-bottom="0in" fo:line-height="100%" fo:text-indent="0in" style:auto-text-indent="false">
        <style:tab-stops>
          <style:tab-stop style:position="0.5in"/>
        </style:tab-stops>
      </style:paragraph-properties>
    </style:style>
    <style:style style:name="P38" style:family="paragraph" style:parent-style-name="Standard" style:list-style-name="WWNum55">
      <style:paragraph-properties fo:margin-left="-0.0398in" fo:margin-right="-0.0398in" fo:margin-top="0in" fo:margin-bottom="0in" fo:line-height="100%" fo:text-indent="0in" style:auto-text-indent="false">
        <style:tab-stops>
          <style:tab-stop style:position="0.5in"/>
        </style:tab-stops>
      </style:paragraph-properties>
    </style:style>
    <style:style style:name="P39" style:family="paragraph" style:parent-style-name="Standard" style:list-style-name="WWNum56">
      <style:paragraph-properties fo:margin-left="-0.0398in" fo:margin-right="-0.0398in" fo:margin-top="0in" fo:margin-bottom="0in" fo:line-height="100%" fo:text-indent="0in" style:auto-text-indent="false">
        <style:tab-stops>
          <style:tab-stop style:position="0.5in"/>
        </style:tab-stops>
      </style:paragraph-properties>
    </style:style>
    <style:style style:name="P40" style:family="paragraph" style:parent-style-name="Standard" style:list-style-name="WWNum58">
      <style:paragraph-properties fo:margin-left="-0.0398in" fo:margin-right="-0.0398in" fo:margin-top="0in" fo:margin-bottom="0in" fo:line-height="100%" fo:text-indent="0in" style:auto-text-indent="false">
        <style:tab-stops>
          <style:tab-stop style:position="0.5in"/>
        </style:tab-stops>
      </style:paragraph-properties>
    </style:style>
    <style:style style:name="P41" style:family="paragraph" style:parent-style-name="Standard" style:list-style-name="WWNum59">
      <style:paragraph-properties fo:margin-left="-0.0398in" fo:margin-right="-0.0398in" fo:margin-top="0in" fo:margin-bottom="0in" fo:line-height="100%" fo:text-indent="0in" style:auto-text-indent="false">
        <style:tab-stops>
          <style:tab-stop style:position="0.5in"/>
        </style:tab-stops>
      </style:paragraph-properties>
    </style:style>
    <style:style style:name="P42" style:family="paragraph" style:parent-style-name="Standard" style:list-style-name="WWNum60">
      <style:paragraph-properties fo:margin-left="-0.0398in" fo:margin-right="-0.0398in" fo:margin-top="0in" fo:margin-bottom="0in" fo:line-height="100%" fo:text-indent="0in" style:auto-text-indent="false">
        <style:tab-stops>
          <style:tab-stop style:position="0.5in"/>
        </style:tab-stops>
      </style:paragraph-properties>
    </style:style>
    <style:style style:name="P43" style:family="paragraph" style:parent-style-name="Standard" style:list-style-name="WWNum61">
      <style:paragraph-properties fo:margin-left="-0.0398in" fo:margin-right="-0.0398in" fo:margin-top="0in" fo:margin-bottom="0in" fo:line-height="100%" fo:text-indent="0in" style:auto-text-indent="false">
        <style:tab-stops>
          <style:tab-stop style:position="0.5in"/>
        </style:tab-stops>
      </style:paragraph-properties>
    </style:style>
    <style:style style:name="P44" style:family="paragraph" style:parent-style-name="Standard" style:list-style-name="WWNum62">
      <style:paragraph-properties fo:margin-left="-0.0398in" fo:margin-right="-0.0398in" fo:margin-top="0in" fo:margin-bottom="0in" fo:line-height="100%" fo:text-indent="0in" style:auto-text-indent="false">
        <style:tab-stops>
          <style:tab-stop style:position="0.5in"/>
        </style:tab-stops>
      </style:paragraph-properties>
    </style:style>
    <style:style style:name="P45" style:family="paragraph" style:parent-style-name="Standard" style:list-style-name="WWNum63">
      <style:paragraph-properties fo:margin-left="-0.0398in" fo:margin-right="-0.0398in" fo:margin-top="0in" fo:margin-bottom="0in" fo:line-height="100%" fo:text-indent="0in" style:auto-text-indent="false">
        <style:tab-stops>
          <style:tab-stop style:position="0.5in"/>
        </style:tab-stops>
      </style:paragraph-properties>
    </style:style>
    <style:style style:name="P46" style:family="paragraph" style:parent-style-name="Standard" style:list-style-name="WWNum64">
      <style:paragraph-properties fo:margin-left="-0.0398in" fo:margin-right="-0.0398in" fo:margin-top="0in" fo:margin-bottom="0in" fo:line-height="100%" fo:text-indent="0in" style:auto-text-indent="false">
        <style:tab-stops>
          <style:tab-stop style:position="0.5in"/>
        </style:tab-stops>
      </style:paragraph-properties>
    </style:style>
    <style:style style:name="P47" style:family="paragraph" style:parent-style-name="Standard" style:list-style-name="WWNum68">
      <style:paragraph-properties fo:margin-left="-0.0398in" fo:margin-right="-0.0398in" fo:margin-top="0in" fo:margin-bottom="0in" fo:line-height="100%" fo:text-indent="0in" style:auto-text-indent="false">
        <style:tab-stops>
          <style:tab-stop style:position="0.5in"/>
        </style:tab-stops>
      </style:paragraph-properties>
    </style:style>
    <style:style style:name="P48" style:family="paragraph" style:parent-style-name="Standard" style:list-style-name="WWNum69">
      <style:paragraph-properties fo:margin-left="-0.0398in" fo:margin-right="-0.0398in" fo:margin-top="0in" fo:margin-bottom="0in" fo:line-height="100%" fo:text-indent="0in" style:auto-text-indent="false">
        <style:tab-stops>
          <style:tab-stop style:position="0.5in"/>
        </style:tab-stops>
      </style:paragraph-properties>
    </style:style>
    <style:style style:name="P49" style:family="paragraph" style:parent-style-name="Standard" style:list-style-name="WWNum70">
      <style:paragraph-properties fo:margin-left="-0.0398in" fo:margin-right="-0.0398in" fo:margin-top="0in" fo:margin-bottom="0in" fo:line-height="100%" fo:text-indent="0in" style:auto-text-indent="false">
        <style:tab-stops>
          <style:tab-stop style:position="0.5in"/>
        </style:tab-stops>
      </style:paragraph-properties>
    </style:style>
    <style:style style:name="P50" style:family="paragraph" style:parent-style-name="Standard" style:list-style-name="WWNum71">
      <style:paragraph-properties fo:margin-left="-0.0398in" fo:margin-right="-0.0398in" fo:margin-top="0in" fo:margin-bottom="0in" fo:line-height="100%" fo:text-indent="0in" style:auto-text-indent="false">
        <style:tab-stops>
          <style:tab-stop style:position="0.5in"/>
        </style:tab-stops>
      </style:paragraph-properties>
    </style:style>
    <style:style style:name="P51" style:family="paragraph" style:parent-style-name="Standard" style:list-style-name="WWNum72">
      <style:paragraph-properties fo:margin-left="-0.0398in" fo:margin-right="-0.0398in" fo:margin-top="0in" fo:margin-bottom="0in" fo:line-height="100%" fo:text-indent="0in" style:auto-text-indent="false">
        <style:tab-stops>
          <style:tab-stop style:position="0.5in"/>
        </style:tab-stops>
      </style:paragraph-properties>
    </style:style>
    <style:style style:name="P52" style:family="paragraph" style:parent-style-name="Standard" style:list-style-name="WWNum73">
      <style:paragraph-properties fo:margin-left="-0.0398in" fo:margin-right="-0.0398in" fo:margin-top="0in" fo:margin-bottom="0in" fo:line-height="100%" fo:text-indent="0in" style:auto-text-indent="false">
        <style:tab-stops>
          <style:tab-stop style:position="0.5in"/>
        </style:tab-stops>
      </style:paragraph-properties>
    </style:style>
    <style:style style:name="P53" style:family="paragraph" style:parent-style-name="Standard" style:list-style-name="WWNum74">
      <style:paragraph-properties fo:margin-left="-0.0398in" fo:margin-right="-0.0398in" fo:margin-top="0in" fo:margin-bottom="0in" fo:line-height="100%" fo:text-indent="0in" style:auto-text-indent="false">
        <style:tab-stops>
          <style:tab-stop style:position="0.5in"/>
        </style:tab-stops>
      </style:paragraph-properties>
    </style:style>
    <style:style style:name="P54" style:family="paragraph" style:parent-style-name="Standard" style:list-style-name="WWNum75">
      <style:paragraph-properties fo:margin-left="-0.0398in" fo:margin-right="-0.0398in" fo:margin-top="0in" fo:margin-bottom="0in" fo:line-height="100%" fo:text-indent="0in" style:auto-text-indent="false">
        <style:tab-stops>
          <style:tab-stop style:position="0.5in"/>
        </style:tab-stops>
      </style:paragraph-properties>
    </style:style>
    <style:style style:name="P55" style:family="paragraph" style:parent-style-name="Standard" style:list-style-name="WWNum86">
      <style:paragraph-properties fo:margin-left="-0.0398in" fo:margin-right="-0.0398in" fo:margin-top="0in" fo:margin-bottom="0in" fo:line-height="100%" fo:text-indent="0in" style:auto-text-indent="false">
        <style:tab-stops>
          <style:tab-stop style:position="0.5in"/>
        </style:tab-stops>
      </style:paragraph-properties>
    </style:style>
    <style:style style:name="P56" style:family="paragraph" style:parent-style-name="Standard" style:list-style-name="WWNum93">
      <style:paragraph-properties fo:margin-left="-0.0398in" fo:margin-right="-0.0398in" fo:margin-top="0in" fo:margin-bottom="0in" fo:line-height="100%" fo:text-indent="0in" style:auto-text-indent="false">
        <style:tab-stops>
          <style:tab-stop style:position="0.5in"/>
        </style:tab-stops>
      </style:paragraph-properties>
    </style:style>
    <style:style style:name="P57" style:family="paragraph" style:parent-style-name="Standard" style:list-style-name="WWNum94">
      <style:paragraph-properties fo:margin-left="-0.0398in" fo:margin-right="-0.0398in" fo:margin-top="0in" fo:margin-bottom="0in" fo:line-height="100%" fo:text-indent="0in" style:auto-text-indent="false">
        <style:tab-stops>
          <style:tab-stop style:position="0.5in"/>
        </style:tab-stops>
      </style:paragraph-properties>
    </style:style>
    <style:style style:name="P58" style:family="paragraph" style:parent-style-name="Standard" style:list-style-name="WWNum95">
      <style:paragraph-properties fo:margin-left="-0.0398in" fo:margin-right="-0.0398in" fo:margin-top="0in" fo:margin-bottom="0in" fo:line-height="100%" fo:text-indent="0in" style:auto-text-indent="false">
        <style:tab-stops>
          <style:tab-stop style:position="0.5in"/>
        </style:tab-stops>
      </style:paragraph-properties>
    </style:style>
    <style:style style:name="P59" style:family="paragraph" style:parent-style-name="Standard" style:list-style-name="WWNum96">
      <style:paragraph-properties fo:margin-left="-0.0398in" fo:margin-right="-0.0398in" fo:margin-top="0in" fo:margin-bottom="0in" fo:line-height="100%" fo:text-indent="0in" style:auto-text-indent="false">
        <style:tab-stops>
          <style:tab-stop style:position="0.5in"/>
        </style:tab-stops>
      </style:paragraph-properties>
    </style:style>
    <style:style style:name="P60" style:family="paragraph" style:parent-style-name="Standard" style:list-style-name="WWNum97">
      <style:paragraph-properties fo:margin-left="-0.0398in" fo:margin-right="-0.0398in" fo:margin-top="0in" fo:margin-bottom="0in" fo:line-height="100%" fo:text-indent="0in" style:auto-text-indent="false">
        <style:tab-stops>
          <style:tab-stop style:position="0.5in"/>
        </style:tab-stops>
      </style:paragraph-properties>
    </style:style>
    <style:style style:name="P61" style:family="paragraph" style:parent-style-name="Standard" style:list-style-name="WWNum99">
      <style:paragraph-properties fo:margin-left="-0.0398in" fo:margin-right="-0.0398in" fo:margin-top="0in" fo:margin-bottom="0in" fo:line-height="100%" fo:text-indent="0in" style:auto-text-indent="false">
        <style:tab-stops>
          <style:tab-stop style:position="0.5in"/>
        </style:tab-stops>
      </style:paragraph-properties>
    </style:style>
    <style:style style:name="P62" style:family="paragraph" style:parent-style-name="Standard" style:list-style-name="WWNum100">
      <style:paragraph-properties fo:margin-left="-0.0398in" fo:margin-right="-0.0398in" fo:margin-top="0in" fo:margin-bottom="0in" fo:line-height="100%" fo:text-indent="0in" style:auto-text-indent="false">
        <style:tab-stops>
          <style:tab-stop style:position="0.5in"/>
        </style:tab-stops>
      </style:paragraph-properties>
    </style:style>
    <style:style style:name="P63" style:family="paragraph" style:parent-style-name="Standard" style:list-style-name="WWNum101">
      <style:paragraph-properties fo:margin-left="-0.0398in" fo:margin-right="-0.0398in" fo:margin-top="0in" fo:margin-bottom="0in" fo:line-height="100%" fo:text-indent="0in" style:auto-text-indent="false">
        <style:tab-stops>
          <style:tab-stop style:position="0.5in"/>
        </style:tab-stops>
      </style:paragraph-properties>
    </style:style>
    <style:style style:name="P64" style:family="paragraph" style:parent-style-name="Standard" style:list-style-name="WWNum102">
      <style:paragraph-properties fo:margin-left="-0.0398in" fo:margin-right="-0.0398in" fo:margin-top="0in" fo:margin-bottom="0in" fo:line-height="100%" fo:text-indent="0in" style:auto-text-indent="false">
        <style:tab-stops>
          <style:tab-stop style:position="0.5in"/>
        </style:tab-stops>
      </style:paragraph-properties>
    </style:style>
    <style:style style:name="P65" style:family="paragraph" style:parent-style-name="Standard" style:list-style-name="WWNum103">
      <style:paragraph-properties fo:margin-left="-0.0398in" fo:margin-right="-0.0398in" fo:margin-top="0in" fo:margin-bottom="0in" fo:line-height="100%" fo:text-indent="0in" style:auto-text-indent="false">
        <style:tab-stops>
          <style:tab-stop style:position="0.5in"/>
        </style:tab-stops>
      </style:paragraph-properties>
    </style:style>
    <style:style style:name="P66" style:family="paragraph" style:parent-style-name="Standard" style:list-style-name="WWNum104">
      <style:paragraph-properties fo:margin-left="-0.0398in" fo:margin-right="-0.0398in" fo:margin-top="0in" fo:margin-bottom="0in" fo:line-height="100%" fo:text-indent="0in" style:auto-text-indent="false">
        <style:tab-stops>
          <style:tab-stop style:position="0.5in"/>
        </style:tab-stops>
      </style:paragraph-properties>
    </style:style>
    <style:style style:name="P67" style:family="paragraph" style:parent-style-name="Standard" style:list-style-name="WWNum105">
      <style:paragraph-properties fo:margin-left="-0.0398in" fo:margin-right="-0.0398in" fo:margin-top="0in" fo:margin-bottom="0in" fo:line-height="100%" fo:text-indent="0in" style:auto-text-indent="false">
        <style:tab-stops>
          <style:tab-stop style:position="0.5in"/>
        </style:tab-stops>
      </style:paragraph-properties>
    </style:style>
    <style:style style:name="P68" style:family="paragraph" style:parent-style-name="Standard" style:list-style-name="WWNum106">
      <style:paragraph-properties fo:margin-left="-0.0398in" fo:margin-right="-0.0398in" fo:margin-top="0in" fo:margin-bottom="0in" fo:line-height="100%" fo:text-indent="0in" style:auto-text-indent="false">
        <style:tab-stops>
          <style:tab-stop style:position="0.5in"/>
        </style:tab-stops>
      </style:paragraph-properties>
    </style:style>
    <style:style style:name="P69" style:family="paragraph" style:parent-style-name="Standard" style:list-style-name="WWNum108">
      <style:paragraph-properties fo:margin-left="-0.0398in" fo:margin-right="-0.0398in" fo:margin-top="0in" fo:margin-bottom="0in" fo:line-height="100%" fo:text-indent="0in" style:auto-text-indent="false">
        <style:tab-stops>
          <style:tab-stop style:position="0.5in"/>
        </style:tab-stops>
      </style:paragraph-properties>
    </style:style>
    <style:style style:name="P70" style:family="paragraph" style:parent-style-name="Standard" style:list-style-name="WWNum109">
      <style:paragraph-properties fo:margin-left="-0.0398in" fo:margin-right="-0.0398in" fo:margin-top="0in" fo:margin-bottom="0in" fo:line-height="100%" fo:text-indent="0in" style:auto-text-indent="false">
        <style:tab-stops>
          <style:tab-stop style:position="0.5in"/>
        </style:tab-stops>
      </style:paragraph-properties>
    </style:style>
    <style:style style:name="P71" style:family="paragraph" style:parent-style-name="Standard" style:list-style-name="WWNum110">
      <style:paragraph-properties fo:margin-left="-0.0398in" fo:margin-right="-0.0398in" fo:margin-top="0in" fo:margin-bottom="0in" fo:line-height="100%" fo:text-indent="0in" style:auto-text-indent="false">
        <style:tab-stops>
          <style:tab-stop style:position="0.5in"/>
        </style:tab-stops>
      </style:paragraph-properties>
    </style:style>
    <style:style style:name="P72" style:family="paragraph" style:parent-style-name="Standard" style:list-style-name="WWNum111">
      <style:paragraph-properties fo:margin-left="-0.0398in" fo:margin-right="-0.0398in" fo:margin-top="0in" fo:margin-bottom="0in" fo:line-height="100%" fo:text-indent="0in" style:auto-text-indent="false">
        <style:tab-stops>
          <style:tab-stop style:position="0.5in"/>
        </style:tab-stops>
      </style:paragraph-properties>
    </style:style>
    <style:style style:name="P73" style:family="paragraph" style:parent-style-name="Standard" style:list-style-name="WWNum112">
      <style:paragraph-properties fo:margin-left="-0.0398in" fo:margin-right="-0.0398in" fo:margin-top="0in" fo:margin-bottom="0in" fo:line-height="100%" fo:text-indent="0in" style:auto-text-indent="false">
        <style:tab-stops>
          <style:tab-stop style:position="0.5in"/>
        </style:tab-stops>
      </style:paragraph-properties>
    </style:style>
    <style:style style:name="P74" style:family="paragraph" style:parent-style-name="Standard" style:list-style-name="WWNum113">
      <style:paragraph-properties fo:margin-left="-0.0398in" fo:margin-right="-0.0398in" fo:margin-top="0in" fo:margin-bottom="0in" fo:line-height="100%" fo:text-indent="0in" style:auto-text-indent="false">
        <style:tab-stops>
          <style:tab-stop style:position="0.5in"/>
        </style:tab-stops>
      </style:paragraph-properties>
    </style:style>
    <style:style style:name="P75" style:family="paragraph" style:parent-style-name="Standard" style:list-style-name="WWNum114">
      <style:paragraph-properties fo:margin-left="-0.0398in" fo:margin-right="-0.0398in" fo:margin-top="0in" fo:margin-bottom="0in" fo:line-height="100%" fo:text-indent="0in" style:auto-text-indent="false">
        <style:tab-stops>
          <style:tab-stop style:position="0.5in"/>
        </style:tab-stops>
      </style:paragraph-properties>
    </style:style>
    <style:style style:name="P76" style:family="paragraph" style:parent-style-name="Standard" style:list-style-name="WWNum115">
      <style:paragraph-properties fo:margin-left="-0.0398in" fo:margin-right="-0.0398in" fo:margin-top="0in" fo:margin-bottom="0in" fo:line-height="100%" fo:text-indent="0in" style:auto-text-indent="false">
        <style:tab-stops>
          <style:tab-stop style:position="0.5in"/>
        </style:tab-stops>
      </style:paragraph-properties>
    </style:style>
    <style:style style:name="P77" style:family="paragraph" style:parent-style-name="Standard" style:list-style-name="WWNum116">
      <style:paragraph-properties fo:margin-left="-0.0398in" fo:margin-right="-0.0398in" fo:margin-top="0in" fo:margin-bottom="0in" fo:line-height="100%" fo:text-indent="0in" style:auto-text-indent="false">
        <style:tab-stops>
          <style:tab-stop style:position="0.5in"/>
        </style:tab-stops>
      </style:paragraph-properties>
    </style:style>
    <style:style style:name="P78" style:family="paragraph" style:parent-style-name="Standard" style:list-style-name="WWNum117">
      <style:paragraph-properties fo:margin-left="-0.0398in" fo:margin-right="-0.0398in" fo:margin-top="0in" fo:margin-bottom="0in" fo:line-height="100%" fo:text-indent="0in" style:auto-text-indent="false">
        <style:tab-stops>
          <style:tab-stop style:position="0.5in"/>
        </style:tab-stops>
      </style:paragraph-properties>
    </style:style>
    <style:style style:name="P79" style:family="paragraph" style:parent-style-name="Standard" style:list-style-name="WWNum118">
      <style:paragraph-properties fo:margin-left="-0.0398in" fo:margin-right="-0.0398in" fo:margin-top="0in" fo:margin-bottom="0in" fo:line-height="100%" fo:text-indent="0in" style:auto-text-indent="false">
        <style:tab-stops>
          <style:tab-stop style:position="0.5in"/>
        </style:tab-stops>
      </style:paragraph-properties>
    </style:style>
    <style:style style:name="P80" style:family="paragraph" style:parent-style-name="Standard" style:list-style-name="WWNum138">
      <style:paragraph-properties fo:margin-left="-0.0398in" fo:margin-right="-0.0398in" fo:margin-top="0in" fo:margin-bottom="0in" fo:line-height="100%" fo:text-indent="0in" style:auto-text-indent="false">
        <style:tab-stops>
          <style:tab-stop style:position="0.5in"/>
        </style:tab-stops>
      </style:paragraph-properties>
    </style:style>
    <style:style style:name="P81" style:family="paragraph" style:parent-style-name="Standard" style:list-style-name="WWNum119">
      <style:paragraph-properties fo:margin-left="-0.0398in" fo:margin-right="-0.0398in" fo:margin-top="0in" fo:margin-bottom="0in" fo:line-height="100%" fo:text-indent="0in" style:auto-text-indent="false">
        <style:tab-stops>
          <style:tab-stop style:position="0.5in"/>
        </style:tab-stops>
      </style:paragraph-properties>
    </style:style>
    <style:style style:name="P82" style:family="paragraph" style:parent-style-name="Standard" style:list-style-name="WWNum120">
      <style:paragraph-properties fo:margin-left="-0.0398in" fo:margin-right="-0.0398in" fo:margin-top="0in" fo:margin-bottom="0in" fo:line-height="100%" fo:text-indent="0in" style:auto-text-indent="false">
        <style:tab-stops>
          <style:tab-stop style:position="0.5in"/>
        </style:tab-stops>
      </style:paragraph-properties>
    </style:style>
    <style:style style:name="P83" style:family="paragraph" style:parent-style-name="Standard" style:list-style-name="WWNum121">
      <style:paragraph-properties fo:margin-left="-0.0398in" fo:margin-right="-0.0398in" fo:margin-top="0in" fo:margin-bottom="0in" fo:line-height="100%" fo:text-indent="0in" style:auto-text-indent="false">
        <style:tab-stops>
          <style:tab-stop style:position="0.5in"/>
        </style:tab-stops>
      </style:paragraph-properties>
    </style:style>
    <style:style style:name="P84" style:family="paragraph" style:parent-style-name="Standard" style:list-style-name="WWNum122">
      <style:paragraph-properties fo:margin-left="-0.0398in" fo:margin-right="-0.0398in" fo:margin-top="0in" fo:margin-bottom="0in" fo:line-height="100%" fo:text-indent="0in" style:auto-text-indent="false">
        <style:tab-stops>
          <style:tab-stop style:position="0.5in"/>
        </style:tab-stops>
      </style:paragraph-properties>
    </style:style>
    <style:style style:name="P85" style:family="paragraph" style:parent-style-name="Standard" style:list-style-name="WWNum123">
      <style:paragraph-properties fo:margin-left="-0.0398in" fo:margin-right="-0.0398in" fo:margin-top="0in" fo:margin-bottom="0in" fo:line-height="100%" fo:text-indent="0in" style:auto-text-indent="false">
        <style:tab-stops>
          <style:tab-stop style:position="0.5in"/>
        </style:tab-stops>
      </style:paragraph-properties>
    </style:style>
    <style:style style:name="P86" style:family="paragraph" style:parent-style-name="Standard" style:list-style-name="WWNum124">
      <style:paragraph-properties fo:margin-left="-0.0398in" fo:margin-right="-0.0398in" fo:margin-top="0in" fo:margin-bottom="0in" fo:line-height="100%" fo:text-indent="0in" style:auto-text-indent="false">
        <style:tab-stops>
          <style:tab-stop style:position="0.5in"/>
        </style:tab-stops>
      </style:paragraph-properties>
    </style:style>
    <style:style style:name="P87" style:family="paragraph" style:parent-style-name="Standard" style:list-style-name="WWNum125">
      <style:paragraph-properties fo:margin-left="-0.0398in" fo:margin-right="-0.0398in" fo:margin-top="0in" fo:margin-bottom="0in" fo:line-height="100%" fo:text-indent="0in" style:auto-text-indent="false">
        <style:tab-stops>
          <style:tab-stop style:position="0.5in"/>
        </style:tab-stops>
      </style:paragraph-properties>
    </style:style>
    <style:style style:name="P88" style:family="paragraph" style:parent-style-name="Standard" style:list-style-name="WWNum126">
      <style:paragraph-properties fo:margin-left="-0.0398in" fo:margin-right="-0.0398in" fo:margin-top="0in" fo:margin-bottom="0in" fo:line-height="100%" fo:text-indent="0in" style:auto-text-indent="false">
        <style:tab-stops>
          <style:tab-stop style:position="0.5in"/>
        </style:tab-stops>
      </style:paragraph-properties>
    </style:style>
    <style:style style:name="P89" style:family="paragraph" style:parent-style-name="Standard" style:list-style-name="WWNum127">
      <style:paragraph-properties fo:margin-left="-0.0398in" fo:margin-right="-0.0398in" fo:margin-top="0in" fo:margin-bottom="0in" fo:line-height="100%" fo:text-indent="0in" style:auto-text-indent="false">
        <style:tab-stops>
          <style:tab-stop style:position="0.5in"/>
        </style:tab-stops>
      </style:paragraph-properties>
    </style:style>
    <style:style style:name="P90" style:family="paragraph" style:parent-style-name="Standard" style:list-style-name="WWNum128">
      <style:paragraph-properties fo:margin-left="-0.0398in" fo:margin-right="-0.0398in" fo:margin-top="0in" fo:margin-bottom="0in" fo:line-height="100%" fo:text-indent="0in" style:auto-text-indent="false">
        <style:tab-stops>
          <style:tab-stop style:position="0.5in"/>
        </style:tab-stops>
      </style:paragraph-properties>
    </style:style>
    <style:style style:name="P91" style:family="paragraph" style:parent-style-name="Standard" style:list-style-name="WWNum129">
      <style:paragraph-properties fo:margin-left="-0.0398in" fo:margin-right="-0.0398in" fo:margin-top="0in" fo:margin-bottom="0in" fo:line-height="100%" fo:text-indent="0in" style:auto-text-indent="false">
        <style:tab-stops>
          <style:tab-stop style:position="0.5in"/>
        </style:tab-stops>
      </style:paragraph-properties>
    </style:style>
    <style:style style:name="P92" style:family="paragraph" style:parent-style-name="Standard" style:list-style-name="WWNum130">
      <style:paragraph-properties fo:margin-left="-0.0398in" fo:margin-right="-0.0398in" fo:margin-top="0in" fo:margin-bottom="0in" fo:line-height="100%" fo:text-indent="0in" style:auto-text-indent="false">
        <style:tab-stops>
          <style:tab-stop style:position="0.5in"/>
        </style:tab-stops>
      </style:paragraph-properties>
    </style:style>
    <style:style style:name="P93" style:family="paragraph" style:parent-style-name="Standard" style:list-style-name="WWNum131">
      <style:paragraph-properties fo:margin-left="-0.0398in" fo:margin-right="-0.0398in" fo:margin-top="0in" fo:margin-bottom="0in" fo:line-height="100%" fo:text-indent="0in" style:auto-text-indent="false">
        <style:tab-stops>
          <style:tab-stop style:position="0.5in"/>
        </style:tab-stops>
      </style:paragraph-properties>
    </style:style>
    <style:style style:name="P94" style:family="paragraph" style:parent-style-name="Standard" style:list-style-name="WWNum132">
      <style:paragraph-properties fo:margin-left="-0.0398in" fo:margin-right="-0.0398in" fo:margin-top="0in" fo:margin-bottom="0in" fo:line-height="100%" fo:text-indent="0in" style:auto-text-indent="false">
        <style:tab-stops>
          <style:tab-stop style:position="0.5in"/>
        </style:tab-stops>
      </style:paragraph-properties>
    </style:style>
    <style:style style:name="P95" style:family="paragraph" style:parent-style-name="Standard" style:list-style-name="WWNum133">
      <style:paragraph-properties fo:margin-left="-0.0398in" fo:margin-right="-0.0398in" fo:margin-top="0in" fo:margin-bottom="0in" fo:line-height="100%" fo:text-indent="0in" style:auto-text-indent="false">
        <style:tab-stops>
          <style:tab-stop style:position="0.5in"/>
        </style:tab-stops>
      </style:paragraph-properties>
    </style:style>
    <style:style style:name="P96" style:family="paragraph" style:parent-style-name="Standard" style:list-style-name="WWNum134">
      <style:paragraph-properties fo:margin-left="-0.0398in" fo:margin-right="-0.0398in" fo:margin-top="0in" fo:margin-bottom="0in" fo:line-height="100%" fo:text-indent="0in" style:auto-text-indent="false">
        <style:tab-stops>
          <style:tab-stop style:position="0.5in"/>
        </style:tab-stops>
      </style:paragraph-properties>
    </style:style>
    <style:style style:name="P97" style:family="paragraph" style:parent-style-name="Standard" style:list-style-name="WWNum135">
      <style:paragraph-properties fo:margin-left="-0.0398in" fo:margin-right="-0.0398in" fo:margin-top="0in" fo:margin-bottom="0in" fo:line-height="100%" fo:text-indent="0in" style:auto-text-indent="false">
        <style:tab-stops>
          <style:tab-stop style:position="0.5in"/>
        </style:tab-stops>
      </style:paragraph-properties>
    </style:style>
    <style:style style:name="P98" style:family="paragraph" style:parent-style-name="Standard" style:list-style-name="WWNum136">
      <style:paragraph-properties fo:margin-left="-0.0398in" fo:margin-right="-0.0398in" fo:margin-top="0in" fo:margin-bottom="0in" fo:line-height="100%" fo:text-indent="0in" style:auto-text-indent="false">
        <style:tab-stops>
          <style:tab-stop style:position="0.5in"/>
        </style:tab-stops>
      </style:paragraph-properties>
    </style:style>
    <style:style style:name="P99" style:family="paragraph" style:parent-style-name="Standard" style:list-style-name="WWNum137">
      <style:paragraph-properties fo:margin-left="-0.0398in" fo:margin-right="-0.0398in" fo:margin-top="0in" fo:margin-bottom="0in" fo:line-height="100%" fo:text-indent="0in" style:auto-text-indent="false">
        <style:tab-stops>
          <style:tab-stop style:position="0.5in"/>
        </style:tab-stops>
      </style:paragraph-properties>
    </style:style>
    <style:style style:name="P100" style:family="paragraph" style:parent-style-name="Standard" style:list-style-name="WWNum17">
      <style:paragraph-properties fo:margin-left="-0.0398in" fo:margin-right="-0.0398in" fo:margin-top="0in" fo:margin-bottom="0in" fo:line-height="100%" fo:text-indent="0in" style:auto-text-indent="false"/>
    </style:style>
    <style:style style:name="P101" style:family="paragraph" style:parent-style-name="Standard" style:list-style-name="WWNum18">
      <style:paragraph-properties fo:margin-left="-0.0398in" fo:margin-right="-0.0398in" fo:margin-top="0in" fo:margin-bottom="0in" fo:line-height="100%" fo:text-indent="0in" style:auto-text-indent="false"/>
    </style:style>
    <style:style style:name="P102" style:family="paragraph" style:parent-style-name="Standard" style:list-style-name="WWNum19">
      <style:paragraph-properties fo:margin-left="-0.0398in" fo:margin-right="-0.0398in" fo:margin-top="0in" fo:margin-bottom="0in" fo:line-height="100%" fo:text-indent="0in" style:auto-text-indent="false"/>
    </style:style>
    <style:style style:name="P103" style:family="paragraph" style:parent-style-name="Standard" style:list-style-name="WWNum20">
      <style:paragraph-properties fo:margin-left="-0.0398in" fo:margin-right="-0.0398in" fo:margin-top="0in" fo:margin-bottom="0in" fo:line-height="100%" fo:text-indent="0in" style:auto-text-indent="false"/>
    </style:style>
    <style:style style:name="P104" style:family="paragraph" style:parent-style-name="Standard" style:list-style-name="WWNum21">
      <style:paragraph-properties fo:margin-left="-0.0398in" fo:margin-right="-0.0398in" fo:margin-top="0in" fo:margin-bottom="0in" fo:line-height="100%" fo:text-indent="0in" style:auto-text-indent="false"/>
    </style:style>
    <style:style style:name="P105" style:family="paragraph" style:parent-style-name="Standard" style:list-style-name="WWNum22">
      <style:paragraph-properties fo:margin-left="-0.0398in" fo:margin-right="-0.0398in" fo:margin-top="0in" fo:margin-bottom="0in" fo:line-height="100%" fo:text-indent="0in" style:auto-text-indent="false"/>
    </style:style>
    <style:style style:name="P106" style:family="paragraph" style:parent-style-name="Standard" style:list-style-name="WWNum24">
      <style:paragraph-properties fo:margin-left="-0.0398in" fo:margin-right="-0.0398in" fo:margin-top="0in" fo:margin-bottom="0in" fo:line-height="100%" fo:text-indent="0in" style:auto-text-indent="false"/>
    </style:style>
    <style:style style:name="P107" style:family="paragraph" style:parent-style-name="Standard" style:list-style-name="WWNum25">
      <style:paragraph-properties fo:margin-left="-0.0398in" fo:margin-right="-0.0398in" fo:margin-top="0in" fo:margin-bottom="0in" fo:line-height="100%" fo:text-indent="0in" style:auto-text-indent="false"/>
    </style:style>
    <style:style style:name="P108" style:family="paragraph" style:parent-style-name="Standard" style:list-style-name="WWNum26">
      <style:paragraph-properties fo:margin-left="-0.0398in" fo:margin-right="-0.0398in" fo:margin-top="0in" fo:margin-bottom="0in" fo:line-height="100%" fo:text-indent="0in" style:auto-text-indent="false"/>
    </style:style>
    <style:style style:name="P109" style:family="paragraph" style:parent-style-name="Standard" style:list-style-name="WWNum27">
      <style:paragraph-properties fo:margin-left="-0.0398in" fo:margin-right="-0.0398in" fo:margin-top="0in" fo:margin-bottom="0in" fo:line-height="100%" fo:text-indent="0in" style:auto-text-indent="false"/>
    </style:style>
    <style:style style:name="P110" style:family="paragraph" style:parent-style-name="Standard" style:list-style-name="WWNum28">
      <style:paragraph-properties fo:margin-left="-0.0398in" fo:margin-right="-0.0398in" fo:margin-top="0in" fo:margin-bottom="0in" fo:line-height="100%" fo:text-indent="0in" style:auto-text-indent="false"/>
    </style:style>
    <style:style style:name="P111" style:family="paragraph" style:parent-style-name="Standard" style:list-style-name="WWNum29">
      <style:paragraph-properties fo:margin-left="-0.0398in" fo:margin-right="-0.0398in" fo:margin-top="0in" fo:margin-bottom="0in" fo:line-height="100%" fo:text-indent="0in" style:auto-text-indent="false"/>
    </style:style>
    <style:style style:name="P112" style:family="paragraph" style:parent-style-name="Standard" style:list-style-name="WWNum30">
      <style:paragraph-properties fo:margin-left="-0.0398in" fo:margin-right="-0.0398in" fo:margin-top="0in" fo:margin-bottom="0in" fo:line-height="100%" fo:text-indent="0in" style:auto-text-indent="false"/>
    </style:style>
    <style:style style:name="P113" style:family="paragraph" style:parent-style-name="Standard" style:list-style-name="WWNum31">
      <style:paragraph-properties fo:margin-left="-0.0398in" fo:margin-right="-0.0398in" fo:margin-top="0in" fo:margin-bottom="0in" fo:line-height="100%" fo:text-indent="0in" style:auto-text-indent="false"/>
    </style:style>
    <style:style style:name="P114" style:family="paragraph" style:parent-style-name="Standard" style:list-style-name="WWNum31">
      <style:paragraph-properties fo:margin-left="-0.0398in" fo:margin-right="-0.0398in" fo:margin-top="0in" fo:margin-bottom="0in" fo:line-height="100%" fo:text-indent="0in" style:auto-text-indent="false">
        <style:tab-stops>
          <style:tab-stop style:position="0in"/>
        </style:tab-stops>
      </style:paragraph-properties>
    </style:style>
    <style:style style:name="P115" style:family="paragraph" style:parent-style-name="Standard" style:list-style-name="WWNum32">
      <style:paragraph-properties fo:margin-left="-0.0398in" fo:margin-right="-0.0398in" fo:margin-top="0in" fo:margin-bottom="0in" fo:line-height="100%" fo:text-indent="0in" style:auto-text-indent="false"/>
    </style:style>
    <style:style style:name="P116" style:family="paragraph" style:parent-style-name="Standard" style:list-style-name="WWNum33">
      <style:paragraph-properties fo:margin-left="-0.0398in" fo:margin-right="-0.0398in" fo:margin-top="0in" fo:margin-bottom="0in" fo:line-height="100%" fo:text-indent="0in" style:auto-text-indent="false"/>
    </style:style>
    <style:style style:name="P117" style:family="paragraph" style:parent-style-name="Standard" style:list-style-name="WWNum34">
      <style:paragraph-properties fo:margin-left="-0.0398in" fo:margin-right="-0.0398in" fo:margin-top="0in" fo:margin-bottom="0in" fo:line-height="100%" fo:text-indent="0in" style:auto-text-indent="false"/>
    </style:style>
    <style:style style:name="P118" style:family="paragraph" style:parent-style-name="Standard" style:list-style-name="WWNum35">
      <style:paragraph-properties fo:margin-left="-0.0398in" fo:margin-right="-0.0398in" fo:margin-top="0in" fo:margin-bottom="0in" fo:line-height="100%" fo:text-indent="0in" style:auto-text-indent="false"/>
    </style:style>
    <style:style style:name="P119" style:family="paragraph" style:parent-style-name="Standard" style:list-style-name="WWNum36">
      <style:paragraph-properties fo:margin-left="-0.0398in" fo:margin-right="-0.0398in" fo:margin-top="0in" fo:margin-bottom="0in" fo:line-height="100%" fo:text-indent="0in" style:auto-text-indent="false"/>
    </style:style>
    <style:style style:name="P120" style:family="paragraph" style:parent-style-name="Standard" style:list-style-name="WWNum40">
      <style:paragraph-properties fo:margin-left="-0.0398in" fo:margin-right="-0.0398in" fo:margin-top="0in" fo:margin-bottom="0in" fo:line-height="100%" fo:text-indent="0in" style:auto-text-indent="false"/>
    </style:style>
    <style:style style:name="P121" style:family="paragraph" style:parent-style-name="Standard" style:list-style-name="WWNum43">
      <style:paragraph-properties fo:margin-left="-0.0398in" fo:margin-right="-0.0398in" fo:margin-top="0in" fo:margin-bottom="0in" fo:line-height="100%" fo:text-indent="0in" style:auto-text-indent="false"/>
    </style:style>
    <style:style style:name="P122" style:family="paragraph" style:parent-style-name="Standard" style:list-style-name="WWNum45">
      <style:paragraph-properties fo:margin-left="-0.0398in" fo:margin-right="-0.0398in" fo:margin-top="0in" fo:margin-bottom="0in" fo:line-height="100%" fo:text-indent="0in" style:auto-text-indent="false"/>
    </style:style>
    <style:style style:name="P123" style:family="paragraph" style:parent-style-name="Standard" style:list-style-name="WWNum52">
      <style:paragraph-properties fo:margin-left="-0.0398in" fo:margin-right="-0.0398in" fo:margin-top="0in" fo:margin-bottom="0in" fo:line-height="100%" fo:text-indent="0in" style:auto-text-indent="false"/>
    </style:style>
    <style:style style:name="P124" style:family="paragraph" style:parent-style-name="Standard" style:list-style-name="WWNum55">
      <style:paragraph-properties fo:margin-left="-0.0398in" fo:margin-right="-0.0398in" fo:margin-top="0in" fo:margin-bottom="0in" fo:line-height="100%" fo:text-indent="0in" style:auto-text-indent="false">
        <style:tab-stops/>
      </style:paragraph-properties>
    </style:style>
    <style:style style:name="P125" style:family="paragraph" style:parent-style-name="Standard" style:list-style-name="WWNum134">
      <style:paragraph-properties fo:margin-left="-0.0398in" fo:margin-right="-0.0398in" fo:margin-top="0in" fo:margin-bottom="0in" fo:line-height="100%" fo:text-indent="0in" style:auto-text-indent="false">
        <style:tab-stops/>
      </style:paragraph-properties>
    </style:style>
    <style:style style:name="P126" style:family="paragraph" style:parent-style-name="Standard" style:list-style-name="WWNum59">
      <style:paragraph-properties fo:margin-left="-0.0398in" fo:margin-right="-0.0398in" fo:margin-top="0in" fo:margin-bottom="0in" fo:line-height="100%" fo:text-indent="0in" style:auto-text-indent="false"/>
    </style:style>
    <style:style style:name="P127" style:family="paragraph" style:parent-style-name="Standard" style:list-style-name="WWNum60">
      <style:paragraph-properties fo:margin-left="-0.0398in" fo:margin-right="-0.0398in" fo:margin-top="0in" fo:margin-bottom="0in" fo:line-height="100%" fo:text-indent="0in" style:auto-text-indent="false"/>
    </style:style>
    <style:style style:name="P128" style:family="paragraph" style:parent-style-name="Standard" style:list-style-name="WWNum63">
      <style:paragraph-properties fo:margin-left="-0.0398in" fo:margin-right="-0.0398in" fo:margin-top="0in" fo:margin-bottom="0in" fo:line-height="100%" fo:text-indent="0in" style:auto-text-indent="false"/>
    </style:style>
    <style:style style:name="P129" style:family="paragraph" style:parent-style-name="Standard" style:list-style-name="WWNum65">
      <style:paragraph-properties fo:margin-left="-0.0398in" fo:margin-right="-0.0398in" fo:margin-top="0in" fo:margin-bottom="0in" fo:line-height="100%" fo:text-indent="0in" style:auto-text-indent="false"/>
    </style:style>
    <style:style style:name="P130" style:family="paragraph" style:parent-style-name="Standard" style:list-style-name="WWNum66">
      <style:paragraph-properties fo:margin-left="-0.0398in" fo:margin-right="-0.0398in" fo:margin-top="0in" fo:margin-bottom="0in" fo:line-height="100%" fo:text-indent="0in" style:auto-text-indent="false"/>
    </style:style>
    <style:style style:name="P131" style:family="paragraph" style:parent-style-name="Standard" style:list-style-name="WWNum67">
      <style:paragraph-properties fo:margin-left="-0.0398in" fo:margin-right="-0.0398in" fo:margin-top="0in" fo:margin-bottom="0in" fo:line-height="100%" fo:text-indent="0in" style:auto-text-indent="false"/>
    </style:style>
    <style:style style:name="P132" style:family="paragraph" style:parent-style-name="Standard" style:list-style-name="WWNum69">
      <style:paragraph-properties fo:margin-left="-0.0398in" fo:margin-right="-0.0398in" fo:margin-top="0in" fo:margin-bottom="0in" fo:line-height="100%" fo:text-indent="0in" style:auto-text-indent="false"/>
    </style:style>
    <style:style style:name="P133" style:family="paragraph" style:parent-style-name="Standard" style:list-style-name="WWNum76">
      <style:paragraph-properties fo:margin-left="-0.0398in" fo:margin-right="-0.0398in" fo:margin-top="0in" fo:margin-bottom="0in" fo:line-height="100%" fo:text-indent="0in" style:auto-text-indent="false"/>
    </style:style>
    <style:style style:name="P134" style:family="paragraph" style:parent-style-name="Standard" style:list-style-name="WWNum77">
      <style:paragraph-properties fo:margin-left="-0.0398in" fo:margin-right="-0.0398in" fo:margin-top="0in" fo:margin-bottom="0in" fo:line-height="100%" fo:text-indent="0in" style:auto-text-indent="false"/>
    </style:style>
    <style:style style:name="P135" style:family="paragraph" style:parent-style-name="Standard" style:list-style-name="WWNum78">
      <style:paragraph-properties fo:margin-left="-0.0398in" fo:margin-right="-0.0398in" fo:margin-top="0in" fo:margin-bottom="0in" fo:line-height="100%" fo:text-indent="0in" style:auto-text-indent="false"/>
    </style:style>
    <style:style style:name="P136" style:family="paragraph" style:parent-style-name="Standard" style:list-style-name="WWNum79">
      <style:paragraph-properties fo:margin-left="-0.0398in" fo:margin-right="-0.0398in" fo:margin-top="0in" fo:margin-bottom="0in" fo:line-height="100%" fo:text-indent="0in" style:auto-text-indent="false"/>
    </style:style>
    <style:style style:name="P137" style:family="paragraph" style:parent-style-name="Standard" style:list-style-name="WWNum80">
      <style:paragraph-properties fo:margin-left="-0.0398in" fo:margin-right="-0.0398in" fo:margin-top="0in" fo:margin-bottom="0in" fo:line-height="100%" fo:text-indent="0in" style:auto-text-indent="false"/>
    </style:style>
    <style:style style:name="P138" style:family="paragraph" style:parent-style-name="Standard" style:list-style-name="WWNum81">
      <style:paragraph-properties fo:margin-left="-0.0398in" fo:margin-right="-0.0398in" fo:margin-top="0in" fo:margin-bottom="0in" fo:line-height="100%" fo:text-indent="0in" style:auto-text-indent="false"/>
    </style:style>
    <style:style style:name="P139" style:family="paragraph" style:parent-style-name="Standard" style:list-style-name="WWNum82">
      <style:paragraph-properties fo:margin-left="-0.0398in" fo:margin-right="-0.0398in" fo:margin-top="0in" fo:margin-bottom="0in" fo:line-height="100%" fo:text-indent="0in" style:auto-text-indent="false"/>
    </style:style>
    <style:style style:name="P140" style:family="paragraph" style:parent-style-name="Standard" style:list-style-name="WWNum83">
      <style:paragraph-properties fo:margin-left="-0.0398in" fo:margin-right="-0.0398in" fo:margin-top="0in" fo:margin-bottom="0in" fo:line-height="100%" fo:text-indent="0in" style:auto-text-indent="false"/>
    </style:style>
    <style:style style:name="P141" style:family="paragraph" style:parent-style-name="Standard" style:list-style-name="WWNum84">
      <style:paragraph-properties fo:margin-left="-0.0398in" fo:margin-right="-0.0398in" fo:margin-top="0in" fo:margin-bottom="0in" fo:line-height="100%" fo:text-indent="0in" style:auto-text-indent="false"/>
    </style:style>
    <style:style style:name="P142" style:family="paragraph" style:parent-style-name="Standard" style:list-style-name="WWNum85">
      <style:paragraph-properties fo:margin-left="-0.0398in" fo:margin-right="-0.0398in" fo:margin-top="0in" fo:margin-bottom="0in" fo:line-height="100%" fo:text-indent="0in" style:auto-text-indent="false"/>
    </style:style>
    <style:style style:name="P143" style:family="paragraph" style:parent-style-name="Standard" style:list-style-name="WWNum87">
      <style:paragraph-properties fo:margin-left="-0.0398in" fo:margin-right="-0.0398in" fo:margin-top="0in" fo:margin-bottom="0in" fo:line-height="100%" fo:text-indent="0in" style:auto-text-indent="false"/>
    </style:style>
    <style:style style:name="P144" style:family="paragraph" style:parent-style-name="Standard" style:list-style-name="WWNum88">
      <style:paragraph-properties fo:margin-left="-0.0398in" fo:margin-right="-0.0398in" fo:margin-top="0in" fo:margin-bottom="0in" fo:line-height="100%" fo:text-indent="0in" style:auto-text-indent="false"/>
    </style:style>
    <style:style style:name="P145" style:family="paragraph" style:parent-style-name="Standard" style:list-style-name="WWNum89">
      <style:paragraph-properties fo:margin-left="-0.0398in" fo:margin-right="-0.0398in" fo:margin-top="0in" fo:margin-bottom="0in" fo:line-height="100%" fo:text-indent="0in" style:auto-text-indent="false"/>
    </style:style>
    <style:style style:name="P146" style:family="paragraph" style:parent-style-name="Standard" style:list-style-name="WWNum90">
      <style:paragraph-properties fo:margin-left="-0.0398in" fo:margin-right="-0.0398in" fo:margin-top="0in" fo:margin-bottom="0in" fo:line-height="100%" fo:text-indent="0in" style:auto-text-indent="false"/>
    </style:style>
    <style:style style:name="P147" style:family="paragraph" style:parent-style-name="Standard" style:list-style-name="WWNum91">
      <style:paragraph-properties fo:margin-left="-0.0398in" fo:margin-right="-0.0398in" fo:margin-top="0in" fo:margin-bottom="0in" fo:line-height="100%" fo:text-indent="0in" style:auto-text-indent="false"/>
    </style:style>
    <style:style style:name="P148" style:family="paragraph" style:parent-style-name="Standard" style:list-style-name="WWNum92">
      <style:paragraph-properties fo:margin-left="-0.0398in" fo:margin-right="-0.0398in" fo:margin-top="0in" fo:margin-bottom="0in" fo:line-height="100%" fo:text-indent="0in" style:auto-text-indent="false"/>
    </style:style>
    <style:style style:name="P149" style:family="paragraph" style:parent-style-name="Standard" style:list-style-name="WWNum139">
      <style:paragraph-properties fo:margin-left="-0.0398in" fo:margin-right="-0.0398in" fo:margin-top="0in" fo:margin-bottom="0in" fo:line-height="100%" fo:text-indent="0in" style:auto-text-indent="false"/>
    </style:style>
    <style:style style:name="P150" style:family="paragraph" style:parent-style-name="Standard" style:list-style-name="WWNum140">
      <style:paragraph-properties fo:margin-left="-0.0398in" fo:margin-right="-0.0398in" fo:margin-top="0in" fo:margin-bottom="0in" fo:line-height="100%" fo:text-indent="0in" style:auto-text-indent="false"/>
    </style:style>
    <style:style style:name="P151" style:family="paragraph" style:parent-style-name="Standard" style:list-style-name="WWNum142">
      <style:paragraph-properties fo:margin-left="-0.0398in" fo:margin-right="-0.0398in" fo:margin-top="0in" fo:margin-bottom="0in" fo:line-height="100%" fo:text-indent="0in" style:auto-text-indent="false"/>
    </style:style>
    <style:style style:name="P152" style:family="paragraph" style:parent-style-name="Standard" style:list-style-name="WWNum143">
      <style:paragraph-properties fo:margin-left="-0.0398in" fo:margin-right="-0.0398in" fo:margin-top="0in" fo:margin-bottom="0in" fo:line-height="100%" fo:text-indent="0in" style:auto-text-indent="false"/>
    </style:style>
    <style:style style:name="P153" style:family="paragraph" style:parent-style-name="Standard" style:list-style-name="WWNum144">
      <style:paragraph-properties fo:margin-left="-0.0398in" fo:margin-right="-0.0398in" fo:margin-top="0in" fo:margin-bottom="0in" fo:line-height="100%" fo:text-indent="0in" style:auto-text-indent="false"/>
    </style:style>
    <style:style style:name="P154" style:family="paragraph" style:parent-style-name="Standard" style:list-style-name="WWNum145">
      <style:paragraph-properties fo:margin-left="-0.0398in" fo:margin-right="-0.0398in" fo:margin-top="0in" fo:margin-bottom="0in" fo:line-height="100%" fo:text-indent="0in" style:auto-text-indent="false"/>
    </style:style>
    <style:style style:name="P155" style:family="paragraph" style:parent-style-name="Standard">
      <style:paragraph-properties fo:margin-left="-0.0398in" fo:margin-right="-0.0398in" fo:margin-top="0in" fo:margin-bottom="0in" fo:line-height="100%" fo:text-indent="0in" style:auto-text-indent="false"/>
      <style:text-properties fo:font-size="12pt" fo:font-weight="bold" style:font-size-asian="12pt" style:font-weight-asian="bold" style:font-name-complex="Calibri1" style:font-size-complex="12pt" style:font-weight-complex="bold"/>
    </style:style>
    <style:style style:name="P156" style:family="paragraph" style:parent-style-name="Standard">
      <style:paragraph-properties fo:margin-left="-0.0398in" fo:margin-right="-0.0398in" fo:margin-top="0in" fo:margin-bottom="0in" fo:line-height="100%" fo:text-indent="0in" style:auto-text-indent="false"/>
      <style:text-properties fo:font-size="12pt" fo:font-weight="bold" style:font-size-asian="12pt" style:font-weight-asian="bold" style:font-name-complex="Calibri1" style:font-size-complex="12pt"/>
    </style:style>
    <style:style style:name="P157" style:family="paragraph" style:parent-style-name="Standard">
      <style:paragraph-properties fo:margin-left="-0.0398in" fo:margin-right="-0.0398in" fo:margin-top="0in" fo:margin-bottom="0in" fo:line-height="100%" fo:text-indent="0in" style:auto-text-indent="false"/>
      <style:text-properties fo:font-size="12pt" style:font-size-asian="12pt" style:font-name-complex="Calibri1" style:font-size-complex="12pt"/>
    </style:style>
    <style:style style:name="P158" style:family="paragraph" style:parent-style-name="Standard">
      <style:paragraph-properties fo:margin-left="-0.0398in" fo:margin-right="-0.0398in" fo:margin-top="0in" fo:margin-bottom="0in" fo:line-height="100%" fo:text-indent="0in" style:auto-text-indent="false"/>
      <style:text-properties fo:font-size="12pt" style:font-size-asian="12pt" style:font-name-complex="Calibri1" style:font-size-complex="12pt" style:font-style-complex="italic"/>
    </style:style>
    <style:style style:name="P159" style:family="paragraph" style:parent-style-name="Standard">
      <style:paragraph-properties fo:margin-left="-0.0398in" fo:margin-right="-0.0398in" fo:margin-top="0in" fo:margin-bottom="0in" fo:line-height="100%" fo:text-indent="0in" style:auto-text-indent="false"/>
      <style:text-properties fo:font-size="12pt" style:font-size-asian="12pt" style:font-name-complex="Calibri1" style:font-size-complex="12pt" style:font-weight-complex="bold"/>
    </style:style>
    <style:style style:name="P160" style:family="paragraph" style:parent-style-name="Standard">
      <style:paragraph-properties fo:margin-left="-0.0398in" fo:margin-right="-0.0398in" fo:margin-top="0in" fo:margin-bottom="0in" fo:line-height="100%" fo:text-indent="0in" style:auto-text-indent="false"/>
      <style:text-properties fo:font-size="6pt" style:font-size-asian="6pt" style:font-name-complex="Calibri1" style:font-size-complex="6pt"/>
    </style:style>
    <style:style style:name="P161" style:family="paragraph" style:parent-style-name="Standard">
      <style:paragraph-properties fo:margin-left="-0.0398in" fo:margin-right="-0.0398in" fo:margin-top="0in" fo:margin-bottom="0in" fo:line-height="100%" fo:text-indent="0in" style:auto-text-indent="false"/>
      <style:text-properties fo:font-size="6pt" style:font-size-asian="6pt" style:font-name-complex="Calibri1" style:font-size-complex="6pt" style:font-weight-complex="bold"/>
    </style:style>
    <style:style style:name="P162" style:family="paragraph" style:parent-style-name="Standard">
      <style:paragraph-properties fo:margin-left="-0.0398in" fo:margin-right="-0.0398in" fo:margin-top="0in" fo:margin-bottom="0in" fo:line-height="100%" fo:text-indent="0in" style:auto-text-indent="false"/>
      <style:text-properties fo:font-size="6pt" fo:font-weight="bold" style:font-size-asian="6pt" style:font-weight-asian="bold" style:font-name-complex="Calibri1" style:font-size-complex="6pt" style:font-weight-complex="bold"/>
    </style:style>
    <style:style style:name="P163" style:family="paragraph" style:parent-style-name="Standard">
      <style:paragraph-properties fo:margin-left="-0.0398in" fo:margin-right="-0.0398in" fo:margin-top="0in" fo:margin-bottom="0in" fo:line-height="100%" fo:text-indent="0in" style:auto-text-indent="false"/>
      <style:text-properties fo:font-size="6pt" fo:font-weight="bold" style:font-size-asian="6pt" style:font-weight-asian="bold" style:font-name-complex="Calibri1" style:font-size-complex="6pt"/>
    </style:style>
    <style:style style:name="P164" style:family="paragraph" style:parent-style-name="Standard">
      <style:paragraph-properties fo:margin-left="-0.0398in" fo:margin-right="-0.0398in" fo:margin-top="0in" fo:margin-bottom="0in" fo:line-height="100%" fo:text-indent="0in" style:auto-text-indent="false"/>
      <style:text-properties fo:font-size="10pt" style:font-size-asian="10pt" style:font-name-complex="Calibri1" style:font-size-complex="10pt"/>
    </style:style>
    <style:style style:name="P165" style:family="paragraph" style:parent-style-name="Standard">
      <style:paragraph-properties fo:margin-left="-0.0398in" fo:margin-right="-0.0398in" fo:margin-top="0in" fo:margin-bottom="0in" fo:line-height="100%" fo:text-indent="0in" style:auto-text-indent="false"/>
      <style:text-properties fo:color="#ff0000" fo:font-size="12pt" style:text-underline-style="solid" style:text-underline-width="auto" style:text-underline-color="font-color" fo:font-weight="bold" style:font-size-asian="12pt" style:font-weight-asian="bold" style:font-name-complex="Calibri1" style:font-size-complex="12pt"/>
    </style:style>
    <style:style style:name="P166" style:family="paragraph" style:parent-style-name="Standard">
      <style:paragraph-properties fo:margin-left="-0.0398in" fo:margin-right="-0.0398in" fo:margin-top="0in" fo:margin-bottom="0in" fo:line-height="100%" fo:text-indent="0in" style:auto-text-indent="false"/>
      <style:text-properties fo:color="#ff0000" fo:font-size="14pt" style:text-underline-style="solid" style:text-underline-width="auto" style:text-underline-color="font-color" fo:font-weight="bold" style:font-size-asian="14pt" style:font-weight-asian="bold" style:font-name-complex="Calibri1" style:font-size-complex="14pt"/>
    </style:style>
    <style:style style:name="P167" style:family="paragraph" style:parent-style-name="Standard">
      <style:paragraph-properties fo:margin-left="-0.0398in" fo:margin-right="-0.0398in" fo:margin-top="0in" fo:margin-bottom="0in" fo:line-height="100%" fo:text-indent="0in" style:auto-text-indent="false" fo:break-before="page"/>
    </style:style>
    <style:style style:name="P168" style:family="paragraph" style:parent-style-name="Standard" style:master-page-name="Standard">
      <style:paragraph-properties fo:margin-left="-0.0398in" fo:margin-right="-0.0398in" fo:margin-top="0in" fo:margin-bottom="0in" fo:line-height="100%" fo:text-indent="0in" style:auto-text-indent="false" style:page-number="auto"/>
    </style:style>
    <style:style style:name="P169" style:family="paragraph" style:parent-style-name="Standard">
      <style:paragraph-properties fo:margin-left="-0.0398in" fo:margin-right="-0.0398in" fo:text-indent="0in" style:auto-text-indent="false"/>
    </style:style>
    <style:style style:name="P170" style:family="paragraph" style:parent-style-name="Standard">
      <style:paragraph-properties fo:margin-left="-0.0398in" fo:margin-right="-0.0398in" fo:text-indent="0in" style:auto-text-indent="false"/>
      <style:text-properties fo:font-size="12pt" style:font-size-asian="12pt" style:font-name-complex="Calibri1" style:font-size-complex="12pt"/>
    </style:style>
    <style:style style:name="P171" style:family="paragraph" style:parent-style-name="Standard">
      <style:paragraph-properties fo:margin-left="-0.0398in" fo:margin-right="-0.0398in" fo:margin-top="0in" fo:margin-bottom="0in" fo:line-height="100%" fo:text-indent="-0.25in" style:auto-text-indent="false"/>
    </style:style>
    <style:style style:name="P172" style:family="paragraph" style:parent-style-name="Standard">
      <style:paragraph-properties fo:margin-left="-0.0398in" fo:margin-right="-0.0398in" fo:margin-top="0in" fo:margin-bottom="0in" fo:line-height="100%" fo:text-indent="-0.25in" style:auto-text-indent="false"/>
      <style:text-properties fo:font-size="6pt" style:font-size-asian="6pt" style:font-name-complex="Calibri1" style:font-size-complex="6pt"/>
    </style:style>
    <style:style style:name="P173" style:family="paragraph" style:parent-style-name="Standard">
      <style:paragraph-properties fo:margin-left="0in" fo:margin-right="-0.0398in" fo:margin-top="0in" fo:margin-bottom="0in" fo:line-height="100%" fo:text-indent="0in" style:auto-text-indent="false"/>
    </style:style>
    <style:style style:name="P174" style:family="paragraph" style:parent-style-name="Standard">
      <style:paragraph-properties fo:margin-left="0in" fo:margin-right="-0.0398in" fo:margin-top="0in" fo:margin-bottom="0in" fo:line-height="100%" fo:text-indent="0in" style:auto-text-indent="false"/>
      <style:text-properties fo:font-size="12pt" style:font-size-asian="12pt" style:font-name-complex="Calibri1" style:font-size-complex="12pt"/>
    </style:style>
    <style:style style:name="P175" style:family="paragraph" style:parent-style-name="List_20_Paragraph">
      <style:paragraph-properties fo:margin-left="-0.0398in" fo:margin-right="-0.0398in" fo:margin-top="0in" fo:margin-bottom="0in" fo:line-height="100%" fo:text-indent="0in" style:auto-text-indent="false"/>
    </style:style>
    <style:style style:name="P176" style:family="paragraph" style:parent-style-name="List_20_Paragraph" style:list-style-name="WWNum11">
      <style:paragraph-properties fo:margin-left="-0.0398in" fo:margin-right="-0.0398in" fo:margin-top="0in" fo:margin-bottom="0in" fo:line-height="100%" fo:text-indent="0in" style:auto-text-indent="false"/>
    </style:style>
    <style:style style:name="P177" style:family="paragraph" style:parent-style-name="List_20_Paragraph" style:list-style-name="WWNum12">
      <style:paragraph-properties fo:margin-left="-0.0398in" fo:margin-right="-0.0398in" fo:margin-top="0in" fo:margin-bottom="0in" fo:line-height="100%" fo:text-indent="0in" style:auto-text-indent="false"/>
    </style:style>
    <style:style style:name="P178" style:family="paragraph" style:parent-style-name="List_20_Paragraph" style:list-style-name="WWNum13">
      <style:paragraph-properties fo:margin-left="-0.0398in" fo:margin-right="-0.0398in" fo:margin-top="0in" fo:margin-bottom="0in" fo:line-height="100%" fo:text-indent="0in" style:auto-text-indent="false"/>
    </style:style>
    <style:style style:name="P179" style:family="paragraph" style:parent-style-name="List_20_Paragraph" style:list-style-name="WWNum57">
      <style:paragraph-properties fo:margin-left="-0.0398in" fo:margin-right="-0.0398in" fo:margin-top="0in" fo:margin-bottom="0in" fo:line-height="100%" fo:text-indent="0in" style:auto-text-indent="false"/>
    </style:style>
    <style:style style:name="P180" style:family="paragraph" style:parent-style-name="List_20_Paragraph" style:list-style-name="WWNum98">
      <style:paragraph-properties fo:margin-left="-0.0398in" fo:margin-right="-0.0398in" fo:margin-top="0in" fo:margin-bottom="0in" fo:line-height="100%" fo:text-indent="0in" style:auto-text-indent="false"/>
    </style:style>
    <style:style style:name="P181" style:family="paragraph" style:parent-style-name="List_20_Paragraph" style:list-style-name="WWNum107">
      <style:paragraph-properties fo:margin-left="-0.0398in" fo:margin-right="-0.0398in" fo:margin-top="0in" fo:margin-bottom="0in" fo:line-height="100%" fo:text-indent="0in" style:auto-text-indent="false"/>
    </style:style>
    <style:style style:name="P182" style:family="paragraph" style:parent-style-name="List_20_Paragraph" style:list-style-name="WWNum124">
      <style:paragraph-properties fo:margin-left="-0.0398in" fo:margin-right="-0.0398in" fo:margin-top="0in" fo:margin-bottom="0in" fo:line-height="100%" fo:text-indent="0in" style:auto-text-indent="false"/>
    </style:style>
    <style:style style:name="P183" style:family="paragraph" style:parent-style-name="List_20_Paragraph">
      <style:paragraph-properties fo:margin-left="-0.0398in" fo:margin-right="-0.0398in" fo:margin-top="0in" fo:margin-bottom="0in" fo:line-height="100%" fo:text-indent="0in" style:auto-text-indent="false"/>
      <style:text-properties fo:font-size="12pt" style:font-size-asian="12pt" style:font-name-complex="Calibri1" style:font-size-complex="12pt"/>
    </style:style>
    <style:style style:name="P184" style:family="paragraph" style:parent-style-name="Footer">
      <style:paragraph-properties fo:text-align="center" style:justify-single-word="false"/>
    </style:style>
    <style:style style:name="P185" style:family="paragraph" style:parent-style-name="Frame_20_contents">
      <style:paragraph-properties fo:margin-top="0in" fo:margin-bottom="0in" fo:line-height="100%"/>
    </style:style>
    <style:style style:name="P186" style:family="paragraph">
      <style:paragraph-properties fo:text-align="center"/>
    </style:style>
    <style:style style:name="T1" style:family="text">
      <style:text-properties fo:color="#ff0000" fo:font-size="14pt" style:font-size-asian="14pt" style:font-name-complex="Calibri1" style:font-size-complex="14pt"/>
    </style:style>
    <style:style style:name="T2" style:family="text">
      <style:text-properties fo:color="#ff0000" fo:font-size="14pt" style:text-underline-style="solid" style:text-underline-width="auto" style:text-underline-color="font-color" fo:font-weight="bold" style:font-size-asian="14pt" style:font-weight-asian="bold" style:font-name-complex="Calibri1" style:font-size-complex="14pt"/>
    </style:style>
    <style:style style:name="T3" style:family="text">
      <style:text-properties fo:color="#ff0000"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fo:color="#ff0000" fo:font-size="14pt" fo:font-weight="bold" style:font-size-asian="14pt" style:font-weight-asian="bold" style:font-name-complex="Calibri1" style:font-size-complex="14pt" style:font-weight-complex="bold"/>
    </style:style>
    <style:style style:name="T5" style:family="text">
      <style:text-properties fo:color="#ff0000" style:font-name="Arial" fo:font-size="14pt" style:text-underline-style="solid" style:text-underline-width="auto" style:text-underline-color="font-color" style:font-name-asian="+mn-ea" style:font-size-asian="14pt" style:language-asian="sl" style:country-asian="SI" style:font-name-complex="+mn-cs" style:font-size-complex="14pt"/>
    </style:style>
    <style:style style:name="T6" style:family="text">
      <style:text-properties fo:color="#ff0000" fo:font-size="12pt" fo:font-weight="bold" style:font-size-asian="12pt" style:font-weight-asian="bold" style:font-name-complex="Calibri1" style:font-size-complex="12pt"/>
    </style:style>
    <style:style style:name="T7" style:family="text">
      <style:text-properties fo:color="#ff0000" fo:font-size="12pt" fo:font-weight="bold" style:font-size-asian="12pt" style:font-weight-asian="bold" style:font-name-complex="Calibri1" style:font-size-complex="12pt" style:font-weight-complex="bold"/>
    </style:style>
    <style:style style:name="T8" style:family="text">
      <style:text-properties style:text-underline-style="solid" style:text-underline-width="auto" style:text-underline-color="font-color"/>
    </style:style>
    <style:style style:name="T9" style:family="text">
      <style:text-properties fo:font-size="12pt" style:font-size-asian="12pt" style:font-name-complex="Calibri1" style:font-size-complex="12pt"/>
    </style:style>
    <style:style style:name="T10" style:family="text">
      <style:text-properties fo:font-size="12pt" style:font-size-asian="12pt" style:font-name-complex="Calibri1" style:font-size-complex="12pt" style:font-style-complex="italic"/>
    </style:style>
    <style:style style:name="T11" style:family="text">
      <style:text-properties fo:font-size="12pt" style:font-size-asian="12pt" style:font-name-complex="Calibri1" style:font-size-complex="12pt" style:font-weight-complex="bold"/>
    </style:style>
    <style:style style:name="T12" style:family="text">
      <style:text-properties fo:font-size="12pt" fo:font-weight="bold" style:font-size-asian="12pt" style:font-weight-asian="bold" style:font-name-complex="Calibri1" style:font-size-complex="12pt"/>
    </style:style>
    <style:style style:name="T13" style:family="text">
      <style:text-properties fo:font-size="12pt" fo:font-weight="bold" style:font-size-asian="12pt" style:font-weight-asian="bold" style:font-name-complex="Calibri1" style:font-size-complex="12pt" style:font-weight-complex="bold"/>
    </style:style>
    <style:style style:name="T14" style:family="text">
      <style:text-properties fo:font-size="12pt" fo:font-weight="bold" style:font-size-asian="12pt" style:font-weight-asian="bold" style:font-name-complex="Calibri1" style:font-size-complex="12pt" style:font-style-complex="italic"/>
    </style:style>
    <style:style style:name="T15" style:family="text">
      <style:text-properties fo:font-size="12pt" style:text-underline-style="solid" style:text-underline-width="auto" style:text-underline-color="font-color" style:font-size-asian="12pt" style:font-name-complex="Calibri1" style:font-size-complex="12pt"/>
    </style:style>
    <style:style style:name="T16" style:family="text">
      <style:text-properties fo:font-size="12pt" style:text-underline-style="solid" style:text-underline-width="auto" style:text-underline-color="font-color" style:font-size-asian="12pt" style:font-name-complex="Calibri1" style:font-size-complex="12pt" style:font-style-complex="italic"/>
    </style:style>
    <style:style style:name="T17" style:family="text">
      <style:text-properties fo:font-size="12pt" style:text-underline-style="solid" style:text-underline-width="auto" style:text-underline-color="font-color" style:font-size-asian="12pt" style:font-name-complex="Calibri1"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9" style:family="text">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20" style:family="text">
      <style:text-properties fo:font-size="12pt" fo:font-style="italic" style:font-size-asian="12pt" style:font-style-asian="italic" style:font-name-complex="Calibri1" style:font-size-complex="12pt"/>
    </style:style>
    <style:style style:name="T21" style:family="text">
      <style:text-properties fo:font-size="12pt" fo:font-style="italic" style:font-size-asian="12pt" style:font-style-asian="italic" style:font-name-complex="Calibri1" style:font-size-complex="12pt" style:font-style-complex="italic"/>
    </style:style>
    <style:style style:name="T22" style:family="text">
      <style:text-properties fo:font-size="12pt" fo:font-style="italic" fo:font-weight="bold" style:font-size-asian="12pt" style:font-style-asian="italic" style:font-weight-asian="bold" style:font-name-complex="Calibri1" style:font-size-complex="12pt"/>
    </style:style>
    <style:style style:name="T23" style:family="text">
      <style:text-properties fo:font-size="12pt" fo:background-color="#ffff00" style:font-size-asian="12pt" style:font-name-complex="Calibri1" style:font-size-complex="12pt"/>
    </style:style>
    <style:style style:name="T24" style:family="text">
      <style:text-properties fo:font-size="12pt" fo:language="en" fo:country="US" style:font-size-asian="12pt" style:font-name-complex="Calibri1" style:font-size-complex="12pt"/>
    </style:style>
    <style:style style:name="T25" style:family="text">
      <style:text-properties fo:font-size="10pt" style:font-size-asian="10pt" style:font-name-complex="Calibri1" style:font-size-complex="10pt"/>
    </style:style>
    <style:style style:name="T26" style:family="text">
      <style:text-properties fo:font-size="10pt" style:font-size-asian="10pt" style:font-name-complex="Calibri1" style:font-size-complex="10pt" style:font-weight-complex="bold"/>
    </style:style>
    <style:style style:name="T27" style:family="text">
      <style:text-properties fo:font-size="10pt" style:font-size-asian="10pt" style:font-name-complex="Calibri1" style:font-size-complex="10pt" style:font-style-complex="italic"/>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name-complex="Calibri1" style:font-size-complex="10pt"/>
    </style:style>
    <style:style style:name="T30" style:family="text">
      <style:text-properties fo:font-size="10pt" fo:font-style="italic" style:font-size-asian="10pt" style:font-style-asian="italic" style:font-name-complex="Calibri1" style:font-size-complex="10pt" style:font-weight-complex="bold"/>
    </style:style>
    <style:style style:name="T31" style:family="text">
      <style:text-properties fo:font-size="10pt" style:text-underline-style="solid" style:text-underline-width="auto" style:text-underline-color="font-color" style:font-size-asian="10pt" style:font-name-complex="Calibri1" style:font-size-complex="10pt"/>
    </style:style>
    <style:style style:name="T32" style:family="text">
      <style:text-properties fo:font-size="10pt" style:text-underline-style="solid" style:text-underline-width="auto" style:text-underline-color="font-color" style:font-size-asian="10pt" style:font-name-complex="Calibri1" style:font-size-complex="10pt" style:font-style-complex="italic"/>
    </style:style>
    <style:style style:name="T33" style:family="text">
      <style:text-properties fo:font-size="10pt" fo:font-weight="bold" style:font-size-asian="10pt" style:font-weight-asian="bold" style:font-size-complex="10pt"/>
    </style:style>
    <style:style style:name="T34" style:family="text">
      <style:text-properties style:font-name="Cambria Math" fo:font-size="12pt" style:font-size-asian="12pt" style:font-name-complex="Calibri1" style:font-size-complex="12pt"/>
    </style:style>
    <style:style style:name="T35" style:family="text">
      <style:text-properties fo:color="#002060" fo:font-size="14pt" style:font-size-asian="14pt" style:font-name-complex="Calibri1" style:font-size-complex="14pt"/>
    </style:style>
    <style:style style:name="T36" style:family="text">
      <style:text-properties fo:color="#002060" fo:font-size="14pt" style:text-underline-style="solid" style:text-underline-width="auto" style:text-underline-color="font-color" fo:font-weight="bold" style:font-size-asian="14pt" style:font-weight-asian="bold" style:font-name-complex="Calibri1" style:font-size-complex="14pt"/>
    </style:style>
    <style:style style:name="T37" style:family="text">
      <style:text-properties fo:color="#002060" fo:font-size="14pt" fo:font-weight="bold" style:font-size-asian="14pt" style:font-weight-asian="bold" style:font-name-complex="Calibri1" style:font-size-complex="14pt"/>
    </style:style>
    <style:style style:name="T38" style:family="text">
      <style:text-properties fo:color="#002060" fo:font-size="12pt" style:font-size-asian="12pt" style:font-name-complex="Calibri1" style:font-size-complex="12pt"/>
    </style:style>
    <style:style style:name="T39" style:family="text">
      <style:text-properties fo:color="#002060" fo:font-size="12pt" style:font-size-asian="12pt" style:font-name-complex="Calibri1" style:font-size-complex="12pt" style:font-weight-complex="bold"/>
    </style:style>
    <style:style style:name="T40" style:family="text">
      <style:text-properties fo:color="#002060" fo:font-size="12pt" style:text-underline-style="solid" style:text-underline-width="auto" style:text-underline-color="font-color" style:font-size-asian="12pt" style:font-name-complex="Calibri1" style:font-size-complex="12pt"/>
    </style:style>
    <style:style style:name="T41" style:family="text">
      <style:text-properties fo:color="#002060" fo:font-size="12pt" style:text-underline-style="solid" style:text-underline-width="auto" style:text-underline-color="font-color" fo:font-weight="bold" style:font-size-asian="12pt" style:font-weight-asian="bold" style:font-name-complex="Calibri1" style:font-size-complex="12pt"/>
    </style:style>
    <style:style style:name="T42" style:family="text">
      <style:text-properties fo:color="#002060"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43" style:family="text">
      <style:text-properties fo:font-size="13pt" fo:font-weight="bold" style:font-size-asian="13pt" style:font-weight-asian="bold" style:font-name-complex="Calibri1" style:font-size-complex="13pt"/>
    </style:style>
    <style:style style:name="T44" style:family="text">
      <style:text-properties fo:color="#003300" fo:font-size="12pt" style:text-underline-style="solid" style:text-underline-width="auto" style:text-underline-color="font-color" style:font-size-asian="12pt" style:font-name-complex="Calibri1" style:font-size-complex="12pt"/>
    </style:style>
    <style:style style:name="T45" style:family="text">
      <style:text-properties fo:color="#003300"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46" style:family="text">
      <style:text-properties fo:color="#003300" fo:font-size="14pt" style:text-underline-style="solid" style:text-underline-width="auto" style:text-underline-color="font-color" style:font-size-asian="14pt" style:font-name-complex="Calibri1" style:font-size-complex="14pt"/>
    </style:style>
    <style:style style:name="T47" style:family="text">
      <style:text-properties fo:color="#003300" fo:font-size="14pt" style:text-underline-style="solid" style:text-underline-width="auto" style:text-underline-color="font-color" fo:font-weight="bold" style:font-size-asian="14pt" style:font-weight-asian="bold" style:font-name-complex="Calibri1" style:font-size-complex="14pt"/>
    </style:style>
    <style:style style:name="T48" style:family="text">
      <style:text-properties fo:color="#003300"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9" style:family="text">
      <style:text-properties fo:color="#000000" fo:font-size="12pt" style:font-size-asian="12pt" style:font-name-complex="Calibri1" style:font-size-complex="12pt"/>
    </style:style>
    <style:style style:name="T50" style:family="text">
      <style:text-properties fo:color="#000000" fo:font-size="12pt" style:font-size-asian="12pt" style:font-name-complex="Calibri1" style:font-size-complex="12pt" style:font-weight-complex="bold"/>
    </style:style>
    <style:style style:name="T51" style:family="text">
      <style:text-properties fo:color="#000000" fo:font-size="12pt" style:text-underline-style="solid" style:text-underline-width="auto" style:text-underline-color="font-color" fo:font-weight="bold" style:font-size-asian="12pt" style:font-weight-asian="bold" style:font-name-complex="Calibri1" style:font-size-complex="12pt"/>
    </style:style>
    <style:style style:name="T52" style:family="text">
      <style:text-properties fo:color="#000000"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53" style:family="text">
      <style:text-properties fo:color="#000000" fo:font-size="12pt" fo:font-style="italic" style:font-size-asian="12pt" style:font-style-asian="italic" style:font-name-complex="Calibri1" style:font-size-complex="12pt"/>
    </style:style>
    <style:style style:name="T54" style:family="text">
      <style:text-properties fo:color="#000000" fo:font-size="12pt" fo:font-weight="bold" style:font-size-asian="12pt" style:font-weight-asian="bold" style:font-name-complex="Calibri1" style:font-size-complex="12pt" style:font-weight-complex="bold"/>
    </style:style>
    <style:style style:name="T55" style:family="text">
      <style:text-properties fo:color="#000000" fo:font-size="10pt" style:font-size-asian="10pt" style:font-name-complex="Calibri1" style:font-size-complex="10pt"/>
    </style:style>
    <style:style style:name="T56" style:family="text">
      <style:text-properties fo:color="#000000" fo:font-size="10pt" style:font-size-asian="10pt" style:font-name-complex="Calibri1" style:font-size-complex="10pt" style:font-weight-complex="bold"/>
    </style:style>
    <style:style style:name="T57" style:family="text">
      <style:text-properties fo:color="#000000" fo:font-size="14pt" style:font-size-asian="14pt" style:font-name-complex="Calibri1" style:font-size-complex="14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none" fo:min-height="0.6638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6091in" fo:min-width="0.1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5654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4098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8264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custom-shape text:anchor-type="paragraph" draw:z-index="0" draw:style-name="gr1" svg:width="0.0996in" svg:height="0.6642in" svg:x="5.4417in" svg:y="0.1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ellipse text:anchor-type="paragraph" draw:z-index="2" draw:style-name="gr2" draw:text-style-name="P186" svg:width="1.4398in" svg:height="0.5358in" svg:x="0.1043in" svg:y="0.0575in"><text:p/></draw:ellipse><draw:rect text:anchor-type="paragraph" draw:z-index="3" draw:style-name="gr2" draw:text-style-name="P186" svg:width="1.1276in" svg:height="0.2394in" svg:x="0.5457in" svg:y="0.1783in"><text:p/></draw:rect><draw:rect text:anchor-type="paragraph" draw:z-index="4" draw:style-name="gr2" draw:text-style-name="P186" svg:width="6.4079in" svg:height="0.7524in" svg:x="0in" svg:y="0.1425in"><text:p/></draw:rect><draw:custom-shape text:anchor-type="paragraph" draw:z-index="6" draw:style-name="gr3" svg:width="0.1134in" svg:height="0.6094in" svg:x="1.929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ellipse text:anchor-type="paragraph" draw:z-index="7" draw:style-name="gr2" draw:text-style-name="P186" svg:width="2.4787in" svg:height="0.5921in" svg:x="3.7201in" svg:y="0in"><text:p/></draw:ellipse><draw:custom-shape text:anchor-type="paragraph" draw:z-index="9" draw:style-name="gr4" svg:width="0.0996in" svg:height="0.5657in" svg:x="3.5028in" svg:y="0.130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ellipse text:anchor-type="paragraph" draw:z-index="11" draw:style-name="gr2" draw:text-style-name="P186" svg:width="1.4398in" svg:height="0.5358in" svg:x="0.0472in" svg:y="0.0547in"><text:p/></draw:ellipse><draw:custom-shape text:anchor-type="paragraph" draw:z-index="13" draw:style-name="gr5" svg:width="0.0996in" svg:height="0.4098in" svg:x="1.8283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4" draw:style-name="gr6" svg:width="0.0996in" svg:height="0.8268in" svg:x="2.4047in" svg:y="0.005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Komunikacijske dejavnosti</text:span></text:p>
      <text:p text:style-name="P155"/>
      <text:list xml:id="list1202000956" text:style-name="WWNum1">
        <text:list-item>
          <text:p text:style-name="P2"><text:span text:style-name="T13">poslušanje </text:span><text:span text:style-name="T9">(</text:span><text:span text:style-name="T15">receptivna</text:span><text:span text:style-name="T9"> dejavnost)  ker receptiramo, sprejemamo</text:span></text:p>
        </text:list-item>
        <text:list-item>
          <text:p text:style-name="P2"><text:span text:style-name="T13">govorjenje</text:span><text:span text:style-name="T9"> (</text:span><text:span text:style-name="T15">produktivna</text:span><text:span text:style-name="T9"> dejavnost)  zelo povezana z branjem</text:span></text:p>
        </text:list-item>
        <text:list-item>
          <text:p text:style-name="P2"><text:span text:style-name="T13">branje</text:span><text:span text:style-name="T9"> (</text:span><text:span text:style-name="T15">receptivna</text:span><text:span text:style-name="T9"> dejavnost)  ko nekaj vemo že o stvari, ki jo beremo, je lažje brati</text:span></text:p>
        </text:list-item>
        <text:list-item>
          <text:p text:style-name="P2"><text:span text:style-name="T13">pisanje </text:span><text:span text:style-name="T9">(</text:span><text:span text:style-name="T15">produktivna</text:span><text:span text:style-name="T9"> dejavnost)-nekaj damo iz sebe</text:span></text:p>
        </text:list-item>
      </text:list>
      <text:p text:style-name="P157"/>
      <text:p text:style-name="P171"><text:span text:style-name="T12">1. razred</text:span><text:span text:style-name="T9"> – 210 ur slovenščine; </text:span><text:span text:style-name="T12">2. in 3. razred</text:span><text:span text:style-name="T9"> – 245 ur slovenščine</text:span></text:p>
      <text:p text:style-name="P171"><text:span text:style-name="T9">V devetletki že učni načrt učitelje opozarja, da je otroke pomembno uriti!</text:span></text:p>
      <text:p text:style-name="P172"/>
      <text:p text:style-name="P1"><text:span text:style-name="T9">Pri branju je zelo pomembno </text:span><text:span text:style-name="T12">BESEDIŠČE</text:span><text:span text:style-name="T9">. V osnovni šoli se učimo brati </text:span><text:span text:style-name="T12">SISTEMATIČNO</text:span><text:span text:style-name="T9"> – vsi skupaj. Pisanje je od 2. razreda naprej sistematično.</text:span></text:p>
      <text:p text:style-name="P160"/>
      <text:p text:style-name="P1"><text:span text:style-name="T20">V prvem razredu je največji poudarek na </text:span><text:span text:style-name="T22">poslušanju </text:span><text:span text:style-name="T20">(po poslušanju se pogovarjajo o tem kar so poslušali) in </text:span><text:span text:style-name="T22">govorjenju</text:span><text:span text:style-name="T20"> (otroci čim bolj pridobivajo besedišče).</text:span></text:p>
      <text:p text:style-name="P164"/>
      <text:p text:style-name="P1"><text:span text:style-name="T3">Kaj je branje?</text:span></text:p>
      <text:p text:style-name="P157"/>
      <text:list xml:id="list1389178942" text:style-name="WWNum2">
        <text:list-item>
          <text:p text:style-name="P3"><text:span text:style-name="T9">še ni enoznačne definicije,</text:span></text:p>
        </text:list-item>
        <text:list-item>
          <text:p text:style-name="P3"><text:span text:style-name="T15">“reading</text:span><text:span text:style-name="T9">” (branje) izhaja iz anglosaksonske besede “readan” (</text:span><text:span text:style-name="T15">poučiti se),</text:span></text:p>
        </text:list-item>
        <text:list-item>
          <text:p text:style-name="P3"><text:span text:style-name="T9">s pomočjo branja se nekaj naučimo, pridobimo nove </text:span><text:span text:style-name="T15">informacije </text:span><text:span text:style-name="T9">oz. se o nečem poučimo,</text:span></text:p>
        </text:list-item>
        <text:list-item>
          <text:p text:style-name="P3"><text:span text:style-name="T9">je proces dekodiranja besed oz. vzpostavitve odnosa </text:span><text:span text:style-name="T18">črka-glas</text:span><text:span text:style-name="T9">. (ko beremo, je vedno prva </text:span><text:span text:style-name="T12">ČRKA</text:span><text:span text:style-name="T9">, ko črke izgovorimo, pa je </text:span><text:span text:style-name="T12">GLAS</text:span><text:span text:style-name="T9">!); črko slišim v mislih, glas pa zapišem!</text:span></text:p>
        </text:list-item>
      </text:list>
      <text:p text:style-name="P157"/>
      <text:p text:style-name="P1"><text:span text:style-name="T3">Pomemben vpliv na celotni potek razvoja posameznikovega branja</text:span></text:p>
      <text:p text:style-name="P157"/>
      <text:list xml:id="list1842158917" text:style-name="WWNum3">
        <text:list-item>
          <text:p text:style-name="P4"><text:span text:style-name="T9">razvijanje nekaterih </text:span><text:span text:style-name="T13">sposobnosti</text:span><text:span text:style-name="T9">, </text:span><text:span text:style-name="T13">spretnosti</text:span><text:span text:style-name="T9"> in </text:span><text:span text:style-name="T13">znanja </text:span><text:span text:style-name="T9">v posameznih obdobjih bralnega razvoja;</text:span></text:p>
        </text:list-item>
        <text:list-item>
          <text:p text:style-name="P4"><text:span text:style-name="T9">v začetnem obdobju učenja branja je razvoj v najtesnejši povezavi </text:span><text:span text:style-name="T13">s sposobnostjo spajanja glasov v besede</text:span><text:span text:style-name="T9"> in </text:span><text:span text:style-name="T13">sposobnostjo manipuliranja z glasovi</text:span><text:span text:style-name="T9">;</text:span></text:p>
        </text:list-item>
        <text:list-item>
          <text:p text:style-name="P4"><text:span text:style-name="T13">razvite sposobnosti glasovnega zavedanja</text:span><text:span text:style-name="T9"> in </text:span><text:span text:style-name="T13">avtomatizirano glasovno procesiranje </text:span><text:span text:style-name="T26">(= </text:span><text:span text:style-name="T30">sortiranje, urejanje v mislih)</text:span><text:span text:style-name="T9"> so pogoj za razvoj učinkovitega branja pri izkušenem bralcu (sočasna raba glasovne in leksikalne strategije). </text:span></text:p>
        </text:list-item>
      </text:list>
      <text:p text:style-name="P157"/>
      <text:p text:style-name="P1"><text:span text:style-name="T20">Globalna metoda je za slovenske otroke neuspešna. INKLUZIJA:vključevanje otrok s posebnimi potrebami v šolo.</text:span></text:p>
      <text:p text:style-name="P157"/>
      <text:p text:style-name="P1"><text:span text:style-name="T9">Spajanje glasov = L, U, Č se spojijo v LUČ.</text:span></text:p>
      <text:p text:style-name="P1"><text:span text:style-name="T9"> </text:span><text:span text:style-name="T15">glasovna strategija, leksikalna strategija</text:span><text:span text:style-name="T9"> (pomen besede, besedišča)</text:span></text:p>
      <text:p text:style-name="P157"/>
      <text:p text:style-name="P1"><text:span text:style-name="T15">Glasovno zavedanje</text:span><text:span text:style-name="T9"> uvrščamo med metajezikovne </text:span><text:span text:style-name="T13">sposobnosti glasovnega procesiranja jezika.</text:span></text:p>
      <text:p text:style-name="P162"/>
      <text:p text:style-name="P1"><text:span text:style-name="T21">Glasovno zavedanje</text:span><text:span text:style-name="T9"> je </text:span><text:span text:style-name="T13">vzročno</text:span><text:span text:style-name="T9"> in </text:span><text:span text:style-name="T13">vzajemno</text:span><text:span text:style-name="T9"> povezano z učenjem branja.<text:line-break/>Specifične bralne težave lahko izvirajo tudi </text:span><text:span text:style-name="T13">iz pomanjkljive otrokove izkušnje ali učenja</text:span><text:span text:style-name="T9"> (in ne zaradi </text:span><text:span text:style-name="T12">kognitivnega primanjkljaja</text:span><text:span text:style-name="T9">). Dobri bralci imajo dobro razvito glasovno zavedanje, ki pa ni dobro razvito pri slabih bralcih.</text:span></text:p>
      <text:p text:style-name="P1"><text:span text:style-name="T31">Kognitivni primanjkljaj</text:span><text:span text:style-name="T25"> = da se otrok nečesa ni naučil, da ima probleme.</text:span></text:p>
      <text:p text:style-name="P1"><text:soft-page-break/><text:span text:style-name="T9">Najvišja raven glasovnega zavedanja je </text:span><text:span text:style-name="T12">fonemično zavedanje</text:span><text:span text:style-name="T9">. </text:span></text:p>
      <text:p text:style-name="P1"><text:span text:style-name="T31">Fonem</text:span><text:span text:style-name="T25"> = glas, ki spremeni pomen besede</text:span></text:p>
      <text:p text:style-name="P157"/>
      <text:p text:style-name="P157"/>
      <text:p text:style-name="P1"><text:span text:style-name="T2">Fonemično zavedanje vključuje:</text:span></text:p>
      <text:p text:style-name="P157"/>
      <text:list xml:id="list1635506167" text:style-name="WWNum4">
        <text:list-item>
          <text:p text:style-name="P5"><text:span text:style-name="T13">prepoznavanje</text:span><text:span text:style-name="T9"> (identifikacijo) glasov v glasovni verigi </text:span><text:span text:style-name="T25"> še ni tisto pravo branje</text:span></text:p>
        </text:list-item>
        <text:list-item>
          <text:p text:style-name="P5"><text:span text:style-name="T9">manipuliranje s temi glasovi v glasovni verigi: </text:span><text:span text:style-name="T13">opuščanje</text:span><text:span text:style-name="T9"> (redukcija), </text:span><text:span text:style-name="T13">dodajanje</text:span><text:span text:style-name="T9"> (adicija) ali </text:span><text:span text:style-name="T13">nadomeščanje</text:span><text:span text:style-name="T9"> (substitucija) glasov</text:span></text:p>
        </text:list-item>
        <text:list-item>
          <text:p text:style-name="P5"><text:span text:style-name="T13">členjenje</text:span><text:span text:style-name="T9"> (segmentacija) glasovne verige na glasove in </text:span><text:span text:style-name="T13">spajanje</text:span><text:span text:style-name="T9"> glasov v besede.</text:span></text:p>
        </text:list-item>
      </text:list>
      <text:p text:style-name="P157"/>
      <text:p text:style-name="P1"><text:span text:style-name="T9">Spretnosti glasovnega zavedanja se pri otroku razvijajo skladno </text:span><text:span text:style-name="T13">z njegovo starostjo </text:span><text:span text:style-name="T9">in</text:span><text:span text:style-name="T13"> miselnim razvojem!</text:span></text:p>
      <text:p text:style-name="P1"><text:span text:style-name="T3">Ravni glasovnega zavedanja</text:span></text:p>
      <text:p text:style-name="P157"/>
      <text:list xml:id="list1522455268" text:style-name="WWNum11">
        <text:list-item>
          <text:p text:style-name="P176"><text:span text:style-name="T12">rime</text:span><text:span text:style-name="T9"> (manj zahtevne dejavnosti) </text:span><text:span text:style-name="T25"> točno tako zaporedje mora biti v šoli, ker so odvisne ena od druge</text:span></text:p>
        </text:list-item>
      </text:list>
      <text:list xml:id="list423079533" text:style-name="WWNum5">
        <text:list-item>
          <text:p text:style-name="P6"><text:span text:style-name="T12">členjenje povedi</text:span><text:span text:style-name="T9"> - glej zapiske SV</text:span></text:p>
        </text:list-item>
        <text:list-item>
          <text:p text:style-name="P6"><text:span text:style-name="T12">členjenje in spajanje zlogov</text:span><text:span text:style-name="T9">,</text:span></text:p>
        </text:list-item>
        <text:list-item>
          <text:p text:style-name="P6"><text:span text:style-name="T12">členjenje in spajanje začetkov in koncev</text:span><text:span text:style-name="T9">,</text:span></text:p>
        </text:list-item>
        <text:list-item>
          <text:p text:style-name="P6"><text:span text:style-name="T12">členjenje in spajanje posamičnih fonemov</text:span><text:span text:style-name="T9"> (zahtevnejše dejavnosti) (Chard in Dickson, 1999).</text:span></text:p>
        </text:list-item>
      </text:list>
      <text:p text:style-name="P165"/>
      <text:p text:style-name="P1"><text:span text:style-name="T2">Didaktična načela razvijanja glasovnega zavedanja</text:span></text:p>
      <text:p text:style-name="P15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9"><text:span text:style-name="T12">P </text:span><text:span text:style-name="T9">(preprost)</text:span></text:p>
          </table:table-cell>
          <table:table-cell table:style-name="Table1.A1" office:value-type="string">
            <text:p text:style-name="P169"><text:span text:style-name="T12">D</text:span><text:span text:style-name="T9"> (dejavnost)</text:span></text:p>
          </table:table-cell>
          <table:table-cell table:style-name="Table1.A1" office:value-type="string">
            <text:p text:style-name="P169"><text:span text:style-name="T12">Z</text:span><text:span text:style-name="T9"> (zahtevno)</text:span></text:p>
          </table:table-cell>
        </table:table-row>
        <table:table-row table:style-name="Table1.1">
          <table:table-cell table:style-name="Table1.A1" office:value-type="string">
            <text:p text:style-name="P169"><text:span text:style-name="T9">znane besede (pozornost glasovni zaznavi)</text:span></text:p>
          </table:table-cell>
          <table:table-cell table:style-name="Table1.A1" office:value-type="string">
            <text:p text:style-name="P169"><text:span text:style-name="T9">pomen besede</text:span></text:p>
            <text:p text:style-name="P170"/>
          </table:table-cell>
          <table:table-cell table:style-name="Table1.A1" office:value-type="string">
            <text:p text:style-name="P169"><text:span text:style-name="T9">neznane besede (pozornost pomenu besede)</text:span></text:p>
          </table:table-cell>
        </table:table-row>
        <table:table-row table:style-name="Table1.1">
          <table:table-cell table:style-name="Table1.A1" office:value-type="string">
            <text:p text:style-name="P169"><text:span text:style-name="T9">krajše besede ne obremenjujejo spomina</text:span></text:p>
          </table:table-cell>
          <table:table-cell table:style-name="Table1.A1" office:value-type="string">
            <text:p text:style-name="P169"><text:span text:style-name="T9">dolžina besede </text:span><text:span text:style-name="T25">(primer: tabla – solata; tabla = težje, zaradi soglasniškega sklopa)</text:span></text:p>
            <text:p text:style-name="P170"/>
          </table:table-cell>
          <table:table-cell table:style-name="Table1.A1" office:value-type="string">
            <text:p text:style-name="P169"><text:span text:style-name="T9">ob daljših besedah obremenitev spomina večja</text:span></text:p>
          </table:table-cell>
        </table:table-row>
        <table:table-row table:style-name="Table1.1">
          <table:table-cell table:style-name="Table1.A1" office:value-type="string">
            <text:p text:style-name="P169"><text:span text:style-name="T9">besede brez soglasniškega sklopa</text:span></text:p>
          </table:table-cell>
          <table:table-cell table:style-name="Table1.A1" office:value-type="string">
            <text:p text:style-name="P169"><text:span text:style-name="T9">glasovna zgradba besede</text:span></text:p>
            <text:p text:style-name="P170"/>
          </table:table-cell>
          <table:table-cell table:style-name="Table1.A1" office:value-type="string">
            <text:p text:style-name="P169"><text:span text:style-name="T9">besede s soglasniškim sklopom</text:span></text:p>
          </table:table-cell>
        </table:table-row>
        <table:table-row table:style-name="Table1.1">
          <table:table-cell table:style-name="Table1.A1" office:value-type="string">
            <text:p text:style-name="P169"><text:span text:style-name="T9">rime (členjene na zloge)</text:span></text:p>
          </table:table-cell>
          <table:table-cell table:style-name="Table1.A1" office:value-type="string">
            <text:p text:style-name="P169"><text:span text:style-name="T9">velikost glasovne enote in raven glasovnega zavedanja</text:span></text:p>
          </table:table-cell>
          <table:table-cell table:style-name="Table1.A1" office:value-type="string">
            <text:p text:style-name="P169"><text:span text:style-name="T9">členjenje na glasove v besedi</text:span></text:p>
            <text:p text:style-name="P170"/>
          </table:table-cell>
        </table:table-row>
        <table:table-row table:style-name="Table1.1">
          <table:table-cell table:style-name="Table1.A1" office:value-type="string">
            <text:p text:style-name="P169"><text:span text:style-name="T9">začetni/končni glasovi </text:span><text:span text:style-name="T25">(najlažje je na začetku; najprej slišimo prvi glas, nato zadnji, najtežje pa je na sredini)</text:span></text:p>
          </table:table-cell>
          <table:table-cell table:style-name="Table1.A1" office:value-type="string">
            <text:p text:style-name="P169"><text:span text:style-name="T9">mesto glasu</text:span></text:p>
          </table:table-cell>
          <table:table-cell table:style-name="Table1.A1" office:value-type="string">
            <text:p text:style-name="P169"><text:span text:style-name="T9">glasovi znotraj besede</text:span></text:p>
          </table:table-cell>
        </table:table-row>
        <text:soft-page-break/>
        <table:table-row table:style-name="Table1.1">
          <table:table-cell table:style-name="Table1.A1" office:value-type="string">
            <text:p text:style-name="P169"><text:span text:style-name="T9">podaljšani glasovi</text:span></text:p>
          </table:table-cell>
          <table:table-cell table:style-name="Table1.A1" office:value-type="string">
            <text:p text:style-name="P169"><text:span text:style-name="T9">razvoj govornega aparata …</text:span></text:p>
          </table:table-cell>
          <table:table-cell table:style-name="Table1.A1" office:value-type="string">
            <text:p text:style-name="P169"><text:span text:style-name="T9">- zaporniki,</text:span></text:p>
            <text:p text:style-name="P169"><text:span text:style-name="T9">- soglas. sklopi,</text:span></text:p>
            <text:p text:style-name="P169"><text:span text:style-name="T9">- npr. r, l</text:span></text:p>
          </table:table-cell>
        </table:table-row>
      </table:table>
      <text:p text:style-name="P157"/>
      <text:p text:style-name="P1"><text:span text:style-name="T3">Na dekodiranje pri opismenjevanju vpliva:</text:span></text:p>
      <text:p text:style-name="P157"/>
      <text:list xml:id="list113636174" text:style-name="WWNum6">
        <text:list-item>
          <text:p text:style-name="P7"><text:span text:style-name="T9">proces </text:span><text:span text:style-name="T13">vidnega zaznavanja</text:span><text:span text:style-name="T9"> (zaznavanje/prepoznavanje grafičnih simbolov);</text:span></text:p>
        </text:list-item>
        <text:list-item>
          <text:p text:style-name="P7"><text:span text:style-name="T9">proces </text:span><text:span text:style-name="T13">slušnega zaznavanja</text:span><text:span text:style-name="T9"> (glasovno razčlenjevanje /fonemska segmentacija/ in glasovno razločevanje /fonemska diskriminacija/).</text:span></text:p>
        </text:list-item>
      </text:list>
      <text:p text:style-name="P157"/>
      <text:p text:style-name="P1"><text:span text:style-name="T3">Razvoj vidnega razločevanja</text:span></text:p>
      <text:p text:style-name="P157"/>
      <text:list xml:id="list832800155" text:style-name="WWNum7">
        <text:list-item>
          <text:p text:style-name="P8"><text:span text:style-name="T9">od </text:span><text:span text:style-name="T13">razločevanja predmetov</text:span><text:span text:style-name="T9">,</text:span></text:p>
        </text:list-item>
        <text:list-item>
          <text:p text:style-name="P8"><text:span text:style-name="T9">prek </text:span><text:span text:style-name="T13">razločevanja bolj abstraktnih predmetov</text:span><text:span text:style-name="T9"> (npr. geometrijskih likov),</text:span></text:p>
        </text:list-item>
        <text:list-item>
          <text:p text:style-name="P8"><text:span text:style-name="T9">do razločevanja simbolov (npr. črk).</text:span></text:p>
        </text:list-item>
      </text:list>
      <text:p text:style-name="P160"/>
      <text:p text:style-name="P1"><text:span text:style-name="T12">1.</text:span></text:p>
      <text:list xml:id="list1628290556" text:style-name="WWNum12">
        <text:list-item>
          <text:p text:style-name="P177"><text:span text:style-name="T12">iskanje enakih sličic </text:span><text:span text:style-name="T9"> </text:span><text:span text:style-name="T15">INDIVIDUALNOST</text:span></text:p>
        </text:list-item>
        <text:list-item>
          <text:p text:style-name="P177"><text:span text:style-name="T12">izločanje vsiljivca v vsaki skupini</text:span></text:p>
        </text:list-item>
        <text:list-item>
          <text:p text:style-name="P177"><text:span text:style-name="T12">povezava s številom pik na kocki in s številom stvari v skupini</text:span></text:p>
        </text:list-item>
        <text:list-item>
          <text:p text:style-name="P177"><text:span text:style-name="T12">Kaj je večje v naravi? </text:span><text:span text:style-name="T9">(na sliki sta predmeta enako velika)</text:span></text:p>
        </text:list-item>
      </text:list>
      <text:p text:style-name="P1"><text:span text:style-name="T12">2.</text:span></text:p>
      <text:list xml:id="list1588082696" text:style-name="WWNum13">
        <text:list-item>
          <text:p text:style-name="P178"><text:span text:style-name="T12">abstraktne oblike</text:span></text:p>
        </text:list-item>
      </text:list>
      <text:p text:style-name="P1"><text:span text:style-name="T12">3.</text:span></text:p>
      <text:list xml:id="list1519240918" text:continue-numbering="true" text:style-name="WWNum13">
        <text:list-item>
          <text:p text:style-name="P178"><text:span text:style-name="T12">simboli </text:span><text:span text:style-name="T9">(iskanje takih simbolov, kot so spodaj v besedi – npr. U  UROŠ)</text:span></text:p>
        </text:list-item>
      </text:list>
      <text:p text:style-name="P157"/>
      <text:p text:style-name="P1"><text:span text:style-name="T9">Večina didaktičnih gradiv zanemarja vidno zaznavanje, ki je pred slušno zaznavo  povezano z obliko črk!  praktična izvedba na SV</text:span></text:p>
      <text:p text:style-name="P157"/>
      <text:p text:style-name="P1"><text:span text:style-name="T3">Razvoj slušnega zaznavanja</text:span></text:p>
      <text:list xml:id="list1427679247" text:style-name="WWNum8">
        <text:list-item>
          <text:p text:style-name="P9"><text:span text:style-name="T9">Učenci poslušajo </text:span><text:span text:style-name="T13">različne zvoke</text:span><text:span text:style-name="T9">, </text:span><text:span text:style-name="T13">posamezne besede</text:span><text:span text:style-name="T9"> in </text:span><text:span text:style-name="T13">povedi</text:span><text:span text:style-name="T9">.</text:span></text:p>
        </text:list-item>
        <text:list-item>
          <text:p text:style-name="P9"><text:span text:style-name="T9">Poslušajo posamezne besede, v besedah prepoznavajo in ponavljajo:</text:span></text:p>
        </text:list-item>
      </text:list>
      <text:list xml:id="list1152052358" text:style-name="WWNum9">
        <text:list-item>
          <text:p text:style-name="P10"><text:span text:style-name="T13">zloge</text:span><text:span text:style-name="T9"> in njihovo zaporedje,</text:span></text:p>
        </text:list-item>
        <text:list-item>
          <text:p text:style-name="P10"><text:span text:style-name="T13">začetni/končni zlog</text:span><text:span text:style-name="T9"> ter navajajo besede na isti začetni/končni zlog,</text:span></text:p>
        </text:list-item>
        <text:list-item>
          <text:p text:style-name="P10"><text:span text:style-name="T13">začetni/končni glas</text:span><text:span text:style-name="T9"> ter navajajo besede na isti začetni/končni glas,</text:span></text:p>
        </text:list-item>
        <text:list-item>
          <text:p text:style-name="P10"><text:span text:style-name="T13">glasove</text:span><text:span text:style-name="T9"> in </text:span><text:span text:style-name="T13">njihovo zaporedje</text:span><text:span text:style-name="T9">.</text:span></text:p>
        </text:list-item>
      </text:list>
      <text:p text:style-name="P155"/>
      <text:p text:style-name="P1"><text:span text:style-name="T3">Pomen merjenja glasovnega zavedanja:</text:span></text:p>
      <text:p text:style-name="P157"/>
      <text:list xml:id="list333300386" text:style-name="WWNum10">
        <text:list-item>
          <text:p text:style-name="P11"><text:span text:style-name="T9">odkrivanje specifičnih primanjkljajev pri otrocih in odraslih (diagnostične ali terapevtske študije);</text:span></text:p>
        </text:list-item>
        <text:list-item>
          <text:p text:style-name="P11"><text:span text:style-name="T9">zgodnje odkrivanje učencev s poznejšimi specifičnimi težavami pri začetnem opismenjevanju in bralni pismenosti (prediktivne študije); </text:span></text:p>
        </text:list-item>
        <text:list-item>
          <text:p text:style-name="P11"><text:span text:style-name="T9">spremljanje napredka učencev, ki so deležni programa razvijanja glasovnega zavedanja (eksperimentalne študije – študenti pri praksi).</text:span></text:p>
        </text:list-item>
      </text:list>
      <text:p text:style-name="P1"><text:span text:style-name="T2">Opredelitev branja</text:span></text:p>
      <text:p text:style-name="P157"><text:soft-page-break/></text:p>
      <text:p text:style-name="P1"><text:span text:style-name="T12">1. Poudarjajo proces dekodiranja ali prepoznavanja tiskanih ali pisanih simbolov.</text:span></text:p>
      <text:p text:style-name="P1"><text:span text:style-name="T21">Branje je percipiranje vrstnega reda črk in njihove sinteze s tem, da se bralec dalj časa zadrži na elementih besed, na njihovem položaju v prostoru, na obliki in velikosti črk. </text:span><text:span text:style-name="T27">(Pomembno je, da bralec vzpostavi odnos med glasom in črko in dajejo poudarek obliki in velikosti črk.)</text:span></text:p>
      <text:p text:style-name="P158"/>
      <text:p text:style-name="P1"><text:span text:style-name="T12">2. Branje je proces razumevanja (poudarjajo semantično</text:span><text:span text:style-name="T25"> (= to, kaj pomeni)</text:span><text:span text:style-name="T12"> plat bralnega razumevanja). </text:span><text:span text:style-name="T27">(Najpomembnejši je proces razumevanja – da vemo, kaj preberemo.)</text:span></text:p>
      <text:p text:style-name="P1"><text:span text:style-name="T21">Branje je psiholinvistični proces, pri katerem bralci po svojih najboljših močeh rekonstruirajo sporočila, ki so podana v pisni ali grafični obliki. </text:span><text:span text:style-name="T27">(</text:span><text:span text:style-name="T32">Pomen</text:span><text:span text:style-name="T27"> je VSE.)</text:span></text:p>
      <text:p text:style-name="P157"/>
      <text:p text:style-name="P1"><text:span text:style-name="T12">3. Integracija obeh spoznavnih dimenzij pri branju (dekodiranje in razumevanje). </text:span><text:span text:style-name="T25">(trdijo, da je branje oboje)</text:span></text:p>
      <text:p text:style-name="P1"><text:span text:style-name="T21">Branje je v prvi vrsti proces dekodiranja besed, ki je odvisen od povezave novih besed s pojmi iz bralčevega spomina. V drugi fazi pa gre za proces razumevanja sporočila besedila</text:span><text:span text:style-name="T9">.</text:span></text:p>
      <text:p text:style-name="P157"/>
      <text:p text:style-name="P1"><text:span text:style-name="T12">4. Branje je večstopenjski proces, v katerem sodelujejo različne sposobnosti. </text:span></text:p>
      <text:p text:style-name="P157"/>
      <text:p text:style-name="P1"><text:span text:style-name="T2">Razlike v definicijah:</text:span></text:p>
      <text:p text:style-name="P157"/>
      <text:list xml:id="list1915005768" text:style-name="WWNum14">
        <text:list-item>
          <text:p text:style-name="P12"><text:span text:style-name="T9">ker avtorji pri branju poudarjajo različne procese,</text:span></text:p>
        </text:list-item>
        <text:list-item>
          <text:p text:style-name="P12"><text:span text:style-name="T9">eni poudarjajo proces zaznavanja, drugi proces pomenskega dekodiranja pojmov in tretji zaporednost posameznih operacij pri branju.</text:span></text:p>
        </text:list-item>
      </text:list>
      <text:p text:style-name="P157"/>
      <text:p text:style-name="P1"><text:span text:style-name="T2">Bralne razvojne stopnje</text:span></text:p>
      <text:list xml:id="list679611040" text:style-name="WWNum15">
        <text:list-item>
          <text:p text:style-name="P13"><text:span text:style-name="T12">Grayeve bralne stopnje</text:span></text:p>
        </text:list-item>
        <text:list-item>
          <text:p text:style-name="P13"><text:span text:style-name="T12">Bralne stopnje J. Chall </text:span></text:p>
        </text:list-item>
        <text:list-item>
          <text:p text:style-name="P13"><text:span text:style-name="T12">Razvojna teorija U. Frith </text:span></text:p>
        </text:list-item>
      </text:list>
      <text:p text:style-name="P1"><text:span text:style-name="T2">Grayeve bralne stopnje</text:span></text:p>
      <text:p text:style-name="P1"><text:span text:style-name="T14">1. Priprava na branje</text:span><text:span text:style-name="T9"> (predš. obd., 1. in zač. 2. raz.)</text:span></text:p>
      <text:p text:style-name="P1"><text:span text:style-name="T9">Razvijajo sposobnost pripovedovanja in govornega razumevanja, bogatijo besedišče in interes za branje.</text:span></text:p>
      <text:list xml:id="list758294777" text:continue-list="list1519240918" text:style-name="WWNum13">
        <text:list-item>
          <text:p text:style-name="P178"><text:span text:style-name="T9">Cilj: natančna in pravilna izgovorjava, vidno in slušno razločevanje.</text:span></text:p>
        </text:list-item>
      </text:list>
      <text:p text:style-name="P183"/>
      <text:p text:style-name="P1"><text:span text:style-name="T12">2. </text:span><text:span text:style-name="T14">Začetno obdobje bralnega pouka</text:span><text:span text:style-name="T12"> </text:span><text:span text:style-name="T9">(2. raz.)</text:span></text:p>
      <text:list xml:id="list645670682" text:style-name="WWNum16">
        <text:list-item>
          <text:p text:style-name="P14"><text:span text:style-name="T9">razvijajo interes za branje, sposobnost branja in pomnjenja enostavnih besedil;</text:span></text:p>
        </text:list-item>
        <text:list-item>
          <text:p text:style-name="P14"><text:span text:style-name="T9">spodbujamo njihovo željo po samostojnem in neodvisnem branju. </text:span></text:p>
        </text:list-item>
      </text:list>
      <text:p text:style-name="P157"/>
      <text:p text:style-name="P1"><text:span text:style-name="T12">3. </text:span><text:span text:style-name="T14">Razvijanje bralnih spretnosti in sposobnosti</text:span><text:span text:style-name="T9"> (3. in 4. raz.)</text:span></text:p>
      <text:p text:style-name="P1"><text:span text:style-name="T9">Hiter napredek bralnih spretnosti in sposobnosti.</text:span></text:p>
      <text:p text:style-name="P157"/>
      <text:p text:style-name="P1"><text:span text:style-name="T12">4. </text:span><text:span text:style-name="T14">Razvijanje pomembnih bralnih spretnosti in strategij</text:span><text:span text:style-name="T9"> (od 4. do 6. raz.)</text:span></text:p>
      <text:p text:style-name="P1"><text:span text:style-name="T9">Razširitev branja na vse zvrsti besedil.</text:span></text:p>
      <text:p text:style-name="P157"/>
      <text:p text:style-name="P1"><text:span text:style-name="T12">5. </text:span><text:span text:style-name="T14">Obdobje žlahtnega branja</text:span><text:span text:style-name="T9"> (3. triada in naprej)</text:span></text:p>
      <text:p text:style-name="P1"><text:span text:style-name="T9">Učinkovito branje in učenje iz različnih besedil.</text:span></text:p>
      <text:p text:style-name="P157"/>
      <text:p text:style-name="P1"><text:soft-page-break/><text:span text:style-name="T2">Bralne stopnje J. Chall</text:span></text:p>
      <text:p text:style-name="P1"><text:span text:style-name="T12">1. </text:span><text:span text:style-name="T14">Predbralno obdobje</text:span><text:span text:style-name="T9"> (od rojstva do 6. leta)</text:span></text:p>
      <text:p text:style-name="P1"><text:span text:style-name="T9"><text:s/>V okolju kopičijo znanje o govorjenem in pisnem jeziku, znanje o črkah, besedah in knjigah.</text:span></text:p>
      <text:p text:style-name="P157"/>
      <text:p text:style-name="P1"><text:span text:style-name="T12">2. </text:span><text:span text:style-name="T14">Obdobje začetnega branja</text:span><text:span text:style-name="T9"> (6, 7 let)</text:span></text:p>
      <text:p text:style-name="P1"><text:span text:style-name="T9">Vzpostavijo asociativno zvezo med glasom in črko.</text:span></text:p>
      <text:p text:style-name="P1"><text:span text:style-name="T9">Razvijejo sposobnost vidnega in (delno) slušnega razločevanja. <text:s text:c="19"/></text:span></text:p>
      <text:p text:style-name="P1"><text:span text:style-name="T9">Tri faze br. razvoja: v 1. fazi je bralec bolj pozoren na pomen kot na obliko, v 2. na grafično podobo in v 3. fazi <text:s/>tekoče in natančno bere. </text:span></text:p>
      <text:p text:style-name="P157"/>
      <text:p text:style-name="P1"><text:span text:style-name="T12">3. </text:span><text:span text:style-name="T14">Utrjevanje spretnosti branja</text:span><text:span text:style-name="T9"> (7, 8 let)</text:span></text:p>
      <text:list xml:id="list688188462" text:style-name="WWNum17">
        <text:list-item>
          <text:p text:style-name="P15"><text:span text:style-name="T9">utrjevanje bralne tehnike (avtomatizacija),</text:span></text:p>
        </text:list-item>
        <text:list-item>
          <text:p text:style-name="P100"><text:span text:style-name="T9">hitrost in natančnost branja – boljše razumevanje. </text:span></text:p>
        </text:list-item>
      </text:list>
      <text:p text:style-name="P157"/>
      <text:p text:style-name="P1"><text:span text:style-name="T12">4. </text:span><text:span text:style-name="T14">Branje za učenje</text:span><text:span text:style-name="T9"> (od 9. do 14. leta)</text:span></text:p>
      <text:list xml:id="list2073744703" text:style-name="WWNum18">
        <text:list-item>
          <text:p text:style-name="P16"><text:span text:style-name="T9">z branjem pridobiva znanje in nove informacije,</text:span></text:p>
        </text:list-item>
        <text:list-item>
          <text:p text:style-name="P101"><text:span text:style-name="T9">branje postane temeljno sredstvo za pridobivanje znanja.</text:span></text:p>
        </text:list-item>
      </text:list>
      <text:p text:style-name="P157"/>
      <text:p text:style-name="P1"><text:span text:style-name="T12">5. </text:span><text:span text:style-name="T14">Večstranski pogled na prebrano</text:span><text:span text:style-name="T9"> (od 16. do 18. leta)</text:span></text:p>
      <text:list xml:id="list1640650231" text:style-name="WWNum19">
        <text:list-item>
          <text:p text:style-name="P17"><text:span text:style-name="T9">Vzpostavitev odnosov in stališč.</text:span></text:p>
        </text:list-item>
        <text:list-item>
          <text:p text:style-name="P17"><text:span text:style-name="T9">Bralec je sposoben sprejemati, presojati in vrednotiti besedilo z več zornih kotov.</text:span></text:p>
        </text:list-item>
        <text:list-item>
          <text:p text:style-name="P102"><text:span text:style-name="T9">Zavedati se začne lastnih dejavnosti med branjem.</text:span></text:p>
        </text:list-item>
      </text:list>
      <text:p text:style-name="P157"/>
      <text:p text:style-name="P1"><text:span text:style-name="T12">6. </text:span><text:span text:style-name="T14">Konstrukcija in rekonstrukcija</text:span><text:span text:style-name="T9"> (od 18. leta naprej)</text:span></text:p>
      <text:list xml:id="list2119780832" text:style-name="WWNum20">
        <text:list-item>
          <text:p text:style-name="P18"><text:span text:style-name="T9">Oblikovanje pogleda na svet.</text:span></text:p>
        </text:list-item>
        <text:list-item>
          <text:p text:style-name="P18"><text:span text:style-name="T9">Višji miselni procesi: analiza, sinteza in vrednotenje.</text:span></text:p>
        </text:list-item>
        <text:list-item>
          <text:p text:style-name="P103"><text:span text:style-name="T9">Selektivno branje. </text:span></text:p>
        </text:list-item>
      </text:list>
      <text:p text:style-name="P157"/>
      <text:p text:style-name="P1"><text:span text:style-name="T2">Gray vs. Chall</text:span></text:p>
      <text:p text:style-name="P1"><text:span text:style-name="T9">Eden se usmeri v starost, drugi pa v razrede. Razlike so tudi v času trajanja.</text:span></text:p>
      <text:p text:style-name="P157"/>
      <text:p text:style-name="P1"><text:span text:style-name="T2">Razvojna teorija U. Frith</text:span></text:p>
      <text:p text:style-name="P1"><text:span text:style-name="T12">1. </text:span><text:span text:style-name="T14">Slikopisna ali logografska strategija</text:span><text:span text:style-name="T12">:</text:span></text:p>
      <text:list xml:id="list799920629" text:style-name="WWNum21">
        <text:list-item>
          <text:p text:style-name="P19"><text:span text:style-name="T9">temelji na celostnem prepoznavanju besed,</text:span></text:p>
        </text:list-item>
        <text:list-item>
          <text:p text:style-name="P104"><text:span text:style-name="T9">otrok pozoren na izstopajoče grafične poteze.</text:span></text:p>
        </text:list-item>
      </text:list>
      <text:p text:style-name="P1"><text:span text:style-name="T15">Rdeča nit:</text:span><text:span text:style-name="T9"> otrok prepoznava besede celostno (ne bere po črkah, ampak vidi besedo celo). Črk ne pozna, a zna prebrati.</text:span></text:p>
      <text:p text:style-name="P157"/>
      <text:p text:style-name="P1"><text:span text:style-name="T12">2. </text:span><text:span text:style-name="T14">Abecedna ali alfabetska strategija </text:span><text:span text:style-name="T27">– zelo obširna faza kot tudi potreba, da se učenec nauči, da začne spajati črke</text:span></text:p>
      <text:list xml:id="list2138065815" text:style-name="WWNum22">
        <text:list-item>
          <text:p text:style-name="P20"><text:span text:style-name="T9">Omogoča razločevanje besed na grafeme in foneme ter sintezo glasov v besede.</text:span></text:p>
        </text:list-item>
        <text:list-item>
          <text:p text:style-name="P20"><text:span text:style-name="T9">Abecedni princip pisnega jezika najbolje spoznava s pisanjem (poučevanje odločilnega pomena).</text:span></text:p>
        </text:list-item>
        <text:list-item>
          <text:p text:style-name="P105"><text:span text:style-name="T9">Ta stopnja je počasna in manj učinkovita – branje mora avtomatizirati.</text:span></text:p>
        </text:list-item>
      </text:list>
      <text:p text:style-name="P1"><text:span text:style-name="T9">Prihaja do </text:span><text:span text:style-name="T12">avtomatiziranega branja</text:span><text:span text:style-name="T9">  pri Obradović se to zgodi komaj na koncu 3. Faze, pri Frith pa že pri 2. fazi!</text:span></text:p>
      <text:p text:style-name="P157"/>
      <text:p text:style-name="P1"><text:span text:style-name="T12">3. </text:span><text:span text:style-name="T14">Pravopisna ali ortografska strategija</text:span></text:p>
      <text:list xml:id="list1193718074" text:style-name="WWNum23">
        <text:list-item>
          <text:p text:style-name="P21"><text:span text:style-name="T9">takojšnje prepoznavanje delov besed (morfemov) in prepoznavanje pomena,</text:span></text:p>
        </text:list-item>
        <text:list-item>
          <text:p text:style-name="P21"><text:soft-page-break/><text:span text:style-name="T9">hitro in učinkovito branje.</text:span></text:p>
        </text:list-item>
      </text:list>
      <text:p text:style-name="P157"/>
      <text:p text:style-name="P1"><text:span text:style-name="T2">M. Čudina Obradović</text:span></text:p>
      <text:p text:style-name="P1"><text:span text:style-name="T9">navaja sistematičen pregled pri usvajanju bralne tehnike:</text:span></text:p>
      <text:list xml:id="list1365836250" text:continue-list="list758294777" text:style-name="WWNum13">
        <text:list-item>
          <text:p text:style-name="P178"><text:span text:style-name="T18">1. faza:</text:span><text:span text:style-name="T9"> </text:span><text:span text:style-name="T12">GLOBALNO/CELOVITO PREPOZNAVANJE</text:span></text:p>
        </text:list-item>
      </text:list>
      <text:p text:style-name="P175"><text:span text:style-name="T9"> otrok se nauči vzpostaviti odnos med besedo kot celoto in njenim pomenom</text:span></text:p>
      <text:p text:style-name="P175"><text:span text:style-name="T9"> na pamet se uči pomenov posameznih napisanih besed -&gt; </text:span><text:span text:style-name="T12">LOGOGRAFSKA STRATEGIJA</text:span><text:span text:style-name="T9"> (celotna beseda predstavlja znak za izgovorjeno besedo)</text:span></text:p>
      <text:p text:style-name="P157"/>
      <text:list xml:id="list1057573021" text:continue-numbering="true" text:style-name="WWNum13">
        <text:list-item>
          <text:p text:style-name="P178"><text:span text:style-name="T18">2. faza:</text:span><text:span text:style-name="T9"> </text:span><text:span text:style-name="T12">ZAČETNA GLASOVNA ANALIZA</text:span></text:p>
        </text:list-item>
      </text:list>
      <text:p text:style-name="P175"><text:span text:style-name="T9"> otrok je pozoren na posamezne črke – </text:span><text:span text:style-name="T12">GLASOVNA STRATEGIJA</text:span><text:span text:style-name="T9"> – sestavljajo besedo najmanj na prvo črko/glas</text:span></text:p>
      <text:p text:style-name="P175"><text:span text:style-name="T9"> otrok se je začel zavedati, da je beseda sestavljena iz posameznih elementov</text:span></text:p>
      <text:p text:style-name="P1"><text:span text:style-name="T9">(posameznik postane pozoren na posamezne črke/glasove v besedi; pozornost na prvo črko/glas v besedi)</text:span></text:p>
      <text:p text:style-name="P1"><text:span text:style-name="T9">Npr. naloga, kjer je treba besede povedi prebrati in dodati k ilustraciji. Otrok, ki je razporejen k 1. krožcu, besedi razreže, jih nato prebere, in ko jo prebere, jo doda k sliki. Slika – beseda se mora prekrivati. Tu že vidimo </text:span><text:span text:style-name="T12">preprosto razumevanje prebranega</text:span><text:span text:style-name="T9">. Otrok, ki je na ravni </text:span><text:span text:style-name="T34">⁴</text:span><text:span text:style-name="T9">. nivoja, je prav, da ima še bogatejše povedi.</text:span></text:p>
      <text:p text:style-name="P157"/>
      <text:list xml:id="list1234523625" text:continue-numbering="true" text:style-name="WWNum13">
        <text:list-item>
          <text:p text:style-name="P178"><text:span text:style-name="T18">3. faza:</text:span><text:span text:style-name="T9"> </text:span><text:span text:style-name="T12">PRETVARJANJE ČRK V GLASOVE (abecedno načelo)</text:span></text:p>
        </text:list-item>
      </text:list>
      <text:p text:style-name="P1"><text:span text:style-name="T9"> je najtežja, a hkrati najbolj pomembna faza v učenju branja - uporablja </text:span><text:span text:style-name="T12">ABECEDNO STRATEGIJO</text:span><text:span text:style-name="T9"> (prepozna vsako posamezno črko in jo pretvarja v glas)</text:span></text:p>
      <text:p text:style-name="P1"><text:span text:style-name="T9"> pri nas sicer obstaja 95% povezanost glas – črka, kljub temu pa potrebuje pomoč učitelja pri razvijanju glasovnega zavedanja in utrjevanja glasovnega razčlenjevanja velikega števila otrok</text:span></text:p>
      <text:p text:style-name="P1"><text:span text:style-name="T9"> sposobnost analize in branja velika (brez težav prebere tudi besede, katerih pomena ne razume)</text:span></text:p>
      <text:p text:style-name="P1"><text:span text:style-name="T9"> ena sama črka lahko pomen besede spremeni</text:span></text:p>
      <text:p text:style-name="P1"><text:span text:style-name="T9">Povedi so bogatejše, obsežnejše… Ravno po 3. fazi se največkrat zatakne. Učitelji ne usmerijo učenca naprej – </text:span><text:span text:style-name="T15">DOMA JE TREBA VADITI!</text:span></text:p>
      <text:p text:style-name="P157"/>
      <text:list xml:id="list2135248388" text:continue-numbering="true" text:style-name="WWNum13">
        <text:list-item>
          <text:p text:style-name="P178"><text:span text:style-name="T18">4. faza:</text:span><text:span text:style-name="T9"> </text:span><text:span text:style-name="T12">KOMPLEKSNO PRETVARJANJE ČRK V GLASOVE </text:span></text:p>
        </text:list-item>
      </text:list>
      <text:p text:style-name="P1"><text:span text:style-name="T9"> otrok je v tej fazi že izurjen v pretvarjanju črk v glasove</text:span></text:p>
      <text:p text:style-name="P1"><text:span text:style-name="T9"> pri branju uporablja </text:span><text:span text:style-name="T12">ORTOGRAFSKO STRATEGIJO</text:span><text:span text:style-name="T9"> – besede ne razstavlja na črke – zazna hkrati celotno napisano besedo.</text:span></text:p>
      <text:p text:style-name="P1"><text:span text:style-name="T12">LOGOGRAFSKA STRATEGIJA + GLASOVNO RAZČLENJEVANJE</text:span></text:p>
      <text:p text:style-name="P1"><text:span text:style-name="T9"> razumevanje prebranega</text:span></text:p>
      <text:p text:style-name="P1"><text:span text:style-name="T2">Dejavniki branja</text:span></text:p>
      <text:list xml:id="list484137608" text:style-name="WWNum24">
        <text:list-item>
          <text:p text:style-name="P106"><text:span text:style-name="T12">percepcijski dejavniki,</text:span></text:p>
        </text:list-item>
        <text:list-item>
          <text:p text:style-name="P106"><text:span text:style-name="T12">kognitivni dejavniki,</text:span></text:p>
        </text:list-item>
        <text:list-item>
          <text:p text:style-name="P106"><text:span text:style-name="T12">motivacija, interes;</text:span></text:p>
        </text:list-item>
        <text:list-item>
          <text:p text:style-name="P106"><text:span text:style-name="T12">socialno-kulturni dejavniki.</text:span></text:p>
        </text:list-item>
      </text:list>
      <text:p text:style-name="P157"/>
      <text:p text:style-name="P1"><text:span text:style-name="T36">Percepcijski dejavniki</text:span></text:p>
      <text:p text:style-name="P1"><text:span text:style-name="T12">Vidna polja:</text:span></text:p>
      <text:p text:style-name="Standard"><draw:frame draw:style-name="fr1" text:anchor-type="paragraph" svg:x="5.5862in" svg:y="0.0535in" svg:width="1.0425in" svg:height="0.6047in" draw:z-index="1"><draw:text-box><text:p text:style-name="Frame_20_contents"><text:span text:style-name="T28">tvorijo </text:span><text:span text:style-name="T33">bralno polje</text:span><text:span text:style-name="T28">!</text:span></text:p></draw:text-box></draw:frame><text:span text:style-name="T15">fovealno</text:span><text:span text:style-name="T9"> </text:span><text:span text:style-name="T25"> bralci vidimo izostreno, natančno vse (vidimo podrobnosti – npr. če je O ali A)</text:span></text:p>
      <text:list xml:id="list955728297" text:style-name="WWNum25">
        <text:list-item>
          <text:p text:style-name="P107"><text:span text:style-name="T15">prifovealno</text:span><text:span text:style-name="T9"> </text:span><text:span text:style-name="T25"> nekaj, kar bo oko zaznalo slabše<text:tab/></text:span><text:span text:style-name="T9"><text:tab/><text:tab/><text:tab/><text:tab/> <text:s text:c="4"/></text:span></text:p>
        </text:list-item>
        <text:list-item>
          <text:p text:style-name="P107"><text:span text:style-name="T15">obrobno vidno polje</text:span><text:span text:style-name="T9"> </text:span></text:p>
        </text:list-item>
        <text:list-item>
          <text:p text:style-name="P107"><text:soft-page-break/><text:span text:style-name="T15">bralno polje</text:span></text:p>
        </text:list-item>
      </text:list>
      <text:p text:style-name="P160"/>
      <text:p text:style-name="P1"><text:span text:style-name="T29">piktogrami = znaki</text:span></text:p>
      <text:p text:style-name="P160"/>
      <text:p text:style-name="P1"><text:span text:style-name="T12">FOVEALNO</text:span></text:p>
      <text:p text:style-name="P1"><text:span text:style-name="T9">* začetno branje (ko komaj začne vezati)</text:span></text:p>
      <text:p text:style-name="P1"><text:span text:style-name="T9">* ta bralec bo videl najprej eno črko in nato več</text:span></text:p>
      <text:p text:style-name="P1"><text:span text:style-name="T9">* vidimo 5 črk</text:span></text:p>
      <text:p text:style-name="P157"/>
      <text:p text:style-name="P1"><text:span text:style-name="T12">PRIFOVEALNO</text:span></text:p>
      <text:p text:style-name="P1"><text:span text:style-name="T9">* v oporo so nam </text:span><text:span text:style-name="T15">DOMINANTNE</text:span><text:span text:style-name="T9"> črke (najbolj dominantna = F!)</text:span></text:p>
      <text:p text:style-name="P1"><text:span text:style-name="T9">* najtežje je razlikovati vse enake črke (velike tiskane)</text:span></text:p>
      <text:p text:style-name="P1"><text:span text:style-name="T9">* 12 – 17 črk vidimo</text:span></text:p>
      <text:p text:style-name="P157"/>
      <text:p text:style-name="P1"><text:span text:style-name="T2">Hitrost prepoznavanja črk ali besed je odvisna od:</text:span></text:p>
      <text:p text:style-name="P157"/>
      <text:list xml:id="list2003529017" text:style-name="WWNum26">
        <text:list-item>
          <text:p text:style-name="P108"><text:span text:style-name="T9">sposobnosti zaznavanja </text:span><text:span text:style-name="T25"> glej primere vaj iz prejšnjega predavanja</text:span></text:p>
        </text:list-item>
        <text:list-item>
          <text:p text:style-name="P108"><text:span text:style-name="T9">vzorca gibanja oči </text:span><text:span text:style-name="T25"> oči ne drsijo po vrstici (čez besede), ampak beremo skokovito (ampak se tega ne zavedamo)</text:span></text:p>
        </text:list-item>
        <text:list-item>
          <text:p text:style-name="P108"><text:span text:style-name="T9">znanih/neznanih besed </text:span><text:span text:style-name="T25"> glej primere vaj iz prejšnjega predavanja</text:span></text:p>
        </text:list-item>
        <text:list-item>
          <text:p text:style-name="P108"><text:span text:style-name="T9">tipografske značilnosti besedila </text:span><text:span text:style-name="T25"> paziti je treba na razmik med vrsticami, med odstavki</text:span></text:p>
        </text:list-item>
      </text:list>
      <text:p text:style-name="P157"/>
      <text:p text:style-name="P1"><text:span text:style-name="T2">Sposobnosti zaznavanja</text:span><text:span text:style-name="T9"> </text:span><text:span text:style-name="T25"> prejšnje SV vaje</text:span></text:p>
      <text:p text:style-name="P157"/>
      <text:p text:style-name="P1"><text:span text:style-name="T15">Najbolj pomembni specifični zaznavni sposobnosti sta:</text:span></text:p>
      <text:list xml:id="list1109637053" text:style-name="WWNum27">
        <text:list-item>
          <text:p text:style-name="P109"><text:span text:style-name="T12">sposobnost vidnega razločevanja</text:span><text:span text:style-name="T9"> (vizualne diskriminacije) črk, zlogov in besed,</text:span></text:p>
        </text:list-item>
        <text:list-item>
          <text:p text:style-name="P109"><text:span text:style-name="T12">sposobnost glasovnega razčlenjevanja</text:span><text:span text:style-name="T9"> (segmentacije) prebrane oziroma izgovorjene besede na posamezne glasove.</text:span></text:p>
        </text:list-item>
      </text:list>
      <text:p text:style-name="P157"/>
      <text:p text:style-name="P1"><text:span text:style-name="T2">Vzorec gibanja oči</text:span></text:p>
      <text:p text:style-name="P157"/>
      <text:list xml:id="list1629105424" text:style-name="WWNum28">
        <text:list-item>
          <text:p text:style-name="P110"><text:span text:style-name="T9">Prepričanje, da oči drsijo po tiskani vrsti stolpca in navzdol po strani … pa ni tako!</text:span></text:p>
        </text:list-item>
        <text:list-item>
          <text:p text:style-name="P110"><text:span text:style-name="T9">Pri tem dve poglavitni napaki: način gibanja in hitrost.</text:span></text:p>
        </text:list-item>
      </text:list>
      <text:p text:style-name="P1"><text:span text:style-name="T2">Fiksacije ali postanki</text:span></text:p>
      <text:p text:style-name="P157"/>
      <text:list xml:id="list1776376734" text:style-name="WWNum29">
        <text:list-item>
          <text:p text:style-name="P111"><text:span text:style-name="T9">pri branju se oči skokovito premikajo nazaj, vendar se med branjem vrstice večkrat ustavijo,</text:span></text:p>
        </text:list-item>
        <text:list-item>
          <text:p text:style-name="P111"><text:span text:style-name="T9">fiksacijski odmori oziroma fiksacijski postanki (s starostjo bralca se zmanjšuje število in trajanje postankov),</text:span></text:p>
        </text:list-item>
        <text:list-item>
          <text:p text:style-name="P111"><text:span text:style-name="T9">drugi vplivi: izurjenost bralca, težavnost gradiva, oblika, velikost črk in bralna razdalja.</text:span></text:p>
        </text:list-item>
      </text:list>
      <text:p text:style-name="P157"/>
      <text:p text:style-name="P1"><text:span text:style-name="T9">Mnogokrat se zgodi, da učenec bere nazaj (npr. ko smo se učili za test, smo skočili nazaj in pogledali kaj piše, in šele nato brali naprej). Manj didaktičnih gradiv upošteva bralno razdaljo.</text:span></text:p>
      <table:table table:name="Table2" table:style-name="Table2">
        <table:table-column table:style-name="Table2.A"/>
        <table:table-column table:style-name="Table2.B"/>
        <table:table-row table:style-name="Table2.1">
          <table:table-cell table:style-name="Table2.A1" office:value-type="string">
            <text:p text:style-name="P169"><text:span text:style-name="T12">Bralec:</text:span></text:p>
          </table:table-cell>
          <table:table-cell table:style-name="Table2.A1" office:value-type="string">
            <text:p text:style-name="P169"><text:span text:style-name="T12">Število gibov v vrstici:</text:span></text:p>
          </table:table-cell>
        </table:table-row>
        <table:table-row table:style-name="Table2.1">
          <table:table-cell table:style-name="Table2.A1" office:value-type="string">
            <text:p text:style-name="P169"><text:span text:style-name="T9">dober</text:span></text:p>
          </table:table-cell>
          <table:table-cell table:style-name="Table2.A1" office:value-type="string">
            <text:p text:style-name="P169"><text:span text:style-name="T9">2 - 4</text:span></text:p>
          </table:table-cell>
        </table:table-row>
        <table:table-row table:style-name="Table2.1">
          <table:table-cell table:style-name="Table2.A1" office:value-type="string">
            <text:p text:style-name="P169"><text:span text:style-name="T9">povprečen</text:span></text:p>
          </table:table-cell>
          <table:table-cell table:style-name="Table2.A1" office:value-type="string">
            <text:p text:style-name="P169"><text:span text:style-name="T9">5 – 6</text:span></text:p>
          </table:table-cell>
        </table:table-row>
        <text:soft-page-break/>
        <table:table-row table:style-name="Table2.1">
          <table:table-cell table:style-name="Table2.A1" office:value-type="string">
            <text:p text:style-name="P169"><text:span text:style-name="T9">slab</text:span></text:p>
          </table:table-cell>
          <table:table-cell table:style-name="Table2.A1" office:value-type="string">
            <text:p text:style-name="P169"><text:span text:style-name="T9">7 - 10</text:span></text:p>
          </table:table-cell>
        </table:table-row>
      </table:table>
      <text:p text:style-name="P157"/>
      <text:p text:style-name="P157"/>
      <text:p text:style-name="P166"/>
      <text:p text:style-name="P166"/>
      <text:p text:style-name="P166"/>
      <text:p text:style-name="P166"/>
      <text:p text:style-name="P1"><text:span text:style-name="T2">Regresija</text:span></text:p>
      <text:p text:style-name="P157"/>
      <text:list xml:id="list1164827993" text:style-name="WWNum30">
        <text:list-item>
          <text:p text:style-name="P112"><text:span text:style-name="T9">med branjem se včasih oči gibljejo nazaj proti začetku vrstice in delajo postanke;</text:span></text:p>
        </text:list-item>
        <text:list-item>
          <text:p text:style-name="P112"><text:span text:style-name="T9">gibanje oči pri dobrem bralcu je drugačno kot pri slabem bralcu;</text:span></text:p>
        </text:list-item>
        <text:list-item>
          <text:p text:style-name="P112"><text:span text:style-name="T9">regresija ali regresijski gibi.</text:span></text:p>
        </text:list-item>
      </text:list>
      <text:p text:style-name="P157"/>
      <table:table table:name="Table3" table:style-name="Table3">
        <table:table-column table:style-name="Table3.A"/>
        <table:table-column table:style-name="Table3.B"/>
        <table:table-row table:style-name="Table3.1">
          <table:table-cell table:style-name="Table3.A1" office:value-type="string">
            <text:p text:style-name="P169"><text:span text:style-name="T13">Razred</text:span></text:p>
          </table:table-cell>
          <table:table-cell table:style-name="Table3.A1" office:value-type="string">
            <text:p text:style-name="P169"><text:span text:style-name="T13">Povprečno število regresij v vrstici</text:span></text:p>
          </table:table-cell>
        </table:table-row>
        <table:table-row table:style-name="Table3.1">
          <table:table-cell table:style-name="Table3.A1" office:value-type="string">
            <text:p text:style-name="P169"><text:span text:style-name="T9">1.</text:span></text:p>
          </table:table-cell>
          <table:table-cell table:style-name="Table3.A1" office:value-type="string">
            <text:p text:style-name="P169"><text:span text:style-name="T9">4.5</text:span></text:p>
          </table:table-cell>
        </table:table-row>
        <table:table-row table:style-name="Table3.1">
          <table:table-cell table:style-name="Table3.A1" office:value-type="string">
            <text:p text:style-name="P169"><text:span text:style-name="T9">2.</text:span></text:p>
          </table:table-cell>
          <table:table-cell table:style-name="Table3.A1" office:value-type="string">
            <text:p text:style-name="P169"><text:span text:style-name="T9">2.3</text:span></text:p>
          </table:table-cell>
        </table:table-row>
        <table:table-row table:style-name="Table3.1">
          <table:table-cell table:style-name="Table3.A1" office:value-type="string">
            <text:p text:style-name="P169"><text:span text:style-name="T9">3.</text:span></text:p>
          </table:table-cell>
          <table:table-cell table:style-name="Table3.A1" office:value-type="string">
            <text:p text:style-name="P169"><text:span text:style-name="T9">1.8</text:span></text:p>
          </table:table-cell>
        </table:table-row>
        <table:table-row table:style-name="Table3.1">
          <table:table-cell table:style-name="Table3.A1" office:value-type="string">
            <text:p text:style-name="P169"><text:span text:style-name="T9">4.</text:span></text:p>
          </table:table-cell>
          <table:table-cell table:style-name="Table3.A1" office:value-type="string">
            <text:p text:style-name="P169"><text:span text:style-name="T9">1.4</text:span></text:p>
          </table:table-cell>
        </table:table-row>
        <table:table-row table:style-name="Table3.1">
          <table:table-cell table:style-name="Table3.A1" office:value-type="string">
            <text:p text:style-name="P169"><text:span text:style-name="T9">8.</text:span></text:p>
          </table:table-cell>
          <table:table-cell table:style-name="Table3.A1" office:value-type="string">
            <text:p text:style-name="P169"><text:span text:style-name="T9">1.0</text:span></text:p>
          </table:table-cell>
        </table:table-row>
        <table:table-row table:style-name="Table3.1">
          <table:table-cell table:style-name="Table3.A1" office:value-type="string">
            <text:p text:style-name="P169"><text:span text:style-name="T9">srednja šola</text:span></text:p>
          </table:table-cell>
          <table:table-cell table:style-name="Table3.A1" office:value-type="string">
            <text:p text:style-name="P169"><text:span text:style-name="T9">0.7</text:span></text:p>
          </table:table-cell>
        </table:table-row>
        <table:table-row table:style-name="Table3.1">
          <table:table-cell table:style-name="Table3.A1" office:value-type="string">
            <text:p text:style-name="P169"><text:span text:style-name="T9">univerza</text:span></text:p>
          </table:table-cell>
          <table:table-cell table:style-name="Table3.A1" office:value-type="string">
            <text:p text:style-name="P169"><text:span text:style-name="T9">0.5</text:span></text:p>
          </table:table-cell>
        </table:table-row>
      </table:table>
      <text:p text:style-name="P157"/>
      <text:p text:style-name="P160"/>
      <text:p text:style-name="P1"><text:span text:style-name="T2">Znane in neznane besede</text:span></text:p>
      <text:p text:style-name="P157"/>
      <text:list xml:id="list1673717136" text:style-name="WWNum31">
        <text:list-item>
          <text:p text:style-name="P113"><text:span text:style-name="T9">Pri znanih besedah se začenja proces zaznave z vidno podobo besede (začetni soglasnik/skupino soglasnikov, zadnjo črko, morda še kakšen samoglasnik – besedo poznamo).</text:span></text:p>
        </text:list-item>
        <text:list-item>
          <text:p text:style-name="P114"><text:span text:style-name="T9">Neznane besede/manj znane besede zaznamo s procesom analize (pregledati vse črke v besedi in izgovoriti v mislih).</text:span></text:p>
        </text:list-item>
        <text:list-item>
          <text:p text:style-name="P113"><text:span text:style-name="T9">Do pomena besede pride, ko bralec prepozna besedo v kontekstu in jo poveže s preteklimi izkušnjami. </text:span></text:p>
        </text:list-item>
      </text:list>
      <text:p text:style-name="P157"/>
      <text:p text:style-name="P1"><text:span text:style-name="T2">Tipografske značilnosti besedila:</text:span></text:p>
      <text:p text:style-name="P157"/>
      <text:list xml:id="list800593133" text:style-name="WWNum32">
        <text:list-item>
          <text:p text:style-name="P115"><text:span text:style-name="T9">dolžina in širina vrstice,</text:span></text:p>
        </text:list-item>
        <text:list-item>
          <text:p text:style-name="P115"><text:span text:style-name="T9">presledek med vrsticami,</text:span></text:p>
        </text:list-item>
        <text:list-item>
          <text:p text:style-name="P115"><text:span text:style-name="T9">svetlobni kontrast med papirjem in tiskom,</text:span></text:p>
        </text:list-item>
        <text:list-item>
          <text:p text:style-name="P115"><text:span text:style-name="T9">vrsto tiska (debelejši tisk, poševni tisk),</text:span></text:p>
        </text:list-item>
        <text:list-item>
          <text:p text:style-name="P115"><text:span text:style-name="T9">vrsta in dimenzija črk.</text:span></text:p>
        </text:list-item>
      </text:list>
      <text:p text:style-name="P157"><text:soft-page-break/></text:p>
      <text:p text:style-name="P1"><text:span text:style-name="T2">Najprimernejši tehnični pogoji tiskanega besedila za čim boljšo zaznavo so:</text:span></text:p>
      <text:p text:style-name="P157"/>
      <text:list xml:id="list376222378" text:style-name="WWNum33">
        <text:list-item>
          <text:p text:style-name="P116"><text:span text:style-name="T9">med tiskanimi črkami in belo podlago mora biti čim večji barvni kontrast;</text:span></text:p>
        </text:list-item>
        <text:list-item>
          <text:p text:style-name="P116"><text:span text:style-name="T9">najlaže beremo besedilo v vrstici, ki je dolga približno 105 mm;</text:span></text:p>
        </text:list-item>
        <text:list-item>
          <text:p text:style-name="P116"><text:span text:style-name="T9">manjše tiskane črke <text:s/>hitreje beremo kot velike.</text:span></text:p>
        </text:list-item>
      </text:list>
      <text:p text:style-name="P157"/>
      <text:p text:style-name="P1"><text:span text:style-name="T36">Kognitivni dejavniki</text:span></text:p>
      <text:p text:style-name="P157"/>
      <text:list xml:id="list1338091496" text:style-name="WWNum34">
        <text:list-item>
          <text:p text:style-name="P117"><text:span text:style-name="T9">Ena izmed specifičnih oblik učenja je učenje branja – pomembna vloga otrokove intelektualne sposobnosti (</text:span><text:span text:style-name="T15">kronološka</text:span><text:span text:style-name="T9">, mentalna starost).</text:span></text:p>
        </text:list-item>
        <text:list-item>
          <text:p text:style-name="P117"><text:span text:style-name="T9">Inteligentni količnik med najboljšimi napovedovalci bralne uspešnosti otrok v šoli.</text:span></text:p>
        </text:list-item>
        <text:list-item>
          <text:p text:style-name="P117"><text:span text:style-name="T9">Različni koeficienti korelacije med obema variablama (uspeh pri branju, inteligentnost).</text:span></text:p>
        </text:list-item>
      </text:list>
      <text:list xml:id="list258314744" text:style-name="WWNum35">
        <text:list-item>
          <text:p text:style-name="P118"><text:span text:style-name="T12">Večina avtorjev ugotavlja, da obstaja izrazitejši odnos med bralno uspešnostjo in inteligentnostjo med nadaljnjim šolanjem. V nižjih razredih je prepoznava besed odvisna od sposobnosti vidnega in slušnega razločevanja, v višjih razredih pa temelji na bolj kompleksnih vidikih branja (na razumevanju in vrednotenju).</text:span></text:p>
        </text:list-item>
        <text:list-item>
          <text:p text:style-name="P118"><text:span text:style-name="T9">Pozor: tudi otroci z nižjim inteligenčnim količnikom (tudi IQ pod 70) se lahko kar dobro naučijo brati, čeprav kasneje in počasneje … </text:span><text:span text:style-name="T12">a ne bodo dobro razumeli in zmogli ovrednotiti prebrano ter jih primerjati z drugimi besedili.</text:span></text:p>
        </text:list-item>
        <text:list-item>
          <text:p text:style-name="P118"><text:span text:style-name="T9">Za pričetek opismenjevanja nujen pogoj določena stopnja inteligentnosti. </text:span></text:p>
        </text:list-item>
      </text:list>
      <text:list xml:id="list769001002" text:style-name="WWNum36">
        <text:list-item>
          <text:p text:style-name="P119"><text:span text:style-name="T9">Tempo učenja branja (in pisanja) je pri otrocih z različno stopnjo inteligentnosti različen. Bolj ko je otrok inteligenten, prej lahko pričnemo z učenjem branja (in pisanja), in bolj inteligentni otroci se veliko hitreje opismenijo kot manj inteligentni otroci.</text:span></text:p>
        </text:list-item>
        <text:list-item>
          <text:p text:style-name="P119"><text:span text:style-name="T12">Pozor: Visoka stopnja inteligentnosti ni garancija za uspeh v branju (še posebej v prvih letih šolanja) – branje je veščina, ki zahteva veliko urjenja in vaje za dosežek avtomatizacije. </text:span><text:span text:style-name="T25"> IQ ni pogoj za to, da bo nekdo lahko bral</text:span></text:p>
        </text:list-item>
      </text:list>
      <text:p text:style-name="P157"/>
      <text:p text:style-name="P157"/>
      <text:p text:style-name="P167"><text:span text:style-name="T3">Motivacija</text:span></text:p>
      <text:p text:style-name="P1"><text:span text:style-name="T14">Motivacija</text:span><text:span text:style-name="T10"> je glavna sila, ki poganja učenje in vzdržuje </text:span><text:span text:style-name="T16">napor</text:span><text:span text:style-name="T10">, potreben za </text:span><text:span text:style-name="T16">učenje</text:span><text:span text:style-name="T10">.</text:span></text:p>
      <text:p text:style-name="P157"/>
      <text:p text:style-name="P1"><text:span text:style-name="T41">Ločimo:</text:span></text:p>
      <text:list xml:id="list1421426761" text:style-name="WWNum37">
        <text:list-item>
          <text:p text:style-name="P22"><text:span text:style-name="T12">zunanjo motivacijo</text:span><text:span text:style-name="T9"> (učenje zaradi zunanjih posledic) </text:span><text:span text:style-name="T25">– vse, kar ne naredimo sami od sebe, ampak z vzpodbudo drugega</text:span></text:p>
        </text:list-item>
        <text:list-item>
          <text:p text:style-name="P22"><text:span text:style-name="T12">notranjo motivacijo</text:span><text:span text:style-name="T9"> (učenje iz lastnega razloga)</text:span></text:p>
        </text:list-item>
      </text:list>
      <text:p text:style-name="P157"/>
      <text:p text:style-name="P1"><text:span text:style-name="T9">BUS, poglavje 3!</text:span></text:p>
      <text:p text:style-name="P157"/>
      <text:p text:style-name="P157"/>
      <text:p text:style-name="P1"><text:span text:style-name="T41">Značilnosti notranje in zunanje motivacije</text:span></text:p>
      <text:p text:style-name="P156"/>
      <table:table table:name="Table4" table:style-name="Table4">
        <table:table-column table:style-name="Table4.A"/>
        <table:table-column table:style-name="Table4.B"/>
        <table:table-row table:style-name="Table4.1">
          <table:table-cell table:style-name="Table4.A1" office:value-type="string">
            <text:p text:style-name="P169"><text:span text:style-name="T43">NOTRANJA</text:span></text:p>
          </table:table-cell>
          <table:table-cell table:style-name="Table4.A1" office:value-type="string">
            <text:p text:style-name="P169"><text:span text:style-name="T43">ZUNANJA</text:span></text:p>
          </table:table-cell>
        </table:table-row>
        <table:table-row table:style-name="Table4.1">
          <table:table-cell table:style-name="Table4.A1" office:value-type="string">
            <text:p text:style-name="P169"><text:span text:style-name="T9">bralec je zatopljen v branje</text:span></text:p>
          </table:table-cell>
          <table:table-cell table:style-name="Table4.A1" office:value-type="string">
            <text:p text:style-name="P169"><text:span text:style-name="T9">bralec se izogiba branju</text:span></text:p>
          </table:table-cell>
        </table:table-row>
        <table:table-row table:style-name="Table4.1">
          <table:table-cell table:style-name="Table4.A1" office:value-type="string">
            <text:p text:style-name="P169"><text:span text:style-name="T9">uporablja bolj KSR </text:span><text:span text:style-name="T25">(komplesne strategije razumevanja) </text:span><text:span text:style-name="T9">in BUS </text:span><text:span text:style-name="T25">(bralne učne strategije)</text:span></text:p>
          </table:table-cell>
          <table:table-cell table:style-name="Table4.A1" office:value-type="string">
            <text:p text:style-name="P169"><text:span text:style-name="T9">se izogiba uporabi strategij</text:span></text:p>
          </table:table-cell>
        </table:table-row>
        <table:table-row table:style-name="Table4.1">
          <table:table-cell table:style-name="Table4.A1" office:value-type="string">
            <text:p text:style-name="P169"><text:span text:style-name="T9">je </text:span><text:span text:style-name="T15">radoveden</text:span><text:span text:style-name="T9"> (raznoliki interesi)<text:tab/></text:span></text:p>
          </table:table-cell>
          <table:table-cell table:style-name="Table4.A1" office:value-type="string">
            <text:p text:style-name="P169"><text:span text:style-name="T9">je </text:span><text:span text:style-name="T15">ustrežljiv</text:span><text:span text:style-name="T9"> in </text:span><text:span text:style-name="T15">prilagodljiv</text:span></text:p>
          </table:table-cell>
        </table:table-row>
        <table:table-row table:style-name="Table4.1">
          <table:table-cell table:style-name="Table4.A1" office:value-type="string">
            <text:p text:style-name="P169"><text:span text:style-name="T9">si sam postavlja bralne cilje</text:span></text:p>
          </table:table-cell>
          <table:table-cell table:style-name="Table4.A1" office:value-type="string">
            <text:p text:style-name="P169"><text:span text:style-name="T9">bralne cilje mu postavljajo drugi</text:span></text:p>
          </table:table-cell>
        </table:table-row>
        <table:table-row table:style-name="Table4.1">
          <table:table-cell table:style-name="Table4.A1" office:value-type="string">
            <text:p text:style-name="P169"><text:span text:style-name="T9">usmerja trud in premaguje ovire </text:span><text:span text:style-name="T25"> napor!</text:span></text:p>
          </table:table-cell>
          <table:table-cell table:style-name="Table4.A1" office:value-type="string">
            <text:p text:style-name="P169"><text:span text:style-name="T9">išče najkrajšo pot do cilja</text:span></text:p>
          </table:table-cell>
        </table:table-row>
        <table:table-row table:style-name="Table4.1">
          <table:table-cell table:style-name="Table4.A1" office:value-type="string">
            <text:p text:style-name="P169"><text:span text:style-name="T9">rad deli bralne izkušnje s sošolci</text:span></text:p>
          </table:table-cell>
          <table:table-cell table:style-name="Table4.A1" office:value-type="string">
            <text:p text:style-name="P169"><text:span text:style-name="T9">o prebranem ne govori (negotov),</text:span></text:p>
          </table:table-cell>
        </table:table-row>
        <table:table-row table:style-name="Table4.1">
          <table:table-cell table:style-name="Table4.A1" office:value-type="string">
            <text:p text:style-name="P169"><text:span text:style-name="T9">nagrada je novo znanje in užitek</text:span></text:p>
          </table:table-cell>
          <table:table-cell table:style-name="Table4.A1" office:value-type="string">
            <text:p text:style-name="P169"><text:span text:style-name="T9">nagrada je ocena (priznanje) </text:span><text:span text:style-name="T25">– ni nujno, da je to slaba stvar</text:span></text:p>
          </table:table-cell>
        </table:table-row>
        <table:table-row table:style-name="Table4.1">
          <table:table-cell table:style-name="Table4.A1" office:value-type="string">
            <text:p text:style-name="P169"><text:span text:style-name="T9">ceni svoje branje</text:span></text:p>
          </table:table-cell>
          <table:table-cell table:style-name="Table4.A1" office:value-type="string">
            <text:p text:style-name="P169"><text:span text:style-name="T9">o svojem branju nima dobrega mnenja</text:span></text:p>
          </table:table-cell>
        </table:table-row>
        <table:table-row table:style-name="Table4.1">
          <table:table-cell table:style-name="Table4.A1" office:value-type="string">
            <text:p text:style-name="P169"><text:span text:style-name="T9">ima pozitivna stališča do branja</text:span></text:p>
          </table:table-cell>
          <table:table-cell table:style-name="Table4.A1" office:value-type="string">
            <text:p text:style-name="P169"><text:span text:style-name="T9">ima manj pozitivna stališča do branja</text:span></text:p>
          </table:table-cell>
        </table:table-row>
        <table:table-row table:style-name="Table4.1">
          <table:table-cell table:style-name="Table4.A1" office:value-type="string">
            <text:p text:style-name="P169"><text:span text:style-name="T9">branje je zanj vir zadovoljstva, potešitev radovednosti …</text:span></text:p>
          </table:table-cell>
          <table:table-cell table:style-name="Table4.A1" office:value-type="string">
            <text:p text:style-name="P169"><text:span text:style-name="T9">branje je zanj sredstvo za dosego drugih ciljev (ocena, priznanje) </text:span><text:span text:style-name="T25">– učitelj ali starši</text:span></text:p>
          </table:table-cell>
        </table:table-row>
        <table:table-row table:style-name="Table4.1">
          <table:table-cell table:style-name="Table4.A1" office:value-type="string">
            <text:p text:style-name="P169"><text:span text:style-name="T9">bralčev interes je notranji vzgib (ni ga treba siliti, da je treba brati)</text:span></text:p>
          </table:table-cell>
          <table:table-cell table:style-name="Table4.A1" office:value-type="string">
            <text:p text:style-name="P169"><text:span text:style-name="T9">obremenjen s časom, obsegom</text:span></text:p>
          </table:table-cell>
        </table:table-row>
      </table:table>
      <text:p text:style-name="P157"/>
      <text:p text:style-name="P1"><text:span text:style-name="T9">Izvor je v različnem obsegu besedil, težavnosti (ne berejo vsi enako težko)</text:span></text:p>
      <text:p text:style-name="P160"/>
      <text:p text:style-name="P1"><text:span text:style-name="T41">Dejavniki, ki vplivajo na to, da si bo otrok postavil bralne cilje:</text:span></text:p>
      <text:p text:style-name="P1"><text:span text:style-name="T9">* </text:span><text:span text:style-name="T15">sorodnost</text:span><text:span text:style-name="T9"> (branje knjig v družini)</text:span></text:p>
      <text:p text:style-name="P1"><text:span text:style-name="T9">* </text:span><text:span text:style-name="T15">otrok se počuti dobro pri branju</text:span><text:span text:style-name="T9"> (rad sliši pohvalo dobro ti gre,…); otroka je treba vzpodbujati in če mu ne gre dobro, je treba reči, da vemo, da zmore več.</text:span></text:p>
      <text:p text:style-name="P157"/>
      <text:p text:style-name="P1"><text:span text:style-name="T2">Bralna motivacija vključuje:</text:span></text:p>
      <text:p text:style-name="P156"/>
      <text:p text:style-name="P1"><text:span text:style-name="T12">1. Prepričanja o sposobnostih in učinkovitosti branja:</text:span></text:p>
      <text:list xml:id="list1060813990" text:style-name="WWNum38">
        <text:list-item>
          <text:p text:style-name="P23"><text:span text:style-name="T15">lastna učinkovitost </text:span><text:span text:style-name="T9">(prepričanje, da si lahko uspešen),</text:span></text:p>
        </text:list-item>
        <text:list-item>
          <text:p text:style-name="P23"><text:soft-page-break/><text:span text:style-name="T15">izziv </text:span><text:span text:style-name="T9">(pripravljenost spopadanja s težkimi besedili),</text:span></text:p>
        </text:list-item>
        <text:list-item>
          <text:p text:style-name="P23"><text:span text:style-name="T15">izogibanje dejavnosti.</text:span></text:p>
        </text:list-item>
      </text:list>
      <text:p text:style-name="P157"/>
      <text:p text:style-name="P1"><text:span text:style-name="T12">2. Cilji in razlogi za branje:</text:span></text:p>
      <text:list xml:id="list2166379340" text:style-name="WWNum39">
        <text:list-item>
          <text:p text:style-name="P24"><text:span text:style-name="T16">radovednost</text:span><text:span text:style-name="T10"> (želja po branju teme),</text:span></text:p>
        </text:list-item>
        <text:list-item>
          <text:p text:style-name="P24"><text:span text:style-name="T16">zatopljenost</text:span><text:span text:style-name="T10"> (želja po branju in učenju),</text:span></text:p>
        </text:list-item>
        <text:list-item>
          <text:p text:style-name="P24"><text:span text:style-name="T16">pomembnost</text:span><text:span text:style-name="T10"> (prepričanje, da je branje pomembno – če sem prepričana, da se nekaj naučim, bom brala),</text:span></text:p>
        </text:list-item>
        <text:list-item>
          <text:p text:style-name="P24"><text:span text:style-name="T15">priznanje</text:span><text:span text:style-name="T9"> (prejemanje priznanj/pohval),</text:span></text:p>
        </text:list-item>
        <text:list-item>
          <text:p text:style-name="P24"><text:span text:style-name="T15">branje za ocene</text:span><text:span text:style-name="T9"> (želja po dobri oceni),</text:span></text:p>
        </text:list-item>
        <text:list-item>
          <text:p text:style-name="P24"><text:span text:style-name="T15">tekmovalnost</text:span><text:span text:style-name="T9"> (prekositi druge) – pri branju je lahko zelo dobra (učenci se med sabo poslušajo in nekdo si lahko v razredu izbere nek vzor  rad bi bral kot ta…).</text:span></text:p>
        </text:list-item>
      </text:list>
      <text:p text:style-name="P157"/>
      <text:p text:style-name="P1"><text:span text:style-name="T12">3. Socialni vidik branja:</text:span></text:p>
      <text:list xml:id="list395694562" text:style-name="WWNum40">
        <text:list-item>
          <text:p text:style-name="P25"><text:span text:style-name="T15">Socialnost</text:span><text:span text:style-name="T9"> (branje iz socialnih razlogov),</text:span></text:p>
        </text:list-item>
        <text:list-item>
          <text:p text:style-name="P120"><text:span text:style-name="T15">Ustrežljivost</text:span><text:span text:style-name="T9"> (z branjem ustreže pričakovanjem drugih).</text:span></text:p>
        </text:list-item>
      </text:list>
      <text:p text:style-name="P157"/>
      <text:p text:style-name="P1"><text:span text:style-name="T3">Interes</text:span></text:p>
      <text:p text:style-name="P1"><text:span text:style-name="T14">Interes</text:span><text:span text:style-name="T10"> se rodi v prijetni izkušnji, ki vzbudi željo in pričakovanje, da bi se ta dejavnost ponovila.</text:span></text:p>
      <text:p text:style-name="P1"><text:span text:style-name="T41">Za razvijanje bralnih interesov moramo upoštevati:</text:span></text:p>
      <text:list xml:id="list1363813467" text:style-name="WWNum41">
        <text:list-item>
          <text:p text:style-name="P26"><text:span text:style-name="T9">izbiro gradiva,</text:span></text:p>
        </text:list-item>
        <text:list-item>
          <text:p text:style-name="P26"><text:span text:style-name="T9">težavnost bralnega gradiva,</text:span></text:p>
        </text:list-item>
        <text:list-item>
          <text:p text:style-name="P26"><text:span text:style-name="T9">priložnost dokončati bralno dejavnost (čas, dolžina izbranih besedil),</text:span></text:p>
        </text:list-item>
        <text:list-item>
          <text:p text:style-name="P26"><text:span text:style-name="T9">potrditev v socialnem okolju (pohvala, nagrada, </text:span><text:span text:style-name="T15">izmenjava izkušenj</text:span><text:span text:style-name="T9">).</text:span></text:p>
        </text:list-item>
      </text:list>
      <text:p text:style-name="P1"><text:span text:style-name="T42">Socialno-kulturni dejavniki</text:span></text:p>
      <text:list xml:id="list1511050051" text:style-name="WWNum42">
        <text:list-item>
          <text:p text:style-name="P27"><text:span text:style-name="T9">Med učenci iz različnih socialnih slojev obstajajo razlike v jezikovnem razvoju, ki vplivajo na bralno učinkovitost.</text:span></text:p>
        </text:list-item>
        <text:list-item>
          <text:p text:style-name="P27"><text:span text:style-name="T9">Socialna in kulturna razvitost okolja močno vpliva na šolsko uspešnost in nekatere druge lastnosti učencev.</text:span></text:p>
        </text:list-item>
        <text:list-item>
          <text:p text:style-name="P27"><text:span text:style-name="T9">Pomen pomoči staršev pri branju.</text:span></text:p>
        </text:list-item>
      </text:list>
      <text:p text:style-name="P173"><text:span text:style-name="T3">Osnovne faze bralnega razvoja</text:span></text:p>
      <text:p text:style-name="P157"/>
      <text:p text:style-name="P1"><text:span text:style-name="T12">Z vidika časovnega zaporedja:</text:span></text:p>
      <text:list xml:id="list1993684209" text:style-name="WWNum43">
        <text:list-item>
          <text:p text:style-name="P121"><text:span text:style-name="T9">faza: </text:span><text:span text:style-name="T13">Učenje branja</text:span><text:span text:style-name="T9"> (proces dekodiranja, uporaba jezikovnih sposobnosti);</text:span></text:p>
        </text:list-item>
        <text:list-item>
          <text:p text:style-name="P121"><text:span text:style-name="T9">faza: </text:span><text:span text:style-name="T13">Učenje s pomočjo branja</text:span><text:span text:style-name="T9"> (razvoj sposobnosti razumevanja).</text:span></text:p>
        </text:list-item>
      </text:list>
      <text:p text:style-name="P160"/>
      <text:p text:style-name="P1"><text:span text:style-name="T9">Nekateri avtorji pri opredelitvi branja dajejo poudarek dekodiranju branja, drugi razumevanju, tretji obema in četrti posameznim ______________ .</text:span></text:p>
      <text:p text:style-name="P157"/>
      <text:p text:style-name="P1"><text:span text:style-name="T42">Bralno razumevanje</text:span></text:p>
      <text:p text:style-name="P1"><text:span text:style-name="T9">je proces, v katerem skuša bralec interpretirati, kar je prebral, v skladu s </text:span><text:span text:style-name="T13">svojim predznanjem</text:span><text:span text:style-name="T9"> in </text:span><text:span text:style-name="T13">besednim zakladom</text:span><text:span text:style-name="T9">.</text:span></text:p>
      <text:p text:style-name="P160"/>
      <text:p text:style-name="P1"><text:span text:style-name="T9">3 stvari, ki so </text:span><text:span text:style-name="T12">sestavni del vsakega učenja</text:span><text:span text:style-name="T9">: </text:span><text:span text:style-name="T12">knjiga</text:span><text:span text:style-name="T9"> (besedilo), pride do </text:span><text:span text:style-name="T12">interakcije</text:span><text:span text:style-name="T9"> med besedilom in bralcem.</text:span></text:p>
      <text:p text:style-name="P157"/>
      <text:p text:style-name="P1"><text:span text:style-name="T12">Primer:</text:span><text:span text:style-name="T9"> <text:s text:c="2"/>torba, luč, šola</text:span></text:p>
      <text:p text:style-name="P1"><text:span text:style-name="T9">Učenec gre v </text:span><text:span text:style-name="T15">šolo</text:span><text:span text:style-name="T9">. Na semaforju gori rdeča </text:span><text:span text:style-name="T15">luč</text:span><text:span text:style-name="T9">. Učenec nosi na hrbtu </text:span><text:span text:style-name="T15">torbo</text:span><text:span text:style-name="T9">.</text:span></text:p>
      <text:p text:style-name="P1"><text:span text:style-name="T9">Otrok ob branju ugotovi, da se ne sliši dobro, če vstavi besedo torba namesto šola, in da je besedo potrebno sklanjati.</text:span></text:p>
      <text:p text:style-name="P157"><text:soft-page-break/></text:p>
      <text:p text:style-name="P1"><text:span text:style-name="T41">Obravnava besedil</text:span></text:p>
      <text:list xml:id="list774111606" text:style-name="WWNum44">
        <text:list-item>
          <text:p text:style-name="P28"><text:span text:style-name="T12">stari pristop</text:span></text:p>
        </text:list-item>
        <text:list-item>
          <text:p text:style-name="P28"><text:span text:style-name="T12">novi pristop</text:span><text:span text:style-name="T9"> </text:span><text:span text:style-name="T25"> že vrsto let, a v omejenem obsegu učiteljem</text:span></text:p>
        </text:list-item>
      </text:list>
      <text:p text:style-name="P1"><text:span text:style-name="T9"><text:s text:c="3"/>- </text:span><text:span text:style-name="T15">motivacija</text:span><text:span text:style-name="T9"> </text:span><text:span text:style-name="T25">(učitelj išče predznanje učenca – kaj že vejo o nečem, kar bodo brali)</text:span></text:p>
      <text:p text:style-name="P1"><text:span text:style-name="T9"><text:s text:c="3"/>- </text:span><text:span text:style-name="T15">pomoč učitelja</text:span><text:span text:style-name="T9"> </text:span><text:span text:style-name="T25">(posamezni učenci jo potrebujejo)</text:span></text:p>
      <text:p text:style-name="P1"><text:span text:style-name="T9"><text:s text:c="3"/>- </text:span><text:span text:style-name="T15">besedni zaklad</text:span><text:span text:style-name="T25"> (brez njega ne gre)</text:span></text:p>
      <text:p text:style-name="P157"/>
      <text:p text:style-name="P1"><text:span text:style-name="T41">Ravni razumevanja</text:span></text:p>
      <text:p text:style-name="P1"><text:span text:style-name="T9">Marentič- Požarnikova:</text:span></text:p>
      <text:p text:style-name="P1"><text:span text:style-name="T9">“</text:span><text:span text:style-name="T21">Samo branje teksta bralca ne usmerja avtomatično k razmišljanju o prebrani vsebini; torej vsako branje še ni učenje</text:span><text:span text:style-name="T9">.” (Pečjak, 1995, str. 15)</text:span></text:p>
      <text:p text:style-name="P157"/>
      <text:p text:style-name="P1"><text:span text:style-name="T3">Barrettova taksonomija</text:span></text:p>
      <text:p text:style-name="P1"><text:span text:style-name="T11">(deli se na dve taksonomiji)</text:span></text:p>
      <text:p text:style-name="P161"/>
      <text:p text:style-name="P1"><text:span text:style-name="T45">I. Kognitivne dimenzije</text:span><text:span text:style-name="T50"> </text:span><text:span text:style-name="T56"> ko se v celoti izpelje, komaj takrat je možna afektivna taksonomija</text:span></text:p>
      <text:p text:style-name="P1"><text:span text:style-name="T9">a) </text:span><text:span text:style-name="T13">Razumevanje s sklepanjem</text:span><text:span text:style-name="T9">: (Žaba vremenarka – SV!)</text:span></text:p>
      <text:p text:style-name="P1"><text:span text:style-name="T9">- domneve ali hipoteze o vrsti in točnosti informacij, ki niso jasno podane,</text:span></text:p>
      <text:p text:style-name="P1"><text:span text:style-name="T9">- predikcija/napoved,</text:span></text:p>
      <text:p text:style-name="P1"><text:span text:style-name="T9">- interpretacija figurativnega jezika.</text:span></text:p>
      <text:p text:style-name="P1"><text:span text:style-name="T9">b) </text:span><text:span text:style-name="T13">Interpretativno razumevanje</text:span><text:span text:style-name="T9">:</text:span></text:p>
      <text:p text:style-name="P1"><text:span text:style-name="T9">- </text:span><text:span text:style-name="T15">uporaba posploševanja → bistva</text:span><text:span text:style-name="T9">,</text:span></text:p>
      <text:p text:style-name="P1"><text:span text:style-name="T9">- uporaba vseh stranskih trditev pri sklepanju.</text:span></text:p>
      <text:p text:style-name="P157"/>
      <text:p text:style-name="P1"><text:span text:style-name="T42">2.</text:span><text:span text:style-name="T40"> </text:span><text:span text:style-name="T42">Točnost pri prepoznavanju in pomnjenju</text:span></text:p>
      <text:p text:style-name="P1"><text:span text:style-name="T9">- podrobnosti,<text:line-break/>- glavne misli/bistva,<text:line-break/>- zaporedja dogodkov,<text:line-break/>- primerjav,<text:line-break/>- vzrokov in posledic,<text:line-break/>- značajskih potez nastopajočih.</text:span></text:p>
      <text:p text:style-name="P157"/>
      <text:p text:style-name="P1"><text:span text:style-name="T42">3. Reorganizacija</text:span></text:p>
      <text:list xml:id="list1248271262" text:style-name="WWNum45">
        <text:list-item>
          <text:p text:style-name="P122"><text:span text:style-name="T9">analiza, sinteza,</text:span></text:p>
        </text:list-item>
        <text:list-item>
          <text:p text:style-name="P122"><text:span text:style-name="T9">abstrakcija in generalizacija,</text:span></text:p>
        </text:list-item>
        <text:list-item>
          <text:p text:style-name="P122"><text:span text:style-name="T9">organizacija informacij v obliko klasifikacij, povzetkov, sinteze ali rešitve problema.</text:span></text:p>
        </text:list-item>
      </text:list>
      <text:p text:style-name="P157"/>
      <text:p text:style-name="P1"><text:span text:style-name="T45">II. Afektivne dimenzije</text:span></text:p>
      <text:p text:style-name="P1"><text:span text:style-name="T42">1. Ocenjevanje/presojanje:</text:span><text:span text:style-name="T50"> </text:span><text:span text:style-name="T56">(npr. opravičilo)</text:span></text:p>
      <text:p text:style-name="P1"><text:span text:style-name="T11">- presojanje (temelji na osebnih ali zunanjih vrednotah),</text:span></text:p>
      <text:p text:style-name="P1"><text:span text:style-name="T11">- emocionalne reakcije na:</text:span></text:p>
      <text:list xml:id="list689833069" text:style-name="WWNum57">
        <text:list-item>
          <text:p text:style-name="P179"><text:span text:style-name="T11">literarno tehniko, obliko, slog in strukturo besedila,</text:span></text:p>
        </text:list-item>
        <text:list-item>
          <text:p text:style-name="P179"><text:span text:style-name="T11">vsebino, ki je usmerjena na značaj nastopajočih,</text:span></text:p>
        </text:list-item>
        <text:list-item>
          <text:p text:style-name="P179"><text:span text:style-name="T11">uporabo prispodob/metafor v besedilu.</text:span></text:p>
        </text:list-item>
      </text:list>
      <text:p text:style-name="P157"/>
      <text:p text:style-name="P1"><text:span text:style-name="T2">Kvalitativni pristop k razumevanju pri branju</text:span></text:p>
      <text:list xml:id="list495510693" text:style-name="WWNum46">
        <text:list-item>
          <text:p text:style-name="P29"><text:span text:style-name="T9">Različne ravni preverjamo z uporabo razločnih vprašanj.</text:span></text:p>
        </text:list-item>
        <text:list-item>
          <text:p text:style-name="P29"><text:span text:style-name="T9">Vprašanja nižje ravni.</text:span></text:p>
        </text:list-item>
        <text:list-item>
          <text:p text:style-name="P29"><text:soft-page-break/><text:span text:style-name="T9">Vprašanja višje ravni.</text:span></text:p>
        </text:list-item>
      </text:list>
      <text:p text:style-name="P157"/>
      <text:p text:style-name="P1"><text:span text:style-name="T2">Ravni razumevanja</text:span></text:p>
      <text:list xml:id="list1389481379" text:style-name="WWNum47">
        <text:list-item>
          <text:p text:style-name="P30"><text:span text:style-name="T9">raven besednega razumevanja,</text:span></text:p>
        </text:list-item>
        <text:list-item>
          <text:p text:style-name="P30"><text:span text:style-name="T9">raven interpretativnega razumevanja (interpretacija ali razumevanje s sklepanjem),</text:span></text:p>
        </text:list-item>
      </text:list>
      <text:list xml:id="list1906158816" text:style-name="WWNum48">
        <text:list-item>
          <text:p text:style-name="P31"><text:span text:style-name="T9">kritično in ustvarjalno branje, kritično in ustvarjalno razumevanje ali uporabno razumevanje. </text:span></text:p>
        </text:list-item>
      </text:list>
      <text:p text:style-name="P157"/>
      <text:p text:style-name="P1"><text:span text:style-name="T42">1. Raven besednega razumevanja</text:span><text:span text:style-name="T39"> </text:span><text:span text:style-name="T56"> podatke najdemo direktno v besedilu (vprašanja so oblikovana tako, da odgovorimo točno tako, kot je v besedilu – npr. Jana je šla v gozd  Kdo je šel v gozd? Kam je šla Jana? - praktična izvedba na SV!)</text:span></text:p>
      <text:list xml:id="list391470839" text:style-name="WWNum49">
        <text:list-item>
          <text:p text:style-name="P32"><text:span text:style-name="T9">razumevanje besed,</text:span></text:p>
        </text:list-item>
        <text:list-item>
          <text:p text:style-name="P32"><text:span text:style-name="T9">učenci odgovarjajo na vprašanja nižje ravni (nižje psihične in miselne procese /spomin/),</text:span></text:p>
        </text:list-item>
        <text:list-item>
          <text:p text:style-name="P32"><text:span text:style-name="T9">zahtevajo reprodukcijo ali prepoznavanje.</text:span></text:p>
        </text:list-item>
      </text:list>
      <text:p text:style-name="P157"/>
      <text:p text:style-name="P1"><text:span text:style-name="T7">Vprašanja se lahko nanašajo na:</text:span></text:p>
      <text:list xml:id="list852347054" text:style-name="WWNum50">
        <text:list-item>
          <text:p text:style-name="P33"><text:span text:style-name="T9">posameznosti (specifična dejstva, podatki, termini); </text:span></text:p>
        </text:list-item>
        <text:list-item>
          <text:p text:style-name="P33"><text:span text:style-name="T9">kategorije, klasifikacije, postopke;</text:span></text:p>
        </text:list-item>
        <text:list-item>
          <text:p text:style-name="P33"><text:span text:style-name="T9">obče pojme, načela in teorije (le reprodukcija brez globljega znanja).</text:span></text:p>
        </text:list-item>
        <text:list-item>
          <text:p text:style-name="P33"><text:span text:style-name="T9">vprašalnice (</text:span><text:span text:style-name="T15">k</text:span><text:span text:style-name="T9">do, </text:span><text:span text:style-name="T15">k</text:span><text:span text:style-name="T9">daj, </text:span><text:span text:style-name="T15">k</text:span><text:span text:style-name="T9">ateri, </text:span><text:span text:style-name="T15">k</text:span><text:span text:style-name="T9">oliko, </text:span><text:span text:style-name="T15">k</text:span><text:span text:style-name="T9">aj je to) </text:span><text:span text:style-name="T25">– izjemno redko se zgodi, da je vprašalnica ZAKAJ?</text:span></text:p>
        </text:list-item>
      </text:list>
      <text:p text:style-name="P157"/>
      <text:p text:style-name="P1"><text:span text:style-name="T42">2. Raven interpretativnega razumevanja</text:span></text:p>
      <text:p text:style-name="P1"><text:span text:style-name="T15">Bralec:</text:span></text:p>
      <text:list xml:id="list1848155091" text:style-name="WWNum51">
        <text:list-item>
          <text:p text:style-name="P34"><text:span text:style-name="T9">dojame bistvo oz. poglavitne ideje (zna oblikovati jasno sliko o osrednjih problemih v besedilu);</text:span></text:p>
        </text:list-item>
        <text:list-item>
          <text:p text:style-name="P34"><text:span text:style-name="T9">dojame povezanost med posameznimi deli besedila in jih zna razložiti;</text:span></text:p>
        </text:list-item>
        <text:list-item>
          <text:p text:style-name="P34"><text:span text:style-name="T9">zna izločiti nekaj medsebojno odvisnih pogledov in stališč ter njim pripadajočih podrobnosti;</text:span></text:p>
        </text:list-item>
        <text:list-item>
          <text:p text:style-name="P34"><text:span text:style-name="T9">zna sklepati in presojati na podlagi podatkov v besedilu (napovedati kasnejše dogodke).</text:span></text:p>
        </text:list-item>
      </text:list>
      <text:p text:style-name="P157"/>
      <text:p text:style-name="P1"><text:span text:style-name="T19">Vrste sklepanja</text:span><text:span text:style-name="T15">:</text:span></text:p>
      <text:p text:style-name="P1"><text:span text:style-name="T13">1. Implicitno sklepanje</text:span></text:p>
      <text:p text:style-name="P1"><text:span text:style-name="T9">(zajeto iz samega beseda);</text:span></text:p>
      <text:p text:style-name="P1"><text:span text:style-name="T13">2. Elaborativno sklepanje</text:span></text:p>
      <text:p text:style-name="P1"><text:span text:style-name="T9"><text:s/>(povezovanje besedilne informacije s predhodnim znanjem);</text:span></text:p>
      <text:p text:style-name="P1"><text:span text:style-name="T13">3. Reduktivno sklepanje </text:span><text:span text:style-name="T26">– rahlo se dotika 3. ravni (npr. Ptica vali 21 dni.  Koliko tednov vali? – vemo iz matematike)</text:span></text:p>
      <text:p text:style-name="P1"><text:span text:style-name="T9"><text:s/>(zlasti pri daljših besedilih bralec uskladišči samo določene informacije /izpuščanje, <text:s text:c="5"/>posploševanje, povezovanje, izbiranje/).</text:span></text:p>
      <text:p text:style-name="P157"/>
      <text:p text:style-name="P1"><text:span text:style-name="T7">Vprašanja za 2. raven:</text:span></text:p>
      <text:list xml:id="list1161090560" text:style-name="WWNum52">
        <text:list-item>
          <text:p text:style-name="P35"><text:span text:style-name="T9">sprožijo višje miselne procese, </text:span></text:p>
        </text:list-item>
        <text:list-item>
          <text:p text:style-name="P35"><text:span text:style-name="T9">podpirajo razvoj logičnega mišljenja in sklepanja,</text:span></text:p>
        </text:list-item>
        <text:list-item>
          <text:p text:style-name="P123"><text:span text:style-name="T9">vodijo k najvišji ravni razumevanja.</text:span></text:p>
        </text:list-item>
      </text:list>
      <text:p text:style-name="P157"/>
      <text:p text:style-name="P1"><text:span text:style-name="T13">Zahtevajo:</text:span></text:p>
      <text:list xml:id="list812628312" text:style-name="WWNum53">
        <text:list-item>
          <text:p text:style-name="P36"><text:span text:style-name="T9">nekaj, kar jim je sicer že znano, povedo s svojimi besedami;</text:span></text:p>
        </text:list-item>
        <text:list-item>
          <text:p text:style-name="P36"><text:soft-page-break/><text:span text:style-name="T9">povedo glavne misli;</text:span></text:p>
        </text:list-item>
        <text:list-item>
          <text:p text:style-name="P36"><text:span text:style-name="T9">nadaljujejo začeto misel;</text:span></text:p>
        </text:list-item>
        <text:list-item>
          <text:p text:style-name="P36"><text:span text:style-name="T9">predlagajo rešitve;</text:span></text:p>
        </text:list-item>
        <text:list-item>
          <text:p text:style-name="P36"><text:span text:style-name="T9">napovejo posledice;</text:span></text:p>
        </text:list-item>
        <text:list-item>
          <text:p text:style-name="P36"><text:span text:style-name="T9">oblikujejo nadaljnji možni razvoj dogodkov;</text:span></text:p>
        </text:list-item>
        <text:list-item>
          <text:p text:style-name="P36"><text:span text:style-name="T9">razčlenijo besedilo.</text:span></text:p>
        </text:list-item>
      </text:list>
      <text:p text:style-name="P157"/>
      <text:p text:style-name="P1"><text:span text:style-name="T6">Primeri vprašanj za drugo raven:</text:span></text:p>
      <text:list xml:id="list864088609" text:style-name="WWNum54">
        <text:list-item>
          <text:p text:style-name="P37"><text:span text:style-name="T9">Napiši originalen naslov za prebrano besedilo. Najprej poskusi določiti naslov za vsak odstavek, potem še za celotno besedilo.</text:span></text:p>
        </text:list-item>
        <text:list-item>
          <text:p text:style-name="P37"><text:span text:style-name="T9">Iz besedila izpiši pet ključnih besed, s katerimi boš povzel besedilo tako, da bo »sošolec« vedel, katero besedilo si bral.</text:span></text:p>
        </text:list-item>
        <text:list-item>
          <text:p text:style-name="P37"><text:span text:style-name="T9">Uredi postopek tako, kot je opisan v besedilu.</text:span></text:p>
        </text:list-item>
        <text:list-item>
          <text:p text:style-name="P37"><text:span text:style-name="T9">Kaj je rdeča nit (tisto, kar se vleče skozi celotno besedilo)? Kaj je moto zgodbe, besedila?</text:span></text:p>
        </text:list-item>
        <text:list-item>
          <text:p text:style-name="P37"><text:span text:style-name="T9">Na temelju poznanih dogodkov poskušaj predvideti in napovedati, kaj se bo zgodilo naprej (Izhodišče je do polovice napisana zgodba.).</text:span></text:p>
        </text:list-item>
      </text:list>
      <text:p text:style-name="P157"/>
      <text:p text:style-name="P1"><text:span text:style-name="T42">3. Raven</text:span><text:span text:style-name="T40"> </text:span><text:span text:style-name="T42">uporabnega razumevanja</text:span></text:p>
      <text:p text:style-name="P1"><text:span text:style-name="T13">Učenec je sposoben:</text:span></text:p>
      <text:list xml:id="list1614927259" text:style-name="WWNum55">
        <text:list-item>
          <text:p text:style-name="P38"><text:span text:style-name="T9">preoblikovati daljše besedilo v krajšo obliko;</text:span></text:p>
        </text:list-item>
        <text:list-item>
          <text:p text:style-name="P38"><text:span text:style-name="T9">obnoviti besedilo s svojimi besedami;</text:span></text:p>
        </text:list-item>
        <text:list-item>
          <text:p text:style-name="P38"><text:span text:style-name="T9">preoblikovati besedilo iz ene simbolične oblike v drugo (npr. iz tabele v verbalno obliko, miselni vzorec v besedilo);</text:span></text:p>
        </text:list-item>
        <text:list-item>
          <text:p text:style-name="P38"><text:span text:style-name="T9">pojasniti primere in metafore;</text:span></text:p>
        </text:list-item>
        <text:list-item>
          <text:p text:style-name="P38"><text:span text:style-name="T9">uporabljati podatke pri reševanju novih problemov;</text:span></text:p>
        </text:list-item>
        <text:list-item>
          <text:p text:style-name="P38"><text:span text:style-name="T9">analizirati besedilo na posamezne sestavine in ugotoviti odnose med njimi;</text:span></text:p>
        </text:list-item>
        <text:list-item>
          <text:p text:style-name="P38"><text:span text:style-name="T9">odkriti argumente, ki bi upravičili stališče avtorja v besedilu;</text:span></text:p>
        </text:list-item>
        <text:list-item>
          <text:p text:style-name="P124"><text:span text:style-name="T9">analizirati domneve, ki jih avtor v besedilu ni eksplicitno navedel (brati <text:s/>med vrsticami);</text:span></text:p>
        </text:list-item>
        <text:list-item>
          <text:p text:style-name="P124"><text:span text:style-name="T9">oceniti veljavnost izjav v besedilu (je res ali ni);</text:span></text:p>
        </text:list-item>
        <text:list-item>
          <text:p text:style-name="P124"><text:span text:style-name="T9">povezati ideje iz besedila z lastnim znanjem in pričakovanjem;</text:span></text:p>
        </text:list-item>
        <text:list-item>
          <text:p text:style-name="P124"><text:span text:style-name="T9">na podlagi podatkov iz besedila oblikovati novo zgodbo z drugačno vsebino;</text:span></text:p>
        </text:list-item>
        <text:list-item>
          <text:p text:style-name="P124"><text:span text:style-name="T9">primerjati prebrano besedilo z drugim (ista tema);</text:span></text:p>
        </text:list-item>
        <text:list-item>
          <text:p text:style-name="P124"><text:span text:style-name="T9">opredeliti besedilo glede na vsebino in uporabljena jezikovna sredstva kot neumetnostno rabo jezika ali kot literaturo. </text:span></text:p>
        </text:list-item>
      </text:list>
      <text:p text:style-name="P157"/>
      <text:p text:style-name="P1"><text:span text:style-name="T7">Primeri vprašanj za 3. raven:</text:span></text:p>
      <text:list xml:id="list1738055700" text:style-name="WWNum56">
        <text:list-item>
          <text:p text:style-name="P39"><text:span text:style-name="T9">Poskusi poenostaviti besedilo tako, da ga bodo lahko razumeli tudi »učenci prvega razreda«.</text:span></text:p>
        </text:list-item>
        <text:list-item>
          <text:p text:style-name="P39"><text:span text:style-name="T9">Ilustriraj pesmico. / Na temelju predloženih sličic poskusi napisati čimbolj originalno zgodbico ali pesmico.</text:span></text:p>
        </text:list-item>
        <text:list-item>
          <text:p text:style-name="P39"><text:span text:style-name="T9">Na čimbolj pregleden način prikaži spodnje besedilo.</text:span></text:p>
        </text:list-item>
        <text:list-item>
          <text:p text:style-name="P39"><text:span text:style-name="T9">Na temelju podatkov iz besedila in predznanja poskusi nadaljevati besedilo.</text:span></text:p>
        </text:list-item>
        <text:list-item>
          <text:p text:style-name="P39"><text:span text:style-name="T9">Ugotovi in napiši, kaj je v besedilu vzrok in kaj posledica. (Zakaj se je nekaj zgodilo? Kakšne so posledice tega dejanja?)</text:span></text:p>
        </text:list-item>
        <text:list-item>
          <text:p text:style-name="P39"><text:span text:style-name="T9">Poskusi ugotoviti prikrit smisel besedila. Kakšno je osnovno sporočilo?</text:span></text:p>
        </text:list-item>
        <text:list-item>
          <text:p text:style-name="P39"><text:span text:style-name="T9">Izmisli si pravljico, v kateri boš uporabil »besede« na nov način. (Narobe pravljica.)</text:span></text:p>
        </text:list-item>
        <text:list-item>
          <text:p text:style-name="P39"><text:soft-page-break/><text:span text:style-name="T9">Ugotovi in povej, v čem je besedilo, ki si ga prebral, podobno drugim besedilom, ki govorijo o isti stvari.</text:span></text:p>
        </text:list-item>
      </text:list>
      <text:p text:style-name="P1"><text:span text:style-name="T9">Vprašanja: </text:span><text:span text:style-name="T12">konvergentna</text:span><text:span text:style-name="T9"> ali </text:span><text:span text:style-name="T12">divergentna</text:span><text:span text:style-name="T9"> (kažejo na ustvarjalnost učenca pri branju).</text:span></text:p>
      <text:p text:style-name="P174"/>
      <text:p text:style-name="P1"><text:span text:style-name="T2">Kombinirani pristop</text:span></text:p>
      <text:p text:style-name="P1"><text:span text:style-name="T25">(pri razumevanju prebranega)</text:span></text:p>
      <text:p text:style-name="P160"/>
      <text:list xml:id="list546779755" text:style-name="WWNum58">
        <text:list-item>
          <text:p text:style-name="P40"><text:span text:style-name="T9">kvalitativni in kvantitativni pristop k vrednotenju razumevanja pri branju;</text:span></text:p>
        </text:list-item>
        <text:list-item>
          <text:p text:style-name="P40"><text:span text:style-name="T12">Kilgallom, Downing, Johnson, Kress, Pikulski</text:span><text:span text:style-name="T9">.</text:span></text:p>
        </text:list-item>
      </text:list>
      <text:p text:style-name="P157"/>
      <text:p text:style-name="P1"><text:span text:style-name="T12">Kilgallom (1942): </text:span><text:span text:style-name="T9">- kriteriji so bili bolj ohlapni in nižji kot danes</text:span></text:p>
      <text:list xml:id="list1189376567" text:style-name="WWNum59">
        <text:list-item>
          <text:p text:style-name="P41"><text:span text:style-name="T15">Raven samostojnega branja</text:span><text:span text:style-name="T9"> (90 %) </text:span><text:span text:style-name="T25">– to raven imajo vsi avtorji</text:span></text:p>
        </text:list-item>
        <text:list-item>
          <text:p text:style-name="P41"><text:span text:style-name="T9">Raven predhodne bralne spretnosti (75 %)</text:span></text:p>
        </text:list-item>
        <text:list-item>
          <text:p text:style-name="P41"><text:span text:style-name="T9">Raven branja pri pouku (50 %)</text:span></text:p>
        </text:list-item>
        <text:list-item>
          <text:p text:style-name="P126"><text:span text:style-name="T9">Frustracijska raven branja (20 %)</text:span></text:p>
        </text:list-item>
      </text:list>
      <text:p text:style-name="P157"/>
      <text:p text:style-name="P1"><text:span text:style-name="T12">Downing (1982):</text:span><text:span text:style-name="T9"> - iz štirih faz na tri faze!</text:span></text:p>
      <text:list xml:id="list288425246" text:style-name="WWNum60">
        <text:list-item>
          <text:p text:style-name="P42"><text:span text:style-name="T9">Raven samostojnega branja (58 do 100 %)</text:span></text:p>
        </text:list-item>
        <text:list-item>
          <text:p text:style-name="P42"><text:span text:style-name="T9">Raven, ki jo omogoča pouk (44 do 57 %)</text:span></text:p>
        </text:list-item>
        <text:list-item>
          <text:p text:style-name="P127"><text:span text:style-name="T15">Frustracijska raven branja</text:span><text:span text:style-name="T9"> (0 do 43 %)</text:span></text:p>
        </text:list-item>
      </text:list>
      <text:p text:style-name="P157"/>
      <text:p text:style-name="P1"><text:span text:style-name="T12">Johnson, Kress in Pikulski (1990):</text:span><text:span text:style-name="T9"> - preverjali Downingovo postavitev in avtorji vsega, kar omenjamo naprej pri tej snovi</text:span></text:p>
      <text:list xml:id="list1681306839" text:style-name="WWNum61">
        <text:list-item>
          <text:p text:style-name="P43"><text:span text:style-name="T9">Raven samostojnega branja </text:span></text:p>
        </text:list-item>
        <text:list-item>
          <text:p text:style-name="P43"><text:span text:style-name="T9">Raven, ki jo omogoča pouk </text:span></text:p>
        </text:list-item>
        <text:list-item>
          <text:p text:style-name="P43"><text:span text:style-name="T9">Frustracijska raven branja</text:span></text:p>
        </text:list-item>
      </text:list>
      <text:p text:style-name="P157"/>
      <text:p text:style-name="P1"><text:span text:style-name="T36">Raven samostojnega branja</text:span><text:span text:style-name="T12"> </text:span><text:span text:style-name="T9">(Johnson, Kress in Pikulski)</text:span></text:p>
      <text:p text:style-name="P1"><text:span text:style-name="T15">Značilnosti glasnega branja:</text:span></text:p>
      <text:list xml:id="list685309146" text:style-name="WWNum62">
        <text:list-item>
          <text:p text:style-name="P44"><text:span text:style-name="T12">enakomeren ritem</text:span><text:span text:style-name="T9">  lepo bere, tudi sam tempo je na ravni govorjenja (enakomerno, intonacije so poudarjene)</text:span></text:p>
        </text:list-item>
        <text:list-item>
          <text:p text:style-name="P44"><text:span text:style-name="T12">ni slabih bralnih navad</text:span><text:span text:style-name="T9">  dobra koncentracija, pozornost, </text:span><text:span text:style-name="T12">vokalizacija </text:span><text:span text:style-name="T9">(= otrok glasno ali polglasno (povemo mu, naj bere tiho, vendar bere glasno) črkuje) </text:span><text:span text:style-name="T12">in subvokalizacija </text:span><text:span text:style-name="T9">(= šepetanje oz. premikanje ustnic)</text:span></text:p>
        </text:list-item>
        <text:list-item>
          <text:p text:style-name="P44"><text:span text:style-name="T12">manj regresije</text:span><text:span text:style-name="T9"> (branja nazaj)</text:span></text:p>
        </text:list-item>
        <text:list-item>
          <text:p text:style-name="P44"><text:span text:style-name="T12">dovoljene določene napake</text:span><text:span text:style-name="T9">,</text:span></text:p>
        </text:list-item>
        <text:list-item>
          <text:p text:style-name="P44"><text:span text:style-name="T12">napaka ne sme vplivati na pomen in se mora skladenjsko smiselno vključevati v poved</text:span><text:span text:style-name="T9"> - </text:span><text:span text:style-name="T21">99 % točnost</text:span><text:span text:style-name="T9">.</text:span></text:p>
        </text:list-item>
      </text:list>
      <text:p text:style-name="P160"/>
      <text:p text:style-name="P1"><text:span text:style-name="T9">Pri vsaki ravni se najprej dotaknemo glasnega branja. Vokalizacija in subvokalizacija se pojavljata pri tihem branju.</text:span></text:p>
      <text:p text:style-name="P157"/>
      <text:p text:style-name="P1"><text:span text:style-name="T15">Značilnosti razumevanja pri </text:span><text:span text:style-name="T18">glasnem</text:span><text:span text:style-name="T15"> in </text:span><text:span text:style-name="T18">tihem</text:span><text:span text:style-name="T15"> branju:</text:span></text:p>
      <text:list xml:id="list1058717470" text:style-name="WWNum63">
        <text:list-item>
          <text:p text:style-name="P45"><text:span text:style-name="T12">informacije iz besedila povezuje s predznanjem</text:span></text:p>
        </text:list-item>
        <text:list-item>
          <text:p text:style-name="P45"><text:span text:style-name="T12">odgovarja na vprašanja ali obnavlja besedilo</text:span><text:span text:style-name="T9"> (primer: povzetek)</text:span></text:p>
        </text:list-item>
        <text:list-item>
          <text:p text:style-name="P45"><text:span text:style-name="T12">sledi zaporedju dogodkov v besedilu</text:span><text:span text:style-name="T9"> (časovno dogajanje ali zaporedje)</text:span></text:p>
        </text:list-item>
        <text:list-item>
          <text:p text:style-name="P45"><text:span text:style-name="T12">ugotovi, v kakšnem odnosu so manj bistvene informacije do ključnih besed v besedilu</text:span><text:span text:style-name="T9"> (primeri besedil na SV-ju – marjetica, odpadki…)</text:span></text:p>
        </text:list-item>
        <text:list-item>
          <text:p text:style-name="P45"><text:span text:style-name="T12">ugotovi podobnosti in razlike med posameznimi deli besedila</text:span></text:p>
        </text:list-item>
        <text:list-item>
          <text:p text:style-name="P45"><text:span text:style-name="T12">razume strukturo in organizacijo besedila</text:span></text:p>
        </text:list-item>
        <text:list-item>
          <text:p text:style-name="P128"><text:span text:style-name="T21">90 %.</text:span></text:p>
        </text:list-item>
      </text:list>
      <text:p text:style-name="P157"><text:soft-page-break/></text:p>
      <text:p text:style-name="P1"><text:span text:style-name="T36">Raven, ki jo omogoča pouk</text:span><text:span text:style-name="T37"> </text:span><text:span text:style-name="T9">(Johnson, Kress in Pikulski)</text:span></text:p>
      <text:p text:style-name="P1"><text:span text:style-name="T15">Značilnosti glasnega branja: </text:span><text:span text:style-name="T9"> slišimo, kako otrok bere (= tehnika branja)!</text:span></text:p>
      <text:list xml:id="list2027228308" text:style-name="WWNum64">
        <text:list-item>
          <text:p text:style-name="P46"><text:span text:style-name="T12">manjše predznanje in skromnejše besedišče zmanjšuje tekočnost glasnega branja</text:span></text:p>
        </text:list-item>
        <text:list-item>
          <text:p text:style-name="P46"><text:span text:style-name="T12">pojav napak </text:span><text:span text:style-name="T9">(zamenjava besed)</text:span></text:p>
        </text:list-item>
        <text:list-item>
          <text:p text:style-name="P46"><text:span text:style-name="T12">samo</text:span><text:span text:style-name="T9">korekcija (kontekstni ključ)  sam sebe popravi na podlagi kontekstnega ključa</text:span></text:p>
        </text:list-item>
        <text:list-item>
          <text:p text:style-name="P46"><text:span text:style-name="T12">kvaliteta pri drugem branju pomembno višja kot pri prvem,</text:span><text:span text:style-name="T9"> in občutno boljša</text:span></text:p>
        </text:list-item>
        <text:list-item>
          <text:p text:style-name="P46"><text:span text:style-name="T21">95 do 98 %.</text:span></text:p>
        </text:list-item>
      </text:list>
      <text:p text:style-name="P160"/>
      <text:p text:style-name="P1"><text:span text:style-name="T9">Tehnike branja ne slišimo pri tihem branju, lahko pa vidimo (premikanje ustnic,…). Učni načrt predvideva 2-kratno branje. Učenci imajo </text:span><text:span text:style-name="T12">MOŽNOST</text:span><text:span text:style-name="T9"> in </text:span><text:span text:style-name="T12">PRAVICO</text:span><text:span text:style-name="T9">, da se pripravijo na glasno branje!</text:span></text:p>
      <text:p text:style-name="P157"/>
      <text:p text:style-name="P1"><text:span text:style-name="T15">Značilnosti razumevanja pri </text:span><text:span text:style-name="T18">glasnem</text:span><text:span text:style-name="T15"> in </text:span><text:span text:style-name="T18">tihem</text:span><text:span text:style-name="T15"> branju:</text:span></text:p>
      <text:list xml:id="list1993099734" text:style-name="WWNum65">
        <text:list-item>
          <text:p text:style-name="P129"><text:span text:style-name="T12">povezuje predznanje z informacijami</text:span><text:span text:style-name="T9">  šibkejše (npr.: Na kaj pomislite, ko slišite besedo »žaba«?)</text:span></text:p>
        </text:list-item>
        <text:list-item>
          <text:p text:style-name="P129"><text:span text:style-name="T12">dobro razume pri odgovarjanju na vprašanja in pri obnavljanju</text:span></text:p>
        </text:list-item>
        <text:list-item>
          <text:p text:style-name="P129"><text:span text:style-name="T12">iz obnove je vidna osnovna organizacija besedila</text:span></text:p>
        </text:list-item>
        <text:list-item>
          <text:p text:style-name="P129"><text:span text:style-name="T12">prisotna sposobnost kritičnega odzivanja na besedilo</text:span><text:span text:style-name="T9"> (možnost manjših napak pri interpretaciji)</text:span></text:p>
        </text:list-item>
        <text:list-item>
          <text:p text:style-name="P129"><text:span text:style-name="T21">75 do 89 %.</text:span><text:span text:style-name="T9"> </text:span></text:p>
        </text:list-item>
      </text:list>
      <text:p text:style-name="P157"/>
      <text:p text:style-name="P1"><text:span text:style-name="T36">Frustracijska raven branja</text:span><text:span text:style-name="T57"> </text:span><text:span text:style-name="T49"> otroci, ki že v nejezikovnem izražanju pokažejo neko drugačnost</text:span></text:p>
      <text:p text:style-name="P1"><text:span text:style-name="T15">Značilnosti glasnega branja:</text:span></text:p>
      <text:p text:style-name="P1"><text:span text:style-name="T9">- <text:s/></text:span><text:span text:style-name="T12">frustracija ob branju</text:span><text:span text:style-name="T9"> =&gt; nerad bere (posledica nerazumevanja in izredno slabe tehnike branja – bere, kot da bere tuji jezik; ne ve, kaj je prebral):</text:span></text:p>
      <text:list xml:id="list1286731305" text:style-name="WWNum66">
        <text:list-item>
          <text:p text:style-name="P130"><text:span text:style-name="T12">počasno, netekoče branje</text:span><text:span text:style-name="T9">;</text:span></text:p>
        </text:list-item>
        <text:list-item>
          <text:p text:style-name="P130"><text:span text:style-name="T12">si pomagajo z vidnimi pomagali, pri tihem branju z vokalizacijo in subvokalizacijo</text:span><text:span text:style-name="T9">;</text:span></text:p>
        </text:list-item>
        <text:list-item>
          <text:p text:style-name="P130"><text:span text:style-name="T12">napake, ki spreminjajo pomen</text:span><text:span text:style-name="T9">;</text:span></text:p>
        </text:list-item>
        <text:list-item>
          <text:p text:style-name="P130"><text:span text:style-name="T12">kvaliteta drugega branja ni boljša kot kvaliteta prvega glasnega branja</text:span><text:span text:style-name="T9">;</text:span></text:p>
        </text:list-item>
        <text:list-item>
          <text:p text:style-name="P130"><text:span text:style-name="T21">90 % in manj.</text:span></text:p>
        </text:list-item>
      </text:list>
      <text:p text:style-name="P160"/>
      <text:p text:style-name="P1"><text:span text:style-name="T9">Predznanje je zelo omejeno.</text:span></text:p>
      <text:p text:style-name="P157"/>
      <text:p text:style-name="P1"><text:span text:style-name="T15">Značilnosti razumevanja pri glasnem in tihem branju:</text:span></text:p>
      <text:list xml:id="list618444753" text:style-name="WWNum67">
        <text:list-item>
          <text:p text:style-name="P131"><text:span text:style-name="T9">pogovor pred branjem kaže na šibke govorne sposobnosti in predznanje, potrebno za razumevanje;</text:span></text:p>
        </text:list-item>
        <text:list-item>
          <text:p text:style-name="P131"><text:span text:style-name="T9">odg. na vprašanja kažejo na slabo razumevanje organizacije gradiva, slabo pomnjenje vsebine in napake pri razlagi;</text:span></text:p>
        </text:list-item>
        <text:list-item>
          <text:p text:style-name="P131"><text:span text:style-name="T21">50 % ali manj</text:span><text:span text:style-name="T9">.</text:span></text:p>
        </text:list-item>
      </text:list>
      <text:p text:style-name="P157"/>
      <text:p text:style-name="P1"><text:span text:style-name="T2">Metode in tehnike za izboljšanje razumevanja</text:span></text:p>
      <text:p text:style-name="P157"/>
      <text:p text:style-name="P1"><text:span text:style-name="T41">Povečanje ali razširitev besednega zaklada bralca:</text:span></text:p>
      <text:p text:style-name="P1"><text:span text:style-name="T9">- </text:span><text:span text:style-name="T12">uspeh uvedbe mehaničnih metod vprašljiv ob prerevnem besednem zakladu ali prepočasnem dojemanju</text:span><text:span text:style-name="T9"> (H. Madox) </text:span><text:span text:style-name="T25"> razumevanje bo odvisno od besednega zaklada – povezan z besediščem in izobrazbo staršev</text:span></text:p>
      <text:p text:style-name="P1"><text:soft-page-break/><text:span text:style-name="T9">- </text:span><text:span text:style-name="T12">smiselno posredno povečevanje hitrosti in razumevanja pri branju ter izboljševanje oz. <text:s/></text:span></text:p>
      <text:p text:style-name="P1"><text:span text:style-name="T12">povečevanje besedišča bralcev </text:span></text:p>
      <text:p text:style-name="P160"/>
      <text:p text:style-name="P1"><text:span text:style-name="T15">Narečje</text:span><text:span text:style-name="T9">  bolj ko odstopa od knjižnega jezika, večji problem bo v osnovni šoli</text:span></text:p>
      <text:p text:style-name="P157"/>
      <text:p text:style-name="P1"><text:span text:style-name="T41">Besedne igre za izboljšanje razumevanja in hitrejšega branja:</text:span></text:p>
      <text:list xml:id="list1236741938" text:style-name="WWNum68">
        <text:list-item>
          <text:p text:style-name="P47"><text:span text:style-name="T12">prepoznavanje besed</text:span><text:span text:style-name="T9">  vpliv na hitrost branja, razumevanje prebranega</text:span></text:p>
        </text:list-item>
        <text:list-item>
          <text:p text:style-name="P47"><text:span text:style-name="T12">zgradba </text:span><text:span text:style-name="T9">(fovealno, obrobno) </text:span><text:span text:style-name="T12">besed</text:span><text:span text:style-name="T9">  v vseh vajah male tiskane črke </text:span></text:p>
        </text:list-item>
        <text:list-item>
          <text:p text:style-name="P47"><text:span text:style-name="T12">struktura povedi</text:span><text:span text:style-name="T9">  SV</text:span></text:p>
        </text:list-item>
        <text:list-item>
          <text:p text:style-name="P47"><text:span text:style-name="T12">dopolnjevanje povedi</text:span><text:span text:style-name="T9">  SV</text:span></text:p>
        </text:list-item>
        <text:list-item>
          <text:p text:style-name="P47"><text:span text:style-name="T12">identifikacija oseb</text:span><text:span text:style-name="T9"> (M. N. in C. V. Young)  SV</text:span></text:p>
        </text:list-item>
      </text:list>
      <text:p text:style-name="P157"/>
      <text:p text:style-name="P1"><text:span text:style-name="T42">Besedne igre</text:span><text:span text:style-name="T40">:</text:span><text:span text:style-name="T38"> </text:span><text:span text:style-name="T49"> naloge na SV!</text:span></text:p>
      <text:list xml:id="list169760738" text:style-name="WWNum69">
        <text:list-item>
          <text:p text:style-name="P48"><text:span text:style-name="T13">Dopolnjevanje pričetih besed</text:span><text:span text:style-name="T9"> (“</text:span><text:span text:style-name="T21">V čim krajšem času poskusi dokončati vse pričete besede. Nato napiši dve povedi, v kateri vključi čimveč dopolnjenih povedi</text:span><text:span text:style-name="T9">.”);</text:span></text:p>
        </text:list-item>
        <text:list-item>
          <text:p text:style-name="P48"><text:span text:style-name="T13">Vstavljanje manjkajočih izrazov v povedi</text:span><text:span text:style-name="T9"> (“V povedi poskusi čim hitreje vstaviti manjkajoče besede.”);</text:span></text:p>
        </text:list-item>
        <text:list-item>
          <text:p text:style-name="P48"><text:span text:style-name="T13">Dopolnjevanje pričete besede glede na opis</text:span><text:span text:style-name="T9"> (“</text:span><text:span text:style-name="T21">Opisu ustrezno dopolni besede</text:span><text:span text:style-name="T9">. “) – pomen bo imela splošna izobrazba;</text:span></text:p>
        </text:list-item>
        <text:list-item>
          <text:p text:style-name="P132"><text:span text:style-name="T13">Dodajanje predpon besedam</text:span><text:span text:style-name="T9"> (“</text:span><text:span text:style-name="T21">Vsaki besedi poskusi poiskati čimveč različnih predpon, tako da dobiš besede z različnimi pomeni</text:span><text:span text:style-name="T9">.”);</text:span></text:p>
        </text:list-item>
        <text:list-item>
          <text:p text:style-name="P132"><text:span text:style-name="T13">Spreminjanje črke v besedi</text:span><text:span text:style-name="T9"> (“</text:span><text:span text:style-name="T21">V besedi zamenjaj eno črko. S tem dobiš besedo z novim pomenom. Nato v isti povedi uporabi staro in novo besedo</text:span><text:span text:style-name="T9">.”);</text:span></text:p>
        </text:list-item>
        <text:list-item>
          <text:p text:style-name="P132"><text:span text:style-name="T13">Predstavimo se</text:span><text:span text:style-name="T9"> (“</text:span><text:span text:style-name="T21">Dopolni manjkajoče besede tako, da se bodo vse pričele npr. na /k/.”)</text:span><text:span text:style-name="T9"> …</text:span></text:p>
        </text:list-item>
      </text:list>
      <text:p text:style-name="P157"/>
      <text:p text:style-name="P1"><text:span text:style-name="T41">Naslednje besedne igre:</text:span></text:p>
      <text:list xml:id="list607039537" text:style-name="WWNum70">
        <text:list-item>
          <text:p text:style-name="P49"><text:span text:style-name="T12">Iskanje nasprotnih pomenov</text:span><text:span text:style-name="T9"> (dobro – slabo ipd.) = protipomenke;</text:span></text:p>
        </text:list-item>
        <text:list-item>
          <text:p text:style-name="P49"><text:span text:style-name="T12">Črke se igrajo</text:span><text:span text:style-name="T9"> (ASDEJ /SADJE/) – tu so velike tiskane črke primerne;</text:span></text:p>
        </text:list-item>
        <text:list-item>
          <text:p text:style-name="P49"><text:span text:style-name="T12">Spreminjanje besed</text:span><text:span text:style-name="T9"> (LAS – los – NOS);</text:span></text:p>
        </text:list-item>
        <text:list-item>
          <text:p text:style-name="P49"><text:span text:style-name="T12">Iskanje rim</text:span><text:span text:style-name="T9"> (MAK – lak, rak, tak…) – ne gre za sistematiko (lažje – težje vaje, sicer bi moglo to biti na 1. mestu!);</text:span></text:p>
        </text:list-item>
        <text:list-item>
          <text:p text:style-name="P49"><text:span text:style-name="T12">Odkrivanje novih besed</text:span><text:span text:style-name="T9"> (m</text:span><text:span text:style-name="T13">reža</text:span><text:span text:style-name="T9">, </text:span><text:span text:style-name="T13">dim</text:span><text:span text:style-name="T9">nik…);</text:span><text:span text:style-name="T13"> </text:span></text:p>
        </text:list-item>
        <text:list-item>
          <text:p text:style-name="P49"><text:span text:style-name="T12">Besede v besedi</text:span><text:span text:style-name="T9"> (Petra – pet, repa …) – lahko premečeš črke;</text:span></text:p>
        </text:list-item>
        <text:list-item>
          <text:p text:style-name="P49"><text:span text:style-name="T12">Vsiljiva beseda</text:span><text:span text:style-name="T9"> (milo <text:s/>voda <text:s/>klobuk <text:s/>šampon) …</text:span></text:p>
        </text:list-item>
      </text:list>
      <text:p text:style-name="P157"/>
      <text:p text:style-name="P1"><text:span text:style-name="T42">Določanje pomena novim oz. neznanim besedam</text:span></text:p>
      <text:p text:style-name="P1"><text:span text:style-name="T9">Strategija SSCD (S – sound/glas, S – structure/sestava, zgradba, C – context/kontekst, sobesedilo in D – dictionary/slovar):</text:span></text:p>
      <text:p text:style-name="P1"><text:span text:style-name="T12">1. Glasovni ključ</text:span><text:span text:style-name="T9"> (aktivni, pasivni besednjak) – določimo pomen besede (frustracija);</text:span></text:p>
      <text:p text:style-name="P1"><text:span text:style-name="T12">2. Ključ sestave</text:span><text:span text:style-name="T9"> (koren, predpona, pripona);</text:span></text:p>
      <text:p text:style-name="P1"><text:span text:style-name="T12">3. Kontekstni /sobesedilni ključ</text:span><text:span text:style-name="T9"> (sklepanje) – sklepamo iz sobesedila;</text:span></text:p>
      <text:p text:style-name="P1"><text:span text:style-name="T12">4. Uporaba slovarja.</text:span></text:p>
      <text:p text:style-name="P157"/>
      <text:p text:style-name="P1"><text:span text:style-name="T42">Navodila učitelja</text:span></text:p>
      <text:p text:style-name="P1"><text:span text:style-name="T15">Usmeritve in navodila med branjem:</text:span></text:p>
      <text:list xml:id="list1602135592" text:style-name="WWNum71">
        <text:list-item>
          <text:p text:style-name="P50"><text:span text:style-name="T9">glavna misel ali bistvo besedila,</text:span></text:p>
        </text:list-item>
        <text:list-item>
          <text:p text:style-name="P50"><text:span text:style-name="T9">pozornost na podrobnosti ali detajle,</text:span></text:p>
        </text:list-item>
        <text:list-item>
          <text:p text:style-name="P50"><text:span text:style-name="T9">pozorni na sestavo oz. potek besedila.</text:span></text:p>
        </text:list-item>
      </text:list>
      <text:p text:style-name="P157"/>
      <text:p text:style-name="P1"><text:soft-page-break/><text:span text:style-name="T41">Primer vaje</text:span><text:span text:style-name="T51"> </text:span><text:span text:style-name="T49">- SV!</text:span></text:p>
      <text:list xml:id="list1503273296" text:style-name="WWNum72">
        <text:list-item>
          <text:p text:style-name="P51"><text:span text:style-name="T12">Pozornost na bistvo</text:span><text:span text:style-name="T9"> (</text:span><text:span text:style-name="T21">med danimi naslovi izberi najboljši naslov, sam odkrij originalen naslov, v nekaj povedih obnovi celotno besedilo, poišči ključne besede ali povedi v besedilu</text:span><text:span text:style-name="T9">);</text:span></text:p>
        </text:list-item>
        <text:list-item>
          <text:p text:style-name="P51"><text:span text:style-name="T12">Dojemanje podrobnosti</text:span><text:span text:style-name="T9"> (</text:span><text:span text:style-name="T21">opozori na napačne povedi, ki jih odkriješ po branju originalnega besedila; miselni vzorec</text:span><text:span text:style-name="T9">);</text:span></text:p>
        </text:list-item>
        <text:list-item>
          <text:p text:style-name="P51"><text:span text:style-name="T12">Pozornost na strukturo besedila</text:span><text:span text:style-name="T9"> </text:span><text:span text:style-name="T21">(“rdeča nit”, nesmiselne informacije vpletene v smiselno zaporedje besedila, podobnost/različnost, abstraktnost/konkretnost, vzrok/posledica</text:span><text:span text:style-name="T9">).</text:span></text:p>
        </text:list-item>
      </text:list>
      <text:p text:style-name="P157"/>
      <text:p text:style-name="P1"><text:span text:style-name="T13">Predelava besedila po kompleksnih učnih strategijah</text:span><text:span text:style-name="T11"> </text:span><text:span text:style-name="T49">- SV!</text:span></text:p>
      <text:list xml:id="list2087788679" text:style-name="WWNum73">
        <text:list-item>
          <text:p text:style-name="P52"><text:span text:style-name="T9">Učitelj nauči učence uporabe različnih bralnih strategij (PV3P ipd.), ki omogočajo dobro razumevanje.</text:span></text:p>
        </text:list-item>
      </text:list>
      <text:p text:style-name="P174"/>
      <text:p text:style-name="P173"><text:span text:style-name="T3">Bralne strategije</text:span></text:p>
      <text:p text:style-name="P1"><text:span text:style-name="T9">(BUS – 4. poglavje!)</text:span></text:p>
      <text:p text:style-name="P157"/>
      <text:list xml:id="list1418035244" text:style-name="WWNum74">
        <text:list-item>
          <text:p text:style-name="P53"><text:span text:style-name="T9">nekatere osnovne strategije učenja → višje oblike znanja;</text:span></text:p>
        </text:list-item>
        <text:list-item>
          <text:p text:style-name="P53"><text:span text:style-name="T9">bralne strategije → v procesu učenja z branjem.</text:span></text:p>
        </text:list-item>
      </text:list>
      <text:p text:style-name="P157"/>
      <text:p text:style-name="P1"><text:span text:style-name="T12">Bralne strategije </text:span><text:span text:style-name="T9">= ko se s pomočjo branja učimo; niso vse enako učinkovite in enako dobre! </text:span></text:p>
      <text:p text:style-name="P1"><text:span text:style-name="T12">Strategija </text:span><text:span text:style-name="T9">= racionalna pot, izbira (v konkretni situaciji izberemo </text:span><text:span text:style-name="T15">racionalno pot</text:span><text:span text:style-name="T9"> – kaj besedilo sporoča, kaj se lahko naučim,…)</text:span></text:p>
      <text:p text:style-name="P157"/>
      <text:p text:style-name="P1"><text:span text:style-name="T15">Moja lastna posebnost</text:span><text:span text:style-name="T9">  med nami so različni pristopi k učenju</text:span></text:p>
      <text:p text:style-name="P157"/>
      <text:p text:style-name="P1"><text:span text:style-name="T9">Bralna strategija označuje najbolj </text:span><text:span text:style-name="T13">racionalno pot</text:span><text:span text:style-name="T9"> oziroma način za pristop </text:span><text:span text:style-name="T13">k bralnemu gradivu</text:span><text:span text:style-name="T9"> oz. predelavo besedila s pomočjo branja → </text:span><text:span text:style-name="T13">dobro razumevanje</text:span><text:span text:style-name="T9"> in </text:span><text:span text:style-name="T13">pomnjenje prebranega</text:span><text:span text:style-name="T9">.</text:span></text:p>
      <text:p text:style-name="P1"><text:span text:style-name="T9">Na razumevanje prebranega vpliva </text:span><text:span text:style-name="T12">PREDZNANJE!</text:span></text:p>
      <text:p text:style-name="P157"/>
      <text:p text:style-name="P1"><text:span text:style-name="T2">Klasifikacija bralnih strategij</text:span></text:p>
      <text:p text:style-name="P1"><text:span text:style-name="T25">(po Požarnikovi)  daje pomen temu, da smo ob branju osredotočeni na namen, predmet in starost</text:span></text:p>
      <text:p text:style-name="P160"/>
      <text:list xml:id="list99600346" text:style-name="WWNum75">
        <text:list-item>
          <text:p text:style-name="P54"><text:span text:style-name="T12">po namenu</text:span><text:span text:style-name="T9">  zakaj beremo?</text:span></text:p>
        </text:list-item>
        <text:list-item>
          <text:p text:style-name="P54"><text:span text:style-name="T12">po predmetu in predmetnem področju</text:span><text:span text:style-name="T9">  vsak učitelj je dolžan da uči otroke učiti se svojega predmeta </text:span><text:span text:style-name="T25">(npr. predmeti, ki poučujejo naravoslovje, imajo nekaj skupnega, nimajo pa nič skupnega npr. z jezikoslovjem)</text:span></text:p>
        </text:list-item>
        <text:list-item>
          <text:p text:style-name="P54"><text:span text:style-name="T12">glede na starost otrok</text:span><text:span text:style-name="T9"> – razlika v težavnosti in dolžini besedila</text:span></text:p>
        </text:list-item>
      </text:list>
      <text:p text:style-name="P160"/>
      <text:p text:style-name="P1"><text:span text:style-name="T9">Pri bralnih strategijah prelagamo svojo vlogo na učence.</text:span></text:p>
      <text:p text:style-name="P157"/>
      <text:p text:style-name="P1"><text:span text:style-name="T47">I. </text:span><text:span text:style-name="T48">Namen učenja</text:span><text:span text:style-name="T47">:</text:span></text:p>
      <text:list xml:id="list1158275385" text:style-name="WWNum76">
        <text:list-item>
          <text:p text:style-name="P133"><text:span text:style-name="T12">Weinsteinova in Humova</text:span><text:span text:style-name="T9"> (1998) – najpogosteje se pojavi v strokovni literaturi  </text:span><text:span text:style-name="T23">IZPIT!!!!!!</text:span></text:p>
        </text:list-item>
      </text:list>
      <text:p text:style-name="P1"><text:span text:style-name="T9">- </text:span><text:span text:style-name="T15">strategija ponavljanja</text:span><text:span text:style-name="T9">  delimo jo na dva načina: na lažji in zahtevnejši (kriteriji, ki se pojavijo tudi pri drugih avtorjih)</text:span></text:p>
      <text:p text:style-name="P1"><text:span text:style-name="T12">ZAHTEVNEJŠI:</text:span><text:span text:style-name="T9"> samo prebira, ne ponavlja več le ključnih besed, ampak povedi. Ponavlja bistvo. Podčrtuje, tu ne prihaja do višjih miselnih procesov (ni treba dosti razmišljati).</text:span></text:p>
      <text:p text:style-name="P1"><text:soft-page-break/><text:span text:style-name="T12">LAŽJE:</text:span><text:span text:style-name="T9"> le prebiramo učno snov, ponavljamo ključne besede (največkrat gredo informacije le v kratkoročni spomin), beležimo si učno snov z obnovo. </text:span></text:p>
      <text:p text:style-name="P1"><text:span text:style-name="T9">- </text:span><text:span text:style-name="T15">elaboracijske strategije</text:span><text:span text:style-name="T9"> (strategije povezave novih informacij s predznanjem)  vzpostavitev višjih miselnih procesov; ves čas nadzorujemo sami sebe (ali razumem?...); uporabljamo kvalitetnejše strategije</text:span></text:p>
      <text:p text:style-name="P1"><text:span text:style-name="T9">- </text:span><text:span text:style-name="T15">organizacijske strategije</text:span><text:span text:style-name="T9"> (strategije urejanja informacij)  predstavljajo bistvo elaboracijske strategije. Njihova pogostost je tako pogosta, da jo uvrščajo v posamezno vrsto strategij (imajo neko ogrodje, kamor učenci prilepijo nova znanja)</text:span></text:p>
      <text:p text:style-name="P157"/>
      <text:p text:style-name="P1"><text:span text:style-name="T12">Duffy in Roehler</text:span><text:span text:style-name="T9"> (1993):</text:span></text:p>
      <text:list xml:id="list1883245028" text:style-name="WWNum77">
        <text:list-item>
          <text:p text:style-name="P134"><text:span text:style-name="T15">lokacijske strategije</text:span></text:p>
        </text:list-item>
        <text:list-item>
          <text:p text:style-name="P134"><text:span text:style-name="T15">strategije razumevanja</text:span></text:p>
        </text:list-item>
        <text:list-item>
          <text:p text:style-name="P134"><text:span text:style-name="T15">spominske strategije</text:span></text:p>
        </text:list-item>
      </text:list>
      <text:p text:style-name="Standard"><draw:frame draw:style-name="fr1" text:anchor-type="paragraph" svg:x="2.1028in" svg:y="0.0508in" svg:width="1.7043in" svg:height="0.3134in" draw:z-index="5"><draw:text-box><text:p text:style-name="Frame_20_contents">enako kot prej</text:p><text:p text:style-name="Frame_20_contents"/></draw:text-box></draw:frame><text:span text:style-name="T15">organizacijske strategije</text:span></text:p>
      <text:list xml:id="list133003131" text:continue-numbering="true" text:style-name="WWNum77">
        <text:list-item>
          <text:p text:style-name="P134"><text:span text:style-name="T15">strategije ponavljanja</text:span></text:p>
        </text:list-item>
      </text:list>
      <text:p text:style-name="P157"/>
      <text:p text:style-name="P1"><text:span text:style-name="T47">II.</text:span><text:span text:style-name="T46"> </text:span><text:span text:style-name="T48">Vsebina informacij</text:span></text:p>
      <text:p text:style-name="P1"><text:span text:style-name="T12">Lewis </text:span><text:span text:style-name="T9">– ženska! (1996):</text:span></text:p>
      <text:list xml:id="list1458780816" text:style-name="WWNum78">
        <text:list-item>
          <text:p text:style-name="P135"><text:span text:style-name="T15">določanje bistva</text:span></text:p>
        </text:list-item>
        <text:list-item>
          <text:p text:style-name="P135"><text:span text:style-name="T15">določanje podrobnosti</text:span><text:span text:style-name="T9"> (pomembno je, če hočemo imeti boljše in kvalitetnejše branje)</text:span></text:p>
        </text:list-item>
        <text:list-item>
          <text:p text:style-name="P135"><text:span text:style-name="T15">določanja organizacije/strukture besedila</text:span></text:p>
        </text:list-item>
        <text:list-item>
          <text:p text:style-name="P135"><text:span text:style-name="T15">kritičnega branja</text:span><text:span text:style-name="T9"> (omenja pri 3. ravni, kako so različni avtorji predstavljali)</text:span></text:p>
        </text:list-item>
        <text:list-item>
          <text:p text:style-name="P135"><text:span text:style-name="T15">branja vidnih informacij</text:span></text:p>
        </text:list-item>
        <text:list-item>
          <text:p text:style-name="P135"><text:span text:style-name="T15">strategije za izboljšanje besedišča</text:span></text:p>
        </text:list-item>
      </text:list>
      <text:p text:style-name="P157"/>
      <text:p text:style-name="P1"><text:span text:style-name="T47">III. </text:span><text:span text:style-name="T48">Namen učenja in vsebina informacij</text:span></text:p>
      <text:p text:style-name="P1"><text:span text:style-name="T12">Levin</text:span><text:span text:style-name="T9"> (1982):</text:span></text:p>
      <text:list xml:id="list886649644" text:style-name="WWNum79">
        <text:list-item>
          <text:p text:style-name="P136"><text:span text:style-name="T12">makrostrukturne</text:span><text:span text:style-name="T9"> strategije (usmerjene v predelavo bistva, glavnih misli v besedilu),</text:span></text:p>
        </text:list-item>
        <text:list-item>
          <text:p text:style-name="P136"><text:span text:style-name="T12">mikrostrukturne</text:span><text:span text:style-name="T9"> strategije (usmerjene na predelavo podrobnosti).</text:span></text:p>
        </text:list-item>
      </text:list>
      <text:p text:style-name="P1"><text:span text:style-name="T9"><text:s text:c="24"/>↓<text:tab/><text:tab/></text:span><text:span text:style-name="T29">Zajec, Navadna marjetica</text:span></text:p>
      <text:p text:style-name="P1"><text:span text:style-name="T9">Glede na njihovo </text:span><text:span text:style-name="T12">primarno kognitivno funkcijo</text:span><text:span text:style-name="T9"> na:</text:span></text:p>
      <text:list xml:id="list96931311" text:style-name="WWNum80">
        <text:list-item>
          <text:p text:style-name="P137"><text:span text:style-name="T15">strategije, usmerjene v razumevanje</text:span></text:p>
        </text:list-item>
        <text:list-item>
          <text:p text:style-name="P137"><text:span text:style-name="T15">strategije, usmerjene v zapomnitev</text:span></text:p>
        </text:list-item>
      </text:list>
      <text:p text:style-name="P157"/>
      <text:p text:style-name="P1"><text:span text:style-name="T47">IV. </text:span><text:span text:style-name="T48">Časovni kriterij</text:span></text:p>
      <text:p text:style-name="P1"><text:span text:style-name="T12">Devine</text:span><text:span text:style-name="T9"> (1987), </text:span><text:span text:style-name="T12">Graham in Robinson</text:span><text:span text:style-name="T9"> (1990), </text:span><text:span text:style-name="T12">Pečjak</text:span><text:span text:style-name="T9"> (1995):</text:span></text:p>
      <text:list xml:id="list133343313" text:style-name="WWNum81">
        <text:list-item>
          <text:p text:style-name="P138"><text:span text:style-name="T9">strategije </text:span><text:span text:style-name="T13">pred </text:span><text:span text:style-name="T9">branjem,</text:span></text:p>
        </text:list-item>
        <text:list-item>
          <text:p text:style-name="P138"><text:span text:style-name="T9">strategije </text:span><text:span text:style-name="T13">med</text:span><text:span text:style-name="T9"> branjem,</text:span></text:p>
        </text:list-item>
        <text:list-item>
          <text:p text:style-name="P138"><text:span text:style-name="T9">strategije </text:span><text:span text:style-name="T13">po</text:span><text:span text:style-name="T9"> branju.</text:span></text:p>
        </text:list-item>
      </text:list>
      <text:p text:style-name="P157"/>
      <text:p text:style-name="P1"><text:span text:style-name="T41">Učinkovite bralne strategije</text:span><text:span text:style-name="T9"> (</text:span><text:span text:style-name="T12">Fehrenbachova</text:span><text:span text:style-name="T9">, 1991): <text:s text:c="6"/></text:span><text:span text:style-name="T20">v: </text:span><text:span text:style-name="T53">Ravni razumevanja prebranega</text:span><text:span text:style-name="T9"> </text:span></text:p>
      <text:p text:style-name="P1"><text:span text:style-name="T25"> ne sodi k prejšnjim kriterijem</text:span></text:p>
      <text:list xml:id="list557020178" text:style-name="WWNum82">
        <text:list-item>
          <text:p text:style-name="P139"><text:span text:style-name="T12">ponovno branje</text:span><text:span text:style-name="T9">  ko otrok ali kdo drug prvič bere, je vprašanje, če bi ga tako dobro razumeli kot če bi bral večkrat</text:span></text:p>
        </text:list-item>
        <text:list-item>
          <text:p text:style-name="P139"><text:span text:style-name="T12">sklepanje med branjem</text:span><text:span text:style-name="T9">  povezujemo, spajamo stvari, kupčkamo, iščemo nadpomenke, da se lahko lažje učimo</text:span></text:p>
        </text:list-item>
        <text:list-item>
          <text:p text:style-name="P139"><text:soft-page-break/><text:span text:style-name="T12">analiziranje strukture besedila</text:span><text:span text:style-name="T9">  določitev makro in mikro strukture)</text:span></text:p>
        </text:list-item>
        <text:list-item>
          <text:p text:style-name="P139"><text:span text:style-name="T12">napovedovanje/predikcija </text:span><text:span text:style-name="T9">(postavljanje vprašanj in domnev)</text:span></text:p>
        </text:list-item>
        <text:list-item>
          <text:p text:style-name="P139"><text:span text:style-name="T12">vrednotenje in ocenjevanje besedila</text:span><text:span text:style-name="T9"> (kritično ocenjevanje)</text:span></text:p>
        </text:list-item>
      </text:list>
      <text:p text:style-name="P160"/>
      <text:p text:style-name="P1"><text:span text:style-name="T9">V prvi triadi učitelj učenca ne kliče k samostojnemu branju.</text:span></text:p>
      <text:p text:style-name="P157"/>
      <text:p text:style-name="P1"><text:span text:style-name="T13">Pred</text:span><text:span text:style-name="T9">bralne </text:span><text:span text:style-name="T15">dejavnosti</text:span><text:span text:style-name="T9"> </text:span><text:span text:style-name="T25">– niso strategije!</text:span></text:p>
      <text:list xml:id="list1227720962" text:style-name="WWNum83">
        <text:list-item>
          <text:p text:style-name="P140"><text:span text:style-name="T15">aktiviranje predznanja</text:span><text:span text:style-name="T9"> učencev o vsebini in vrsti besedila</text:span></text:p>
        </text:list-item>
        <text:list-item>
          <text:p text:style-name="P140"><text:span text:style-name="T15">povezava makrostrukture besedila z obstoječim predznanjem</text:span><text:span text:style-name="T9"> → izboljšanje razumevanja pri branju (aktiviramo predznanje, da bomo lažje razumeli)</text:span></text:p>
        </text:list-item>
        <text:list-item>
          <text:p text:style-name="P140"><text:span text:style-name="T15">spoznavanje specifičnega besedišča, določanje namena/cilja branja, oblikovanje napovedi/predikcij</text:span><text:span text:style-name="T9"> (zelo dobro pri besedišču je, da učitelj pri pripravi na pouk predvidi manj znane in neznane besede,…) – podrobno pri VŽN!</text:span></text:p>
        </text:list-item>
      </text:list>
      <text:p text:style-name="P157"/>
      <text:p text:style-name="P1"><text:span text:style-name="T9">Dejavnosti </text:span><text:span text:style-name="T13">med</text:span><text:span text:style-name="T9"> branjem</text:span></text:p>
      <text:list xml:id="list915670717" text:style-name="WWNum84">
        <text:list-item>
          <text:p text:style-name="P141"><text:span text:style-name="T15">preverjanje točnosti napovedi in morebitno tvorjenje novih napovedi</text:span><text:span text:style-name="T9"> (preverimo, ali se zgodi to, kar smo predvidevali (ali smo dobili odgovore na vprašanja); s tem bo otrok pozorneje bral)</text:span></text:p>
        </text:list-item>
        <text:list-item>
          <text:p text:style-name="P141"><text:span text:style-name="T15">vračanje na začetek besedila, novo interpretiranje in preoblikovanje napovedi</text:span><text:span text:style-name="T9"> (smiselne)</text:span></text:p>
        </text:list-item>
      </text:list>
      <text:p text:style-name="P157"/>
      <text:p text:style-name="P1"><text:span text:style-name="T9">Dejavnosti </text:span><text:span text:style-name="T13">po</text:span><text:span text:style-name="T9"> branju</text:span></text:p>
      <text:list xml:id="list1390807878" text:style-name="WWNum85">
        <text:list-item>
          <text:p text:style-name="P142"><text:span text:style-name="T9">organiziranje (organiziramo podatke)</text:span></text:p>
        </text:list-item>
        <text:list-item>
          <text:p text:style-name="P142"><text:span text:style-name="T9">prestrukturiranje (iz besedila v tabelo ali obratno ali kako drugače)</text:span></text:p>
        </text:list-item>
        <text:list-item>
          <text:p text:style-name="P142"><text:span text:style-name="T9">ocenjevanje informacij iz besedila (zgodi se lahko SAMO po branju)</text:span></text:p>
        </text:list-item>
      </text:list>
      <text:p text:style-name="P157"/>
      <text:p text:style-name="P157"/>
      <text:p text:style-name="P1"><text:span text:style-name="T2">STRATEGIJE PRED BRANJEM</text:span></text:p>
      <text:p text:style-name="P1"><text:span text:style-name="T41">Pri izbiri upoštevamo:</text:span></text:p>
      <text:list xml:id="list664863664" text:style-name="WWNum86">
        <text:list-item>
          <text:p text:style-name="P55"><text:span text:style-name="T12">predznanje učenca</text:span><text:span text:style-name="T9"> </text:span></text:p>
        </text:list-item>
        <text:list-item>
          <text:p text:style-name="P55"><text:span text:style-name="T12">značilnosti gradiva</text:span></text:p>
        </text:list-item>
      </text:list>
      <text:p text:style-name="P157"/>
      <text:p text:style-name="P1"><text:span text:style-name="T41">Predznanje in besedilo v interpretaciji besedila:</text:span></text:p>
      <text:p text:style-name="P1"><text:span text:style-name="T12">(Pred branjem)</text:span></text:p>
      <text:p text:style-name="P1"><text:span text:style-name="T9">1. </text:span><text:span text:style-name="T15">Prepoznavanje virov informacij.</text:span></text:p>
      <text:p text:style-name="P1"><text:span text:style-name="T9">2. </text:span><text:span text:style-name="T15">Predvidevanje vsebine.</text:span></text:p>
      <text:p text:style-name="P1"><text:span text:style-name="T9">3. </text:span><text:span text:style-name="T15">Predvidevanje bistva.</text:span></text:p>
      <text:p text:style-name="P160"/>
      <text:p text:style-name="P1"><text:span text:style-name="T12">(Med branjem)</text:span></text:p>
      <text:p text:style-name="P1"><text:span text:style-name="T9">4. </text:span><text:span text:style-name="T15">Dopolnjevanje in preverjanje hipotez.</text:span></text:p>
      <text:p text:style-name="P1"><text:span text:style-name="T9">5. </text:span><text:span text:style-name="T15">Preverjanje hipotez.</text:span></text:p>
      <text:p text:style-name="P1"><text:span text:style-name="T9">6. </text:span><text:span text:style-name="T15">Vrednotenje hipotez.</text:span></text:p>
      <text:p text:style-name="P160"/>
      <text:p text:style-name="P1"><text:span text:style-name="T12">(Po branju)</text:span></text:p>
      <text:p text:style-name="P1"><text:span text:style-name="T9">7. </text:span><text:span text:style-name="T15">Potrditev in ponovna evalvacija hipotez.</text:span></text:p>
      <text:p text:style-name="P157"/>
      <text:p text:style-name="P1"><text:span text:style-name="T41">Aktiviranje predznanja:</text:span></text:p>
      <text:list xml:id="list475941860" text:style-name="WWNum87">
        <text:list-item>
          <text:p text:style-name="P143"><text:span text:style-name="T9">s </text:span><text:span text:style-name="T12">pogovorom</text:span><text:span text:style-name="T9">,</text:span></text:p>
        </text:list-item>
        <text:list-item>
          <text:p text:style-name="P143"><text:span text:style-name="T9">z </text:span><text:span text:style-name="T12">možgansko nevihto</text:span><text:span text:style-name="T9"> in </text:span><text:span text:style-name="T12">izdelavo pojmovne mape</text:span><text:span text:style-name="T9"> (miselni vzorec),</text:span></text:p>
        </text:list-item>
        <text:list-item>
          <text:p text:style-name="P143"><text:span text:style-name="T9">z </text:span><text:span text:style-name="T12">uporabo strategije VŽN</text:span><text:span text:style-name="T9">.</text:span></text:p>
        </text:list-item>
      </text:list>
      <text:p text:style-name="P157"/>
      <text:p text:style-name="P1"><text:span text:style-name="T41">Določitev namena branja</text:span></text:p>
      <text:p text:style-name="P1"><text:soft-page-break/><text:span text:style-name="T15">Pogoste tehnike branja:</text:span></text:p>
      <text:list xml:id="list2050340038" text:style-name="WWNum88">
        <text:list-item>
          <text:p text:style-name="P144"><text:span text:style-name="T12">informativno branje</text:span><text:span text:style-name="T9"> (preletimo: …),</text:span></text:p>
        </text:list-item>
        <text:list-item>
          <text:p text:style-name="P144"><text:span text:style-name="T12">kurzorno</text:span><text:span text:style-name="T9"> ali </text:span><text:span text:style-name="T12">diagonalno branje</text:span><text:span text:style-name="T9"> (preletimo),</text:span></text:p>
        </text:list-item>
        <text:list-item>
          <text:p text:style-name="P144"><text:span text:style-name="T12">statarično</text:span><text:span text:style-name="T9"> ali </text:span><text:span text:style-name="T12">študijsko branje</text:span><text:span text:style-name="T9"> (intenzivno ukvarjanje z besedilom, počasno …).</text:span></text:p>
        </text:list-item>
      </text:list>
      <text:p text:style-name="P157"/>
      <text:p text:style-name="P1"><text:span text:style-name="T41">Spoznavanje zgradbe besedila</text:span></text:p>
      <text:p text:style-name="P1"><text:span text:style-name="T15">Vrste zgradb besedila:</text:span></text:p>
      <text:list xml:id="list1181342510" text:style-name="WWNum89">
        <text:list-item>
          <text:p text:style-name="P145"><text:span text:style-name="T12">Opisi</text:span><text:span text:style-name="T9"> (definicije, razvrščanje, podobnosti in različnosti)</text:span></text:p>
        </text:list-item>
        <text:list-item>
          <text:p text:style-name="P145"><text:span text:style-name="T12">Primeri/ilustracije</text:span><text:span text:style-name="T9"> (analogije, primeri)</text:span></text:p>
        </text:list-item>
        <text:list-item>
          <text:p text:style-name="P145"><text:span text:style-name="T12">Zaporedje/sekvenčnost</text:span><text:span text:style-name="T9"> (proces, vzrok in posledica)</text:span></text:p>
        </text:list-item>
        <text:list-item>
          <text:p text:style-name="P145"><text:span text:style-name="T12">Dokazi in mnenja/stališča</text:span><text:span text:style-name="T9"> (deduktivno sklepanje, induktivno sklepanje, mnenje/stališča)</text:span></text:p>
        </text:list-item>
        <text:list-item>
          <text:p text:style-name="P145"><text:span text:style-name="T12">Funkcionalna zgradba</text:span></text:p>
        </text:list-item>
      </text:list>
      <text:p text:style-name="P157"/>
      <text:p text:style-name="P1"><text:span text:style-name="T41">Napovedovanje dogajanja/vsebine</text:span></text:p>
      <text:list xml:id="list1635017519" text:style-name="WWNum90">
        <text:list-item>
          <text:p text:style-name="P146"><text:span text:style-name="T9">Pomemben proces</text:span></text:p>
        </text:list-item>
        <text:list-item>
          <text:p text:style-name="P146"><text:span text:style-name="T9">Pričakovanja vplivajo motivacijsko na samo branje → razumevanje besedila</text:span></text:p>
        </text:list-item>
      </text:list>
      <text:p text:style-name="P157"/>
      <text:p text:style-name="P1"><text:span text:style-name="T41">Klasifikacija vprašanj:</text:span></text:p>
      <text:p text:style-name="P1"><text:span text:style-name="T9">- </text:span><text:span text:style-name="T15">Glede na čas:</text:span></text:p>
      <text:list xml:id="list160980727" text:style-name="WWNum91">
        <text:list-item>
          <text:p text:style-name="P147"><text:span text:style-name="T12">predvprašanja</text:span></text:p>
        </text:list-item>
        <text:list-item>
          <text:p text:style-name="P147"><text:span text:style-name="T12">vprašanja po branju</text:span></text:p>
        </text:list-item>
        <text:list-item>
          <text:p text:style-name="P147"><text:span text:style-name="T12">pomožna/dodatna vprašanja</text:span></text:p>
        </text:list-item>
      </text:list>
      <text:p text:style-name="P157"/>
      <text:p text:style-name="P1"><text:span text:style-name="T9">- </text:span><text:span text:style-name="T15">Glede na vsebino:</text:span></text:p>
      <text:list xml:id="list684864792" text:style-name="WWNum92">
        <text:list-item>
          <text:p text:style-name="P148"><text:span text:style-name="T12">informativna</text:span></text:p>
        </text:list-item>
        <text:list-item>
          <text:p text:style-name="P148"><text:span text:style-name="T12">interpretativna</text:span></text:p>
        </text:list-item>
        <text:list-item>
          <text:p text:style-name="P148"><text:span text:style-name="T12">vprašanja vrednotenja</text:span></text:p>
        </text:list-item>
      </text:list>
      <text:p text:style-name="P157"/>
      <text:p text:style-name="P157"/>
      <text:p text:style-name="P173"><text:span text:style-name="T2">STRATEGIJE MED BRANJEM</text:span></text:p>
      <text:p text:style-name="P157"/>
      <text:p text:style-name="P1"><text:span text:style-name="T41">Medbralne strategije uporabljamo z namenom:</text:span></text:p>
      <text:p text:style-name="P1"><text:span text:style-name="T9">- </text:span><text:span text:style-name="T15">prilagoditi hitrost branja bralnemu cilju</text:span><text:span text:style-name="T9"> </text:span></text:p>
      <text:p text:style-name="P1"><text:span text:style-name="T9">- </text:span><text:span text:style-name="T15">zahtevnosti bralnega gradiva</text:span><text:span text:style-name="T9"> → razumevanje.</text:span></text:p>
      <text:p text:style-name="P157"/>
      <text:p text:style-name="P1"><text:span text:style-name="T41">Zavedanje o poteku lastnega bralnega procesa vključuje:</text:span></text:p>
      <text:list xml:id="list142542108" text:style-name="WWNum93">
        <text:list-item>
          <text:p text:style-name="P56"><text:span text:style-name="T9">določanje lastnega cilja pri branju,</text:span></text:p>
        </text:list-item>
        <text:list-item>
          <text:p text:style-name="P56"><text:span text:style-name="T9">identifikacija pomembnih vidikov besedila,</text:span></text:p>
        </text:list-item>
        <text:list-item>
          <text:p text:style-name="P56"><text:span text:style-name="T9">usmerjanje pozornosti na pomembne dele besedila,</text:span></text:p>
        </text:list-item>
        <text:list-item>
          <text:p text:style-name="P56"><text:span text:style-name="T9">spremljanje lastnega razumevanja z vprašanji,</text:span></text:p>
        </text:list-item>
        <text:list-item>
          <text:p text:style-name="P56"><text:span text:style-name="T9">preverjanje dosegljivosti cilja med branjem s samospraševanjem,</text:span></text:p>
        </text:list-item>
        <text:list-item>
          <text:p text:style-name="P56"><text:span text:style-name="T9">spreminjanje strategije branje.</text:span></text:p>
        </text:list-item>
      </text:list>
      <text:p text:style-name="P157"/>
      <text:p text:style-name="P1"><text:span text:style-name="T41">Primer kartic spremljanja razumevanja</text:span></text:p>
      <text:p text:style-name="P157"/>
      <text:p text:style-name="P1"><text:span text:style-name="T12"><text:s text:c="5"/>KLIK! <text:s text:c="17"/><text:tab/><text:tab/> <text:s text:c="31"/>STOP!<text:line-break/></text:span><text:span text:style-name="T9">Razumem. <text:s text:c="10"/><text:tab/><text:tab/> <text:s text:c="25"/>Ne razumem.<text:line-break/> <text:s text:c="6"/>↓ <text:s text:c="25"/><text:tab/><text:tab/><text:tab/> <text:s text:c="20"/>↓</text:span></text:p>
      <text:p text:style-name="Standard"><draw:frame draw:style-name="fr1" text:anchor-type="paragraph" svg:x="2.0681in" svg:y="0.0654in" svg:width="2.7744in" svg:height="3.1819in" draw:z-index="8"><draw:text-box><text:p text:style-name="P185"><text:span text:style-name="T12"><text:s text:c="19"/>Kaj je vzrok?</text:span></text:p><text:p text:style-name="P185"><text:span text:style-name="T9"><text:s text:c="18"/></text:span><text:span text:style-name="T24">/</text:span><text:span text:style-name="T9"> <text:s text:c="18"/></text:span><text:span text:style-name="T24">\</text:span><text:span text:style-name="T9"> </text:span></text:p><text:p text:style-name="P185"><text:span text:style-name="T9"><text:s text:c="11"/>beseda <text:s text:c="13"/>poved</text:span></text:p><text:p text:style-name="P185"><text:span text:style-name="T9"><text:s text:c="14"/>↓ <text:s text:c="23"/>↓</text:span></text:p><text:p text:style-name="P185"><text:span text:style-name="T9">ponovno branje <text:s text:c="3"/>ponovno branje</text:span></text:p><text:p text:style-name="P185"><text:span text:style-name="T9"><text:s text:c="7"/>povedi <text:s text:c="19"/>povedi </text:span></text:p><text:p text:style-name="P185"><text:span text:style-name="T9"><text:s text:c="10"/>↓ <text:s text:c="28"/>↓</text:span></text:p><text:p text:style-name="P185"><text:span text:style-name="T9">branje naslednje <text:s text:c="4"/>ponovno branje</text:span></text:p><text:p text:style-name="P185"><text:span text:style-name="T9"><text:s text:c="6"/>povedi <text:s text:c="20"/>odstavka </text:span></text:p><text:p text:style-name="P185"><text:span text:style-name="T9"><text:s text:c="10"/>↓ <text:s text:c="28"/>↓ </text:span></text:p><text:p text:style-name="P185"><text:span text:style-name="T9"><text:s text:c="5"/>uporaba <text:s text:c="10"/>branje naslednje</text:span></text:p><text:p text:style-name="P185"><text:span text:style-name="T9"><text:s text:c="5"/>slovarja <text:s text:c="18"/>povedi <text:s text:c="2"/></text:span></text:p><text:p text:style-name="P185"><text:span text:style-name="T9"><text:s text:c="10"/>↓ <text:s text:c="28"/>↓</text:span></text:p><text:p text:style-name="P185"><text:span text:style-name="T9">prositi nekoga <text:s text:c="4"/>prositi nekoga</text:span></text:p><text:p text:style-name="P185"><text:span text:style-name="T9"><text:s text:c="5"/>za pomoč <text:s text:c="11"/>za pomoč</text:span></text:p><text:p text:style-name="Frame_20_contents"/></draw:text-box></draw:frame><text:soft-page-break/><text:span text:style-name="T15">Kaj bom naredil?</text:span><text:span text:style-name="T9"><text:tab/><text:tab/><text:tab/></text:span></text:p>
      <text:p text:style-name="P1"><text:span text:style-name="T9">Ustno odgovoril.</text:span></text:p>
      <text:p text:style-name="P1"><text:span text:style-name="T9">Naredim povzetek.</text:span></text:p>
      <text:p text:style-name="P174"/>
      <text:p text:style-name="P1"><text:span text:style-name="T41">Dejavnosti med branjem</text:span></text:p>
      <text:list xml:id="list1189397289" text:style-name="WWNum94">
        <text:list-item>
          <text:p text:style-name="P57"><text:span text:style-name="T9">dopolnjevanje manjkajočih podatkov,</text:span></text:p>
        </text:list-item>
        <text:list-item>
          <text:p text:style-name="P57"><text:span text:style-name="T9">določanje zaporedja dogajanja v bes.,</text:span></text:p>
        </text:list-item>
        <text:list-item>
          <text:p text:style-name="P57"><text:span text:style-name="T9">označevanje novih informacij,</text:span></text:p>
        </text:list-item>
        <text:list-item>
          <text:p text:style-name="P57"><text:span text:style-name="T9">podčrtovanje bistvenih, ključnih infor.,</text:span></text:p>
        </text:list-item>
        <text:list-item>
          <text:p text:style-name="P57"><text:span text:style-name="T9">pisanje obrobnih razlag, </text:span></text:p>
        </text:list-item>
        <text:list-item>
          <text:p text:style-name="P57"><text:span text:style-name="T9">postavljanje vprašanja med branjem.</text:span></text:p>
        </text:list-item>
      </text:list>
      <text:p text:style-name="P157"/>
      <text:p text:style-name="P1"><text:span text:style-name="T41">Dopolnjevanje manjkajočih podatkov</text:span></text:p>
      <text:list xml:id="list1122452387" text:style-name="WWNum98">
        <text:list-item>
          <text:p text:style-name="P180"><text:span text:style-name="T12">Urimo zlasti mlajše učence: </text:span></text:p>
        </text:list-item>
      </text:list>
      <text:p text:style-name="P1"><text:span text:style-name="T9"><text:s text:c="7"/>- da poskušajo biti </text:span><text:span text:style-name="T15">pozorni</text:span><text:span text:style-name="T9"> in </text:span><text:span text:style-name="T15">spremljati razumevanje prebranega</text:span><text:span text:style-name="T9">.</text:span></text:p>
      <text:list xml:id="list1889938177" text:continue-numbering="true" text:style-name="WWNum98">
        <text:list-item>
          <text:p text:style-name="P180"><text:span text:style-name="T12">Primer: </text:span></text:p>
        </text:list-item>
      </text:list>
      <text:p text:style-name="P1"><text:span text:style-name="T9"><text:s text:c="3"/>a) v razl. besedilu ni določenih besed → učenci jih smiselno dopolnijo;</text:span></text:p>
      <text:p text:style-name="P1"><text:span text:style-name="T9"><text:s text:c="3"/>b) stopnjujemo zahtevnost (… sedmo besedo, peto …). </text:span></text:p>
      <text:p text:style-name="P157"/>
      <text:p text:style-name="P1"><text:span text:style-name="T41">Določanje zaporedja dogajanja v besedilu</text:span></text:p>
      <text:list xml:id="list1872317969" text:continue-numbering="true" text:style-name="WWNum98">
        <text:list-item>
          <text:p text:style-name="P180"><text:span text:style-name="T9">Učenec prebere izvirno besedilo → dobi besedilo (učitelj ga preoblikuje) → ga uredi.</text:span></text:p>
        </text:list-item>
        <text:list-item>
          <text:p text:style-name="P180"><text:span text:style-name="T9">Težje: pomešane povedi/deli besedila → uredi v besedilo.</text:span></text:p>
        </text:list-item>
        <text:list-item>
          <text:p text:style-name="P180"><text:span text:style-name="T9">Še težje: dobi dve/tri krajša besedila (pomešana).</text:span></text:p>
        </text:list-item>
      </text:list>
      <text:p text:style-name="P157"/>
      <text:p text:style-name="P1"><text:span text:style-name="T41">Označevanje novih/neznanih <text:s/>informacij</text:span></text:p>
      <text:list xml:id="list534308543" text:style-name="WWNum95">
        <text:list-item>
          <text:p text:style-name="P58"><text:span text:style-name="T9">označevanje novih, neznanih besed. </text:span></text:p>
        </text:list-item>
      </text:list>
      <text:p text:style-name="P157"/>
      <text:p text:style-name="P1"><text:span text:style-name="T41">Označevanje in zapisovanje bistvenih informacij</text:span></text:p>
      <text:p text:style-name="P1"><text:span text:style-name="T12">Različni pristopi v označevanju/podčrtovanju:</text:span></text:p>
      <text:list xml:id="list2105340933" text:style-name="WWNum96">
        <text:list-item>
          <text:p text:style-name="P59"><text:span text:style-name="T9">… zelo malo (posamezne besede),</text:span></text:p>
        </text:list-item>
        <text:list-item>
          <text:p text:style-name="P59"><text:span text:style-name="T9">obrobni zapiski nejasni,</text:span></text:p>
        </text:list-item>
        <text:list-item>
          <text:p text:style-name="P59"><text:span text:style-name="T9">… preveč (bistvene informacije in pripadajoče podrobnosti),</text:span></text:p>
        </text:list-item>
        <text:list-item>
          <text:p text:style-name="P59"><text:span text:style-name="T9">… načrtno in sistematično (raba različnih simbolov, strokovne termine obkrožijo, glavne misli podčrtajo, podrobnosti ob gl. misli označijo s številkami) → ločijo od besedila (ponavljanje).</text:span></text:p>
        </text:list-item>
      </text:list>
      <text:p text:style-name="P157"/>
      <text:p text:style-name="P157"/>
      <text:p text:style-name="P1"><text:span text:style-name="T41">Strategija obrobnih razlag (OR)</text:span></text:p>
      <text:p text:style-name="P1"><text:span text:style-name="T12">Namen OR</text:span><text:span text:style-name="T9">: da učencem olajšamo branje in učenje.</text:span></text:p>
      <text:p text:style-name="P1"><text:span text:style-name="T15">Uporabljamo jo za:</text:span></text:p>
      <text:list xml:id="list298344037" text:style-name="WWNum97">
        <text:list-item>
          <text:p text:style-name="P60"><text:span text:style-name="T9">pojasnitev novih besed in izrazov,</text:span></text:p>
        </text:list-item>
        <text:list-item>
          <text:p text:style-name="P60"><text:span text:style-name="T9">vprašanja, ki usmerjajo pozornost učenca na določene dele,</text:span></text:p>
        </text:list-item>
        <text:list-item>
          <text:p text:style-name="P60"><text:span text:style-name="T9">ponoven opis besedila,</text:span></text:p>
        </text:list-item>
        <text:list-item>
          <text:p text:style-name="P60"><text:span text:style-name="T9">poudarjanje določenih točk besedila.</text:span></text:p>
        </text:list-item>
      </text:list>
      <text:p text:style-name="P173"><text:span text:style-name="T3">STRATEGIJE PO BRANJU</text:span></text:p>
      <text:p text:style-name="P155"><text:soft-page-break/></text:p>
      <text:p text:style-name="P1"><text:span text:style-name="T42">Strategije po branju (Duffy in Roehler, 1993):</text:span></text:p>
      <text:list xml:id="list1164298315" text:style-name="WWNum99">
        <text:list-item>
          <text:p text:style-name="P61"><text:span text:style-name="T12">organizacijske strategije</text:span><text:span text:style-name="T9"> (namenjene organizaciji ali preoblikovanju pomena besedila in vključujejo procese povzemanja, določanje bistva in zaključevanja);</text:span></text:p>
        </text:list-item>
        <text:list-item>
          <text:p text:style-name="P61"><text:span text:style-name="T12">evalvacijske strategije</text:span><text:span text:style-name="T9"> (bralec s kritičnim branjem presodi avtorjevo sporočilo).</text:span></text:p>
        </text:list-item>
      </text:list>
      <text:p text:style-name="P157"/>
      <text:p text:style-name="P1"><text:span text:style-name="T42">Strategije po branju</text:span></text:p>
      <text:list xml:id="list437803867" text:style-name="WWNum100">
        <text:list-item>
          <text:p text:style-name="P62"><text:span text:style-name="T9">odgovarjanje na lastna vprašanja in vprašanja učitelja,</text:span></text:p>
        </text:list-item>
        <text:list-item>
          <text:p text:style-name="P62"><text:span text:style-name="T9">iskanje in določanje bistvenih informacij in podrobnosti,</text:span></text:p>
        </text:list-item>
        <text:list-item>
          <text:p text:style-name="P62"><text:span text:style-name="T9">povzemanje vsebine – povzetki in zapiski,</text:span></text:p>
        </text:list-item>
        <text:list-item>
          <text:p text:style-name="P62"><text:span text:style-name="T9">kritično branje besedil,</text:span></text:p>
        </text:list-item>
        <text:list-item>
          <text:p text:style-name="P62"><text:span text:style-name="T9">strategija branja grafičnih sporočil,</text:span></text:p>
        </text:list-item>
        <text:list-item>
          <text:p text:style-name="P62"><text:span text:style-name="T9">strategije za razvijanje besedišča.</text:span></text:p>
        </text:list-item>
      </text:list>
      <text:p text:style-name="P157"/>
      <text:p text:style-name="P1"><text:span text:style-name="T42">Odgovarjanje na lastna vprašanja in vprašanja učitelja</text:span></text:p>
      <text:list xml:id="list1699191015" text:style-name="WWNum101">
        <text:list-item>
          <text:p text:style-name="P63"><text:span text:style-name="T9">Vprašanja po branju so namenjena zlasti evalvaciji avtorjevih sporočil, povezovanju vsebine in delov v celoto.</text:span></text:p>
        </text:list-item>
        <text:list-item>
          <text:p text:style-name="P63"><text:span text:style-name="T9">Povezovanju novih informacij s predznanjem učenca.</text:span></text:p>
        </text:list-item>
        <text:list-item>
          <text:p text:style-name="P63"><text:span text:style-name="T9">Tudi vprašanja, ki jih učitelj postavi učencem (zahtevajo višnjo stopnjo mišljenja kot je pomnjenje /Na kaj te to spomni? Kako bi snov povedal s svojimi besedami? Tvori novo zgodbo, v kateri boš uporabil staro idejo./).</text:span></text:p>
        </text:list-item>
      </text:list>
      <text:p text:style-name="P157"/>
      <text:p text:style-name="P1"><text:span text:style-name="T3">Iskanje in določanje bistvenih informacij in podrobnosti</text:span></text:p>
      <text:p text:style-name="P1"><text:span text:style-name="T42">Strategije za določanje bistva</text:span></text:p>
      <text:list xml:id="list588649350" text:style-name="WWNum102">
        <text:list-item>
          <text:p text:style-name="P64"><text:span text:style-name="T9">Bistvo = misel/ideja (ne le ena beseda).</text:span></text:p>
        </text:list-item>
        <text:list-item>
          <text:p text:style-name="P64"><text:span text:style-name="T9">… = izraženo v najmanj eni povedi (ali v več) in odraža določen pogled na neko vsebino. </text:span></text:p>
        </text:list-item>
        <text:list-item>
          <text:p text:style-name="P64"><text:span text:style-name="T9">Razlikovati: med pojmom ključna beseda (bistvo poskušamo povzeti z eno besedo/besedno zvezo) in bistvom nekega besedila (ponavadi v povedih). </text:span></text:p>
        </text:list-item>
      </text:list>
      <text:p text:style-name="P1"><text:span text:style-name="T42">Iskanje bistvenega sporočila ali glavne ideje</text:span></text:p>
      <text:list xml:id="list589685966" text:style-name="WWNum107">
        <text:list-item>
          <text:p text:style-name="P181"><text:span text:style-name="T9">Pri predelavi učnega gradiva /besedila naj učenec vedno določi najprej glavno idejo (bistveno sporočilo) in šele nato izpelje ključno besedo.</text:span></text:p>
        </text:list-item>
      </text:list>
      <text:p text:style-name="P1"><text:span text:style-name="T42">Iskanje bistvenih povedi</text:span></text:p>
      <text:list xml:id="list1910776254" text:style-name="WWNum103">
        <text:list-item>
          <text:p text:style-name="P65"><text:span text:style-name="T9">Pomemben element določanja bistvenih informacij je, da zna učenec bistveno sporočilo </text:span><text:span text:style-name="T12">poenostaviti</text:span><text:span text:style-name="T9"> (izraziti kratko) – bistvo je v več povedih; cilj naloge je, da učenec povzame daljše besedilo v krajše.</text:span></text:p>
        </text:list-item>
        <text:list-item>
          <text:p text:style-name="P65"><text:span text:style-name="T9">Bistvena poved ima </text:span><text:span text:style-name="T12">različen položaj</text:span><text:span text:style-name="T9">.</text:span></text:p>
        </text:list-item>
      </text:list>
      <text:p text:style-name="P1"><text:span text:style-name="T42">Iskanje bistvenega sporočila iz ključnih besed</text:span></text:p>
      <text:p text:style-name="P1"><text:span text:style-name="T12">Za urjenje učencev: </text:span></text:p>
      <text:p text:style-name="P1"><text:span text:style-name="T9">- Učenec mora povzeti besedilo v obliki </text:span><text:span text:style-name="T15">telegrama</text:span><text:span text:style-name="T9">.</text:span></text:p>
      <text:p text:style-name="P1"><text:span text:style-name="T42">Strategije za določanje pomembnih podrobnosti</text:span></text:p>
      <text:list xml:id="list1609195138" text:style-name="WWNum104">
        <text:list-item>
          <text:p text:style-name="P66"><text:span text:style-name="T15">Podrobnosti</text:span><text:span text:style-name="T9"> v besedilu </text:span><text:span text:style-name="T12">pojasnjujejo, opisujejo ali podpirajo glavno misel</text:span><text:span text:style-name="T9">.</text:span></text:p>
        </text:list-item>
        <text:list-item>
          <text:p text:style-name="P66"><text:span text:style-name="T12">Podporne povedi</text:span><text:span text:style-name="T9"> (povedi s podr. Informacijami, ki se nanašajo na bistvo).</text:span></text:p>
        </text:list-item>
      </text:list>
      <text:p text:style-name="P1"><text:span text:style-name="T42">Informacije v podpornih povedih</text:span></text:p>
      <text:p text:style-name="P1"><text:span text:style-name="T15">Odvisne so od namena besedila:</text:span></text:p>
      <text:list xml:id="list1976383685" text:style-name="WWNum105">
        <text:list-item>
          <text:p text:style-name="P67"><text:span text:style-name="T12">navajajo razloge ali argumente za/proti določenim tezam;</text:span></text:p>
        </text:list-item>
        <text:list-item>
          <text:p text:style-name="P67"><text:span text:style-name="T12">podrobneje opisujejo nekaj;</text:span></text:p>
        </text:list-item>
        <text:list-item>
          <text:p text:style-name="P67"><text:span text:style-name="T12">navajajo zaporedje korakov ali postopkov pri izdelavi/rasti nečesa;</text:span></text:p>
        </text:list-item>
        <text:list-item>
          <text:p text:style-name="P67"><text:span text:style-name="T12">pojasnjujejo bistvo z enim ali več primeri, navajajo dejstva ali različne statistične pokazatelje;</text:span></text:p>
        </text:list-item>
        <text:list-item>
          <text:p text:style-name="P67"><text:soft-page-break/><text:span text:style-name="T12">dajejo odgovor na zastavljena vprašanja itd</text:span><text:span text:style-name="T9">.</text:span></text:p>
        </text:list-item>
      </text:list>
      <text:p text:style-name="P1"><text:span text:style-name="T42">Grafični prikazi pomembnih informacij</text:span></text:p>
      <text:p text:style-name="P1"><text:span text:style-name="T15">Najpogostejše oblike grafičnih ponazoritev/prikazov so:</text:span></text:p>
      <text:list xml:id="list1980075691" text:style-name="WWNum106">
        <text:list-item>
          <text:p text:style-name="P68"><text:span text:style-name="T12">pojmovne mreže</text:span><text:span text:style-name="T9">,</text:span></text:p>
        </text:list-item>
        <text:list-item>
          <text:p text:style-name="P68"><text:span text:style-name="T12">miselni vzorci</text:span><text:span text:style-name="T9">,</text:span></text:p>
        </text:list-item>
        <text:list-item>
          <text:p text:style-name="P68"><text:span text:style-name="T12">drugi grafični prikazi</text:span><text:span text:style-name="T9"> (shematski prikaz bistva in pripadajočih pojmov /prikaz “ribja kost”, časovni trak, zaporedje dogajanja …/).</text:span></text:p>
        </text:list-item>
      </text:list>
      <text:p text:style-name="P1"><text:span text:style-name="T2">Pri izbiri predbralnih dejavnosti:</text:span></text:p>
      <text:p text:style-name="P157"/>
      <text:p text:style-name="Standard"><draw:frame draw:style-name="fr1" text:anchor-type="paragraph" svg:x="3.602in" svg:y="0.0484in" svg:width="2.652in" svg:height="0.548in" draw:z-index="10"><draw:text-box><text:p text:style-name="Frame_20_contents">vedno <text:span text:style-name="T8">najpomembnejši komponenti</text:span>!</text:p></draw:text-box></draw:frame><text:span text:style-name="T13">predznanje</text:span><text:span text:style-name="T9"> učenca  vedno ključnega pomena</text:span></text:p>
      <text:list xml:id="list1681844157" text:style-name="WWNum108">
        <text:list-item>
          <text:p text:style-name="P69"><text:span text:style-name="T13">gradivo</text:span><text:span text:style-name="T9">, ki se ga mora naučiti.</text:span></text:p>
        </text:list-item>
      </text:list>
      <text:p text:style-name="P157"/>
      <text:p text:style-name="P1"><text:span text:style-name="T41">Strategije, ki spodbujajo aktiviranje predznanja učencev:</text:span></text:p>
      <text:list xml:id="list1261071951" text:style-name="WWNum109">
        <text:list-item>
          <text:p text:style-name="P70"><text:span text:style-name="T12">brainstorming</text:span><text:span text:style-name="T9"> (nevihta možganov)  nizamo asociacije; pri tem učence vprašamo, na kaj pomislijo/se spomnijo ob…; </text:span><text:span text:style-name="T15">frontalna oblika</text:span><text:span text:style-name="T9"> (v celotnem razredu) -&gt; v pogovoru (lahko dvojice, skupine…). Ko otroci pripovedujejo asociacije, jih učitelj zbere (lahko piše na tablo – tako porabi več časa). Učitelj lahko naredi miselni vzorec. Med temi besedami iščemo odnose.</text:span></text:p>
        </text:list-item>
        <text:list-item>
          <text:p text:style-name="P70"><text:span text:style-name="T12">pojmovne mape</text:span><text:span text:style-name="T9">  izpeljemo jih na podlagi asociacij ali pa na podlagi podatkov iz predznanja (npr. Kaj že veš o uri?); Na tabli v dvojicah ali skupinah.</text:span></text:p>
        </text:list-item>
        <text:list-item>
          <text:p text:style-name="P70"><text:span text:style-name="T12">vprašanja pred branjem</text:span><text:span text:style-name="T9">.</text:span></text:p>
        </text:list-item>
      </text:list>
      <text:p text:style-name="P163"/>
      <text:p text:style-name="P1"><text:span text:style-name="T9">Če pride do podatka, za katerega učitelj ve, da ni pravilen, ga je treba pustiti. Učitelj lahko druge vpraša, kaj npr. oni mislijo o tem…, da tako pridejo do pravilnega odgovora. (npr. Marjetica zraste pol metra.)</text:span></text:p>
      <text:p text:style-name="P1"><text:span text:style-name="T41">Osnovni namen:</text:span></text:p>
      <text:list xml:id="list1446034701" text:style-name="WWNum110">
        <text:list-item>
          <text:p text:style-name="P71"><text:span text:style-name="T9">izluščiti iz vsebine ključne pojme;</text:span></text:p>
        </text:list-item>
        <text:list-item>
          <text:p text:style-name="P71"><text:span text:style-name="T9">ugotoviti, koliko jih učenci že poznajo; </text:span></text:p>
        </text:list-item>
        <text:list-item>
          <text:p text:style-name="P71"><text:span text:style-name="T9">ugotoviti, ali poznajo hierarhičen odnos med posameznimi pojmi iz bralnega gradiva.</text:span></text:p>
        </text:list-item>
      </text:list>
      <text:p text:style-name="P1"><text:span text:style-name="T41">Pojmovne ali semantične mape:</text:span></text:p>
      <text:list xml:id="list1748474559" text:style-name="WWNum111">
        <text:list-item>
          <text:p text:style-name="P72"><text:span text:style-name="T9">za aktiviranje učenčevega predznanja v obliko hierarhične mreže,</text:span></text:p>
        </text:list-item>
        <text:list-item>
          <text:p text:style-name="P72"><text:span text:style-name="T9">“pojmovna mreža” ali “pojmovno gnezdo”,</text:span></text:p>
        </text:list-item>
        <text:list-item>
          <text:p text:style-name="P72"><text:span text:style-name="T9">opozorile na </text:span><text:span text:style-name="T13">pomen predznanja učencev</text:span><text:span text:style-name="T9"> za </text:span><text:span text:style-name="T13">razumevanje gradiva</text:span><text:span text:style-name="T9"> in </text:span><text:span text:style-name="T13">učinek učenja</text:span><text:span text:style-name="T9"> s pomočjo branja,</text:span></text:p>
        </text:list-item>
        <text:list-item>
          <text:p text:style-name="P72"><text:span text:style-name="T12">zahtevajo aktivno branje!</text:span><text:span text:style-name="T9">,</text:span></text:p>
        </text:list-item>
        <text:list-item>
          <text:p text:style-name="P72"><text:span text:style-name="T9">skušajo ugotoviti hierarhijo pojmov.</text:span></text:p>
        </text:list-item>
      </text:list>
      <text:p text:style-name="P160"/>
      <text:p text:style-name="P1"><text:span text:style-name="T9">Nadpomenke v pojmovni mapi: </text:span><text:span text:style-name="T12">ključne besede</text:span><text:span text:style-name="T9">; v OŠ ostajamo pri izrazoslovju </text:span><text:span text:style-name="T12">»miselni vzorec«</text:span><text:span text:style-name="T9">. Biti mora </text:span><text:span text:style-name="T15">hierarhični odnos pojmov</text:span><text:span text:style-name="T9">!</text:span></text:p>
      <text:p text:style-name="P1"><text:span text:style-name="T9">Vzorec je kot pri vabilu in Navadni marjetici (iz SV). Ugotovimo/opozorimo na učinek učenja pri branju.</text:span></text:p>
      <text:p text:style-name="P1"><text:span text:style-name="T41">Postopek pojmovnih map vključuje:</text:span></text:p>
      <text:list xml:id="list1364114355" text:style-name="WWNum112">
        <text:list-item>
          <text:p text:style-name="P73"><text:span text:style-name="T12">brainstorming</text:span><text:span text:style-name="T9"> (nevihto možganov) → asociacije,</text:span></text:p>
        </text:list-item>
        <text:list-item>
          <text:p text:style-name="P73"><text:span text:style-name="T12">kategorizacija asociacij v pojme hierarhično višjega reda</text:span><text:span text:style-name="T9"> (nadpomenke) in pojme hierarhično nižjega reda (enakopomenke in podpomenke) </text:span></text:p>
        </text:list-item>
      </text:list>
      <text:p text:style-name="P1"><text:span text:style-name="T41">Pomenske mape izhajajo iz predpostavke:</text:span></text:p>
      <text:list xml:id="list1972753970" text:style-name="WWNum113">
        <text:list-item>
          <text:p text:style-name="P74"><text:span text:style-name="T12">mikroraven</text:span><text:span text:style-name="T9">  pomembne podrobnosti, ki podpirajo makroraven</text:span></text:p>
        </text:list-item>
        <text:list-item>
          <text:p text:style-name="P74"><text:span text:style-name="T12">makroraven</text:span><text:span text:style-name="T9">  bistvo bo v eni ali več povedih (do ključne besede pridemo iz bistva); makroraven si je lažje zapomniti!</text:span></text:p>
        </text:list-item>
        <text:list-item>
          <text:p text:style-name="P74"><text:soft-page-break/><text:span text:style-name="T12">spoznavanje pomena in uporabe novih besed</text:span><text:span text:style-name="T9">  treba je razumeti pomen besed, da jih lahko uporabljamo</text:span></text:p>
        </text:list-item>
      </text:list>
      <text:p text:style-name="P160"/>
      <text:p text:style-name="P1"><text:span text:style-name="T9">Mikroraven in makroraven gledaj iz snovi od prej.</text:span></text:p>
      <text:p text:style-name="P157"/>
      <text:p text:style-name="P1"><text:span text:style-name="T41">Učinkovitost pojmovnih map:</text:span></text:p>
      <text:list xml:id="list798410964" text:style-name="WWNum114">
        <text:list-item>
          <text:p text:style-name="P75"><text:span text:style-name="T12">ena izmed učinkovitih učnih strategij</text:span><text:span text:style-name="T9">  pojmovna mapa ni na čistem vrhu, je pa izjemnega pomena</text:span></text:p>
        </text:list-item>
        <text:list-item>
          <text:p text:style-name="P75"><text:span text:style-name="T12">širjenje besedišča</text:span><text:span text:style-name="T9">  s predpostavko, da če besede ne razumemo, je ne bomo uporabljali, pa tudi učenci ne</text:span></text:p>
        </text:list-item>
        <text:list-item>
          <text:p text:style-name="P75"><text:span text:style-name="T12">pozitivni učinki pri uporabi pojmovnih map pri slabih bralcih</text:span><text:span text:style-name="T9">  na podlagi dejstev; učitelji s pojmovnimi mapami delali posebej z dobrimi in slabimi bralci</text:span></text:p>
        </text:list-item>
        <text:list-item>
          <text:p text:style-name="P75"><text:span text:style-name="T12">diagnostično sredstvo za oceno učenčevega predznanja</text:span><text:span text:style-name="T9">  tudi vse diplome so narejene s pomočjo bralne strategije pred in po branju; učitelj lahko vidi, koliko je učenec pridobil z branjem.</text:span></text:p>
        </text:list-item>
        <text:list-item>
          <text:p text:style-name="P75"><text:span text:style-name="T12">spodbujanje divergentnega mišljenja učencev</text:span><text:span text:style-name="T9">  že v začetku navajamo otroka, da so zelo pestre</text:span></text:p>
        </text:list-item>
      </text:list>
      <text:p text:style-name="P1"><text:span text:style-name="T41">Uporaba pojmovnih map:</text:span></text:p>
      <text:list xml:id="list102000515" text:style-name="WWNum115">
        <text:list-item>
          <text:p text:style-name="P76"><text:span text:style-name="T9">za </text:span><text:span text:style-name="T12">razvoj besedišča</text:span><text:span text:style-name="T9">,</text:span></text:p>
        </text:list-item>
        <text:list-item>
          <text:p text:style-name="P76"><text:span text:style-name="T9">kot </text:span><text:span text:style-name="T12">predbralna dejavnost</text:span><text:span text:style-name="T9">,</text:span></text:p>
        </text:list-item>
        <text:list-item>
          <text:p text:style-name="P76"><text:span text:style-name="T12">dejavnost po branju</text:span><text:span text:style-name="T9">.</text:span></text:p>
        </text:list-item>
      </text:list>
      <text:p text:style-name="P1"><text:span text:style-name="T41">Pojmovne mape za razvoj besedišča</text:span><text:span text:style-name="T49"> (primer: vabilo)</text:span></text:p>
      <text:list xml:id="list1185777292" text:style-name="WWNum116">
        <text:list-item>
          <text:p text:style-name="P77"><text:span text:style-name="T9">Izberemo besede/vsebino, ki se nanaša na bralno gradivo.</text:span></text:p>
        </text:list-item>
        <text:list-item>
          <text:p text:style-name="P77"><text:span text:style-name="T9">Besede napišemo na velik plakat ali tablo.</text:span></text:p>
        </text:list-item>
        <text:list-item>
          <text:p text:style-name="P77"><text:span text:style-name="T9">Učenci navedejo čim več besed, ki so v kakršnikoli zvezi z napisano besedo (hierarhični red) …</text:span></text:p>
        </text:list-item>
        <text:list-item>
          <text:p text:style-name="P77"><text:span text:style-name="T9">Pogovor ali diskusija ob pojmovni mapi (pozorni smo na odnose med novimi in že znanimi besedami).</text:span></text:p>
        </text:list-item>
      </text:list>
      <text:p text:style-name="P1"><text:span text:style-name="T41">Pojmovne mape kot dejavnost po branju</text:span></text:p>
      <text:list xml:id="list1432973719" text:style-name="WWNum117">
        <text:list-item>
          <text:p text:style-name="P78"><text:span text:style-name="T9">organizirati bistvene informacije iz gradiva → večkratno ponavljanje → lažja zapomnitev,</text:span></text:p>
        </text:list-item>
        <text:list-item>
          <text:p text:style-name="P78"><text:span text:style-name="T12">Trije osnovni koraki:</text:span></text:p>
        </text:list-item>
      </text:list>
      <text:list xml:id="list547641467" text:style-name="WWNum118">
        <text:list-item>
          <text:p text:style-name="P79"><text:span text:style-name="T15">Identifikacija glavne misli oz. bistva</text:span></text:p>
        </text:list-item>
        <text:list-item>
          <text:p text:style-name="P79"><text:span text:style-name="T15">Sekundarno kategoriziranje besed/pojmov</text:span></text:p>
        </text:list-item>
        <text:list-item>
          <text:p text:style-name="P79"><text:span text:style-name="T15">Podrobnosti</text:span></text:p>
        </text:list-item>
      </text:list>
      <text:p text:style-name="P157"/>
      <text:p text:style-name="P1"><text:span text:style-name="T9">Končna oblika pojmovne mape je </text:span><text:span text:style-name="T13">grafičen prikaz</text:span><text:span text:style-name="T9"> vseh informacij.</text:span></text:p>
      <text:p text:style-name="P157"/>
      <text:p text:style-name="P1"><text:span text:style-name="T3">Kompleksne bralne učne strategije</text:span></text:p>
      <text:p text:style-name="P1"><text:span text:style-name="T11">( = strategije, ki so aktivne pred, med in po branju  Zajec – SV)</text:span></text:p>
      <text:p text:style-name="P159"/>
      <text:list xml:id="list51973116" text:style-name="WWNum138">
        <text:list-item>
          <text:p text:style-name="P80"><text:span text:style-name="T12">strategija VŽN, </text:span></text:p>
        </text:list-item>
        <text:list-item>
          <text:p text:style-name="P80"><text:span text:style-name="T12">splošna študijska strategija,</text:span></text:p>
        </text:list-item>
        <text:list-item>
          <text:p text:style-name="P80"><text:span text:style-name="T12">metoda PV3P,</text:span></text:p>
        </text:list-item>
        <text:list-item>
          <text:p text:style-name="P80"><text:span text:style-name="T12">Paukova strategija,</text:span></text:p>
        </text:list-item>
        <text:list-item>
          <text:p text:style-name="P80"><text:span text:style-name="T12">metoda recipročnega poučevanja</text:span><text:span text:style-name="T9">…</text:span></text:p>
        </text:list-item>
      </text:list>
      <text:p text:style-name="P160"/>
      <text:p text:style-name="P1"><text:span text:style-name="T9">Nobena od teh strategij ni tako dobra, da bi učencem pokazali samo eno stvar, ampak je treba predstaviti več stvari in si učenec sam izbere svoj način.</text:span></text:p>
      <text:p text:style-name="P157"/>
      <text:p text:style-name="P1"><text:span text:style-name="T2">VŽN (osnovna shema)</text:span></text:p>
      <text:p text:style-name="P157"><text:soft-page-break/></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9"><text:span text:style-name="T12">V:</text:span><text:span text:style-name="T9"> Kaj že </text:span><text:span text:style-name="T12">v</text:span><text:span text:style-name="T9">emo?</text:span></text:p>
            <text:p text:style-name="P169"><text:span text:style-name="T9">(predznanje)</text:span></text:p>
          </table:table-cell>
          <table:table-cell table:style-name="Table5.A1" office:value-type="string">
            <text:p text:style-name="P169"><text:span text:style-name="T12">Ž:</text:span><text:span text:style-name="T9"> Kaj </text:span><text:span text:style-name="T12">ž</text:span><text:span text:style-name="T9">elimo izvedeti?</text:span></text:p>
          </table:table-cell>
          <table:table-cell table:style-name="Table5.A1" office:value-type="string">
            <text:p text:style-name="P169"><text:span text:style-name="T12">N:</text:span><text:span text:style-name="T9"> Kaj smo se </text:span><text:span text:style-name="T12">n</text:span><text:span text:style-name="T9">aučili?</text:span></text:p>
          </table:table-cell>
        </table:table-row>
        <table:table-row table:style-name="Table5.1">
          <table:table-cell table:style-name="Table5.A1" office:value-type="string">
            <text:p text:style-name="P170"/>
          </table:table-cell>
          <table:table-cell table:style-name="Table5.A1" office:value-type="string">
            <text:p text:style-name="P170"/>
          </table:table-cell>
          <table:table-cell table:style-name="Table5.A1" office:value-type="string">
            <text:p text:style-name="P170"/>
          </table:table-cell>
        </table:table-row>
        <table:table-row table:style-name="Table5.1">
          <table:table-cell table:style-name="Table5.A1" office:value-type="string">
            <text:p text:style-name="P170"/>
          </table:table-cell>
          <table:table-cell table:style-name="Table5.A1" office:value-type="string">
            <text:p text:style-name="P170"/>
          </table:table-cell>
          <table:table-cell table:style-name="Table5.A1" office:value-type="string">
            <text:p text:style-name="P170"/>
          </table:table-cell>
        </table:table-row>
      </table:table>
      <text:p text:style-name="P157"/>
      <text:p text:style-name="P1"><text:span text:style-name="T9">Lahko bi bila tudi dodaten stolpec: K (Kje bom informacije dobila?)</text:span></text:p>
      <text:p text:style-name="P157"/>
      <text:p text:style-name="P1"><text:span text:style-name="T4">Strategija VŽN</text:span><text:span text:style-name="T1">: Kaj </text:span><text:span text:style-name="T4">v</text:span><text:span text:style-name="T1">emo? Kaj </text:span><text:span text:style-name="T4">ž</text:span><text:span text:style-name="T1">elimo izvedeti? Kaj smo se </text:span><text:span text:style-name="T4">n</text:span><text:span text:style-name="T1">aučili?</text:span></text:p>
      <text:p text:style-name="P155"/>
      <text:p text:style-name="P1"><text:span text:style-name="T19">Teoretična izhodišča:</text:span></text:p>
      <text:p text:style-name="P1"><text:span text:style-name="T12">Strategija daje posebno pozornost:</text:span></text:p>
      <text:list xml:id="list1039676580" text:style-name="WWNum139">
        <text:list-item>
          <text:p text:style-name="P149"><text:span text:style-name="T15">predznanju,</text:span></text:p>
        </text:list-item>
        <text:list-item>
          <text:p text:style-name="P149"><text:span text:style-name="T15">skupinskemu učenju</text:span><text:span text:style-name="T12"> (</text:span><text:span text:style-name="T9">kjer lahko pride v ospredje vsak!),</text:span></text:p>
        </text:list-item>
        <text:list-item>
          <text:p text:style-name="P149"><text:span text:style-name="T15">sodelovanju vseh učencev pri pisanju</text:span><text:span text:style-name="T9"> (treba se je odločiti, koliko bomo pisali in kaj bomo pisali)</text:span></text:p>
        </text:list-item>
      </text:list>
      <text:p text:style-name="P157"/>
      <text:p text:style-name="P1"><text:span text:style-name="T9">Strategija VŽN porabi veliko časa pred branjem.</text:span></text:p>
      <text:p text:style-name="P157"/>
      <text:p text:style-name="P1"><text:span text:style-name="T19">Značilnosti in prednosti strategije VŽN:</text:span></text:p>
      <text:list xml:id="list1642225284" text:style-name="WWNum140">
        <text:list-item>
          <text:list>
            <text:list-item>
              <text:p text:style-name="P150"><text:span text:style-name="T9">Uporabna je za delo z </text:span><text:span text:style-name="T15">vsem razredom</text:span><text:span text:style-name="T9"> ali </text:span><text:span text:style-name="T15">večjo skupino</text:span><text:span text:style-name="T9">.</text:span></text:p>
            </text:list-item>
            <text:list-item>
              <text:p text:style-name="P150"><text:span text:style-name="T9">Navadno se povezuje z besedili v učbenikih (ipd.) za učence (s snovjo)  v devetletki je snov </text:span><text:span text:style-name="T12">integrirana</text:span><text:span text:style-name="T9"> (neumetnostna besedila so povezana z družbo, matematiko,…).</text:span></text:p>
            </text:list-item>
            <text:list-item>
              <text:p text:style-name="P150"><text:span text:style-name="T9">Omogoča aktivnost vseh učencev v razredu.</text:span></text:p>
            </text:list-item>
            <text:list-item>
              <text:p text:style-name="P150"><text:span text:style-name="T15">Uporabna je tudi pri slabo strukturiranih besedilih</text:span><text:span text:style-name="T9">, saj poskrbi za boljšo strukturo informacij (če so besedila slabše strukturirana, je lahko problem pri kompleksnih bralnih učnih strategijah).</text:span></text:p>
            </text:list-item>
            <text:list-item>
              <text:p text:style-name="P150"><text:span text:style-name="T9">Učencem nudi model aktivnega branja pri samostojnem učenju iz podobnih besedil (ko sliši besedilo, ki ga učitelj bere, posluša,…).</text:span></text:p>
            </text:list-item>
            <text:list-item>
              <text:p text:style-name="P150"><text:span text:style-name="T9">Nudi veliko možnosti pisanja.</text:span></text:p>
            </text:list-item>
            <text:list-item>
              <text:p text:style-name="P150"><text:span text:style-name="T9">Primerna je za </text:span><text:span text:style-name="T15">vse starosti učencev</text:span><text:span text:style-name="T9">.</text:span></text:p>
            </text:list-item>
            <text:list-item>
              <text:p text:style-name="P150"><text:span text:style-name="T9">Je kompleksna in zajame vse faze bralnega procesa.</text:span></text:p>
            </text:list-item>
            <text:list-item>
              <text:p text:style-name="P150"><text:span text:style-name="T9">Posebno primerna je za vsebine, o katerih učenci že veliko vedo.</text:span></text:p>
            </text:list-item>
            <text:list-item>
              <text:p text:style-name="P150"><text:span text:style-name="T9">Strategija daje učitelju tudi grafičen model (miselni vzorec, pojmovna mapa), ki ponazarja proces poučevanja.</text:span></text:p>
            </text:list-item>
          </text:list>
        </text:list-item>
      </text:list>
      <text:p text:style-name="P157"/>
      <text:p text:style-name="P1"><text:span text:style-name="T19">Opis izvedbe strategije VŽN</text:span></text:p>
      <text:p text:style-name="P1"><text:span text:style-name="T16">Pred branjem</text:span><text:span text:style-name="T15"> </text:span></text:p>
      <text:list xml:id="list610366582" text:style-name="WWNum142">
        <text:list-item>
          <text:list>
            <text:list-item>
              <text:p text:style-name="P151"><text:span text:style-name="T9">možganska nevihta  otroci pišejo asociacije in informacije o reči, o katerih jih sprašujemo</text:span></text:p>
            </text:list-item>
            <text:list-item>
              <text:p text:style-name="P151"><text:span text:style-name="T9">kategoriziranje  učenci nizajo podatke iz predznanje, ki ga učenci nizajo</text:span></text:p>
            </text:list-item>
            <text:list-item>
              <text:p text:style-name="P151"><text:span text:style-name="T9">napovedovanje  »kognitivni konflikt« (nekdo od učencev lahko ima napačno informacijo)</text:span></text:p>
            </text:list-item>
            <text:list-item>
              <text:p text:style-name="P151"><text:span text:style-name="T9">postavljanje vprašanj</text:span></text:p>
            </text:list-item>
          </text:list>
        </text:list-item>
      </text:list>
      <text:p text:style-name="P1"><text:span text:style-name="T16">Med branjem</text:span><text:span text:style-name="T15"> </text:span></text:p>
      <text:list xml:id="list828555083" text:style-name="WWNum143">
        <text:list-item>
          <text:list>
            <text:list-item>
              <text:p text:style-name="P152"><text:soft-page-break/><text:span text:style-name="T9">Branje.</text:span><text:span text:style-name="T21"> </text:span></text:p>
            </text:list-item>
          </text:list>
        </text:list-item>
      </text:list>
      <text:p text:style-name="P1"><text:span text:style-name="T16">Po branju</text:span><text:span text:style-name="T15"> </text:span></text:p>
      <text:list xml:id="list1473842955" text:continue-numbering="true" text:style-name="WWNum143">
        <text:list-item>
          <text:list>
            <text:list-item>
              <text:p text:style-name="P152"><text:span text:style-name="T9">Pisanje odgovorov (povzetkov, izvlečkov, podčrtovanje bistvenih informacij, pojmovne mape).</text:span></text:p>
            </text:list-item>
          </text:list>
        </text:list-item>
      </text:list>
      <text:p text:style-name="P1"><text:span text:style-name="T3">Paukova strategija</text:span></text:p>
      <text:p text:style-name="P1"><text:span text:style-name="T11">(uporabna, ko je besedilo, ki ga učenci morajo predelati, težje)</text:span></text:p>
      <text:p text:style-name="P159"/>
      <text:p text:style-name="P1"><text:span text:style-name="T19">Teoretična izhodišča</text:span><text:span text:style-name="T15"> </text:span></text:p>
      <text:list xml:id="list1262676321" text:style-name="WWNum144">
        <text:list-item>
          <text:p text:style-name="P153"><text:span text:style-name="T9">Večina problemov pri učenju izhaja iz težavnosti:</text:span></text:p>
          <text:list>
            <text:list-item>
              <text:p text:style-name="P153"><text:span text:style-name="T9">izbora bistvenih idej in pomembnih podrobnosti,</text:span></text:p>
            </text:list-item>
            <text:list-item>
              <text:p text:style-name="P153"><text:span text:style-name="T9">zapomnitve teh informacij.</text:span></text:p>
            </text:list-item>
          </text:list>
        </text:list-item>
        <text:list-item>
          <text:p text:style-name="P153"><text:span text:style-name="T9">Primerna zlasti pri besedilih, ki vsebujejo precej podrobnosti.</text:span></text:p>
        </text:list-item>
        <text:list-item>
          <text:p text:style-name="P153"><text:span text:style-name="T9">Večji poudarek je na dejavnostih po branju.</text:span><text:span text:style-name="T13"> </text:span></text:p>
        </text:list-item>
      </text:list>
      <text:p text:style-name="P162"/>
      <text:p text:style-name="P1"><text:span text:style-name="T11">Najbolje funkcionira, če otroci pišejo v individualne zvezke.</text:span></text:p>
      <text:p text:style-name="P155"/>
      <text:p text:style-name="P1"><text:span text:style-name="T19">Opis postopka</text:span></text:p>
      <text:list xml:id="list1378476637" text:style-name="WWNum145">
        <text:list-item>
          <text:p text:style-name="P154"><text:span text:style-name="T9">Ob besedilu si pripravijo prazen </text:span><text:span text:style-name="T13">list papirja</text:span><text:span text:style-name="T9"> in ga </text:span><text:span text:style-name="T13">s črto razdelijo</text:span><text:span text:style-name="T9"> na dve koloni.</text:span><text:span text:style-name="T13"> </text:span></text:p>
        </text:list-item>
        <text:list-item>
          <text:p text:style-name="P154"><text:span text:style-name="T13">Besedilo preberejo</text:span><text:span text:style-name="T9"> (pozorno).</text:span></text:p>
        </text:list-item>
        <text:list-item>
          <text:p text:style-name="P154"><text:span text:style-name="T9">Po drugem branju </text:span><text:span text:style-name="T13">izberejo pomembne informacije</text:span><text:span text:style-name="T9"> in </text:span><text:span text:style-name="T13">jih zapišejo v levo kolono</text:span><text:span text:style-name="T9">.</text:span></text:p>
        </text:list-item>
        <text:list-item>
          <text:p text:style-name="P154"><text:span text:style-name="T9">Ko končajo zapis v levi koloni, se vrnejo na začetek in </text:span><text:span text:style-name="T13">v desno kolono zapisujejo le najbolj ključne besede</text:span><text:span text:style-name="T9">.</text:span></text:p>
        </text:list-item>
        <text:list-item>
          <text:p text:style-name="P154"><text:span text:style-name="T9">Nato list prepognejo (ali pokrijejo levo stran) in </text:span><text:span text:style-name="T13">s pomočjo desne kolone ponavljajo besedilo</text:span><text:span text:style-name="T9">.</text:span></text:p>
        </text:list-item>
      </text:list>
      <text:p text:style-name="P157"/>
      <text:p text:style-name="P1"><text:span text:style-name="T3">BRALNA STRATEGIJA PV3</text:span></text:p>
      <text:p text:style-name="P1"><text:span text:style-name="T42">1. Preleti gradivo</text:span></text:p>
      <text:list xml:id="list1058332773" text:style-name="WWNum119">
        <text:list-item>
          <text:p text:style-name="P81"><text:span text:style-name="T9">preberejo </text:span><text:span text:style-name="T15">naslov</text:span><text:span text:style-name="T9"> – da vidijo, kaj bo tema besedila</text:span></text:p>
        </text:list-item>
        <text:list-item>
          <text:p text:style-name="P81"><text:span text:style-name="T9">pregledajo </text:span><text:span text:style-name="T15">začetek in konec</text:span><text:span text:style-name="T9"> – prvi in zadnji odstavek</text:span></text:p>
        </text:list-item>
        <text:list-item>
          <text:p text:style-name="P81"><text:span text:style-name="T9">preletijo </text:span><text:span text:style-name="T15">podnaslove</text:span><text:span text:style-name="T9"> (če so)</text:span></text:p>
        </text:list-item>
        <text:list-item>
          <text:p text:style-name="P81"><text:span text:style-name="T9">pregledajo </text:span><text:span text:style-name="T15">slikovno gradivo</text:span><text:span text:style-name="T9"> in preberejo </text:span><text:span text:style-name="T15">napise</text:span><text:span text:style-name="T9"> pod tem gradivom</text:span></text:p>
        </text:list-item>
        <text:list-item>
          <text:p text:style-name="P81"><text:span text:style-name="T9">preletijo </text:span><text:span text:style-name="T15">povzetek</text:span><text:span text:style-name="T9"> (ni nujno potreben)</text:span></text:p>
        </text:list-item>
      </text:list>
      <text:p text:style-name="P1"><text:span text:style-name="T42">2. Vprašati se</text:span><text:span text:style-name="T50"> – zelo težka faza</text:span></text:p>
      <text:p text:style-name="P1"><text:span text:style-name="T12">a) </text:span></text:p>
      <text:list xml:id="list436531672" text:style-name="WWNum120">
        <text:list-item>
          <text:p text:style-name="P82"><text:span text:style-name="T15">preletijo besedilo</text:span><text:span text:style-name="T9"> in </text:span><text:span text:style-name="T15">napravijo seznam vprašanj</text:span></text:p>
        </text:list-item>
        <text:list-item>
          <text:p text:style-name="P82"><text:span text:style-name="T15">postavijo napoved</text:span><text:span text:style-name="T9"> (določijo cilj, vpliv motivacije na branje, predznanje)</text:span></text:p>
        </text:list-item>
        <text:list-item>
          <text:p text:style-name="P82"><text:span text:style-name="T15">napišejo svoja pričakovanja</text:span></text:p>
        </text:list-item>
      </text:list>
      <text:p text:style-name="P1"><text:span text:style-name="T12">b)</text:span></text:p>
      <text:list xml:id="list2152358077" text:style-name="WWNum121">
        <text:list-item>
          <text:p text:style-name="P83"><text:span text:style-name="T15">individualno delo učencev</text:span><text:span text:style-name="T9"> (če želimo vedeti, kaj učenci vejo o določeni temi)</text:span></text:p>
        </text:list-item>
        <text:list-item>
          <text:p text:style-name="P83"><text:span text:style-name="T15">asociacije</text:span><text:span text:style-name="T9"> (lahko jih zberemo v pojmovne mape - miselni vzorec)</text:span></text:p>
        </text:list-item>
        <text:list-item>
          <text:p text:style-name="P83"><text:span text:style-name="T15">pojmovna mapa</text:span><text:span text:style-name="T9"> (učinkovita, ker osveži predznanje) </text:span></text:p>
        </text:list-item>
      </text:list>
      <text:p text:style-name="P160"/>
      <text:p text:style-name="P1"><text:span text:style-name="T54">Hiba:</text:span><text:span text:style-name="T50"> ta faza ne vsebuje grafične sheme na koncu miselnega vzorca. Od vseh bralnih strategij ima najdaljši staš v praksi. Pri učencih bomo tu imeli največ težav. Potrebno je, da otroci že berejo (redno, brez zlogov). Ta faza je možna že v tretjem razredu.</text:span></text:p>
      <text:p text:style-name="P1"><text:span text:style-name="T42">3. Prebrati</text:span></text:p>
      <text:list xml:id="list1189012592" text:style-name="WWNum122">
        <text:list-item>
          <text:p text:style-name="P84"><text:span text:style-name="T15">preberejo celotno besedilo</text:span><text:span text:style-name="T9"> (ne čisto celotno v primeru, ko je drobni tisk)</text:span></text:p>
        </text:list-item>
        <text:list-item>
          <text:p text:style-name="P84"><text:span text:style-name="T15">usmerijo pozornost branju uvodne povedi</text:span><text:span text:style-name="T9"> (o čem bodo brali)</text:span></text:p>
        </text:list-item>
        <text:list-item>
          <text:p text:style-name="P84"><text:span text:style-name="T15">lahko dopolnijo listo vprašanj</text:span><text:span text:style-name="T9"> (že po 1. odstavku)</text:span></text:p>
        </text:list-item>
        <text:list-item>
          <text:p text:style-name="P84"><text:soft-page-break/><text:span text:style-name="T15">zapisujejo/označijo neznane besede</text:span><text:span text:style-name="T9"> (lahko z določeno najljubšo barvo npr. vedno, ko vidimo besedilo, podčrtamo z oranžno barvo – tako vemo, da gre za neznano besedo)</text:span></text:p>
        </text:list-item>
      </text:list>
      <text:p text:style-name="P160"/>
      <text:p text:style-name="P1"><text:span text:style-name="T9">V začetku ne gre brez </text:span><text:span text:style-name="T12">pomoči učitelja</text:span><text:span text:style-name="T9">.</text:span></text:p>
      <text:p text:style-name="P1"><text:span text:style-name="T42">4. Ponovno pregledati</text:span></text:p>
      <text:list xml:id="list1091095555" text:style-name="WWNum123">
        <text:list-item>
          <text:p text:style-name="P85"><text:span text:style-name="T15">pojasnijo neznane besede</text:span><text:span text:style-name="T9"> (VEDNO!; pri razlagi besede je pomembna tudi raba v novih povedih)</text:span></text:p>
        </text:list-item>
        <text:list-item>
          <text:p text:style-name="P85"><text:span text:style-name="T15">ponovno preletijo besedilo</text:span><text:span text:style-name="T9"> (manjše celote = ODSTAVKE) – ta proces se mora izvesti </text:span><text:span text:style-name="T12">individualno</text:span></text:p>
        </text:list-item>
        <text:list-item>
          <text:p text:style-name="P85"><text:span text:style-name="T15">iz besedila izločijo pomembno</text:span><text:span text:style-name="T9"> (= BISTVO; napisano v najmanj 1 povedi! Bistvo izrazimo s ključno besedo.)</text:span></text:p>
        </text:list-item>
        <text:list-item>
          <text:p text:style-name="P85"><text:span text:style-name="T15">namen:</text:span><text:span text:style-name="T9"> s ponavljanjem iz kratkotrajnega v dolgotrajni spomin</text:span></text:p>
        </text:list-item>
        <text:list-item>
          <text:p text:style-name="P85"><text:span text:style-name="T15">pomoč učitelja:</text:span><text:span text:style-name="T9"> s vprašanji usmerja v glavno misel odstavka (v začetku)</text:span></text:p>
        </text:list-item>
        <text:list-item>
          <text:p text:style-name="P85"><text:span text:style-name="T15">ta del je potrebno uriti</text:span><text:span text:style-name="T9"> (najprej nadzor, potem samostojno)</text:span></text:p>
        </text:list-item>
      </text:list>
      <text:p text:style-name="P1"><text:span text:style-name="T42">5. Poročati</text:span></text:p>
      <text:list xml:id="list117115628" text:style-name="WWNum124">
        <text:list-item>
          <text:p text:style-name="P86"><text:span text:style-name="T15">namen:</text:span><text:span text:style-name="T9"> učenci pokažejo razumevanje prebranega</text:span></text:p>
        </text:list-item>
        <text:list-item>
          <text:p text:style-name="P86"><text:span text:style-name="T15">s ponavljanjem utrditi prebrano</text:span></text:p>
        </text:list-item>
        <text:list-item>
          <text:p text:style-name="P86"><text:span text:style-name="T15">razumevanje besedila:</text:span><text:span text:style-name="T9"> </text:span><text:span text:style-name="T12">odgovarjanje na vprašanja</text:span><text:span text:style-name="T9"> (zastavljena na 2. stopnji in odgovarjanje na splošna vprašanja učitelja /o bistvu besedila, podrobnostih, zaporedju dogodkov ipd./)</text:span></text:p>
        </text:list-item>
        <text:list-item>
          <text:p text:style-name="P182"><text:span text:style-name="T15">Rešitev slabosti bralne strategije PV3P s pojmovno mapo</text:span></text:p>
        </text:list-item>
        <text:list-item>
          <text:p text:style-name="P182"><text:span text:style-name="T15">Uporaba barve!</text:span><text:span text:style-name="T9"> (ena pred branjem, druga po branju)</text:span></text:p>
        </text:list-item>
        <text:list-item>
          <text:p text:style-name="P182"><text:span text:style-name="T9">PV3P je možno izvajati tudi pri </text:span><text:span text:style-name="T15">stvareh, ki ne pomenijo branja!</text:span><text:span text:style-name="T9"> (poslušanje)</text:span></text:p>
        </text:list-item>
      </text:list>
      <text:p text:style-name="P157"/>
      <text:p text:style-name="P157"/>
      <text:p text:style-name="P1"><text:span text:style-name="T3">SPLOŠNA ŠTUDIJSKA STRATEGIJA</text:span></text:p>
      <text:p text:style-name="P155"/>
      <text:p text:style-name="P1"><text:span text:style-name="T11"><text:s text:c="6"/>BUS, poglavje 5!</text:span></text:p>
      <text:p text:style-name="P155"/>
      <text:p text:style-name="P155"/>
      <text:p text:style-name="P1"><text:span text:style-name="T42">1. Hiter prelet besedila</text:span><text:span text:style-name="T52"> </text:span><text:span text:style-name="T50"><text:s/>- vsebujeta ga obe strategiji</text:span></text:p>
      <text:p text:style-name="P1"><text:span text:style-name="T12">Preletijo besedilo</text:span><text:span text:style-name="T9"> s ciljem, da </text:span><text:span text:style-name="T12">izberejo vsebino za učenje</text:span><text:span text:style-name="T9">.</text:span></text:p>
      <text:p text:style-name="P160"/>
      <text:p text:style-name="P1"><text:span text:style-name="T9">Tu preletimo besedilo z namenom, da vidimo vsebino, ki se je bomo kasneje učili. Ta je bolj podrobna strategija preleta kot prejšnja. Ni pogoj avtomatizirano branje. Uporabimo jo, ko je branje že dovolj avtomatizirano (enako pri PV3P).</text:span></text:p>
      <text:p text:style-name="P1"><text:span text:style-name="T42">2. Prvo branje besedila!</text:span></text:p>
      <text:list xml:id="list200625324" text:style-name="WWNum125">
        <text:list-item>
          <text:p text:style-name="P87"><text:span text:style-name="T9">berejo besedilo,</text:span></text:p>
        </text:list-item>
        <text:list-item>
          <text:p text:style-name="P87"><text:span text:style-name="T9">sproti označijo neznane besede,</text:span></text:p>
        </text:list-item>
        <text:list-item>
          <text:p text:style-name="P87"><text:span text:style-name="T9">po branju pojasnijo neznane besede,</text:span></text:p>
        </text:list-item>
        <text:list-item>
          <text:p text:style-name="P87"><text:span text:style-name="T15">izrazijo temeljno sporočilo besedila</text:span><text:span text:style-name="T9">.</text:span></text:p>
        </text:list-item>
      </text:list>
      <text:p text:style-name="P1"><text:span text:style-name="T42">3. Iskanje pomena neznanim besedam in določanje bistva</text:span></text:p>
      <text:p text:style-name="P1"><text:span text:style-name="T12">a)</text:span></text:p>
      <text:list xml:id="list1595103189" text:style-name="WWNum126">
        <text:list-item>
          <text:p text:style-name="P88"><text:span text:style-name="T15">učenec izpiše neznano besedo</text:span><text:span text:style-name="T9">!,</text:span></text:p>
        </text:list-item>
        <text:list-item>
          <text:p text:style-name="P88"><text:span text:style-name="T9">s pomočjo sobesedila ali slovarja ji določi pomen,</text:span></text:p>
        </text:list-item>
        <text:list-item>
          <text:p text:style-name="P88"><text:span text:style-name="T9">novo besedo uporabi v novi povedi,</text:span></text:p>
        </text:list-item>
        <text:list-item>
          <text:p text:style-name="P88"><text:span text:style-name="T9">novo besedo lahko tudi vizualizira.</text:span></text:p>
        </text:list-item>
      </text:list>
      <text:p text:style-name="P1"><text:span text:style-name="T12">b)</text:span></text:p>
      <text:list xml:id="list44672005" text:style-name="WWNum127">
        <text:list-item>
          <text:p text:style-name="P89"><text:span text:style-name="T9">učenec poišče bistvo v besedilu,</text:span></text:p>
        </text:list-item>
        <text:list-item>
          <text:p text:style-name="P89"><text:span text:style-name="T9">določi njegov položaj v besedilu,</text:span></text:p>
        </text:list-item>
        <text:list-item>
          <text:p text:style-name="P89"><text:soft-page-break/><text:span text:style-name="T9">bistvo je lahko v več povedih ali sploh nima glavne misli (lahko sklepamo o tem).</text:span></text:p>
        </text:list-item>
      </text:list>
      <text:p text:style-name="P1"><text:span text:style-name="T42">4. Drugo branje besedila</text:span></text:p>
      <text:list xml:id="list468668452" text:style-name="WWNum128">
        <text:list-item>
          <text:p text:style-name="P90"><text:span text:style-name="T9">ponovno berejo besedilo,</text:span></text:p>
        </text:list-item>
        <text:list-item>
          <text:p text:style-name="P90"><text:span text:style-name="T9">so pozorni na </text:span><text:span text:style-name="T12">pomembne podrobnosti, ki pojasnjujejo bistvo (ugotovljeno na 3. stopnji).!!!</text:span></text:p>
        </text:list-item>
      </text:list>
      <text:p text:style-name="P1"><text:span text:style-name="T42">5. Postavljanje vprašanj za preverjanje razumevanja</text:span></text:p>
      <text:p text:style-name="P1"><text:span text:style-name="T15">Učitelj postavlja vprašanja s področja: </text:span></text:p>
      <text:p text:style-name="Standard"><draw:frame draw:style-name="fr1" text:anchor-type="paragraph" svg:x="1.9673in" svg:y="0.0626in" svg:width="2.0764in" svg:height="0.3055in" draw:z-index="12"><draw:text-box><text:p text:style-name="Frame_20_contents">glej ravni razumevanja!</text:p></draw:text-box></draw:frame><text:span text:style-name="T12">informativne narave</text:span></text:p>
      <text:list xml:id="list539771019" text:style-name="WWNum129">
        <text:list-item>
          <text:p text:style-name="P91"><text:span text:style-name="T12">interpretativne ravni</text:span><text:span text:style-name="T9"> </text:span></text:p>
        </text:list-item>
        <text:list-item>
          <text:p text:style-name="P91"><text:span text:style-name="T9">vprašanja ravni posploševanja ter ocenjevanja.</text:span></text:p>
        </text:list-item>
      </text:list>
      <text:p text:style-name="P157"/>
      <text:p text:style-name="P1"><text:span text:style-name="T3">Metode opismenjevanja</text:span></text:p>
      <text:p text:style-name="P1"><text:span text:style-name="T9">(ni v BUS!)</text:span></text:p>
      <text:list xml:id="list1178669411" text:style-name="WWNum130">
        <text:list-item>
          <text:p text:style-name="P92"><text:span text:style-name="T12">sintetične metode,</text:span></text:p>
        </text:list-item>
      </text:list>
      <text:p text:style-name="Standard"><draw:frame draw:style-name="fr1" text:anchor-type="paragraph" svg:x="2.5043in" svg:y="0.052in" svg:width="3.0091in" svg:height="0.3055in" draw:z-index="15"><draw:text-box><text:p text:style-name="Frame_20_contents">so že veliko let, niso jih uvedli z devetletko</text:p></draw:text-box></draw:frame><text:span text:style-name="T12">analitične metode,<text:tab/><text:tab/></text:span></text:p>
      <text:list xml:id="list1821735389" text:continue-numbering="true" text:style-name="WWNum130">
        <text:list-item>
          <text:p text:style-name="P92"><text:span text:style-name="T12">analitično-sintetične metode,</text:span></text:p>
        </text:list-item>
        <text:list-item>
          <text:p text:style-name="P92"><text:span text:style-name="T12">globalne metode.</text:span></text:p>
        </text:list-item>
      </text:list>
      <text:p text:style-name="P156"/>
      <text:p text:style-name="P1"><text:span text:style-name="T12">Opismenjevati učence</text:span><text:span text:style-name="T9"> pomeni </text:span><text:span text:style-name="T15">učiti jih brati in pisati.</text:span></text:p>
      <text:p text:style-name="P163"/>
      <text:p text:style-name="P1"><text:span text:style-name="T15">1. marec</text:span><text:span text:style-name="T9">  nova »Bela knjiga«, ki narekuje izobraževanje (črke bodo zdrsnile v 1. razred 3-letke (leta 1992 se je videlo, da to ni dobra pot). Obravnava črk se bo s pisanimi črkami zaključila v 2. Razredu.</text:span></text:p>
      <text:p text:style-name="P1"><text:span text:style-name="T42">1. Sintetične metode</text:span></text:p>
      <text:list xml:id="list876171410" text:style-name="WWNum131">
        <text:list-item>
          <text:p text:style-name="P93"><text:span text:style-name="T13">Metoda naravnih glasov</text:span><text:span text:style-name="T9"> (glas kot izraz človekovega razpoloženja ali naravnega glasu živali ali šuma)</text:span></text:p>
        </text:list-item>
        <text:list-item>
          <text:p text:style-name="P93"><text:span text:style-name="T13">Fonografska metoda</text:span><text:span text:style-name="T9"> (črka – risba)</text:span></text:p>
        </text:list-item>
        <text:list-item>
          <text:p text:style-name="P93"><text:span text:style-name="T13">Interjekcijska metoda</text:span><text:span text:style-name="T9"> (človeški vzklik /interjekcija/) – pri obravnavi vseh samoglasnikov</text:span></text:p>
        </text:list-item>
        <text:list-item>
          <text:p text:style-name="P93"><text:span text:style-name="T13">Fonomimična metoda</text:span><text:span text:style-name="T9"> (vzklik, naravni glasovi in mimika, pantomimika)</text:span></text:p>
        </text:list-item>
        <text:list-item>
          <text:p text:style-name="P93"><text:span text:style-name="T13">Fonetična metoda</text:span><text:span text:style-name="T9"> (močno poudarja pravilen izgovor posameznih glasov)</text:span></text:p>
        </text:list-item>
      </text:list>
      <text:p text:style-name="P160"/>
      <text:p text:style-name="P1"><text:span text:style-name="T9">(narišeš kornet in 3 kepice, ter povlečeš in dobiš črko S!)</text:span></text:p>
      <text:p text:style-name="P1"><text:span text:style-name="T42">2. Analitične metode</text:span></text:p>
      <text:list xml:id="list61177478" text:style-name="WWNum132">
        <text:list-item>
          <text:p text:style-name="P94"><text:span text:style-name="T13">Metoda naravnih besed</text:span><text:span text:style-name="T9"> (slušna in vidna analiza besede → analizi se pridruži sintetiziranje znanih glasov/črk).</text:span></text:p>
        </text:list-item>
        <text:list-item>
          <text:p text:style-name="P94"><text:span text:style-name="T13">Metoda naravnih povedi</text:span><text:span text:style-name="T9"> (povedi ob ilustracijah).</text:span></text:p>
        </text:list-item>
      </text:list>
      <text:p text:style-name="P160"/>
      <text:p text:style-name="P1"><text:span text:style-name="T9">Npr. Sonja liže sladoled.</text:span></text:p>
      <text:p text:style-name="P1"><text:span text:style-name="T9">Analiziramo besedo in v njej poudarimo novo črko</text:span></text:p>
      <text:p text:style-name="P1"><text:span text:style-name="T42">3. Analitično-sintetične metode</text:span></text:p>
      <text:list xml:id="list1737017852" text:style-name="WWNum133">
        <text:list-item>
          <text:p text:style-name="P95"><text:span text:style-name="T9">Poudarja nujnost kombinacije analize in sinteze.</text:span></text:p>
        </text:list-item>
        <text:list-item>
          <text:p text:style-name="P95"><text:span text:style-name="T19">Integrativna metoda opismenjevanja</text:span><text:span text:style-name="T15"> (z nekaterimi “dodatki” se bistveno razlikuje).</text:span></text:p>
        </text:list-item>
      </text:list>
      <text:p text:style-name="P157"/>
      <text:p text:style-name="P1"><text:span text:style-name="T13">Integrativna metoda opismenjevanja (Schellander </text:span><text:span text:style-name="T26">– samo avtor poimenovanja</text:span><text:span text:style-name="T13">, 1992)</text:span></text:p>
      <text:p text:style-name="P1"><text:span text:style-name="T15">Hkratno pridobivanje velikih in malih tiskanih (pisanih) črk. </text:span></text:p>
      <text:p text:style-name="P1"><text:span text:style-name="T18">Prednosti:</text:span></text:p>
      <text:list xml:id="list609163108" text:style-name="WWNum134">
        <text:list-item>
          <text:p text:style-name="P96"><text:span text:style-name="T9">velike tiskane črke (otroci uporabljajo pravi namen – osebna lastna imena,…)</text:span></text:p>
        </text:list-item>
        <text:list-item>
          <text:p text:style-name="P96"><text:soft-page-break/><text:span text:style-name="T9">upoštevanje učenčevega predznanja (v kolikor otroci poznajo VTČ, je to 98%; nujni sta </text:span><text:span text:style-name="T15">individualizacija</text:span><text:span text:style-name="T9"> in </text:span><text:span text:style-name="T15">diferenciacija</text:span><text:span text:style-name="T9">)</text:span></text:p>
        </text:list-item>
        <text:list-item>
          <text:p text:style-name="P96"><text:span text:style-name="T9">onemogočanje premočnega </text:span><text:span text:style-name="T15">fiksiranja</text:span><text:span text:style-name="T9"> (pri vidnem polju – </text:span><text:span text:style-name="T12">FIKSACIJA</text:span><text:span text:style-name="T9">)</text:span></text:p>
        </text:list-item>
        <text:list-item>
          <text:p text:style-name="P96"><text:span text:style-name="T9">več črk za enak glas ne preobremenjuje – velika tiskana črka S in mala tiskana črka s (takih črk imamo 8!)</text:span></text:p>
        </text:list-item>
        <text:list-item>
          <text:p text:style-name="P96"><text:span text:style-name="T9">hitrejši prehod na vezano branje (hitrejši prehod iz VTČ – vidna polja; učenec hitreje prepozna, katere črke so v nadaljevanju. Pri prvi črki nimajo velikega nabora za pisanje. Pri treh črkah že lahko pišejo besede.)</text:span></text:p>
        </text:list-item>
        <text:list-item>
          <text:p text:style-name="P125"><text:span text:style-name="T9">MČ (živahna in razgibana vidna podoba) ponujajo več vizualnih oporišč</text:span></text:p>
        </text:list-item>
        <text:list-item>
          <text:p text:style-name="P125"><text:span text:style-name="T9">prej dosežena stopnja razumevanja</text:span></text:p>
        </text:list-item>
        <text:list-item>
          <text:p text:style-name="P125"><text:span text:style-name="T9">razvijanje in urjenje graf. spretnosti za PČ</text:span></text:p>
        </text:list-item>
        <text:list-item>
          <text:p text:style-name="P125"><text:span text:style-name="T9">navajanje na tridelni pisalni prostor</text:span></text:p>
        </text:list-item>
        <text:list-item>
          <text:p text:style-name="P125"><text:span text:style-name="T9">os. graf. pomembne razlike </text:span><text:span text:style-name="T15">(D, d; B, b; d)</text:span><text:span text:style-name="T9"> – B in D črki ne smeta biti obravnavani skupaj. 6 parov črk (velika - mala tiskana) nima veliko skupnega (npr.: R – r, G – g) </text:span></text:p>
        </text:list-item>
        <text:list-item>
          <text:p text:style-name="P125"><text:span text:style-name="T9">pomembna oblikovanost in podobnost</text:span></text:p>
        </text:list-item>
        <text:list-item>
          <text:p text:style-name="P125"><text:span text:style-name="T9">časovna pridobitev</text:span></text:p>
        </text:list-item>
      </text:list>
      <text:p text:style-name="P157"/>
      <text:p text:style-name="P1"><text:span text:style-name="T13">Oblikovanost in podobnost črk</text:span></text:p>
      <text:list xml:id="list1640071707" text:style-name="WWNum135">
        <text:list-item>
          <text:p text:style-name="P97"><text:span text:style-name="T9">Osem črkovnih dvojic se razlikuje po velikosti (Cc, Čč, Oo, Ss, Šš, Vv, Zz, Žž).</text:span></text:p>
        </text:list-item>
        <text:list-item>
          <text:p text:style-name="P97"><text:span text:style-name="T9"><text:s/>Malenkostna razlika (Ii, Uu).</text:span></text:p>
        </text:list-item>
        <text:list-item>
          <text:p text:style-name="P97"><text:span text:style-name="T9">Sprememba pri l (L) – spodnji lok.</text:span></text:p>
        </text:list-item>
        <text:list-item>
          <text:p text:style-name="P97"><text:span text:style-name="T9">Podobnost pri črkah: Kk (enopoteznost /R/), Jj, Tt, Bb, Dd, Hh, Ff, Pp.</text:span></text:p>
        </text:list-item>
        <text:list-item>
          <text:p text:style-name="P97"><text:span text:style-name="T9">Razlike: Ee, Gg, Mm, Nn, Rr, Aa.</text:span><text:bookmark text:name="_GoBack"/></text:p>
        </text:list-item>
      </text:list>
      <text:p text:style-name="P1"><text:span text:style-name="T42">4. Globalne metode</text:span><text:span text:style-name="T50"> </text:span><text:span text:style-name="T56">– v devetletki so se pojavljale v najmanj odstotkih</text:span></text:p>
      <text:list xml:id="list1535616980" text:style-name="WWNum136">
        <text:list-item>
          <text:p text:style-name="P98"><text:span text:style-name="T9">Pouk branja (in pisanja) izhaja iz strnjenega besedila in ne iz njegovih sestavin.</text:span></text:p>
        </text:list-item>
        <text:list-item>
          <text:p text:style-name="P98"><text:span text:style-name="T9">Učiteljevega dela po tej metodi ne vodi učbenik, ampak mu je prepuščena izbira didaktičnega gradiva. </text:span></text:p>
        </text:list-item>
      </text:list>
      <text:p text:style-name="P157"/>
      <text:p text:style-name="P1"><text:span text:style-name="T13">Postopek pridobivanja glasov/črk</text:span></text:p>
      <text:list xml:id="list411454242" text:style-name="WWNum137">
        <text:list-item>
          <text:p text:style-name="P99"><text:span text:style-name="T17">Kompleksni postopek</text:span><text:span text:style-name="T11"> – uporabljen najpogosteje pri nas (drugje ne toliko)</text:span></text:p>
        </text:list-item>
      </text:list>
      <text:p text:style-name="P1"><text:span text:style-name="T9">- otroci pridobijo glasove ob </text:span><text:span text:style-name="T12">glasovni stavnici</text:span><text:span text:style-name="T9"> (avto – a, cesta – c,…)</text:span></text:p>
      <text:p text:style-name="P1"><text:span text:style-name="T9">- s pomočjo kompleksnega postopka že pišejo in berejo na glasovni stavnici</text:span></text:p>
      <text:list xml:id="list771844032" text:continue-numbering="true" text:style-name="WWNum137">
        <text:list-item>
          <text:p text:style-name="P99"><text:span text:style-name="T17">Monografski postopek</text:span></text:p>
        </text:list-item>
      </text:list>
      <text:p text:style-name="P1"><text:span text:style-name="T9">- pridobivamo vsako črko posebej in v daljšem časovnem obdobju, v kolikor je intergrativna metoda 2 črki naenkra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8484in" fo:text-indent="-0.25in" fo:margin-left="0.8484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3484in" fo:text-indent="-0.25in" fo:margin-left="1.3484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8484in" fo:text-indent="-0.25in" fo:margin-left="1.8484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3484in" fo:text-indent="-0.25in" fo:margin-left="2.3484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8484in" fo:text-indent="-0.25in" fo:margin-left="2.8484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3484in" fo:text-indent="-0.25in" fo:margin-left="3.3484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8484in" fo:text-indent="-0.25in" fo:margin-left="3.848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3484in" fo:text-indent="-0.25in" fo:margin-left="4.3484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4929in" fo:text-indent="-0.25in" fo:margin-left="0.4929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meta:initial-creator>
    <dc:creator>Nuša</dc:creator>
    <meta:editing-cycles>85</meta:editing-cycles>
    <meta:creation-date>2011-02-02T22:50:00</meta:creation-date>
    <dc:date>2012-02-10T16:29:00</dc:date>
    <meta:editing-duration>PT10M50S</meta:editing-duration>
    <meta:generator>LibreOffice/3.5$Linux_X86_64 LibreOffice_project/350m1$Build-2</meta:generator>
    <meta:document-statistic meta:table-count="5" meta:image-count="0" meta:object-count="0" meta:page-count="30" meta:paragraph-count="991" meta:word-count="8786" meta:character-count="55906" meta:non-whitespace-character-count="50167"/>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