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90000002FE92AFD0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margin-top="0in" fo:margin-bottom="0in"/>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fo:text-align="justify" style:justify-single-word="false">
        <style:tab-stops>
          <style:tab-stop style:position="0.6252in"/>
        </style:tab-stops>
      </style:paragraph-properties>
    </style:style>
    <style:style style:name="P6" style:family="paragraph" style:parent-style-name="Standard">
      <style:paragraph-properties fo:margin-top="0in" fo:margin-bottom="0in" fo:line-height="100%" fo:text-align="justify" style:justify-single-word="false">
        <style:tab-stops>
          <style:tab-stop style:position="0.2957in"/>
        </style:tab-stops>
      </style:paragraph-properties>
    </style:style>
    <style:style style:name="P7" style:family="paragraph" style:parent-style-name="Standard">
      <style:paragraph-properties fo:margin-top="0in" fo:margin-bottom="0in" fo:line-height="100%">
        <style:tab-stops>
          <style:tab-stop style:position="0.9917in"/>
        </style:tab-stops>
      </style:paragraph-properties>
    </style:style>
    <style:style style:name="P8" style:family="paragraph" style:parent-style-name="Standard">
      <style:paragraph-properties fo:margin-top="0in" fo:margin-bottom="0in" fo:line-height="100%" fo:text-align="justify" style:justify-single-word="false"/>
      <style:text-properties fo:language="en" fo:country="US" style:font-name-complex="Times New Roman1"/>
    </style:style>
    <style:style style:name="P9" style:family="paragraph" style:parent-style-name="Standard">
      <style:paragraph-properties fo:margin-top="0in" fo:margin-bottom="0in" fo:line-height="100%">
        <style:tab-stops>
          <style:tab-stop style:position="0.9917in"/>
        </style:tab-stops>
      </style:paragraph-properties>
      <style:text-properties fo:language="en" fo:country="US" style:font-name-complex="Times New Roman1"/>
    </style:style>
    <style:style style:name="P10" style:family="paragraph" style:parent-style-name="Standard">
      <style:paragraph-properties fo:margin-top="0in" fo:margin-bottom="0in" fo:line-height="150%"/>
      <style:text-properties fo:language="en" fo:country="US" style:text-underline-style="solid" style:text-underline-width="auto" style:text-underline-color="font-color" fo:font-weight="bold" style:font-weight-asian="bold" style:font-name-complex="Times New Roman1" style:font-weight-complex="bold"/>
    </style:style>
    <style:style style:name="P11" style:family="paragraph" style:parent-style-name="Standard">
      <style:paragraph-properties fo:margin-top="0in" fo:margin-bottom="0in" fo:line-height="100%"/>
      <style:text-properties style:font-name-complex="Times New Roman1"/>
    </style:style>
    <style:style style:name="P12" style:family="paragraph" style:parent-style-name="Standard">
      <style:paragraph-properties fo:margin-top="0in" fo:margin-bottom="0in" fo:line-height="100%" fo:text-align="justify" style:justify-single-word="false"/>
      <style:text-properties style:font-name-complex="Times New Roman1"/>
    </style:style>
    <style:style style:name="P13" style:family="paragraph" style:parent-style-name="Standard">
      <style:paragraph-properties fo:margin-top="0in" fo:margin-bottom="0in" fo:line-height="150%"/>
    </style:style>
    <style:style style:name="P14" style:family="paragraph" style:parent-style-name="Standard">
      <style:paragraph-properties fo:margin-top="0in" fo:margin-bottom="0in" fo:line-height="100%" fo:keep-together="always" fo:keep-with-next="always"/>
    </style:style>
    <style:style style:name="P15" style:family="paragraph" style:parent-style-name="Standard">
      <style:paragraph-properties fo:margin-top="0in" fo:margin-bottom="0in" fo:line-height="150%" fo:keep-together="always" fo:keep-with-next="always"/>
    </style:style>
    <style:style style:name="P16" style:family="paragraph" style:parent-style-name="Standard" style:list-style-name="WWNum1">
      <style:paragraph-properties fo:margin-left="0.6898in" fo:margin-right="0in" fo:margin-top="0in" fo:margin-bottom="0in" fo:line-height="100%" fo:text-align="justify" style:justify-single-word="false" fo:text-indent="-0.1972in" style:auto-text-indent="false"/>
    </style:style>
    <style:style style:name="P17" style:family="paragraph" style:parent-style-name="Standard" style:list-style-name="WWNum1">
      <style:paragraph-properties fo:margin-left="0.7417in" fo:margin-right="0in" fo:margin-top="0in" fo:margin-bottom="0in" fo:line-height="100%" fo:text-align="justify" style:justify-single-word="false" fo:text-indent="-0.25in" style:auto-text-indent="false"/>
    </style:style>
    <style:style style:name="P18" style:family="paragraph" style:parent-style-name="Standard" style:list-style-name="WWNum1">
      <style:paragraph-properties fo:margin-left="0.7417in" fo:margin-right="0in" fo:margin-top="0in" fo:margin-bottom="0in" fo:line-height="100%" fo:text-indent="-0.25in" style:auto-text-indent="false">
        <style:tab-stops>
          <style:tab-stop style:position="0.9917in"/>
        </style:tab-stops>
      </style:paragraph-properties>
    </style:style>
    <style:style style:name="P19" style:family="paragraph" style:parent-style-name="Standard">
      <style:paragraph-properties fo:margin-left="0.5in" fo:margin-right="0in" fo:margin-top="0in" fo:margin-bottom="0in" fo:line-height="150%" fo:text-indent="0in" style:auto-text-indent="false"/>
      <style:text-properties fo:language="en" fo:country="US" style:text-underline-style="solid" style:text-underline-width="auto" style:text-underline-color="font-color" fo:font-weight="bold" style:font-weight-asian="bold" style:font-name-complex="Times New Roman1" style:font-weight-complex="bold"/>
    </style:style>
    <style:style style:name="P20" style:family="paragraph" style:parent-style-name="Standard">
      <style:paragraph-properties fo:margin-left="0.5in" fo:margin-right="0in" fo:margin-top="0in" fo:margin-bottom="0in" fo:line-height="100%" fo:text-indent="0in" style:auto-text-indent="false"/>
    </style:style>
    <style:style style:name="P21" style:family="paragraph" style:parent-style-name="Standard" style:list-style-name="WWNum1">
      <style:paragraph-properties fo:margin-left="0.5in" fo:margin-right="0in" fo:margin-top="0in" fo:margin-bottom="0in" fo:line-height="150%" fo:text-indent="-0.25in" style:auto-text-indent="false"/>
    </style:style>
    <style:style style:name="P22" style:family="paragraph" style:parent-style-name="Standard" style:list-style-name="WWNum1">
      <style:paragraph-properties fo:margin-left="0.5in" fo:margin-right="0in" fo:margin-top="0in" fo:margin-bottom="0in" fo:line-height="100%" fo:text-align="justify" style:justify-single-word="false" fo:text-indent="-0.25in" style:auto-text-indent="false"/>
    </style:style>
    <style:style style:name="P23" style:family="paragraph" style:parent-style-name="Standard" style:list-style-name="WWNum1">
      <style:paragraph-properties fo:margin-left="0.5in" fo:margin-right="0in" fo:margin-top="0in" fo:margin-bottom="0in" fo:line-height="100%" fo:text-align="justify" style:justify-single-word="false" fo:text-indent="-0.25in" style:auto-text-indent="false">
        <style:tab-stops>
          <style:tab-stop style:position="0.8862in"/>
        </style:tab-stops>
      </style:paragraph-properties>
    </style:style>
    <style:style style:name="P24" style:family="paragraph" style:parent-style-name="Standard" style:list-style-name="WWNum1">
      <style:paragraph-properties fo:margin-left="0.5in" fo:margin-right="0in" fo:margin-top="0in" fo:margin-bottom="0in" fo:line-height="100%" fo:text-indent="-0.25in" style:auto-text-indent="false"/>
    </style:style>
    <style:style style:name="P25" style:family="paragraph" style:parent-style-name="Standard" style:list-style-name="WWNum1">
      <style:paragraph-properties fo:margin-left="0.5in" fo:margin-right="0in" fo:margin-top="0in" fo:margin-bottom="0in" fo:line-height="100%" fo:text-indent="-0.25in" style:auto-text-indent="false">
        <style:tab-stops>
          <style:tab-stop style:position="0.9917in"/>
        </style:tab-stops>
      </style:paragraph-properties>
    </style:style>
    <style:style style:name="P26" style:family="paragraph" style:parent-style-name="Standard" style:list-style-name="WWNum1">
      <style:paragraph-properties fo:margin-left="1in" fo:margin-right="0in" fo:margin-top="0in" fo:margin-bottom="0in" fo:line-height="100%" fo:text-align="justify" style:justify-single-word="false" fo:text-indent="-0.25in" style:auto-text-indent="false"/>
    </style:style>
    <style:style style:name="P27" style:family="paragraph" style:parent-style-name="Standard">
      <style:paragraph-properties fo:margin-left="0.1972in" fo:margin-right="0in" fo:margin-top="0in" fo:margin-bottom="0in"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fo:line-height="100%" fo:text-align="justify" style:justify-single-word="false" fo:text-indent="0.25in" style:auto-text-indent="false"/>
    </style:style>
    <style:style style:name="P29" style:family="paragraph" style:parent-style-name="Standard">
      <style:paragraph-properties fo:margin-left="0.25in" fo:margin-right="0in" fo:margin-top="0in" fo:margin-bottom="0in" fo:line-height="100%" fo:text-indent="0in" style:auto-text-indent="false"/>
    </style:style>
    <style:style style:name="P30" style:family="paragraph" style:parent-style-name="Standard" style:list-style-name="WWNum1">
      <style:paragraph-properties fo:margin-left="0.5335in" fo:margin-right="0in" fo:margin-top="0in" fo:margin-bottom="0in" fo:line-height="100%" fo:text-indent="-0.25in" style:auto-text-indent="false">
        <style:tab-stops>
          <style:tab-stop style:position="0.9917in"/>
        </style:tab-stops>
      </style:paragraph-properties>
    </style:style>
    <style:style style:name="P31" style:family="paragraph" style:parent-style-name="List_20_Paragraph" style:list-style-name="WWNum2">
      <style:paragraph-properties fo:margin-top="0in" fo:margin-bottom="0in" fo:line-height="150%"/>
    </style:style>
    <style:style style:name="P32" style:family="paragraph" style:parent-style-name="List_20_Paragraph" style:list-style-name="WWNum2">
      <style:paragraph-properties fo:margin-top="0in" fo:margin-bottom="0in" fo:line-height="100%"/>
    </style:style>
    <style:style style:name="P33" style:family="paragraph" style:parent-style-name="List_20_Paragraph">
      <style:paragraph-properties fo:margin-top="0in" fo:margin-bottom="0in" fo:line-height="150%"/>
      <style:text-properties fo:language="en" fo:country="US" style:text-underline-style="solid" style:text-underline-width="auto" style:text-underline-color="font-color" fo:font-weight="bold" style:font-weight-asian="bold" style:font-name-complex="Times New Roman1" style:font-weight-complex="bold"/>
    </style:style>
    <style:style style:name="P34" style:family="paragraph" style:parent-style-name="List_20_Paragraph" style:list-style-name="WWNum2" style:master-page-name="Standard">
      <style:paragraph-properties fo:margin-top="0in" fo:margin-bottom="0in" fo:line-height="150%" style:page-number="auto"/>
    </style:style>
    <style:style style:name="P35" style:family="paragraph" style:parent-style-name="List_20_Paragraph" style:list-style-name="WWNum4">
      <style:paragraph-properties fo:margin-left="0.248in" fo:margin-right="0in" fo:margin-top="0in" fo:margin-bottom="0in" fo:line-height="100%" fo:text-indent="-0.248in" style:auto-text-indent="false"/>
    </style:style>
    <style:style style:name="P36" style:family="paragraph" style:parent-style-name="No_20_Spacing" style:list-style-name="WWNum2"/>
    <style:style style:name="P37" style:family="paragraph">
      <style:paragraph-properties fo:text-align="start"/>
      <style:text-properties fo:font-size="18pt"/>
    </style:style>
    <style:style style:name="T1" style:family="text">
      <style:text-properties style:font-name-complex="Times New Roman1"/>
    </style:style>
    <style:style style:name="T2" style:family="text">
      <style:text-properties fo:language="en" fo:country="US" style:font-name-complex="Times New Roman1"/>
    </style:style>
    <style:style style:name="T3" style:family="text">
      <style:text-properties fo:language="en" fo:country="US" style:text-underline-style="solid" style:text-underline-width="auto" style:text-underline-color="font-color" style:font-name-complex="Times New Roman1"/>
    </style:style>
    <style:style style:name="T4" style:family="text">
      <style:text-properties fo:language="en" fo:country="US" style:text-underline-style="solid" style:text-underline-width="auto" style:text-underline-color="font-color" fo:font-weight="bold" style:font-weight-asian="bold"/>
    </style:style>
    <style:style style:name="T5" style:family="text">
      <style:text-properties fo:language="en" fo:country="US" style:text-underline-style="solid" style:text-underline-width="auto" style:text-underline-color="font-color" fo:font-weight="bold" style:font-weight-asian="bold" style:font-name-complex="Times New Roman1" style:font-weight-complex="bold"/>
    </style:style>
    <style:style style:name="T6" style:family="text">
      <style:text-properties fo:language="en" fo:country="US" fo:font-weight="bold" style:font-weight-asian="bold" style:font-name-complex="Times New Roman1" style:font-weight-complex="bold"/>
    </style:style>
    <style:style style:name="T7" style:family="text">
      <style:text-properties fo:language="en" fo:country="US" fo:font-weight="bold" style:font-weight-asian="bold" style:font-name-complex="Calibri1" style:font-weight-complex="bold"/>
    </style:style>
    <style:style style:name="T8" style:family="text">
      <style:text-properties fo:language="en" fo:country="US" fo:font-style="italic" style:font-style-asian="italic" style:font-name-complex="Times New Roman1" style:font-style-complex="italic"/>
    </style:style>
    <style:style style:name="T9" style:family="text">
      <style:text-properties fo:language="en" fo:country="US" fo:font-style="italic" fo:font-weight="bold" style:font-style-asian="italic" style:font-weight-asian="bold" style:font-name-complex="Times New Roman1" style:font-style-complex="italic" style:font-weight-complex="bold"/>
    </style:style>
    <style:style style:name="T10" style:family="text">
      <style:text-properties fo:language="en" fo:country="US" style:font-name-complex="Calibri1"/>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name-complex="Times New Roman1" style:font-weight-complex="bold"/>
    </style:style>
    <style:style style:name="T13" style:family="text">
      <style:text-properties fo:font-weight="bold" style:font-weight-asian="bold" style:font-name-complex="Times New Roman1" style:font-weight-complex="bold"/>
    </style:style>
    <style:style style:name="T14" style:family="text">
      <style:text-properties fo:font-weight="bold" style:font-weight-asian="bold" style:font-name-complex="Calibri1" style:font-weight-complex="bold"/>
    </style:style>
    <style:style style:name="T15" style:family="text">
      <style:text-properties fo:font-style="italic" style:font-style-asian="italic" style:font-name-complex="Times New Roman1" style:font-style-complex="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name-complex="Times New Roman1" style:font-style-complex="italic" style:font-weight-complex="bold"/>
    </style:style>
    <style:style style:name="T18" style:family="text">
      <style:text-properties style:font-name-complex="Calibri1"/>
    </style:style>
    <style:style style:name="T19" style:family="text">
      <style:text-properties fo:color="#ff0000"/>
    </style:style>
    <style:style style:name="T20" style:family="text">
      <style:text-properties fo:color="#ff0000" style:text-underline-style="solid" style:text-underline-width="auto" style:text-underline-color="font-color" fo:font-weight="bold" style:font-weight-asian="bold"/>
    </style:style>
    <style:style style:name="T21" style:family="text">
      <style:text-properties fo:background-color="#edeff4" style:font-name-complex="Tahoma1"/>
    </style:style>
    <style:style style:name="T22" style:family="text">
      <style:text-properties fo:color="#333333" fo:background-color="#edeff4" style:font-name-complex="Tahoma1"/>
    </style:style>
    <style:style style:name="T23" style:family="text">
      <style:text-properties fo:color="#00b0f0" fo:language="en" fo:country="US" style:text-underline-style="solid" style:text-underline-width="auto" style:text-underline-color="font-color" fo:font-weight="bold" style:font-weight-asian="bold" style:font-name-complex="Times New Roman1" style:font-weight-complex="bold"/>
    </style:style>
    <style:style style:name="T24" style:family="text">
      <style:text-properties fo:color="#000000" style:font-name="Verdana" fo:font-size="9pt" fo:background-color="#f2f7fc" style:font-size-asian="9pt" style:font-size-complex="9pt"/>
    </style:style>
    <style:style style:name="T25" style:family="text">
      <style:text-properties fo:color="#000000" fo:language="en" fo:country="US" style:text-underline-style="solid" style:text-underline-width="auto" style:text-underline-color="font-color" fo:font-weight="bold" style:font-weight-asian="bold" style:font-name-complex="Times New Roman1" style:font-weight-complex="bold"/>
    </style:style>
    <style:style style:name="T26" style:family="text">
      <style:text-properties fo:color="#222222" style:font-name-complex="Arial"/>
    </style:style>
    <style:style style:name="T27" style:family="text">
      <style:text-properties style:font-name="Times New Roman" fo:font-size="12pt" style:font-size-asian="12pt" style:font-name-complex="Times New Roman1" style:font-size-complex="12pt"/>
    </style:style>
    <style:style style:name="T28" style:family="text">
      <style:text-properties style:font-name="Times New Roman" fo:font-size="12pt" fo:font-weight="bold" style:font-size-asian="12pt" style:font-weight-asian="bold"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0.4606in" svg:height="0.2087in" svg:x="0in" svg:y="0in">
        <draw:image xlink:href="Pictures/10000000000000690000002FE92AFD0B.png" xlink:type="simple" xlink:show="embed" xlink:actuate="onLoad">
          <text:p/>
        </draw:image>
      </draw:frame>
      <text:list xml:id="list1900635770" text:style-name="WWNum2">
        <text:list-item>
          <text:p text:style-name="P34"><text:span text:style-name="T5">IZ </text:span><text:span text:style-name="T12">ČESA IZHAJAJO CILJI GLASBENE VZGOJE?</text:span></text:p>
        </text:list-item>
      </text:list>
      <text:p text:style-name="P5"><text:span text:style-name="T2">Cilji glasbene vzgoje izhajajo iz:</text:span></text:p>
      <text:list xml:id="list9710577941" text:style-name="WWNum1">
        <text:list-item>
          <text:p text:style-name="P16"><text:span text:style-name="T2">Strukture glasbe</text:span></text:p>
        </text:list-item>
        <text:list-item>
          <text:p text:style-name="P16"><text:span text:style-name="T2">Stopnje razvitosti glasbenih sposobnosti</text:span></text:p>
        </text:list-item>
        <text:list-item>
          <text:p text:style-name="P16"><text:span text:style-name="T2">Glasbe kot stroke (glasbenih dejavnosti)</text:span></text:p>
        </text:list-item>
      </text:list>
      <text:p text:style-name="P6"><text:span text:style-name="T6">Globalni cilj</text:span><text:span text:style-name="T2"> je razvijanje kriti</text:span><text:span text:style-name="T1">čnega okusa na osnovi razvijanja glasbenih sposobnosti, spretnosti in znanj. Globalni cilj uresničujemo s pomočjo procesnih ciljev.</text:span></text:p>
      <text:p text:style-name="P6"><text:span text:style-name="T6">Procesni cilji</text:span><text:span text:style-name="T2"> temeljijo na razvijanju glasbenih dejavnosti: izvajanje, poslušanje, ustvarjanja glasbe in pridobivanja (teoreti</text:span><text:span text:style-name="T1">čnih) znanj o glasbi.</text:span></text:p>
      <text:p text:style-name="P8"/>
      <text:p text:style-name="P6"><text:span text:style-name="T2">Izhajajo</text:span><text:span text:style-name="T1">č iz kriterija osebnosti, delimo po bloomovi taksonomiji cilje posameznih glasbenih dejavnosti na: </text:span></text:p>
      <text:list xml:id="list971057894" text:continue-numbering="true" text:style-name="WWNum1">
        <text:list-item>
          <text:p text:style-name="P16"><text:span text:style-name="T6">Kognitivno</text:span><text:span text:style-name="T2"> (spoznavno) </text:span></text:p>
        </text:list-item>
        <text:list-item>
          <text:p text:style-name="P16"><text:span text:style-name="T6">Afektivno</text:span><text:span text:style-name="T2"> (emocionalno) in</text:span></text:p>
        </text:list-item>
        <text:list-item>
          <text:p text:style-name="P16"><text:span text:style-name="T6">Psihomotori</text:span><text:span text:style-name="T13">čno</text:span><text:span text:style-name="T1"> področje. </text:span></text:p>
        </text:list-item>
      </text:list>
      <text:p text:style-name="P6"><text:span text:style-name="T6">Kognitivno podro</text:span><text:span text:style-name="T13">čje ciljev</text:span><text:span text:style-name="T1">: učenci bodo slušno prepoznali razliko med dolgimi in kratkimi toni, z različnim gibanjem bodo znali slediti dolgim in kratkim tonom, jih ustrezno izvajati ob petju ter igrati na glasbila. </text:span></text:p>
      <text:p text:style-name="P6"><text:span text:style-name="T6">Afektivno podro</text:span><text:span text:style-name="T13">čje ciljev</text:span><text:span text:style-name="T1">: učenci bodo voljni poslušati glasbo in se ob njej gibati. </text:span></text:p>
      <text:p text:style-name="P6"><text:span text:style-name="T6">Psihomotori</text:span><text:span text:style-name="T13">čno področje ciljev</text:span><text:span text:style-name="T1">: učenci bodo natančno koordinirali motorične spretnosti oz. Dolžine gibov z dolžino tonov, usvojili bodo skladnost med časovno komponento glasbe in dolžino giba.</text:span></text:p>
      <text:p text:style-name="P8"/>
      <text:p text:style-name="P14"><text:span text:style-name="T6">Operacionalizacija ciljev<text:line-break/></text:span><text:span text:style-name="T2">Procesne cilje spremenimo s konkretizacijo v operativne cilje - npr. Dolgi in kratki toni <text:s/>- "u</text:span><text:span text:style-name="T1">čenci ob<text:line-break/>izvajanju didaktične igre hoja živali in petju pesmi pet sinov iz ene hiše s pomočjo gibanja osvojijo zvočne predstave o <text:s/>dolgih in kratkih tonih." </text:span></text:p>
      <text:p text:style-name="P8"/>
      <text:p text:style-name="P4"><text:span text:style-name="T2">Didakti</text:span><text:span text:style-name="T1">čna igrica hoja živali - različne vrste gibanja ob izvajanju dolgih in kratkih tonov na glasbila; </text:span></text:p>
      <text:p text:style-name="P4"><text:span text:style-name="T2">Petje pesmi (npr. Pet sinov iz ene hiše) - soizvajanje dolgih in kratkih tonov s potegi dlani po roki ob petju, nato izvajanje na glasbila.</text:span></text:p>
      <text:list xml:id="list1900635870" text:continue-list="list1900635770" text:style-name="WWNum2">
        <text:list-item>
          <text:p text:style-name="P31"><text:span text:style-name="T5">U</text:span><text:span text:style-name="T12">ČNE METODE PRI GLASBENEM POUKU?</text:span></text:p>
        </text:list-item>
      </text:list>
      <text:p text:style-name="P14"><text:span text:style-name="T6">U</text:span><text:span text:style-name="T13">čne metode pri pouku glasbe<text:line-break/></text:span><text:span text:style-name="T2">Metoda razgovora</text:span><text:span text:style-name="T13"><text:line-break/></text:span><text:span text:style-name="T2">Metoda ustne razlage</text:span></text:p>
      <text:p text:style-name="P4"><text:span text:style-name="T2">Metoda demonstracije:</text:span></text:p>
      <text:list xml:id="list1103145162" text:continue-list="list971057894" text:style-name="WWNum1">
        <text:list-item>
          <text:p text:style-name="P17"><text:span text:style-name="T8">Predmetov, modelov, slik </text:span></text:p>
        </text:list-item>
        <text:list-item>
          <text:p text:style-name="P17"><text:span text:style-name="T8">Glasbenih primerov </text:span></text:p>
        </text:list-item>
      </text:list>
      <text:p text:style-name="P4"><text:span text:style-name="T2">Metoda pisanja:</text:span></text:p>
      <text:list xml:id="list1837300268" text:continue-numbering="true" text:style-name="WWNum1">
        <text:list-item>
          <text:p text:style-name="P17"><text:span text:style-name="T8">Verbalne vsebine </text:span></text:p>
        </text:list-item>
        <text:list-item>
          <text:p text:style-name="P17"><text:span text:style-name="T8">Notne vsebine </text:span></text:p>
        </text:list-item>
      </text:list>
      <text:p text:style-name="P4"><text:span text:style-name="T2">Metoda branja in dela s tekstom: </text:span><text:span text:style-name="T8">Verbalnim, Notnim</text:span></text:p>
      <text:p text:style-name="P4"><text:span text:style-name="T2">Metode u</text:span><text:span text:style-name="T1">čenja pesmi</text:span></text:p>
      <text:p text:style-name="P4"><text:span text:style-name="T2">Metoda dela z glasbenimi inštrumenti <text:s/></text:span><text:span text:style-name="T8">Melodi</text:span><text:span text:style-name="T15">čnimi</text:span><text:span text:style-name="T2">, </text:span><text:span text:style-name="T8">Ritmi</text:span><text:span text:style-name="T15">čnimi tolkali </text:span></text:p>
      <text:p text:style-name="P4"><text:span text:style-name="T2">Metode poslušanja glasbe</text:span></text:p>
      <text:p text:style-name="P4"><text:span text:style-name="T2">Metode razvijanja glasbene ustvarjalnosti</text:span></text:p>
      <text:p text:style-name="P19"/>
      <text:p text:style-name="P19"><text:soft-page-break/></text:p>
      <text:list xml:id="list1092569995" text:continue-list="list1900635870" text:style-name="WWNum2">
        <text:list-item>
          <text:p text:style-name="P31"><text:span text:style-name="T5">KATERE ELEMENTE OBI</text:span><text:span text:style-name="T12">ČAJNO VSEBUJETA PRIPRAVA IN UČNA URA? </text:span></text:p>
        </text:list-item>
      </text:list>
      <text:p text:style-name="P2"><text:span text:style-name="T7">Uvod:</text:span><text:span text:style-name="T10"> pozdrav, petje pesmi (intonacija, dirigiranje ali spremljava - estetsko petje), glasbene uganke…</text:span></text:p>
      <text:p text:style-name="P2"><text:span text:style-name="T7">Poslušanje glasbe</text:span><text:span text:style-name="T10">: naloge (verbalne, gibalne, likovne) povezane s poslušanjem <text:s/>- doživljanjem in racionalnim poslušanjem</text:span></text:p>
      <text:p text:style-name="P2"><text:span text:style-name="T7">Motivacija</text:span><text:span text:style-name="T10"> za u</text:span><text:span text:style-name="T18">čenje nove pesmi (zgodbice, didaktične igre, uganke, križanke, sestavljanke…) </text:span></text:p>
      <text:p text:style-name="P2"><text:span text:style-name="T7">U</text:span><text:span text:style-name="T14">čenje nove pesm</text:span><text:span text:style-name="T18">i: zapis besedila z označeno barvo vokalov, opis učenja ritma, opis učenja melodije in njen slikovni zapis, notni zapis z dodanimi estetskimi elementi (dinamika, tempo, način izvajanja, izraz)</text:span></text:p>
      <text:p text:style-name="P2"><text:span text:style-name="T7">Spremljava</text:span><text:span text:style-name="T10">: oblikovanje in zapis spremljave za orffove instrumente, ustvarjanje plesne koreografije (po korakih, kako si si ples zamislil; 2 koraka levo, 1 desno,…)</text:span></text:p>
      <text:p text:style-name="P2"><text:span text:style-name="T7">Ustvarjalnost</text:span><text:span text:style-name="T10">: svobodno individualno ali skupinsko prenašanje doživetij in glasbenih vsebin v likovni in gibalni izraz oz. Sporo</text:span><text:span text:style-name="T18">čila. Ustvarjanje samostojnih ritmičnih in melodičnih vsebin ter spremljav</text:span></text:p>
      <text:list xml:id="list1444413692" text:continue-numbering="true" text:style-name="WWNum2">
        <text:list-item>
          <text:p text:style-name="P31"><text:span text:style-name="T5">VRSTE U</text:span><text:span text:style-name="T12">ČITELJEVIH PRIPRAV NA POUK?</text:span></text:p>
        </text:list-item>
      </text:list>
      <text:p text:style-name="P3"><text:span text:style-name="T6">Strokovna ali vsebinska priprava</text:span><text:span text:style-name="T2">: ogledamo si vsebino, vse u</text:span><text:span text:style-name="T1">čbenike, priročnike, delovne zvezke, pomislimo kako bi učence motivirali, lahko poiščemo vsebinske povezave z drugimi predmeti, ko predvajamo glasbo vprašamo kaj ste slišali, kaj ste doživeli,… kasneje vprašamo ali vam je bila ta glasba všeč? </text:span></text:p>
      <text:p text:style-name="P3"><text:span text:style-name="T6">Didakti</text:span><text:span text:style-name="T13">čna priprava</text:span><text:span text:style-name="T1">: metode dela, cilje opredelimo glede na vsebino, členjenje, koliko časa namenim posamezni dejavnosti, oblika pouka (skupinsko, frontalno,…), kako bi posedli učence (klopi, skupine, spredaj v polkrogu,…). Pač kako smo si zamislili da bo ura potekala.</text:span></text:p>
      <text:p text:style-name="P3"><text:span text:style-name="T6">Organizacijsko-tehni</text:span><text:span text:style-name="T13">čna priprava</text:span><text:span text:style-name="T1">: glasbila, skladbe katere bomo predvajali, projektor, grafoskop,…</text:span></text:p>
      <text:p text:style-name="P3"><text:span text:style-name="T6">Psihološka priprava</text:span><text:span text:style-name="T2">: priprava na neprijetnosti (nekaj se pokvari), otroci s posebnimi potrebami, kako bomo reagirali, </text:span><text:span text:style-name="T1">če nam bo nekod nagajal (obrnemo na šalo),…</text:span></text:p>
      <text:list xml:id="list1290089371" text:continue-numbering="true" text:style-name="WWNum2">
        <text:list-item>
          <text:p text:style-name="P36"><text:span text:style-name="T4">U</text:span><text:span text:style-name="T11">ČNA SREDSTVA PRI POUKU GLASBENE VZGOJE?</text:span></text:p>
        </text:list-item>
      </text:list>
      <text:p text:style-name="No_20_Spacing"><text:span text:style-name="T21">• UČILA </text:span><text:span text:style-name="T22">– vsi objekti, ki jih učitelj uporablja za doseganje nazornosti. So nosilci relevantnih učnih informacij.<text:line-break/>• GRADIVA, VIRI<text:line-break/>• UČNI PRIPOMOČKI – tehnologija, kot na primer: LCD projektori, predvajalniki</text:span><text:span text:style-name="apple-converted-space"><text:span text:style-name="T22"> </text:span></text:span><text:span text:style-name="T22">zvoka…</text:span></text:p>
      <text:list xml:id="list488773308" text:continue-numbering="true" text:style-name="WWNum2">
        <text:list-item>
          <text:p text:style-name="P36"><text:span text:style-name="T4">U</text:span><text:span text:style-name="T11">ČNE OBLIKE PRI GLASBENI VZGOJI?</text:span></text:p>
        </text:list-item>
      </text:list>
      <text:p text:style-name="No_20_Spacing"><text:span text:style-name="T22">Frontalna, skupinska, delo v dvojicah.</text:span></text:p>
      <text:list xml:id="list1696791760" text:continue-numbering="true" text:style-name="WWNum2">
        <text:list-item>
          <text:p text:style-name="P31"><text:span text:style-name="T5">ZAPIŠI NASLOVE TREH PESMI V 2/4,3 /4 ALI 4/4 MERI?</text:span></text:p>
        </text:list-item>
      </text:list>
      <text:p text:style-name="P3"><text:span text:style-name="T2">2/4- Marko ska</text:span><text:span text:style-name="T1">če, Očka moj, Jaz imam pa goslice, šmentana muha, veverica</text:span></text:p>
      <text:p text:style-name="P3"><text:span text:style-name="T2">3/4 – na planincah, sovica oka, dedek mraz, tri zale deklice</text:span></text:p>
      <text:p text:style-name="P3"><text:span text:style-name="T2">4/4- želve in kankan, Zaj</text:span><text:span text:style-name="T1">ček, preštevanka, kako petelinček poje, </text:span></text:p>
      <text:p text:style-name="P11"/>
      <text:list xml:id="list157538783" text:continue-list="list1837300268" text:style-name="WWNum1">
        <text:list-item>
          <text:p text:style-name="P21"><text:span text:style-name="T23">Zapisovanje pesmi? – aplikacija 1</text:span></text:p>
        </text:list-item>
        <text:list-item>
          <text:p text:style-name="P21"><text:span text:style-name="T23">Zapisovanje spremljave pesmi? – aplikacija 2</text:span></text:p>
        </text:list-item>
        <text:list-item>
          <text:p text:style-name="P21"><text:span text:style-name="T23">Zapisovanje pesmi s solmizacijskimi zlogi?</text:span></text:p>
        </text:list-item>
      </text:list>
      <text:list xml:id="list375849513" text:continue-list="list1696791760" text:style-name="WWNum2">
        <text:list-item>
          <text:p text:style-name="P32"><text:span text:style-name="T5">KAJ JE BORDUN?</text:span></text:p>
        </text:list-item>
      </text:list>
      <text:p text:style-name="P3">Ležeči bas ali kratek motiv, ki se pojavlja v nižjem basu (Marko skače), na najnižjem tonu pojemo melodijo, ista tonska višina se ponavlja. Uporabimo ga lahko v pentatoničnih pesmih in v pesmih, kjer je osnova tonični akord.</text:p>
      <text:p text:style-name="P33"><text:soft-page-break/></text:p>
      <text:p text:style-name="P13"><text:span text:style-name="T5">U</text:span><text:span text:style-name="T12">ČENJE PESMI</text:span></text:p>
      <text:list xml:id="list817410738" text:continue-numbering="true" text:style-name="WWNum2">
        <text:list-item>
          <text:p text:style-name="P31"><text:span text:style-name="T5">METODE U</text:span><text:span text:style-name="T12">ČENJA PESMI?</text:span></text:p>
        </text:list-item>
      </text:list>
      <text:p text:style-name="P14"><text:span text:style-name="T6">Metode u</text:span><text:span text:style-name="T13">čenja pesmi</text:span></text:p>
      <text:p text:style-name="P4"><text:span text:style-name="T2">-Prepevanje</text:span></text:p>
      <text:p text:style-name="P4"><text:span text:style-name="T2">-Posnemanje</text:span></text:p>
      <text:p text:style-name="P4"><text:span text:style-name="T2">-Petje po zapisu (zlogovnem, notnem)</text:span></text:p>
      <text:p text:style-name="P4"><text:span text:style-name="T2">Do 6 leta u</text:span><text:span text:style-name="T1">čenci dojemajo pesem kot celoto, zato se najlažje naučijo sočasno zapeti melodijo in besedo. Od 6 let naprej lahko otroke učimo tako, da posamezne elemente ločimo. Pri mlajših otrocih običajno najprej učimo besedilo, nato ritem in melodijo. Na koncu dodamo estetske elemente. Če učimo po zapisu, lahko najprej naučimo ritem, nato melodijo in na koncu dodamo besedilo. </text:span></text:p>
      <text:list xml:id="list75732359" text:continue-numbering="true" text:style-name="WWNum2">
        <text:list-item>
          <text:p text:style-name="P31"><text:span text:style-name="T5">U</text:span><text:span text:style-name="T12">ČENJE BESEDILA?</text:span></text:p>
        </text:list-item>
      </text:list>
      <text:p text:style-name="P5"><text:span text:style-name="T6">Delo z besedilom</text:span></text:p>
      <text:p text:style-name="P4"><text:span text:style-name="T2">Recitiranje pesmi</text:span></text:p>
      <text:p text:style-name="P4"><text:span text:style-name="T2">Predstavitev in razlaga neznanih besed</text:span></text:p>
      <text:p text:style-name="P4"><text:span text:style-name="T2">Pogovor o vsebini pesmi s pomo</text:span><text:span text:style-name="T1">čjo zastavljenih vprašanj</text:span></text:p>
      <text:p text:style-name="P4"><text:span text:style-name="T2">Skupno branje pesmi, kadar u</text:span><text:span text:style-name="T1">čencu znajo brati</text:span></text:p>
      <text:list xml:id="list1968207248" text:continue-numbering="true" text:style-name="WWNum2">
        <text:list-item>
          <text:p text:style-name="P31"><text:span text:style-name="T5">U</text:span><text:span text:style-name="T12">ČENJE RITMA?</text:span></text:p>
        </text:list-item>
      </text:list>
      <text:p text:style-name="P5"><text:span text:style-name="T6">U</text:span><text:span text:style-name="T13">čenje ritma</text:span></text:p>
      <text:p text:style-name="P4"><text:span text:style-name="T2">Ritmi</text:span><text:span text:style-name="T1">čni narek z besedilom z odmevom – pri metodi imitacije. Ploskanje ali metrično gibanje ob ritmični izreki besedila. Učimo se po delih</text:span></text:p>
      <text:p text:style-name="P4"><text:span text:style-name="T2">Pri metodi u</text:span><text:span text:style-name="T1">čenja po notnem zapisu:</text:span></text:p>
      <text:list xml:id="list1767107133" text:continue-list="list157538783" text:style-name="WWNum1">
        <text:list-item>
          <text:p text:style-name="P26"><text:span text:style-name="T2">Izreka ritmi</text:span><text:span text:style-name="T1">čnih zlogov ob menjavanju dob</text:span></text:p>
        </text:list-item>
        <text:list-item>
          <text:p text:style-name="P26"><text:span text:style-name="T2">Izreka glasbenih zlogov za tonske višine ob merjenju dob</text:span></text:p>
        </text:list-item>
        <text:list-item>
          <text:p text:style-name="P26"><text:span text:style-name="T2">Ritmi</text:span><text:span text:style-name="T1">čno branje besedila ob merjenju dob</text:span></text:p>
        </text:list-item>
      </text:list>
      <text:list xml:id="list101000645" text:continue-list="list1968207248" text:style-name="WWNum2">
        <text:list-item>
          <text:p text:style-name="P31"><text:span text:style-name="T5">POSTOPEK U</text:span><text:span text:style-name="T12">ČENJA MELODIJE?</text:span></text:p>
        </text:list-item>
      </text:list>
      <text:p text:style-name="P14"><text:span text:style-name="T6">U</text:span><text:span text:style-name="T13">čenje melodije<text:line-break/></text:span><text:span text:style-name="T9">Pri metodi prepevanja</text:span><text:span text:style-name="T2">: so</text:span><text:span text:style-name="T1">časni petje učitelja in učenca (odvisno od težavnosti pesmi in razvitosti melodičnega posluha učencev)</text:span></text:p>
      <text:p text:style-name="P4"><text:span text:style-name="T9">Pri metodi posnemanja</text:span><text:span text:style-name="T2">: posnemanje delov pesmi toliko </text:span><text:span text:style-name="T1">časa, da jih učenci usvojijo</text:span></text:p>
      <text:p text:style-name="P4"><text:span text:style-name="T9">Pri metodi u</text:span><text:span text:style-name="T17">čenja po notnem zapisu:</text:span></text:p>
      <text:list xml:id="list2020626234" text:continue-list="list1767107133" text:style-name="WWNum1">
        <text:list-item>
          <text:p text:style-name="P26"><text:span text:style-name="T2">Petje z glasbenimi zlogi ob merjenju dob</text:span></text:p>
        </text:list-item>
        <text:list-item>
          <text:p text:style-name="P26"><text:span text:style-name="T2">Petje z besedilom ob merjenju dob</text:span></text:p>
        </text:list-item>
        <text:list-item>
          <text:p text:style-name="P26"><text:span text:style-name="T2">Estetsko petje v ustreznem tempu ob dirigiranju u</text:span><text:span text:style-name="T1">čitelj. </text:span></text:p>
        </text:list-item>
      </text:list>
      <text:list xml:id="list2121052783" text:continue-list="list101000645" text:style-name="WWNum2">
        <text:list-item>
          <text:p text:style-name="P31"><text:span text:style-name="T5">NA KAJ MOREMO BITI POZORNI PRI U</text:span><text:span text:style-name="T12">ČENJU PESMI?</text:span></text:p>
        </text:list-item>
      </text:list>
      <text:p text:style-name="P5"><text:span text:style-name="T6">Pri u</text:span><text:span text:style-name="T13">čenju pesmi smo pozorni na:</text:span></text:p>
      <text:p text:style-name="P4"><text:span text:style-name="T2">Izbiro pesmi </text:span></text:p>
      <text:p text:style-name="P4"><text:span text:style-name="T2">Izbiro metode </text:span></text:p>
      <text:p text:style-name="P4"><text:span text:style-name="T2">Dajanje intonacije </text:span></text:p>
      <text:p text:style-name="P4"><text:span text:style-name="T2">Razdelitev pesmi na fraze oz. Zaklju</text:span><text:span text:style-name="T1">čene dele </text:span></text:p>
      <text:p text:style-name="P4"><text:span text:style-name="T2">Estetsko petje </text:span></text:p>
      <text:p text:style-name="P13"><text:span text:style-name="T2">Dodajanje spremljave, ko pesem u</text:span><text:span text:style-name="T1">čenci obvladaj</text:span></text:p>
      <text:list xml:id="list506463667" text:continue-numbering="true" text:style-name="WWNum2">
        <text:list-item>
          <text:p text:style-name="P31"><text:span text:style-name="T5">KAKO SE U</text:span><text:span text:style-name="T12">ČENCI UVAJAJO <text:s/>V BRANJE IN ZAPISOVANJE GLASBE?</text:span></text:p>
        </text:list-item>
      </text:list>
      <text:p text:style-name="P15"><text:soft-page-break/><text:span text:style-name="T6">U</text:span><text:span text:style-name="T13">čni načrt in slovenske glasbene slikanice</text:span></text:p>
      <text:p text:style-name="P4"><text:span text:style-name="T2">V slovenskih glasbenih slikanicah se u</text:span><text:span text:style-name="T1">čenci postopno uvajajo v branje in zapisovanje grafičnih zapisov od: slikovnega, grafičnega, zlogovnega in notnega zapisa. </text:span><text:span text:style-name="T2">Uvajanje v notni zapis se pri</text:span><text:span text:style-name="T1">čne šele v 4. Razredu. </text:span></text:p>
      <text:p text:style-name="P13"><text:span text:style-name="T5">IGRANJE NA OTROŠKA GLASBILA</text:span></text:p>
      <text:list xml:id="list2162018092" text:continue-numbering="true" text:style-name="WWNum2">
        <text:list-item>
          <text:p text:style-name="P31"><text:span text:style-name="T5">KAKŠNE VRSTE OTROŠKIH GLASBIL POZNAMO?</text:span></text:p>
        </text:list-item>
      </text:list>
      <text:p text:style-name="P15"><text:span text:style-name="T6">Vrste otroških glasbil</text:span></text:p>
      <text:p text:style-name="P4"><text:span text:style-name="T2">Improvizirana glasbila: so glasbila, ki jih sami naredimo iz raznih materialov</text:span></text:p>
      <text:p text:style-name="P4"><text:span text:style-name="T2">Zvo</text:span><text:span text:style-name="T1">čna sredstva: roke oz. telo</text:span></text:p>
      <text:p text:style-name="P2"><text:span text:style-name="T2">Orffov instrumentarij: <text:s/>pal</text:span><text:span text:style-name="T1">čke, triangel, činele, ropotulje, ksilofon, kastanjete, kraguljčki</text:span></text:p>
      <text:list xml:id="list1095146537" text:continue-numbering="true" text:style-name="WWNum2">
        <text:list-item>
          <text:p text:style-name="P31"><text:span text:style-name="T5">NA KATERE SKUPINE DELIMO ORFFOVA GLASBILA?</text:span></text:p>
        </text:list-item>
      </text:list>
      <text:p text:style-name="P3"><text:span text:style-name="T10">Melodi</text:span><text:span text:style-name="T18">čne(</text:span><text:span text:style-name="T10">Ksilofon, </text:span><text:span text:style-name="T24">metalofon ali zvončki, pavke in kljunasta ali blok flavta)</text:span><text:span text:style-name="T18">, ritmične(</text:span><text:span text:style-name="T10">Pal</text:span><text:span text:style-name="T18">čke, triangel, ropotulje, kastanjete, kraguljčki)</text:span></text:p>
      <text:list xml:id="list916866289" text:continue-numbering="true" text:style-name="WWNum2">
        <text:list-item>
          <text:p text:style-name="P32"><text:span text:style-name="T5">NAŠTEJ NEKAJ ORFFOVIH GLASBIL?</text:span></text:p>
        </text:list-item>
      </text:list>
      <text:p text:style-name="P3"><text:span text:style-name="T2">Orffov instrumentarij: <text:s/>pal</text:span><text:span text:style-name="T1">čke, triangel, činele, ropotulje, ksilofon, kastanjete, kraguljčki</text:span></text:p>
      <text:list xml:id="list115627628" text:continue-numbering="true" text:style-name="WWNum2">
        <text:list-item>
          <text:p text:style-name="P31"><text:span text:style-name="T5">OPIŠI KLAVES? KAKO JIH DRŽIMO?</text:span></text:p>
        </text:list-item>
      </text:list>
      <text:p text:style-name="P2"><text:span text:style-name="T10">To so ritmi</text:span><text:span text:style-name="T18">čne <text:s/>palčke. </text:span>Držimo jih tako, da z eno roko ustvarimo resonančno votlino, nanjo položimo palčko, z drugo roko prožno udarjamo.</text:p>
      <text:list xml:id="list2123483849" text:continue-numbering="true" text:style-name="WWNum2">
        <text:list-item>
          <text:p text:style-name="P31"><text:span text:style-name="T5">OPIŠI GUIRO?</text:span></text:p>
        </text:list-item>
      </text:list>
      <text:p text:style-name="P2"><text:span text:style-name="T10">Glasen kubanski instrument.</text:span><draw:frame draw:style-name="fr1" draw:name="Picture 1" text:anchor-type="as-char" svg:width="0.461in" svg:height="0.2083in" draw:z-index="1"><draw:image xlink:href="Pictures/10000000000000690000002FE92AFD0B.png" xlink:type="simple" xlink:show="embed" xlink:actuate="onLoad"/></draw:frame><text:span text:style-name="T22">.. sestavljen je iz odprte votle buče z vzporednimi zarezami (razsekane na eni strani). Igra se z drgnjenjem palice vzdolž zareze.</text:span></text:p>
      <text:list xml:id="list1575986336" text:continue-numbering="true" text:style-name="WWNum2">
        <text:list-item>
          <text:p text:style-name="P31"><text:span text:style-name="T5">MOŽNOSTI RITMI</text:span><text:span text:style-name="T12">ČNE SPREMLJAVE?</text:span></text:p>
        </text:list-item>
      </text:list>
      <text:p text:style-name="P4"><text:span text:style-name="T2">Možnosti ritmi</text:span><text:span text:style-name="T1">čne spremljave:</text:span></text:p>
      <text:list xml:id="list937873835" text:continue-list="list2020626234" text:style-name="WWNum1">
        <text:list-item>
          <text:p text:style-name="P23"><text:span text:style-name="T2">Mera (dobe)</text:span></text:p>
        </text:list-item>
        <text:list-item>
          <text:p text:style-name="P23"><text:span text:style-name="T2">Ritem</text:span></text:p>
        </text:list-item>
        <text:list-item>
          <text:p text:style-name="P23"><text:span text:style-name="T2">Ponavljanje ritmi</text:span><text:span text:style-name="T1">čnega modela</text:span></text:p>
        </text:list-item>
        <text:list-item>
          <text:p text:style-name="P23"><text:span text:style-name="T2">Izvajanje izbranih dob (poudarjenih ali nepoudarjenih)</text:span></text:p>
        </text:list-item>
        <text:list-item>
          <text:p text:style-name="P23"><text:span text:style-name="T2">Izvajanje na dogovorjenih mestih ( na dolo</text:span><text:span text:style-name="T1">čen zlog) </text:span></text:p>
        </text:list-item>
      </text:list>
      <text:list xml:id="list1918280768" text:continue-list="list1575986336" text:style-name="WWNum2">
        <text:list-item>
          <text:p text:style-name="P31"><text:span text:style-name="T5">ESTETSKA SPREMLJAVA?</text:span></text:p>
        </text:list-item>
      </text:list>
      <text:list xml:id="list1133991308" text:continue-list="list937873835" text:style-name="WWNum1">
        <text:list-item>
          <text:p text:style-name="P22"><text:span text:style-name="T2">Estetska spremljava:</text:span></text:p>
        </text:list-item>
        <text:list-item>
          <text:p text:style-name="P23"><text:span text:style-name="T2">Ustrezna izbira glasbil</text:span></text:p>
        </text:list-item>
        <text:list-item>
          <text:p text:style-name="P23"><text:span text:style-name="T2">Pravilna drža glasbil, na</text:span><text:span text:style-name="T1">čin izvajanja nanje in ustrezen zvok oz. ton</text:span></text:p>
        </text:list-item>
        <text:list-item>
          <text:p text:style-name="P23"><text:span text:style-name="T2">Upoštevanje dinamike </text:span></text:p>
        </text:list-item>
        <text:list-item>
          <text:p text:style-name="P23"><text:span text:style-name="T2">Spremljava je vedno tišja od petja oz. izvajanja vodilne melodije.</text:span></text:p>
        </text:list-item>
      </text:list>
      <text:list xml:id="list817716310" text:continue-list="list1918280768" text:style-name="WWNum2">
        <text:list-item>
          <text:p text:style-name="P31"><text:span text:style-name="T5">KAKŠNA MORA BITI DRŽA PRI MUZICIRANJU?</text:span></text:p>
        </text:list-item>
      </text:list>
      <text:p text:style-name="P4"><text:span text:style-name="T2">Melodi</text:span><text:span text:style-name="T1">čne vaje vključujejo delo z melodičnimi inštrumenti, zato moramo paziti na</text:span><text:span text:style-name="T13">primerno postavitev in držo</text:span><text:span text:style-name="T1"> pri igranju. Postavitev mora biti pregledna in namenska; izvajalci znotraj posameznih skupin glasbil naj po možnosti sedijo skupaj. </text:span></text:p>
      <text:p text:style-name="P4"><text:span text:style-name="T6">Drža</text:span><text:span text:style-name="T2"> pri muziciranju mora biti pokon</text:span><text:span text:style-name="T1">čna, vendar sproščena, z rahlo naprej nagnjenim trupom in prosto padajočimi rokami; V stoječem položaju se priporoča rahel razkorak, teža na sprednji nogi in elastična osnovna drža.</text:span></text:p>
      <text:p text:style-name="P12"/>
      <text:p text:style-name="P12"/>
      <text:p text:style-name="P12"/>
      <text:p text:style-name="P12"><text:soft-page-break/></text:p>
      <text:p text:style-name="P12"/>
      <text:list xml:id="list1818198337" text:continue-numbering="true" text:style-name="WWNum2">
        <text:list-item>
          <text:p text:style-name="P31"><text:span text:style-name="T5">KAJ OBSEGA IZVAJANJE NA MELODI</text:span><text:span text:style-name="T12">ČNE INŠTRUMENTE?</text:span></text:p>
        </text:list-item>
      </text:list>
      <text:p text:style-name="P4"><text:span text:style-name="T6">Izvajanje na melodi</text:span><text:span text:style-name="T13">čne instrumente lahko obsega:</text:span></text:p>
      <text:list xml:id="list711926389" text:continue-list="list1133991308" text:style-name="WWNum1">
        <text:list-item>
          <text:p text:style-name="P25"><text:span text:style-name="T2">Ostinate v 5, 8</text:span></text:p>
        </text:list-item>
        <text:list-item>
          <text:p text:style-name="P25"><text:span text:style-name="T2">Ritmi</text:span><text:span text:style-name="T1">čno-melodične ostinate </text:span></text:p>
        </text:list-item>
        <text:list-item>
          <text:p text:style-name="P25"><text:span text:style-name="T2">Izvajanje melodije oktavo višje kot se poje</text:span></text:p>
        </text:list-item>
        <text:list-item>
          <text:p text:style-name="P25"><text:span text:style-name="T2">Ponovitev melodije v drugi dinamiki</text:span></text:p>
        </text:list-item>
        <text:list-item>
          <text:p text:style-name="P25"><text:span text:style-name="T2">Izmenjava solistov in skupin inštrumentov</text:span></text:p>
        </text:list-item>
        <text:list-item>
          <text:p text:style-name="P25"><text:span text:style-name="T2">Izmenjava posameznih inštrumentalnih skupin (ksilofoni, metalofoni)</text:span></text:p>
        </text:list-item>
        <text:list-item>
          <text:p text:style-name="P25"><text:span text:style-name="T2">Igranje melodije v drugem ritmu</text:span></text:p>
        </text:list-item>
        <text:list-item>
          <text:p text:style-name="P25"><text:span text:style-name="T2">Uvajanje mediger</text:span></text:p>
        </text:list-item>
        <text:list-item>
          <text:p text:style-name="P25"><text:span text:style-name="T2">Združevanje ve</text:span><text:span text:style-name="T1">čjega števila skladb</text:span></text:p>
        </text:list-item>
      </text:list>
      <text:p text:style-name="P13"><text:span text:style-name="T5">POSLUŠANJE GLASBE</text:span></text:p>
      <text:list xml:id="list1758483495" text:continue-list="list1818198337" text:style-name="WWNum2">
        <text:list-item>
          <text:p text:style-name="P31"><text:span text:style-name="T5">KAJ ZAJEMA PROCES POSLUŠANJA GLASBE?</text:span></text:p>
        </text:list-item>
      </text:list>
      <text:p text:style-name="P4"><text:span text:style-name="T2">Poslušanje glasbe je poustvarjalen proces v notranjosti poslušalca.Ozna</text:span><text:span text:style-name="T1">čimo ga lahko kot komunikacijo med poslušalcem in glasbenim delom.</text:span></text:p>
      <text:p text:style-name="P4"><text:span text:style-name="T2">Je proces, ki zajema usklajene umske in telesne aktivnosti.:</text:span></text:p>
      <text:p text:style-name="P7"><text:span text:style-name="T2">Ob</text:span><text:span text:style-name="T1">čuteno zaznavanje zvokov in njihovo registriranje v zavesti,</text:span></text:p>
      <text:p text:style-name="P7"><text:span text:style-name="T2">Ustvarjanje dolo</text:span><text:span text:style-name="T1">čene čustvene reakcije,</text:span></text:p>
      <text:p text:style-name="P7"><text:span text:style-name="T2">Razumsko obdelavo sprejetih informacij,</text:span></text:p>
      <text:p text:style-name="P7"><text:span text:style-name="T2">Ustvarjalno predvidevanje glasbenega poteka in</text:span></text:p>
      <text:p text:style-name="P7"><text:span text:style-name="T2">Zavzemanje lastnega stališ</text:span><text:span text:style-name="T1">ča do poslušanega dela (vrednotenje).</text:span></text:p>
      <text:list xml:id="list1541059850" text:continue-numbering="true" text:style-name="WWNum2">
        <text:list-item>
          <text:p text:style-name="P32"><text:span text:style-name="T5">KAJ JE POTREBNO ZA ODVIJANJE PROCESA POSLUŠANJA GLASBE IN RAZUMEVANJE GLASBENEGA DELA?</text:span></text:p>
        </text:list-item>
      </text:list>
      <text:p text:style-name="P27"><text:span text:style-name="T2">Za odvijanje procesa poslušanja glasbe in razumevanje glasbenega dela so potrebni:</text:span></text:p>
      <text:list xml:id="list1784780842" text:continue-list="list711926389" text:style-name="WWNum1">
        <text:list-item>
          <text:p text:style-name="P18"><text:span text:style-name="T2">Želja in volja, da se delo spozna,</text:span></text:p>
        </text:list-item>
        <text:list-item>
          <text:p text:style-name="P18"><text:span text:style-name="T2">Pozornost usmerjena na glasbeni potek,</text:span></text:p>
        </text:list-item>
        <text:list-item>
          <text:p text:style-name="P18"><text:span text:style-name="T2">Do neke mere razvit glasbeni spomin,</text:span></text:p>
        </text:list-item>
        <text:list-item>
          <text:p text:style-name="P18"><text:span text:style-name="T2">Dolo</text:span><text:span text:style-name="T1">čeno teoretično in praktično znanje o glasbi,</text:span></text:p>
        </text:list-item>
        <text:list-item>
          <text:p text:style-name="P18"><text:span text:style-name="T2">Ve</text:span><text:span text:style-name="T1">čkratno poslušanje glasbenih del.</text:span></text:p>
        </text:list-item>
      </text:list>
      <text:list xml:id="list1418009406" text:continue-list="list1541059850" text:style-name="WWNum2">
        <text:list-item>
          <text:p text:style-name="P31"><text:span text:style-name="T25">KAJ VPLIVA NA VREDNOTENJE GLASBE?</text:span></text:p>
        </text:list-item>
      </text:list>
      <text:p text:style-name="P4"><text:span text:style-name="T6">Vrednotenje glasbe </text:span><text:span text:style-name="T2">– dojemanje umetniške vrednosti glasbene stvaritve na osnovi estetskega presojanja. </text:span></text:p>
      <text:p text:style-name="P28"><text:span text:style-name="T2">Na vrednotenje vplivajo:</text:span></text:p>
      <text:list xml:id="list455855489" text:continue-list="list1784780842" text:style-name="WWNum1">
        <text:list-item>
          <text:p text:style-name="P18"><text:span text:style-name="T2">Kriti</text:span><text:span text:style-name="T1">čno analitična distanca do glasbe,</text:span></text:p>
        </text:list-item>
        <text:list-item>
          <text:p text:style-name="P18"><text:span text:style-name="T2">Sodelujo</text:span><text:span text:style-name="T1">če, ustvarjalno poslušanje (če te glasba pritegne,</text:span></text:p>
        </text:list-item>
        <text:list-item>
          <text:p text:style-name="P18"><text:span text:style-name="T2">Kvaliteta estetsko-informacijskega bogastva,</text:span></text:p>
        </text:list-item>
        <text:list-item>
          <text:p text:style-name="P18"><text:span text:style-name="T2">Uresni</text:span><text:span text:style-name="T1">čitev zvočnih pričakovanj,</text:span></text:p>
        </text:list-item>
        <text:list-item>
          <text:p text:style-name="P18"><text:span text:style-name="T2">Raven izobrazbe in</text:span></text:p>
        </text:list-item>
        <text:list-item>
          <text:p text:style-name="P18"><text:span text:style-name="T2">Stališ</text:span><text:span text:style-name="T1">če do doživljanja. </text:span></text:p>
        </text:list-item>
      </text:list>
      <text:list xml:id="list1051420177" text:continue-list="list1418009406" text:style-name="WWNum2">
        <text:list-item>
          <text:p text:style-name="P32"><text:span text:style-name="T5">METODE POSLUŠANJA GLASBE? NAŠTEJ JIH.</text:span></text:p>
        </text:list-item>
      </text:list>
      <text:p text:style-name="P14"><text:span text:style-name="T6">Metode poslušanja glasbe</text:span></text:p>
      <text:p text:style-name="P3"><text:span text:style-name="T2">Metoda u</text:span><text:span text:style-name="T1">čiteljeve informacije – »aha« metoda (da bi sami odkrili nekaj</text:span></text:p>
      <text:p text:style-name="P3"><text:span text:style-name="T2">Metoda slušne analize (u</text:span><text:span text:style-name="T1">čenje z odkrivanjem, reševanje problemov)</text:span></text:p>
      <text:p text:style-name="P3"><text:span text:style-name="T2">Metoda improvizacije ----Metoda grafi</text:span><text:span text:style-name="T1">čne notacije</text:span></text:p>
      <text:p text:style-name="P3"><text:span text:style-name="T2">Biografska metoda.</text:span></text:p>
      <text:list xml:id="list530324421" text:continue-numbering="true" text:style-name="WWNum2">
        <text:list-item>
          <text:p text:style-name="P31"><text:span text:style-name="T5">POSTOPEK POSLUŠANJA GLASBE?</text:span></text:p>
        </text:list-item>
      </text:list>
      <text:p text:style-name="P14"><text:soft-page-break/><text:span text:style-name="T6">Postopek poslušanja glasbe</text:span></text:p>
      <text:list xml:id="list914338088" text:continue-list="list455855489" text:style-name="WWNum1">
        <text:list-item>
          <text:p text:style-name="P24"><text:span text:style-name="T2">Priprava poslušalskega okolja;</text:span></text:p>
        </text:list-item>
        <text:list-item>
          <text:p text:style-name="P24"><text:span text:style-name="T2">Motivacija in slušna naloga;</text:span></text:p>
        </text:list-item>
        <text:list-item>
          <text:p text:style-name="P24"><text:span text:style-name="T2">Zbrano (pozorno) poslušanje glasbenega dela;</text:span></text:p>
        </text:list-item>
        <text:list-item>
          <text:p text:style-name="P24"><text:span text:style-name="T2">Izraz doživetij;</text:span></text:p>
        </text:list-item>
        <text:list-item>
          <text:p text:style-name="P24"><text:span text:style-name="T2">Ugotavljanje glasbenih elementov, struktur, izvajalskih zna</text:span><text:span text:style-name="T1">čilnosti);</text:span></text:p>
        </text:list-item>
        <text:list-item>
          <text:p text:style-name="P24"><text:span text:style-name="T2">Vrednotenje glasbe.</text:span></text:p>
        </text:list-item>
      </text:list>
      <text:p text:style-name="P4"><text:span text:style-name="T2">Za uspešno percepcijo in recepcijo glasbe je zaradi kompleksnosti glasbe potrebno ve</text:span><text:span text:style-name="T1">čkratno poslušanje.</text:span></text:p>
      <text:list xml:id="list570437581" text:continue-list="list530324421" text:style-name="WWNum2">
        <text:list-item>
          <text:p text:style-name="P31"><text:span text:style-name="T5">KAJ LAHKO SPREMLJA POSLUŠANJE GLASBE?</text:span></text:p>
        </text:list-item>
      </text:list>
      <text:p text:style-name="P4"><text:span text:style-name="T6">Poslušanje glasbe lahko spremljajo druge dejavnosti:</text:span></text:p>
      <text:list xml:id="list657572495" text:continue-list="list914338088" text:style-name="WWNum1">
        <text:list-item>
          <text:p text:style-name="P18"><text:span text:style-name="T2">So</text:span><text:span text:style-name="T1">časno izvajanje metruma, ritma, melodije;</text:span></text:p>
        </text:list-item>
        <text:list-item>
          <text:p text:style-name="P18"><text:span text:style-name="T2">Gibanje, ples;</text:span></text:p>
        </text:list-item>
        <text:list-item>
          <text:p text:style-name="P18"><text:span text:style-name="T2">Risanje oz. Slikanje;</text:span></text:p>
        </text:list-item>
        <text:list-item>
          <text:p text:style-name="P18"><text:span text:style-name="T2">Pantomima;</text:span></text:p>
        </text:list-item>
        <text:list-item>
          <text:p text:style-name="P18"><text:span text:style-name="T2">Svobodne asociacije</text:span></text:p>
        </text:list-item>
        <text:list-item>
          <text:p text:style-name="P18"><text:span text:style-name="T2">Slušne naloge </text:span></text:p>
        </text:list-item>
      </text:list>
      <text:list xml:id="list1259896893" text:continue-list="list570437581" text:style-name="WWNum2">
        <text:list-item>
          <text:p text:style-name="P31"><text:span text:style-name="T5">TIPI GLASBENIH POSLUŠALCEV? ENEGA TUDI OPIŠI.</text:span></text:p>
        </text:list-item>
      </text:list>
      <text:p text:style-name="P27"><text:span text:style-name="T6">Teodor adorno: filozofija glasbe</text:span></text:p>
      <text:p text:style-name="P7"><text:span text:style-name="T3">Glasbeni ekspert</text:span><text:span text:style-name="T2"> (strokovnjak, ki ima veliko glasbenega znanja);</text:span></text:p>
      <text:p text:style-name="P7"><text:span text:style-name="T3">Dober poslušalec</text:span><text:span text:style-name="T2"> (doživlja glasbo, zna povedati nekaj o glasbi, je kriti</text:span><text:span text:style-name="T1">čen, zna ločiti glasbila);</text:span></text:p>
      <text:p text:style-name="P7"><text:span text:style-name="T3">Izobraženi konzument;</text:span></text:p>
      <text:p text:style-name="P7"><text:span text:style-name="T3">Emocionalni poslušalec</text:span><text:span text:style-name="T2"> (takšnih je najve</text:span><text:span text:style-name="T1">č, glasba mu je za vzdušje, ga pomirja, nekaj počne zraven, ne bo pa znal nič povedati o tisti glasbi);</text:span></text:p>
      <text:p text:style-name="P7"><text:span text:style-name="T3">Resentimentalni poslušalec</text:span><text:span text:style-name="T2"> (ni sposoben sam oceniti glasbo (melodijo));</text:span></text:p>
      <text:p text:style-name="P7"><text:span text:style-name="T3">Ekspert za jazz</text:span><text:span text:style-name="T2"> (tisti, ki obvlada jazz);</text:span></text:p>
      <text:p text:style-name="P7"><text:span text:style-name="T3">Glasbeni ravnodušnež</text:span><text:span text:style-name="T2"> (mu je prav vseeno kaj posluša).</text:span></text:p>
      <text:p text:style-name="P13"><text:span text:style-name="T5">GLASBENA USTVARJALNOST</text:span></text:p>
      <text:list xml:id="list1357557610" text:continue-numbering="true" text:style-name="WWNum2">
        <text:list-item>
          <text:p text:style-name="P31"><text:span text:style-name="T5">KAKŠNA JE RAZLIKA MED GLASBENO IMPROVIZACIJO IN USTVARJALNOSTJO?</text:span></text:p>
        </text:list-item>
      </text:list>
      <text:p text:style-name="P14"><text:span text:style-name="T6">Glasbena improvizacija</text:span></text:p>
      <text:p text:style-name="P4"><text:span text:style-name="T2">Pri improvizaciji gre za izvedbo trenutne ideje, ki je ni mo</text:span><text:span text:style-name="T1">č spreminjati</text:span></text:p>
      <text:p text:style-name="P4"><text:span text:style-name="T2">Vezanost na material pripravljen vnaprej, vezana in svobodna improvizacija</text:span></text:p>
      <text:p text:style-name="P4"><text:span text:style-name="T2">Kvaliteta glasbenega materiala, na katerega je improvizacije usmerjena, npr. Zvok, ritem, melodija, harmonija, forma, notacija</text:span></text:p>
      <text:p text:style-name="P4"><text:span text:style-name="T2">Medij improvizacije.: glas, instrument</text:span></text:p>
      <text:p text:style-name="P4"><text:span text:style-name="T2">Na</text:span><text:span text:style-name="T1">čin vodenja aktivnosti, npr. Na začetku vodeno, nato improvizator svobodno razvija svoje ideje.</text:span></text:p>
      <text:p text:style-name="P4"><text:span text:style-name="T2">Improvizacija bazira na temah, harmonijah, basovskih linijah in ima zna</text:span><text:span text:style-name="T1">čilno vnaprej determinirano strukturo ali formo</text:span></text:p>
      <text:p text:style-name="P14"><text:span text:style-name="T6">Glasbena ustvarjalnost<text:line-break/></text:span><text:span text:style-name="T2">Glede na izbrano ali vnaprej dolo</text:span><text:span text:style-name="T1">čeno zamisel ustvarjalec oblikuje glasbene vsebine, ki sledijo želji, po izražanju določene vsebine in ekspresivnosti.</text:span></text:p>
      <text:p text:style-name="P4"><text:span text:style-name="T2">Ustvarjalec si zamisli osnovni motiv – ritmi</text:span><text:span text:style-name="T1">čni ali melodični, tempo, izbere mero, tonaliteto, hitrost, barvo (instrumente, glasove), gostoto zvoka (število glasov oz. Zasedbo), obliko – nato oblikuje skladbo in išče rešitve. Prvotne ideje lahko spreminja in izboljšuje.</text:span></text:p>
      <text:p text:style-name="P12"/>
      <text:list xml:id="list703014145" text:continue-numbering="true" text:style-name="WWNum2">
        <text:list-item>
          <text:p text:style-name="P31"><text:span text:style-name="T25">VRSTE USTVARJALNOSTI PRI GLASBENEM POUKU?</text:span></text:p>
        </text:list-item>
      </text:list>
      <text:p text:style-name="P4"><text:soft-page-break/><text:span text:style-name="T9">Ustvarjalnost ob glasbi</text:span><text:span text:style-name="T2"> – glasba je spodbuda za ustvarjanje <text:s/>(gibanje, risanje, slikanje, ustvarjanje besednih vsebin).</text:span></text:p>
      <text:p text:style-name="P4"><text:span text:style-name="T9">Psevdoglasbena ustvarjalnost</text:span><text:span text:style-name="T2">– poustvarjanje glasbe z izraznimi elementi (doživeto izvajanje, dinamika..)</text:span></text:p>
      <text:p text:style-name="P4"><text:span text:style-name="T9">Glasbena ustvarjalnost</text:span><text:span text:style-name="T2"> – ustvarjanje glasbenih vsebin (ritma, melodije, harmonije).</text:span></text:p>
      <text:p text:style-name="P4"><text:span text:style-name="T2">Glasbeno ustvarjalnost razvijamo z ritmi</text:span><text:span text:style-name="T1">čnimi in melodičnimi didaktičnimi igrami, pesmimi nadaljevankami, …</text:span></text:p>
      <text:list xml:id="list1050329784" text:continue-numbering="true" text:style-name="WWNum2">
        <text:list-item>
          <text:p text:style-name="P31"><text:span text:style-name="T5">KAJ ZAJEMA DIVERGENTNO MIŠLJENJE, KI JE ZNA</text:span><text:span text:style-name="T12">ČILNO ZA GLASBENO USTVARJALNOST?</text:span></text:p>
        </text:list-item>
      </text:list>
      <text:p text:style-name="P14"><text:span text:style-name="T6">Zna</text:span><text:span text:style-name="T13">čilnosti glasbene ustvarjalnosti</text:span></text:p>
      <text:p text:style-name="P4"><text:span text:style-name="T2">Za glasbeno ustvarjalnost je zna</text:span><text:span text:style-name="T1">čilno divergenno mišljenje, ki zajema:</text:span></text:p>
      <text:p text:style-name="P4"><text:span text:style-name="T6">Fluentnost</text:span><text:span text:style-name="T2"> (veliko število idej)</text:span></text:p>
      <text:p text:style-name="P4"><text:span text:style-name="T6">Fleksibilnost</text:span><text:span text:style-name="T2"> (uporaba razli</text:span><text:span text:style-name="T1">čnega glasbenega materiala in parametrov)</text:span></text:p>
      <text:p text:style-name="P4"><text:span text:style-name="T6">Originalnost</text:span><text:span text:style-name="T2"> (ustvarjanje originalnih glasbenih zamisli)</text:span></text:p>
      <text:p text:style-name="P4"><text:span text:style-name="T6">Elaboracija</text:span><text:span text:style-name="T2"> (sposobnost razvijanja in dopolnjevanja idej)</text:span></text:p>
      <text:p text:style-name="P29"><text:span text:style-name="T2"><text:s text:c="4"/>Evalvacija mora poleg originalnosti in strukture zajemati tudi ekspresivnost</text:span></text:p>
      <text:p text:style-name="P13"><text:span text:style-name="T5">GLASBENODIDAKTI</text:span><text:span text:style-name="T12">ČNE IGRE</text:span></text:p>
      <text:list xml:id="list946890387" text:continue-numbering="true" text:style-name="WWNum2">
        <text:list-item>
          <text:p text:style-name="P36"><text:span text:style-name="T5">IGRE ZA OBLIKOVANJE IZVAJALSKIH ZMOŽNOSTI?</text:span></text:p>
        </text:list-item>
      </text:list>
      <text:p text:style-name="No_20_Spacing">sproščenost, dihanje, držo, resonanco, izenačenost vokalov, izraznost, intonacijo, govor, način izvajanja.</text:p>
      <text:p text:style-name="No_20_Spacing"><text:span text:style-name="T16">Igre:</text:span><text:span text:style-name="apple-converted-space"><text:span text:style-name="T26"> </text:span></text:span>veter, kača, žuželke, napihovanje balončka, pajkova mreža, tlačilka za kolo, izlet s kolesom, »pihanje v pihalo in sledenje poslučanim frazam glasbe, eksplozivna izvedba kanona s sičniki in šumniki – s, s ff, f, k, k š; čč čč f f...; hehetalne vaje, dva se pogovarjata brez besed – občutja izražata z glasom – jeza, ravnodušje... ton; potuje v krogu – no, do, su, va, lo...; govorne vaje – recitiranje na enem tonu; intonacijske vaje – diga, diga, dig; bambli, bamli, bamlbi, bambli, bi; bim, bam, bom; fuj, fuj, fuj, umij se Cicifuj. </text:p>
      <text:list xml:id="list773724081" text:continue-numbering="true" text:style-name="WWNum2">
        <text:list-item>
          <text:p text:style-name="P36"><text:span text:style-name="T4">IGRE POVEZANE Z ….</text:span></text:p>
        </text:list-item>
      </text:list>
      <text:p text:style-name="P7"><text:span text:style-name="T6">Igre povezane z zvokom in ritmom</text:span></text:p>
      <text:list xml:id="list893181662" text:continue-list="list657572495" text:style-name="WWNum1">
        <text:list-item>
          <text:p text:style-name="P25"><text:span text:style-name="T6">Igre za spoznavanje lastnosti zvoka:</text:span><text:span text:style-name="T2"> dolgi, kratki, visoki, nizki toni, tempo, pavze dinamika. Igra: gibanje ob glasbi z razli</text:span><text:span text:style-name="T1">čnimi hitrostmi, višinami, lisica in kokoši, zajčki in medvedi</text:span></text:p>
        </text:list-item>
        <text:list-item>
          <text:p text:style-name="P25"><text:span text:style-name="T6">Igre za ugotavljanje in dolo</text:span><text:span text:style-name="T13">čanje smeri zvoka:</text:span><text:span text:style-name="T1"> ugotavljanje smeri z zavezanimi očmi, premikanje do inštrumenta</text:span></text:p>
        </text:list-item>
        <text:list-item>
          <text:p text:style-name="P25"><text:span text:style-name="T6">Igre za razvoj ritmi</text:span><text:span text:style-name="T13">čnega posluha:</text:span><text:span text:style-name="T1"> ritem, metrum, spomin, ustvarjalnost; izštevanke, izgovorjava ritmičnih besedil ob odbijanju žoge, ritmične uganke, žaganje debla.ž</text:span></text:p>
        </text:list-item>
      </text:list>
      <text:p text:style-name="P7"><text:span text:style-name="T6">Igre povezane z melodijo in ve</text:span><text:span text:style-name="T13">čglasjem:</text:span></text:p>
      <text:list xml:id="list890168813" text:continue-numbering="true" text:style-name="WWNum1">
        <text:list-item>
          <text:p text:style-name="P30"><text:span text:style-name="T6">Igre za razvoj melodi</text:span><text:span text:style-name="T13">čnega posluha:</text:span><text:span text:style-name="T1"> telefon (melodija brez besedila), posnemanje živalskih zvokov, podajanje pesmi z metanjem žoge, papagaj, </text:span></text:p>
        </text:list-item>
        <text:list-item>
          <text:p text:style-name="P30"><text:span text:style-name="T6">Igre za uvajanje v skupinsko muziciranje in razvoj ve</text:span><text:span text:style-name="T13">čglasja:</text:span><text:span text:style-name="T1"> dodajanje OSTINATOV IN BORDUNOV, sočasno izvajanje poslušane glasbe</text:span></text:p>
        </text:list-item>
      </text:list>
      <text:p text:style-name="P7"><text:span text:style-name="T6">Igre povezane z ustvarjalnostjo, principi:</text:span></text:p>
      <text:list xml:id="list1249897039" text:continue-numbering="true" text:style-name="WWNum1">
        <text:list-item>
          <text:p text:style-name="P25"><text:span text:style-name="T6">Igre za razvijanje ustvarjalnosti in spoznavanje principov oblikovanja:</text:span><text:span text:style-name="T2"> kme</text:span><text:span text:style-name="T1">čko dvorišče-posnemanje živali v dolžini štirih dob, gradnja pesemske oblike, kanona, ustvarjanje melodije iz razrezanke, igranje spremljav zapisanih z barvami, </text:span></text:p>
        </text:list-item>
        <text:list-item>
          <text:p text:style-name="P25"><text:span text:style-name="T6">Igre za utrjevanje teoreti</text:span><text:span text:style-name="T13">čnih znanj</text:span><text:span text:style-name="T1">: domino, karte, križanke, človek ne jezi se, kviz.</text:span></text:p>
        </text:list-item>
      </text:list>
      <text:p text:style-name="P10"/>
      <text:p text:style-name="P10"/>
      <text:p text:style-name="P10"/>
      <text:p text:style-name="P13"><text:soft-page-break/><text:span text:style-name="T5">OCENJEVANJE</text:span></text:p>
      <text:list xml:id="list877425397" text:continue-list="list773724081" text:style-name="WWNum2">
        <text:list-item>
          <text:p text:style-name="P31"><text:span text:style-name="T5">KAKŠNE VRSTE ZAPISOV POZNAMO PRI SPREMLJANJU NAPREDKA U</text:span><text:span text:style-name="T12">ČENCEV?</text:span></text:p>
        </text:list-item>
      </text:list>
      <text:list xml:id="list1955024642" text:continue-list="list1249897039" text:style-name="WWNum1">
        <text:list-item>
          <text:p text:style-name="P25"><text:span text:style-name="T2">Sprotno analiti</text:span><text:span text:style-name="T1">čno beleženje dosežkov</text:span></text:p>
        </text:list-item>
        <text:list-item>
          <text:p text:style-name="P25"><text:span text:style-name="T2">Sprotni komentarji k dosežkom</text:span></text:p>
        </text:list-item>
        <text:list-item>
          <text:p text:style-name="P25"><text:span text:style-name="T2">Sinteti</text:span><text:span text:style-name="T1">čni zapisi ob konferencah in koncu šolskega leta</text:span></text:p>
        </text:list-item>
      </text:list>
      <text:list xml:id="list2136472620" text:continue-list="list877425397" text:style-name="WWNum2">
        <text:list-item>
          <text:p text:style-name="P31"><text:span text:style-name="T5">PRIMERI SPROTNEGA VREDNOTENJE PRI <text:s/>SPREMLJANJU NAPREDKA U</text:span><text:span text:style-name="T12">ČENCEV?</text:span></text:p>
        </text:list-item>
      </text:list>
      <text:p text:style-name="P7"><text:span text:style-name="T2">Sprotno vrednotenje: spodbude, pohvale, nasveti, analiza uresni</text:span><text:span text:style-name="T1">čevanja individualiziranih uč.ciljev</text:span></text:p>
      <text:list xml:id="list962762316" text:continue-numbering="true" text:style-name="WWNum2">
        <text:list-item>
          <text:p text:style-name="P32"><text:span text:style-name="T5">KON</text:span><text:span text:style-name="T12">ČNO VREDNOTENJE PRI SPREMLJANJU NAPREDKA UČENCEV?</text:span></text:p>
        </text:list-item>
      </text:list>
      <text:p text:style-name="P20"><text:span text:style-name="T2">Kon</text:span><text:span text:style-name="T1">čno vrednotenje: katere cilje je učenec dosegel (vrednotenje sposobnosti, spretnosti, znanja), kakšna je kvaliteta doseženih ciljev (kakšne pomanjkljivosti</text:span></text:p>
      <text:p text:style-name="P7"><text:span text:style-name="T6">Lestvica ocenjevanja</text:span><text:span text:style-name="T2"> je vsaj 3-stopenjska: natan</text:span><text:span text:style-name="T1">čno, približno, začetno, v razvoju, v celoti, delno, neuresničeni cilji.</text:span></text:p>
      <text:p text:style-name="P7"><text:span text:style-name="T2">Zanima nas ritem, dinamika, tempo, barva, kvaliteta, zvoka, izraznost, interes, pozornost, vztrajnost, izvirnost, hitrost, kvaliteta u</text:span><text:span text:style-name="T1">čenja, odnos do glasbe.</text:span></text:p>
      <text:list xml:id="list1900734134" text:continue-numbering="true" text:style-name="WWNum2">
        <text:list-item>
          <text:p text:style-name="P31"><text:span text:style-name="T5">OPISNA OCENA? ZAPIŠI PRIMER OPISNE OCENE. </text:span></text:p>
        </text:list-item>
      </text:list>
      <text:p text:style-name="P7"><text:span text:style-name="T2">Opisi otrokovih dosežkov:</text:span></text:p>
      <text:list xml:id="list1534684599" text:continue-list="list1955024642" text:style-name="WWNum1">
        <text:list-item>
          <text:p text:style-name="P30"><text:span text:style-name="T2">V 3 osebi</text:span></text:p>
        </text:list-item>
        <text:list-item>
          <text:p text:style-name="P30"><text:span text:style-name="T2">Konkretni</text:span></text:p>
        </text:list-item>
        <text:list-item>
          <text:p text:style-name="P30"><text:span text:style-name="T2">Individualizirani,</text:span></text:p>
        </text:list-item>
        <text:list-item>
          <text:p text:style-name="P30"><text:span text:style-name="T2">Optimisti</text:span><text:span text:style-name="T1">čno naravnani,</text:span></text:p>
        </text:list-item>
        <text:list-item>
          <text:p text:style-name="P30"><text:span text:style-name="T2">Brez pretiravanja,</text:span></text:p>
        </text:list-item>
        <text:list-item>
          <text:p text:style-name="P30"><text:span text:style-name="T2">Analiti</text:span><text:span text:style-name="T1">čni- kvaliteta dosežkov primerjavi s cilji</text:span></text:p>
        </text:list-item>
        <text:list-item>
          <text:p text:style-name="P30"><text:span text:style-name="T2">Ne posplošeni</text:span></text:p>
        </text:list-item>
        <text:list-item>
          <text:p text:style-name="P30"><text:span text:style-name="T6">Primer opisne ocene:</text:span></text:p>
        </text:list-item>
        <text:list-item>
          <text:p text:style-name="P30"><text:span text:style-name="T2">Prepozna glasove in pravilno poimenuje glasbila. Pravilno drži inštrumente, pravilno ritmi</text:span><text:span text:style-name="T1">čno izreka, lepo poje krajše pesmi, sledi simbolnemu, tonskemu in ritmičnemu zapisu. Zbrano posluša krajše melodije, glasbena doživetja izraža likovno, gibalno, plesno, izmišlja si spremljave.</text:span></text:p>
        </text:list-item>
      </text:list>
      <text:list xml:id="list1870345442" text:continue-list="list1900734134" text:style-name="WWNum2">
        <text:list-item>
          <text:p text:style-name="P31"><text:span text:style-name="T5">NA</text:span><text:span text:style-name="T12">ČIN OCENJEVANJA?</text:span></text:p>
        </text:list-item>
      </text:list>
      <text:p text:style-name="P7"><text:span text:style-name="T6">Lestvica ocenjevanja</text:span><text:span text:style-name="T2"> je vsaj 3-stopenjska: natan</text:span><text:span text:style-name="T1">čno, približno, začetno, v razvoju, v celoti, delno, neuresničeni cilji.</text:span></text:p>
      <text:p text:style-name="P7"><text:span text:style-name="T2">Zanima nas ritem, dinamika, tempo, barva, kvaliteta, zvoka, izraznost, interes, pozornost, vztrajnost, izvirnost, hitrost, kvaliteta u</text:span><text:span text:style-name="T1">čenja, odnos do glasbe.</text:span></text:p>
      <text:p text:style-name="P7"><text:span text:style-name="T6">Primer preglednice za ocenjevanje petja:</text:span><text:span text:style-name="T2"> 4-odli</text:span><text:span text:style-name="T1">čno, 3-dobro, 2-sprejemljivo, 1-slabo</text:span></text:p>
      <text:p text:style-name="P7"><text:span text:style-name="T2">Ime, tonalno petje, pevska tehnika (drža, dihanje), izraznost, zapomnitev, skupaj</text:span></text:p>
      <text:p text:style-name="P9"/>
      <text:list xml:id="list1641240545" text:continue-numbering="true" text:style-name="WWNum2">
        <text:list-item>
          <text:p text:style-name="P31"><text:span text:style-name="T5">DRUGA</text:span><text:span text:style-name="T12">ČNI NAČINI OCENJEVANJA?</text:span></text:p>
        </text:list-item>
      </text:list>
      <text:p text:style-name="P7"><text:span text:style-name="T6">Glasbene spretnosti</text:span></text:p>
      <text:p text:style-name="P7"><text:span text:style-name="T2">(petje, igranje inštrumentov, improvizacija/ustvarjanje)</text:span></text:p>
      <text:list xml:id="list490901550" text:continue-list="list1534684599" text:style-name="WWNum1">
        <text:list-item>
          <text:p text:style-name="P25"><text:span text:style-name="T2">Demonstrira osnovno razumevanje branja partiture</text:span></text:p>
        </text:list-item>
        <text:list-item>
          <text:p text:style-name="P25"><text:span text:style-name="T2">Poje tonalno v obsegu npr. oktave, sekste</text:span></text:p>
        </text:list-item>
        <text:list-item>
          <text:p text:style-name="P25"><text:span text:style-name="T2">Poje z ustrezno tehniko, izrazom</text:span></text:p>
        </text:list-item>
        <text:list-item>
          <text:p text:style-name="P25"><text:span text:style-name="T2">Izvaja na otroška glasbila s pravilno tehniko in ustreznim izrazom</text:span></text:p>
        </text:list-item>
        <text:list-item>
          <text:p text:style-name="P25"><text:span text:style-name="T2">Improvizira na razli</text:span><text:span text:style-name="T1">čne inštrumente</text:span></text:p>
        </text:list-item>
      </text:list>
      <text:p text:style-name="P9"/>
      <text:p text:style-name="P9"><text:soft-page-break/></text:p>
      <text:p text:style-name="P7"><text:span text:style-name="T6">Poslušanje glasbe</text:span></text:p>
      <text:list xml:id="list510287395" text:continue-numbering="true" text:style-name="WWNum1">
        <text:list-item>
          <text:p text:style-name="P25"><text:span text:style-name="T2">Prepoznava glasbene elemente, barve, strukture</text:span></text:p>
        </text:list-item>
        <text:list-item>
          <text:p text:style-name="P25"><text:span text:style-name="T2">Uporablja ustrezno terminologijo pri opisovanju in razlagi glasbe</text:span></text:p>
        </text:list-item>
        <text:list-item>
          <text:p text:style-name="P25"><text:span text:style-name="T2">Razume osebne glasbene preference in preference drugih</text:span></text:p>
        </text:list-item>
      </text:list>
      <text:p text:style-name="P9"/>
      <text:p text:style-name="P1"><text:span text:style-name="T28">GLASBENI POSNETKI</text:span></text:p>
      <text:list xml:id="list1837300168" text:style-name="WWNum4">
        <text:list-item>
          <text:p text:style-name="P35"><text:span text:style-name="T27">Liszt: Ljubezensko sanjarjenje (klavirska skladba, instrumentalna, spreminjanje dinamike, glasnosti – piano – forte, spreminjanje tempa, hitrost – adagio, presto, obd. romantike)</text:span></text:p>
        </text:list-item>
        <text:list-item>
          <text:p text:style-name="P35"><text:span text:style-name="T27">Čajkovski: Ples labodov iz Labodjega jezera (v začetku imamo solo oboe in v ozadju godalni orkester s harfo, dinamika se spreminja, tempo med glasbili je različen, v osrednjem delu prevladujejo godala in pihala – močan zvok, <text:s/>forte, v zadnjem delu imamo simfonični orkester, spada v obdobje romantike in je spevna glasba)</text:span></text:p>
        </text:list-item>
        <text:list-item>
          <text:p text:style-name="P35"><text:span text:style-name="T27">Saint-Saens: Labod iz živalskega karnevala (v začetku harfa, pridruži se viola – umirjen začetek, tempo ostaja počasen – modesato, v drugem delu slišimo tudi godalni orkester, tudi dinamika ostaja enaka in nima večjih preskokov)</text:span></text:p>
        </text:list-item>
        <text:list-item>
          <text:p text:style-name="P35"><text:span text:style-name="T27">Saint-Saens: Akvarij (klavir in godala, tempo se spreminja, dinamika skozi pesem niha glasno in tiho, skrivnostna glasba...)</text:span></text:p>
        </text:list-item>
        <text:list-item>
          <text:p text:style-name="P35"><text:span text:style-name="T27">Grieg: V votlini gorskega kralja (v začetku godala, spreminjanje tempa, skladba vedno hitrejša, dinamika iz tišjega na glasneje, konec zelo dramatičen, hiter in glasen, simfonični orkester, obdobje romantike)</text:span></text:p>
        </text:list-item>
        <text:list-item>
          <text:p text:style-name="P35"><text:span text:style-name="T27">Novak: Cirkus (slišimo klarinete in tubo, gre za postopno dodajanje instrumentov, sodobno obdobje, povečujeta se hitrost in dinamika)</text:span></text:p>
        </text:list-item>
        <text:list-item>
          <text:p text:style-name="P35"><text:span text:style-name="T27">Bizet: Habaniera iz opere Carmen (začetek violončela, pridruži se ji malo violine – godala, pihalo solo, pridružitev zvončkov, trobente, dinamika narašča, poudarki, tempo se skozi pesem spreminja – nekateri deli so poudarjeni)</text:span></text:p>
        </text:list-item>
        <text:list-item>
          <text:p text:style-name="P35"><text:span text:style-name="T27">Haydn: Presenečenje (simfonija, godalni orkester – kontrabas, violine in viole, dinamika skozi ritem narašča – poudarki, ki zelo izstopajo po glasnosti, tempo je zmeren, poskočen)</text:span></text:p>
        </text:list-item>
        <text:list-item>
          <text:p text:style-name="P35"><text:span text:style-name="T27">Mozart: Mala nočna glasba (začetek zelo hiter – allegro, presto, godalni orkester – violine in viole so vodilne melodije, umiritev tempa, nato spet naraščanje, dinamika se spreminja glede na tempo, ponovitev začetka)</text:span></text:p>
        </text:list-item>
        <text:list-item>
          <text:p text:style-name="P35"><text:span text:style-name="T27">Grieg: Jutro (umirjena pesem, glamurozna, simfonični orkester, piščali, klarinet so vodilne, solo melodije, dinama narašča, tempo ostaja miren z dinamični poudarki, ponovitev začetka dela skladbe, instrumentalna)</text:span></text:p>
        </text:list-item>
        <text:list-item>
          <text:p text:style-name="P35"><text:span text:style-name="T27">Vivaldi: Poletje</text:span><text:bookmark text:name="_GoBack"/><text:span text:style-name="T27"> (godalni orkester, umirjen začetek, dinamika je kompeksna – tiho/glasno, osrednji del je dinamičen in ima hiter tempo – močni preskoki, violine solo, presto, malo ponovitev začetka)</text:span></text:p>
        </text:list-item>
        <text:list-item>
          <text:p text:style-name="P35"><text:span text:style-name="T27">Handel: glasba za ognjemet (barok, veličastna skladb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000000" style:font-name="Cambria" fo:font-size="16pt" fo:font-weight="bold" style:font-name-asian="Times New Roman1" style:font-size-asian="16pt" style:language-asian="sl" style:country-asian="SI" style:font-weight-asian="bold" style:font-name-complex="F" style:font-size-complex="14pt" style:font-weight-complex="bold"/>
    </style:style>
    <style:style style:name="Heading_20_2" style:display-name="Heading 2" style:family="paragraph" style:parent-style-name="Heading_20_1" style:next-style-name="Text_20_body" style:default-outline-level="2" style:list-style-name="Outline" style:class="text">
      <style:paragraph-properties>
        <style:tab-stops>
          <style:tab-stop style:position="6.2929in" style:type="right" style:leader-style="dotted" style:leader-text="."/>
        </style:tab-stops>
      </style:paragraph-properties>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000000" style:font-name="Cambria" fo:font-size="12pt" fo:font-weight="bold" style:font-size-asian="12pt"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in" fo:keep-together="always" fo:keep-with-next="always"/>
      <style:text-properties style:font-name="Cambria" fo:font-style="italic" fo:font-weight="bold" style:font-style-asian="italic" style:font-weight-asian="bold" style:font-name-complex="F" style:font-style-complex="italic" style:font-weight-complex="bold"/>
    </style:style>
    <style:style style:name="Contents_20_1" style:display-name="Contents 1" style:family="paragraph" style:parent-style-name="Standard" style:default-outline-level="" style:class="index">
      <style:paragraph-properties fo:margin="100%" fo:margin-left="0in" fo:margin-right="0in" fo:margin-top="0.25in" fo:margin-bottom="0in" fo:text-indent="0in" style:auto-text-indent="false">
        <style:tab-stops>
          <style:tab-stop style:position="6.9252in" style:type="right" style:leader-style="dotted" style:leader-text="."/>
        </style:tab-stops>
      </style:paragraph-properties>
      <style:text-properties fo:text-transform="uppercase" style:font-name="Cambria" fo:font-size="12pt" fo:font-weight="bold" style:font-size-asian="12pt" style:font-weight-asian="bold" style:font-size-complex="12pt" style:font-weight-complex="bold"/>
    </style:style>
    <style:style style:name="Contents_20_2" style:display-name="Contents 2" style:family="paragraph" style:parent-style-name="Standard" style:default-outline-level="" style:class="index">
      <style:paragraph-properties fo:margin="100%" fo:margin-left="0.1965in" fo:margin-right="0in" fo:margin-top="0.1665in" fo:margin-bottom="0in" fo:text-indent="0in" style:auto-text-indent="false">
        <style:tab-stops>
          <style:tab-stop style:position="6.7283in" style:type="right" style:leader-style="dotted" style:leader-text="."/>
        </style:tab-stops>
      </style:paragraph-properties>
      <style:text-properties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class="index">
      <style:paragraph-properties fo:margin="100%" fo:margin-left="0.1528in" fo:margin-right="0in" fo:margin-top="0in" fo:margin-bottom="0in" fo:text-indent="0in" style:auto-text-indent="false">
        <style:tab-stops>
          <style:tab-stop style:position="6.5319in" style:type="right" style:leader-style="dotted" style:leader-text="."/>
        </style:tab-stops>
      </style:paragraph-properties>
      <style:text-properties fo:font-size="10pt" style:font-size-asian="10pt" style:font-name-complex="Calibri1"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Contents_20_Heading" style:display-name="Contents Heading" style:family="paragraph" style:parent-style-name="Heading_20_1" style:default-outline-level="" style:class="index">
      <style:paragraph-properties text:number-lines="false" text:line-number="0"/>
      <style:text-properties fo:color="#365f91" fo:font-size="14pt" fo:font-weight="bold" style:font-size-asian="14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font-name-asian="Times New Roman1" style:font-size-asian="16pt" style:language-asian="sl" style:country-asian="SI" style:font-weight-asian="bold" style:font-name-complex="F" style:font-size-complex="14pt" style:font-weight-complex="bold"/>
    </style:style>
    <style:style style:name="Heading_20_2_20_Char" style:display-name="Heading 2 Char" style:family="text" style:parent-style-name="Default_20_Paragraph_20_Font">
      <style:text-properties fo:color="#000000" style:font-name="Cambria" fo:font-size="16pt" fo:font-weight="bold" style:font-name-asian="Times New Roman1" style:font-size-asian="16pt" style:language-asian="sl" style:country-asian="SI" style:font-weight-asian="bold" style:font-name-complex="F" style:font-size-complex="14pt" style:font-weight-complex="bold"/>
    </style:style>
    <style:style style:name="Heading_20_3_20_Char" style:display-name="Heading 3 Char" style:family="text" style:parent-style-name="Default_20_Paragraph_20_Font">
      <style:text-properties fo:color="#000000" style:font-name="Cambria" fo:font-size="12pt" fo:font-weight="bold" style:font-size-asian="12pt" style:font-weight-asian="bold" style:font-name-complex="F" style:font-weight-complex="bold"/>
    </style:style>
    <style:style style:name="Heading_20_4_20_Char" style:display-name="Heading 4 Char" style:family="text" style:parent-style-name="Default_20_Paragraph_20_Font">
      <style:text-properties style:font-name="Cambria" fo:font-style="italic" fo:font-weight="bold" style:font-style-asian="italic" style:font-weight-asian="bold" style:font-name-complex="F"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style:font-name-complex="Courier New"/>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dc:creator>Admin</dc:creator>
    <meta:editing-cycles>3</meta:editing-cycles>
    <meta:creation-date>2013-06-20T22:29:00</meta:creation-date>
    <dc:date>2013-06-20T22:56:00</dc:date>
    <meta:editing-duration>PT20S</meta:editing-duration>
    <meta:generator>LibreOffice/3.5$Linux_X86_64 LibreOffice_project/350m1$Build-2</meta:generator>
    <meta:document-statistic meta:table-count="0" meta:image-count="1" meta:object-count="0" meta:page-count="9" meta:paragraph-count="282" meta:word-count="2869" meta:character-count="16596" meta:non-whitespace-character-count="1794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