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.1945in" fo:line-height="100%"/>
    </style:style>
    <style:style style:name="P2" style:family="paragraph" style:parent-style-name="Standard">
      <style:paragraph-properties fo:margin-top="0in" fo:margin-bottom="0.1945in" fo:line-height="100%"/>
      <style:text-properties fo:font-weight="bold" style:font-weight-asian="bold"/>
    </style:style>
    <style:style style:name="P3" style:family="paragraph" style:parent-style-name="Standard" style:master-page-name="Standard">
      <style:paragraph-properties fo:margin-top="0in" fo:margin-bottom="0.1945in" fo:line-height="100%" style:page-number="auto"/>
    </style:style>
    <style:style style:name="T1" style:family="text">
      <style:text-properties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C. S. Saens – <text:s/>Labod: </text:span><text:a xlink:type="simple" xlink:href="http://www.youtube.com/watch?v=zdq7a6O3I4I"><text:span text:style-name="Internet_20_link">http://www.youtube.com/watch?v=zdq7a6O3I4I</text:span></text:a> </text:p>
      <text:p text:style-name="P1"><text:span text:style-name="T1">E. Grieg – Jutro: </text:span><text:a xlink:type="simple" xlink:href="http://www.youtube.com/watch?v=8jJe-YKK3zU"><text:span text:style-name="Internet_20_link"><text:span text:style-name="T1">http://www.youtube.com/watch?v=8jJe-YKK3zU</text:span></text:span></text:a><text:span text:style-name="T1"> </text:span></text:p>
      <text:p text:style-name="P1"><text:span text:style-name="T1">W. A. Mozart – Mala nočna glasba: </text:span><text:a xlink:type="simple" xlink:href="http://www.youtube.com/watch?v=FVTXlRxVdEY"><text:span text:style-name="Internet_20_link"><text:span text:style-name="T1">http://www.youtube.com/watch?v=FVTXlRxVdEY</text:span></text:span></text:a><text:span text:style-name="T1"> </text:span></text:p>
      <text:p text:style-name="P2">F. Liszt – Ljubezensko sanjarjenje: <text:a xlink:type="simple" xlink:href="http://www.youtube.com/watch?v=KpOtuoHL45Y"><text:span text:style-name="Internet_20_link">http://www.youtube.com/watch?v=KpOtuoHL45Y</text:span></text:a> </text:p>
      <text:p text:style-name="P2">I. Stravinski – Ples adolescentov: <text:a xlink:type="simple" xlink:href="http://www.youtube.com/watch?v=5AMXAnuVVKg"><text:span text:style-name="Internet_20_link">http://www.youtube.com/watch?v=5AMXAnuVVKg</text:span></text:a></text:p>
      <text:p text:style-name="P2">Massenet – Tähis: <text:a xlink:type="simple" xlink:href="http://www.youtube.com/watch?v=42P5ho8ITeA"><text:span text:style-name="Internet_20_link">http://www.youtube.com/watch?v=42P5ho8ITeA</text:span></text:a></text:p>
      <text:p text:style-name="P2">C. S. Saens – Akvarij: <text:a xlink:type="simple" xlink:href="http://www.youtube.com/watch?v=I33R3woDeFs"><text:span text:style-name="Internet_20_link">http://www.youtube.com/watch?v=I33R3woDeFs</text:span></text:a></text:p>
      <text:p text:style-name="P1"><text:span text:style-name="T1">Bizet: Habaniera iz opere Carmen: </text:span><text:a xlink:type="simple" xlink:href="http://www.youtube.com/watch?v=whFUUFo1eXQ"><text:span text:style-name="Internet_20_link"><text:span text:style-name="T1">http://www.youtube.com/watch?v=whFUUFo1eXQ</text:span></text:span></text:a></text:p>
      <text:p text:style-name="P1"><text:span text:style-name="T1">Haydn – Presenečenje: <text:s/></text:span><text:a xlink:type="simple" xlink:href="http://www.youtube.com/watch?v=lLjwkamp3lI"><text:span text:style-name="Internet_20_link"><text:span text:style-name="T1">http://www.youtube.com/watch?v=lLjwkamp3lI</text:span></text:span></text:a></text:p>
      <text:p text:style-name="P1"><text:span text:style-name="T1">Vivaldi – Poletje: </text:span><text:a xlink:type="simple" xlink:href="http://www.youtube.com/watch?v=IB5OsPwQVRA"><text:span text:style-name="Internet_20_link"><text:span text:style-name="T1">http://www.youtube.com/watch?v=IB5OsPwQVRA</text:span></text:span></text:a><text:span text:style-name="T1"> </text:span></text:p>
      <text:p text:style-name="P2">Grieg – V votlini gorskega kralja: <text:a xlink:type="simple" xlink:href="http://www.youtube.com/watch?v=dRpzxKsSEZg"><text:span text:style-name="Internet_20_link">http://www.youtube.com/watch?v=dRpzxKsSEZg</text:span></text:a></text:p>
      <text:p text:style-name="P2">Dvořak: Simfonija iz Novega sveta – Largo: <text:a xlink:type="simple" xlink:href="http://www.youtube.com/watch?v=3LVWDbsLhcE"><text:span text:style-name="Internet_20_link">http://www.youtube.com/watch?v=3LVWDbsLhcE</text:span></text:a></text:p>
      <text:p text:style-name="P1"><text:span text:style-name="T1">Händl – Menuet II iz Glasbe za ognjemet: </text:span><text:a xlink:type="simple" xlink:href="http://www.youtube.com/watch?v=bDa3J2KJqxM"><text:span text:style-name="Internet_20_link"><text:span text:style-name="T1">http://www.youtube.com/watch?v=bDa3J2KJqxM</text:span></text:span></text:a><text:span text:style-name="T1"> </text:span></text:p>
      <text:p text:style-name="P2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fo:line-height="115%" fo:orphans="2" fo:widows="2" style:writing-mode="lr-tb"/>
      <style:text-properties style:use-window-font-color="true" style:font-name="Calibri" fo:font-size="11pt" fo:language="sl" fo:country="SI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er" style:family="paragraph" style:parent-style-name="Standard" style:class="extra">
      <style:paragraph-properties fo:margin-top="0in" fo:margin-bottom="0in" fo:line-height="100%">
        <style:tab-stops>
          <style:tab-stop style:position="3.15in" style:type="center"/>
          <style:tab-stop style:position="6.3in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 fo:margin-top="0in" fo:margin-bottom="0in" fo:line-height="100%">
        <style:tab-stops>
          <style:tab-stop style:position="3.15in" style:type="center"/>
          <style:tab-stop style:position="6.3in" style:type="right"/>
        </style:tab-stops>
      </style:paragraph-properties>
      <style:text-properties fo:language="none" fo:country="none"/>
    </style:style>
    <style:style style:name="Default_20_Paragraph_20_Font" style:display-name="Default Paragraph Font" style:family="text"/>
    <style:style style:name="Header_20_Char" style:display-name="Header Char" style:family="text">
      <style:text-properties fo:font-size="11pt" style:font-size-asian="11pt" style:font-size-complex="11pt"/>
    </style:style>
    <style:style style:name="Footer_20_Char" style:display-name="Footer Char" style:family="text">
      <style:text-properties fo:font-size="11pt" style:font-size-asian="11pt" style:font-size-complex="11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na</meta:initial-creator>
    <meta:creation-date>2013-06-21T00:05:00</meta:creation-date>
    <dc:creator>Admin</dc:creator>
    <dc:date>2013-06-21T00:05:00</dc:date>
    <meta:editing-cycles>2</meta:editing-cycles>
    <meta:editing-duration>P15824DT17H31M44S</meta:editing-duration>
    <meta:document-statistic meta:table-count="0" meta:image-count="0" meta:object-count="0" meta:page-count="1" meta:paragraph-count="13" meta:word-count="79" meta:character-count="933" meta:non-whitespace-character-count="859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