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complex="Times New Roman1" style:font-size-complex="12pt"/>
    </style:style>
    <style:style style:name="P2" style:family="paragraph" style:parent-style-name="Standard">
      <style:paragraph-properties fo:line-height="150%"/>
    </style:style>
    <style:style style:name="P3" style:family="paragraph" style:parent-style-name="Standard">
      <style:paragraph-properties fo:margin-top="0in" fo:margin-bottom="0in" fo:line-height="150%"/>
      <style:text-properties style:font-name-complex="Times New Roman1" style:font-size-complex="12pt"/>
    </style:style>
    <style:style style:name="P4" style:family="paragraph" style:parent-style-name="Standard">
      <style:paragraph-properties fo:margin-top="0in" fo:margin-bottom="0in" fo:line-height="150%" fo:text-align="center" style:justify-single-word="false"/>
      <style:text-properties style:font-name-complex="Times New Roman1" style:font-size-complex="12pt"/>
    </style:style>
    <style:style style:name="P5" style:family="paragraph" style:parent-style-name="Standard">
      <style:paragraph-properties fo:margin-top="0in" fo:margin-bottom="0in" fo:line-height="150%" fo:text-align="justify" style:justify-single-word="false"/>
      <style:text-properties style:font-name-complex="Times New Roman1" style:font-size-complex="12pt"/>
    </style:style>
    <style:style style:name="P6" style:family="paragraph" style:parent-style-name="Standard">
      <style:paragraph-properties fo:margin-top="0in" fo:margin-bottom="0in" fo:line-height="150%" fo:text-align="justify" style:justify-single-word="false">
        <style:tab-stops>
          <style:tab-stop style:position="0.6252in"/>
        </style:tab-stops>
      </style:paragraph-properties>
      <style:text-properties style:font-name-complex="Times New Roman1" style:font-size-complex="12pt"/>
    </style:style>
    <style:style style:name="P7" style:family="paragraph" style:parent-style-name="Standard">
      <style:paragraph-properties fo:margin-top="0in" fo:margin-bottom="0in" fo:line-height="150%"/>
      <style:text-properties fo:font-weight="bold" style:font-weight-asian="bold" style:font-size-complex="12pt"/>
    </style:style>
    <style:style style:name="P8" style:family="paragraph" style:parent-style-name="Standard">
      <style:paragraph-properties fo:margin-top="0in" fo:margin-bottom="0in" fo:line-height="150%" fo:text-align="justify" style:justify-single-word="false"/>
      <style:text-properties fo:font-weight="bold" style:font-weight-asian="bold" style:font-name-complex="Times New Roman1" style:font-size-complex="12pt"/>
    </style:style>
    <style:style style:name="P9" style:family="paragraph" style:parent-style-name="Standard">
      <style:paragraph-properties fo:margin-top="0in" fo:margin-bottom="0in" fo:line-height="150%"/>
      <style:text-properties style:font-size-complex="12pt"/>
    </style:style>
    <style:style style:name="P10" style:family="paragraph" style:parent-style-name="Standard" style:master-page-name="Standard">
      <style:paragraph-properties fo:margin-top="0in" fo:margin-bottom="0in" fo:line-height="150%" fo:text-align="center" style:justify-single-word="false" style:page-number="auto"/>
    </style:style>
    <style:style style:name="P11" style:family="paragraph" style:parent-style-name="Standard">
      <style:paragraph-properties fo:margin-left="0.4472in" fo:margin-right="0in" fo:margin-top="0in" fo:margin-bottom="0in" fo:line-height="150%" fo:text-indent="0in" style:auto-text-indent="false"/>
    </style:style>
    <style:style style:name="P12" style:family="paragraph" style:parent-style-name="Standard">
      <style:paragraph-properties fo:margin-left="0.4472in" fo:margin-right="0in" fo:margin-top="0in" fo:margin-bottom="0in" fo:line-height="150%" fo:text-align="justify" style:justify-single-word="false" fo:text-indent="0in" style:auto-text-indent="false"/>
    </style:style>
    <style:style style:name="P13" style:family="paragraph" style:parent-style-name="Standard">
      <style:paragraph-properties fo:margin-left="0.4472in" fo:margin-right="0in" fo:margin-top="0in" fo:margin-bottom="0in" fo:line-height="150%" fo:text-align="justify" style:justify-single-word="false" fo:text-indent="0in" style:auto-text-indent="false"/>
      <style:text-properties style:font-name-complex="Times New Roman1" style:font-size-complex="12pt"/>
    </style:style>
    <style:style style:name="P14" style:family="paragraph" style:parent-style-name="Standard">
      <style:paragraph-properties fo:margin-left="0.4917in" fo:margin-right="0in" fo:margin-top="0in" fo:margin-bottom="0in" fo:line-height="150%" fo:text-indent="0in" style:auto-text-indent="false"/>
    </style:style>
    <style:style style:name="P15" style:family="paragraph" style:parent-style-name="Standard">
      <style:paragraph-properties fo:margin-left="0.3937in" fo:margin-right="0in" fo:line-height="150%" fo:text-align="justify" style:justify-single-word="false" fo:text-indent="0in" style:auto-text-indent="false"/>
    </style:style>
    <style:style style:name="P16" style:family="paragraph" style:parent-style-name="Standard">
      <style:paragraph-properties fo:margin-left="0.25in" fo:margin-right="0in" fo:margin-top="0in" fo:margin-bottom="0in" fo:line-height="150%" fo:text-align="justify" style:justify-single-word="false" fo:text-indent="0in" style:auto-text-indent="false"/>
    </style:style>
    <style:style style:name="P17" style:family="paragraph" style:parent-style-name="Standard">
      <style:paragraph-properties fo:margin-left="0.25in" fo:margin-right="0in" fo:margin-top="0in" fo:margin-bottom="0in" fo:line-height="150%" fo:text-align="justify" style:justify-single-word="false" fo:text-indent="0in" style:auto-text-indent="false"/>
      <style:text-properties style:font-name-complex="Times New Roman1" style:font-size-complex="12pt"/>
    </style:style>
    <style:style style:name="P18" style:family="paragraph" style:parent-style-name="Standard" style:list-style-name="WWNum10">
      <style:paragraph-properties fo:margin-left="0.9917in" fo:margin-right="0in" fo:margin-top="0in" fo:margin-bottom="0in" fo:line-height="150%" fo:text-indent="0in" style:auto-text-indent="false">
        <style:tab-stops>
          <style:tab-stop style:position="0.7874in"/>
        </style:tab-stops>
      </style:paragraph-properties>
    </style:style>
    <style:style style:name="P19" style:family="paragraph" style:parent-style-name="Standard">
      <style:paragraph-properties fo:margin-left="0.2957in" fo:margin-right="0in" fo:line-height="150%" fo:text-align="justify" style:justify-single-word="false" fo:text-indent="0in" style:auto-text-indent="false"/>
    </style:style>
    <style:style style:name="P20" style:family="paragraph" style:parent-style-name="List_20_Paragraph">
      <style:paragraph-properties fo:line-height="150%"/>
      <style:text-properties style:font-name="Times New Roman" fo:font-size="12pt" style:font-size-asian="12pt" style:font-size-complex="12pt"/>
    </style:style>
    <style:style style:name="P21" style:family="paragraph" style:parent-style-name="List_20_Paragraph" style:list-style-name="WWNum1">
      <style:paragraph-properties fo:line-height="150%"/>
    </style:style>
    <style:style style:name="P22" style:family="paragraph" style:parent-style-name="List_20_Paragraph" style:list-style-name="WWNum2">
      <style:paragraph-properties fo:line-height="150%"/>
    </style:style>
    <style:style style:name="P23" style:family="paragraph" style:parent-style-name="List_20_Paragraph">
      <style:paragraph-properties fo:margin-top="0in" fo:margin-bottom="0in" fo:line-height="150%"/>
    </style:style>
    <style:style style:name="P24" style:family="paragraph" style:parent-style-name="List_20_Paragraph" style:list-style-name="WWNum1">
      <style:paragraph-properties fo:margin-top="0in" fo:margin-bottom="0in" fo:line-height="150%"/>
    </style:style>
    <style:style style:name="P25" style:family="paragraph" style:parent-style-name="List_20_Paragraph">
      <style:paragraph-properties fo:margin-top="0in" fo:margin-bottom="0in" fo:line-height="150%" fo:text-align="justify" style:justify-single-word="false"/>
    </style:style>
    <style:style style:name="P26" style:family="paragraph" style:parent-style-name="List_20_Paragraph" style:list-style-name="WWNum1">
      <style:paragraph-properties fo:margin-top="0in" fo:margin-bottom="0in" fo:line-height="150%" fo:text-align="justify" style:justify-single-word="false"/>
    </style:style>
    <style:style style:name="P27" style:family="paragraph" style:parent-style-name="List_20_Paragraph" style:list-style-name="WWNum1">
      <style:paragraph-properties fo:margin-top="0in" fo:margin-bottom="0in" fo:line-height="150%" fo:text-align="justify" style:justify-single-word="false">
        <style:tab-stops>
          <style:tab-stop style:position="0.6252in"/>
        </style:tab-stops>
      </style:paragraph-properties>
    </style:style>
    <style:style style:name="P28" style:family="paragraph" style:parent-style-name="List_20_Paragraph" style:list-style-name="WWNum3">
      <style:paragraph-properties fo:margin-top="0in" fo:margin-bottom="0in" fo:line-height="150%" fo:text-align="justify" style:justify-single-word="false"/>
    </style:style>
    <style:style style:name="P29" style:family="paragraph" style:parent-style-name="List_20_Paragraph" style:list-style-name="WWNum5">
      <style:paragraph-properties fo:margin-top="0in" fo:margin-bottom="0in" fo:line-height="150%"/>
    </style:style>
    <style:style style:name="P30" style:family="paragraph" style:parent-style-name="List_20_Paragraph" style:list-style-name="WWNum2">
      <style:paragraph-properties fo:margin-top="0in" fo:margin-bottom="0in" fo:line-height="150%"/>
    </style:style>
    <style:style style:name="P31" style:family="paragraph" style:parent-style-name="List_20_Paragraph">
      <style:paragraph-properties fo:margin-top="0in" fo:margin-bottom="0in" fo:line-height="150%"/>
      <style:text-properties style:font-name="Times New Roman" fo:font-size="12pt" style:font-size-asian="12pt" style:font-size-complex="12pt"/>
    </style:style>
    <style:style style:name="P32" style:family="paragraph" style:parent-style-name="List_20_Paragraph">
      <style:paragraph-properties fo:margin-top="0in" fo:margin-bottom="0in" fo:line-height="150%" fo:text-align="justify" style:justify-single-word="false"/>
      <style:text-properties style:font-name="Times New Roman" fo:font-size="12pt" style:font-size-asian="12pt" style:font-size-complex="12pt"/>
    </style:style>
    <style:style style:name="P33" style:family="paragraph" style:parent-style-name="List_20_Paragraph">
      <style:paragraph-properties fo:margin-top="0in" fo:margin-bottom="0in" fo:line-height="150%"/>
      <style:text-properties style:font-name="Times New Roman" fo:font-size="12pt" style:font-name-asian="Times New Roman1" style:font-size-asian="12pt" style:language-asian="sl" style:country-asian="SI" style:font-size-complex="12pt"/>
    </style:style>
    <style:style style:name="P34" style:family="paragraph" style:parent-style-name="List_20_Paragraph">
      <style:paragraph-properties fo:margin-top="0in" fo:margin-bottom="0in" fo:line-height="150%"/>
      <style:text-properties style:font-name="Times New Roman" fo:font-size="12pt" fo:font-weight="bold" style:font-size-asian="12pt" style:font-weight-asian="bold" style:font-size-complex="12pt"/>
    </style:style>
    <style:style style:name="P35" style:family="paragraph" style:parent-style-name="List_20_Paragraph">
      <style:paragraph-properties fo:margin-top="0in" fo:margin-bottom="0in" fo:line-height="150%" fo:text-align="justify" style:justify-single-word="false"/>
      <style:text-properties fo:color="#000000" style:font-name="Times New Roman" fo:font-size="12pt" style:font-name-asian="Times New Roman1" style:font-size-asian="12pt" style:language-asian="sl" style:country-asian="SI" style:font-size-complex="12pt"/>
    </style:style>
    <style:style style:name="P36" style:family="paragraph" style:parent-style-name="List_20_Paragraph">
      <style:paragraph-properties fo:margin-top="0in" fo:margin-bottom="0in" fo:line-height="150%" fo:text-align="justify" style:justify-single-word="false"/>
      <style:text-properties fo:color="#000000" style:font-name="Times New Roman" fo:font-size="12pt" style:font-name-asian="Times New Roman1" style:font-size-asian="12pt" style:language-asian="sl" style:country-asian="SI" style:font-size-complex="12pt" style:font-weight-complex="bold"/>
    </style:style>
    <style:style style:name="P37" style:family="paragraph" style:parent-style-name="List_20_Paragraph">
      <style:paragraph-properties fo:margin-left="0.4472in" fo:margin-right="0in" fo:margin-top="0in" fo:margin-bottom="0in" fo:line-height="150%" fo:text-indent="0in" style:auto-text-indent="false"/>
      <style:text-properties style:font-name="Times New Roman" fo:font-size="12pt" style:font-size-asian="12pt" style:font-size-complex="12pt"/>
    </style:style>
    <style:style style:name="P38" style:family="paragraph" style:parent-style-name="List_20_Paragraph">
      <style:paragraph-properties fo:margin-left="0.4472in" fo:margin-right="0in" fo:margin-top="0in" fo:margin-bottom="0in" fo:line-height="150%" fo:text-align="justify" style:justify-single-word="false" fo:text-indent="0in" style:auto-text-indent="false"/>
      <style:text-properties style:font-name="Times New Roman" fo:font-size="12pt" style:font-size-asian="12pt" style:font-size-complex="12pt"/>
    </style:style>
    <style:style style:name="P39" style:family="paragraph" style:parent-style-name="List_20_Paragraph">
      <style:paragraph-properties fo:margin-left="0.4472in" fo:margin-right="0in" fo:margin-top="0in" fo:margin-bottom="0in" fo:line-height="150%" fo:text-indent="0in" style:auto-text-indent="false"/>
    </style:style>
    <style:style style:name="P40" style:family="paragraph" style:parent-style-name="List_20_Paragraph">
      <style:paragraph-properties fo:margin-left="0.4472in" fo:margin-right="0in" fo:margin-top="0in" fo:margin-bottom="0in" fo:line-height="150%" fo:text-align="justify" style:justify-single-word="false" fo:text-indent="0in" style:auto-text-indent="false"/>
    </style:style>
    <style:style style:name="P41" style:family="paragraph" style:parent-style-name="List_20_Paragraph">
      <style:paragraph-properties fo:margin-left="0.4472in" fo:margin-right="0in" fo:line-height="150%" fo:text-indent="0in" style:auto-text-indent="false"/>
      <style:text-properties style:font-name="Times New Roman" fo:font-size="12pt" style:font-size-asian="12pt" style:font-size-complex="12pt"/>
    </style:style>
    <style:style style:name="P42" style:family="paragraph" style:parent-style-name="List_20_Paragraph">
      <style:paragraph-properties fo:margin-left="0.25in" fo:margin-right="0in" fo:margin-top="0in" fo:margin-bottom="0in" fo:line-height="150%" fo:text-indent="0in" style:auto-text-indent="false"/>
    </style:style>
    <style:style style:name="P43" style:family="paragraph" style:parent-style-name="List_20_Paragraph">
      <style:paragraph-properties fo:margin-left="0.75in" fo:margin-right="0in" fo:margin-top="0in" fo:margin-bottom="0in" fo:line-height="150%" fo:text-align="justify" style:justify-single-word="false" fo:text-indent="0in" style:auto-text-indent="false"/>
      <style:text-properties style:font-name="Times New Roman" fo:font-size="12pt" style:font-size-asian="12pt" style:font-size-complex="12pt"/>
    </style:style>
    <style:style style:name="P44" style:family="paragraph" style:parent-style-name="List_20_Paragraph">
      <style:paragraph-properties fo:margin-left="1in" fo:margin-right="0in" fo:margin-top="0in" fo:margin-bottom="0in" fo:line-height="150%" fo:text-indent="0in" style:auto-text-indent="false"/>
      <style:text-properties style:font-name="Times New Roman" fo:font-size="12pt" style:font-size-asian="12pt" style:font-size-complex="12pt"/>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fo:font-weight="bold" style:font-weight-asian="bold"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Times New Roman1" style:font-size-asian="12pt" style:language-asian="sl" style:country-asian="SI" style:font-weight-asian="bold" style:font-size-complex="12pt"/>
    </style:style>
    <style:style style:name="T7" style:family="text">
      <style:text-properties style:font-name="Times New Roman" fo:font-size="12pt" style:font-name-asian="Times New Roman1" style:font-size-asian="12pt" style:language-asian="sl" style:country-asian="SI"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language-asian="sl" style:country-asian="SI" style:font-size-complex="12pt"/>
    </style:style>
    <style:style style:name="T9" style:family="text">
      <style:text-properties fo:font-style="italic" style:font-style-asian="italic" style:font-name-complex="Times New Roman1" style:font-size-complex="12pt"/>
    </style:style>
    <style:style style:name="T10" style:family="text">
      <style:text-properties style:font-name-asian="Calibri1" style:font-name-complex="Times New Roman1" style:font-size-complex="12pt"/>
    </style:style>
    <style:style style:name="T11" style:family="text">
      <style:text-properties fo:color="#000000" style:font-name="Times New Roman" fo:font-size="12pt" style:font-name-asian="Times New Roman1" style:font-size-asian="12pt" style:language-asian="sl" style:country-asian="SI" style:font-size-complex="12pt"/>
    </style:style>
    <style:style style:name="T12" style:family="text">
      <style:text-properties fo:color="#000000" style:font-name="Times New Roman" fo:font-size="12pt" style:font-name-asian="Times New Roman1" style:font-size-asian="12pt" style:language-asian="sl" style:country-asian="SI" style:font-size-complex="12pt" style:font-weight-complex="bold"/>
    </style:style>
    <style:style style:name="T13" style:family="text">
      <style:text-properties fo:color="#000000" style:font-name="Times New Roman" fo:font-size="12pt" fo:font-weight="bold" style:font-name-asian="Times New Roman1" style:font-size-asian="12pt" style:language-asian="sl" style:country-asian="SI" style:font-weight-asian="bold" style:font-size-complex="12pt"/>
    </style:style>
    <style:style style:name="T14" style:family="text">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VPRAŠANJA GLASBENE VZGOJE II.</text:span></text:p>
      <text:p text:style-name="P4"/>
      <text:list xml:id="list12466813591" text:style-name="WWNum1">
        <text:list-item>
          <text:p text:style-name="P24"><text:span text:style-name="T5">Kaj je glasba? </text:span></text:p>
        </text:list-item>
      </text:list>
      <text:p text:style-name="P12"><text:span text:style-name="T1">ROMANTIČNA DEF.: Glasba je umetnost izražanja občutij s toni.</text:span></text:p>
      <text:p text:style-name="P12"><text:span text:style-name="T1">OBJEKTIVISTIČNA DEF.: Glasba je zveneča oblika v gibanju. Gre za gibanje tonov, ki so postavljeni v neko obliko. Ritem povzroča gibanje tonov, zvokov. </text:span></text:p>
      <text:p text:style-name="P13"/>
      <text:p text:style-name="P12"><text:span text:style-name="T1">Glasba je umetniška disciplina, katere izrazni material je zvok (</text:span><text:span text:style-name="T9">Muzička enciklopedija</text:span><text:span text:style-name="T1">). </text:span></text:p>
      <text:p text:style-name="P37"/>
      <text:list xml:id="list1246681459" text:continue-numbering="true" text:style-name="WWNum1">
        <text:list-item>
          <text:p text:style-name="P24"><text:span text:style-name="T5">Katere glasbene stile poznamo? Enega tudi opiši. </text:span></text:p>
        </text:list-item>
      </text:list>
      <text:p text:style-name="P12"><text:span text:style-name="T1">UMETNIŠKA GLASBA pomeni zelo visoka kvaliteta dela, ki je lahko napisano v različnih stilih. Poudarja visoka znanja, takšno visoko raven ni lahko ustvariti. Izvajajo jo samo izobraženi glasbeniki.</text:span></text:p>
      <text:p text:style-name="P12"><text:span text:style-name="T1">KLASIČNA GLASBA opredeljuje skladbe ki imajo nek poseben pomen zaradi svoje umetniške vrednosti v različnih obdobjih. To so dela ki so jih cenili že pred mani, in jih cenimo še mi (Bach, Mozart).</text:span></text:p>
      <text:p text:style-name="P12"><text:span text:style-name="T1">RESNA GLASBA gre za odgovorno umetniško delo. Avtorji so izobraženi na tem področju.</text:span></text:p>
      <text:p text:style-name="P12"><text:span text:style-name="T1">ZABAVNA GLASBA potrebujemo manj znanja, da jo ustvarimo <text:s/>in <text:s/>izvajamo. Vzorci se zelo ponavljajo, veliko je refrenov. Gre za kombinacijo ljudske glasbe v sodobnem stilu.</text:span></text:p>
      <text:p text:style-name="P13"/>
      <text:list xml:id="list197211751" text:continue-numbering="true" text:style-name="WWNum1">
        <text:list-item>
          <text:p text:style-name="P24"><text:span text:style-name="T5">Delitev glasbe glede na njene karakteristike?</text:span></text:p>
        </text:list-item>
      </text:list>
      <text:p text:style-name="P11"><text:span text:style-name="T1">IZVOR: akustična, elektro-akustična</text:span></text:p>
      <text:p text:style-name="P11"><text:span text:style-name="T1">ZASEDBA: vokalna, instrumentalna, vokalno-instrumentalna</text:span></text:p>
      <text:p text:style-name="P11"><text:span text:style-name="T1">ZVRST: zabavna, popularna, ljudska, klasična, umetna, jazz</text:span></text:p>
      <text:p text:style-name="P11"><text:span text:style-name="T1">FUNKCIJA: cerkvena, filmska, plesna, scenska, estetska </text:span></text:p>
      <text:p text:style-name="P3"/>
      <text:list xml:id="list1464703679" text:continue-numbering="true" text:style-name="WWNum1">
        <text:list-item>
          <text:p text:style-name="P24"><text:span text:style-name="T5">Napiši značilnosti slovenskih ljudskih pesmi.</text:span></text:p>
        </text:list-item>
      </text:list>
      <text:p text:style-name="P23"><text:span text:style-name="T4">Ljudska pesem je oznaka za rimano kitično pesem, pogosto neznanega avtorja, ki jo je sprejel najširši sloj ljudstva, jo ohranjal z ljudskim izročilom in jo spreminjal. Besedila so pesnili ljudski pesniki in da se ne bi pozabila, so jih bukovniki zapisali v bukve. Melodije pa so oblikovali vižarji in pevci. </text:span></text:p>
      <text:p text:style-name="P23"><text:soft-page-break/><text:span text:style-name="T4">VSEBINSKA PODOBA – vsaka pokrajina ima nekaj značilnih posebnosti. Prekmurske pesmi so recimo otožne, govorijo o zdomstvu, trdem delu na polju... Pesmi iz Prlekije so zdravice, o vinu, svatovske... V pesmih iz Bele krajine se začuti vpliv Hrvaške – jurjevanje, koledovanje, kresovanje…</text:span></text:p>
      <text:p text:style-name="P23"><text:span text:style-name="T4">OBLIKA – kitična, najpogosteje štirivrstična kitica. Pogost refren ali pripev. Najkrajši verz je četverec, najdaljši lirski deseterec.</text:span></text:p>
      <text:p text:style-name="P23"><text:span text:style-name="T4">MELODIJA – malotonski obseg, pentatonika in dur.</text:span></text:p>
      <text:p text:style-name="P23"><text:span text:style-name="T4">RITEM IN MERA – gre za pogosto menjavanje taktovske mere (mešana mera).</text:span></text:p>
      <text:p text:style-name="P23"><text:span text:style-name="T4">DINAMIKA IN AGOGOKA – petje brez izraznosti in dinamike. Na Koroškem je lepo petje tiho, v Halozah in Reziji »na vse grlo«.</text:span></text:p>
      <text:p text:style-name="P23"><text:span text:style-name="T4">NAČINI PETJA – eno do petglasno petje. Starejši način je bordunsko dvoglasje. Najpogostejše je triglasno fantovsko petje. Pevci nikoli ne začnejo peti hkrati. Poznamo pa tudi harmonsko petje. </text:span></text:p>
      <text:p text:style-name="P31"/>
      <text:list xml:id="list590522360" text:continue-numbering="true" text:style-name="WWNum1">
        <text:list-item>
          <text:p text:style-name="P24"><text:span text:style-name="T5">Naštej 5 slovenskih ljudskih pesmi.</text:span></text:p>
        </text:list-item>
      </text:list>
      <text:p text:style-name="P23"><text:span text:style-name="T4">Al me boš kaj rada imela, Barčica po morju plava, Dekle je po vodo šlo, Ob bistrem potoku je mlin, Metuljček cekinček, Abraham ma sedem sinov, ….</text:span></text:p>
      <text:p text:style-name="P31"/>
      <text:list xml:id="list371847089" text:continue-numbering="true" text:style-name="WWNum1">
        <text:list-item>
          <text:p text:style-name="P24"><text:span text:style-name="T5">Naštej ljudska glasbila in enega tudi opiši.</text:span></text:p>
        </text:list-item>
      </text:list>
      <text:p text:style-name="P23"><text:span text:style-name="T4">Trstenka, žvegla, okarina, tamburice, oprekelj, cimbale, citre, drumlica, lončeni bas, pojoča žaga, glavnik, buča, dvojnice, kitara, harmonika, klarinet.</text:span></text:p>
      <text:p text:style-name="P14"><text:span text:style-name="T1">LONČENI BAS – ljudsko glasbilo v obliki glinastega lonca, ki ima čez odprtino napet svinjski mehur.</text:span></text:p>
      <text:p text:style-name="P23"><text:span text:style-name="T4">OPREKELJ – <text:s/>manjše ljudsko glasbilo s strunami, po katerih se igra s tolkalcema</text:span></text:p>
      <text:p text:style-name="P23"><text:span text:style-name="T4">ŽVEGLA ali Haloška piščal – ljudsko glasbilo iz slivovega lesa, podobno je piščali.</text:span></text:p>
      <text:p text:style-name="P23"><text:span text:style-name="T4">OKARINA – lončena piščal jajčaste oblike s sedmimi luknjicami.</text:span></text:p>
      <text:p text:style-name="P23"><text:span text:style-name="T4">CIMBALE – glasbilo po katerem udarjamo s palicami po strunah. Imajo pedala, kot klavir. </text:span></text:p>
      <text:p text:style-name="P23"><text:span text:style-name="T4">TAMBURICA – ljudsko glasbilo z 2 do 16 strunami, na katero se igra s trzalico.</text:span></text:p>
      <text:p text:style-name="P31"/>
      <text:list xml:id="list1008717022" text:continue-numbering="true" text:style-name="WWNum1">
        <text:list-item>
          <text:p text:style-name="P24"><text:span text:style-name="T5">Napiši, med katerima dvema poloma se je gibala glasbena praksa v času Starih Grkov in ju opiši.</text:span></text:p>
        </text:list-item>
      </text:list>
      <text:p text:style-name="P15"><text:span text:style-name="T10">APOLINIČNO – koncentracija jasnosti moči in volje. Glasba deluje formativno. Strunski glasbili: LIRA, KITHARA. Lestvica: DORSKI tonski rod – resen in možat. </text:span><text:soft-page-break/><text:span text:style-name="T10">Dorska lestvica – brez predznakov od d do d (brez višajev in nižajev). Najdemo jo pri Škotih, Ircih. APOLON – bog svetlobe, pomladi</text:span></text:p>
      <text:p text:style-name="P15"><text:span text:style-name="T10">DIJONIZIČNO – pijano samopozabljanje, razvratno, zabava, vino. Pihalo: AULOS. Lidijski, jonski in miksolidijski tonski rod. Niso uporabljali durove in molove tonske lestvice. DIONIZ - bog vina, samozabavljenja.</text:span></text:p>
      <text:p text:style-name="P6"/>
      <text:list xml:id="list991032454" text:continue-numbering="true" text:style-name="WWNum1">
        <text:list-item>
          <text:p text:style-name="P27"><text:span text:style-name="T5">Razloži pojme: PSALM, HIMNA, KANTOR, VERIZEM</text:span></text:p>
        </text:list-item>
      </text:list>
      <text:p text:style-name="P42"><text:span text:style-name="T4">PSALM - staro hebrejska duhovna pesem</text:span></text:p>
      <text:p text:style-name="P42"><text:span text:style-name="T4">HIMNA - slavnostna pesem, hvalnica bogu</text:span></text:p>
      <text:p text:style-name="P42"><text:span text:style-name="T4">KANTOR - vodja poklicnih pevcev v samostanu ali katedrali</text:span></text:p>
      <text:p text:style-name="P16"><text:span text:style-name="T10">VERIZEM - veliko petja na en zvok</text:span></text:p>
      <text:p text:style-name="P17"/>
      <text:list xml:id="list884151457" text:continue-numbering="true" text:style-name="WWNum1">
        <text:list-item>
          <text:p text:style-name="P26"><text:span text:style-name="T5"><text:s/>Opiši značilnosti glasbenega pouka v 17. stoletju:</text:span></text:p>
        </text:list-item>
      </text:list>
      <text:p text:style-name="P12"><text:span text:style-name="T10">Število ur pouka glasbe se zmanjša na 2 uri tedensko. Učijo se osnove teorije in petja po notni sliki. Intenzivira se instrumentalni pouk. Glasba prehaja v posvetne ustanove in se osvobaja vliva cerkve. Kulturna središča so plemiški dvori. Glasbeniki so dvorni kapelniki. </text:span></text:p>
      <text:p text:style-name="P7"/>
      <text:list xml:id="list122437816" text:continue-numbering="true" text:style-name="WWNum1">
        <text:list-item>
          <text:p text:style-name="P24"><text:span text:style-name="T5">Opiši obdobje reformacije na Slovenskem?</text:span></text:p>
        </text:list-item>
      </text:list>
      <text:p text:style-name="P39"><text:span text:style-name="T4">Reformacija (2. polovica 16. st.) – pouk petja so uvedli v nemške in latinske šole. Petje se je omejevalo na začetek in konec pouka. Trubar je poudarjal pomen lepega petja.</text:span></text:p>
      <text:p text:style-name="P37"/>
      <text:list xml:id="list1008711288" text:continue-numbering="true" text:style-name="WWNum1">
        <text:list-item>
          <text:p text:style-name="P24"><text:span text:style-name="T5">Kdaj je petje postalo obvezen predmet v narodnih šolah in katere discipline so se petju in glasbeni teoriji še pridružile? </text:span></text:p>
        </text:list-item>
      </text:list>
      <text:p text:style-name="P11"><text:span text:style-name="T1">S pojavom obvezne osnovne šole (1869). Pridružile so se: poslušanje glasbe, igranje na inštrumente, gibanje ob glasbi in glasbena ustvarjalnost. </text:span></text:p>
      <text:p text:style-name="P9"/>
      <text:list xml:id="list825045794" text:continue-numbering="true" text:style-name="WWNum1">
        <text:list-item>
          <text:p text:style-name="P26"><text:span text:style-name="T5">Kaj so prirojene zasnove?</text:span></text:p>
        </text:list-item>
      </text:list>
      <text:p text:style-name="P25"><text:span text:style-name="T4">So anatomsko-fiziološke značilnosti organizma, ki omogočajo nadaljnji fizični razvoj otroka. So predpozicije za razvoj sposobnosti.</text:span></text:p>
      <text:p text:style-name="P32"/>
      <text:p text:style-name="P32"/>
      <text:p text:style-name="P32"/>
      <text:list xml:id="list1609373383" text:continue-numbering="true" text:style-name="WWNum1">
        <text:list-item>
          <text:p text:style-name="P26"><text:soft-page-break/><text:span text:style-name="T5">Kaj so glasbene sposobnosti?</text:span></text:p>
        </text:list-item>
      </text:list>
      <text:p text:style-name="P25"><text:span text:style-name="T4">So posledica prirojenih zasnov in jih lahko razvijamo v procesu aktivne interakcije otroka in okolja, v procesu dejavnosti in njenega usmerjanja.</text:span></text:p>
      <text:p text:style-name="P32"/>
      <text:list xml:id="list1445975069" text:continue-numbering="true" text:style-name="WWNum1">
        <text:list-item>
          <text:p text:style-name="P26"><text:span text:style-name="T5">Naštej 5 skupin glasbenih sposobnosti, ki jih je razlikoval Michel?</text:span></text:p>
        </text:list-item>
      </text:list>
      <text:list xml:id="list1008711188" text:style-name="WWNum10">
        <text:list-item>
          <text:p text:style-name="P18"><text:span text:style-name="T1">Sposobnost povezave s slušno analizo (ugotoviti melodijo, ritem, tonske višine; ali se dva posnetka razlikujeta? Kako?</text:span></text:p>
        </text:list-item>
        <text:list-item>
          <text:p text:style-name="P18"><text:span text:style-name="T1">Kinestetični občutki in predstave (razlika med toni, ples, tempo rok in nog) </text:span></text:p>
        </text:list-item>
        <text:list-item>
          <text:p text:style-name="P18"><text:span text:style-name="T1">Spominske sposobnosti (koliko si zapomnimo) </text:span></text:p>
        </text:list-item>
        <text:list-item>
          <text:p text:style-name="P18"><text:span text:style-name="T1">Motorične sposobnosti (spretnosti izvajanja, igranja, spretnosti prstov, spretnosti nog (orgle, klavir) </text:span></text:p>
        </text:list-item>
        <text:list-item>
          <text:p text:style-name="P18"><text:span text:style-name="T1">Duhovne sposobnosti - pomen fantazije in mišljenja za razumevanje (interpretacija, spoznamo kaj je želel skladatelj izrazit)</text:span></text:p>
        </text:list-item>
      </text:list>
      <text:p text:style-name="P32"/>
      <text:list xml:id="list835720882" text:continue-list="list1445975069" text:style-name="WWNum1">
        <text:list-item>
          <text:p text:style-name="P26"><text:span text:style-name="T5">Naštej faze glasbenih sposobnosti in opiši 7. fazo: utrditev glasbenih sposobnosti!</text:span></text:p>
        </text:list-item>
      </text:list>
      <text:list xml:id="list1464703579" text:style-name="WWNum3">
        <text:list-item>
          <text:p text:style-name="P28"><text:span text:style-name="T4">faza: poslušanje =&gt; 2. faza: motorične reakcije na glasbo =&gt; 3. faza: prve glasbene reakcije =&gt; 4. faza: prave glasbene reakcije =&gt; 5. faza: izmišljanje pesmi =&gt; 6. faza: razvoj ritma =&gt; 7. faza: utrditev glasbenih sposobnosti (6. - 9. leta: Nagel razvoj elementarnih glasbenih sposobnosti (melodični in ritmični posluh). Zaznavajo in razumejo glasbene pojme: ritem melodija, oblika, tempo, takt in tonaliteta.) =&gt; 8. faza: estetsko ocenjevanje =&gt; 9. faza: glasbena zrelost.</text:span></text:p>
        </text:list-item>
      </text:list>
      <text:p text:style-name="P43"/>
      <text:list xml:id="list1839067913" text:continue-list="list835720882" text:style-name="WWNum1">
        <text:list-item>
          <text:p text:style-name="P26"><text:span text:style-name="T5">Kaj je talent?</text:span></text:p>
        </text:list-item>
      </text:list>
      <text:p text:style-name="P12"><text:span text:style-name="T2">TALENT pomeni izstopajoče rezultate sistematično razvijajočih kompetenc na najmanj enem področju aktivnosti do stopnje najvišjih 10 % vrstnikov, ki se z nečim ukvarjajo.</text:span></text:p>
      <text:p text:style-name="P32"/>
      <text:list xml:id="list1839465929" text:continue-numbering="true" text:style-name="WWNum1">
        <text:list-item>
          <text:p text:style-name="P26"><text:span text:style-name="T5">Kaj je nadarjenost?</text:span></text:p>
        </text:list-item>
      </text:list>
      <text:p text:style-name="P12"><text:span text:style-name="T1">NADARJENOST je posedovanje in raba izstopajočih naravnih sposobnosti v obsegu zgornjih 10 % znotraj populacije določene starosti. Poznamo produktivno (skladanje) in reproduktivno-interpretativno (za petje, igranje inštrumentov, dirigiranje).</text:span></text:p>
      <text:p text:style-name="P13"/>
      <text:p text:style-name="P13"/>
      <text:p text:style-name="P13"/>
      <text:p text:style-name="P8"><text:soft-page-break/></text:p>
      <text:list xml:id="list710457763" text:continue-numbering="true" text:style-name="WWNum1">
        <text:list-item>
          <text:p text:style-name="P26"><text:span text:style-name="T5"><text:s/>Kaj je muzikalnost? </text:span></text:p>
        </text:list-item>
      </text:list>
      <text:p text:style-name="P12"><text:span text:style-name="T2">MUZIKALNOST je lastnost, značilnost muzikalnega človeka: solist se pri izvedbi usmeri na vse glasbene elemente. Prav zaigra melodijo in ritem ter vnese čustva v besedilo.</text:span></text:p>
      <text:p text:style-name="P32"/>
      <text:list xml:id="list766099194" text:continue-numbering="true" text:style-name="WWNum1">
        <text:list-item>
          <text:p text:style-name="P24"><text:span text:style-name="T6">Kaj je ritem?</text:span></text:p>
        </text:list-item>
      </text:list>
      <text:p text:style-name="P23"><text:span text:style-name="T7">RITEM je zaporedno ponavljanje dveh ali več kontrastnih elementov. Zvoki so kontrastni po jakosti in trajanju. Ritem lahko obstaja brez metruma, metruma pa brez ritma pa ni.</text:span></text:p>
      <text:p text:style-name="P33"/>
      <text:list xml:id="list2083320374" text:continue-numbering="true" text:style-name="WWNum1">
        <text:list-item>
          <text:p text:style-name="P24"><text:span text:style-name="T6">Kaj je metrum?</text:span></text:p>
        </text:list-item>
      </text:list>
      <text:p text:style-name="P23"><text:span text:style-name="T7">METRUM je enota za merjenje glasbenega ritma. Je enolično merjenje časa na enake odseke, dobe. Določa število in vrsto enot enakega trajanja zvoka. Poznamo enostaven metrum (2- in 3- delni) in sestavljeni metrum (4-, 5- in 6- delni).</text:span></text:p>
      <text:p text:style-name="P33"/>
      <text:list xml:id="list335918247" text:continue-numbering="true" text:style-name="WWNum1">
        <text:list-item>
          <text:p text:style-name="P24"><text:span text:style-name="T6">Naštej teorije ritma in eno opiši.</text:span></text:p>
        </text:list-item>
      </text:list>
      <text:p text:style-name="P23"><text:span text:style-name="T7">INSTINKTIVNA (tiktakanje ure)</text:span></text:p>
      <text:p text:style-name="P23"><text:span text:style-name="T7">FIZIOLOŠKA (bitje srca, dihanje) teorija ritma izhaja iz predpostavke, da se ritmične reakcije snujejo na periodičnosti fizioloških procesov v organizmu.</text:span></text:p>
      <text:p text:style-name="P23"><text:span text:style-name="T7">MOTORIČNA (glasba v nas sproži določena gibanja, ki jih izvajamo glede na slišano glasbo).</text:span></text:p>
      <text:p text:style-name="P33"/>
      <text:list xml:id="list1675445406" text:continue-numbering="true" text:style-name="WWNum1">
        <text:list-item>
          <text:p text:style-name="P24"><text:span text:style-name="T6">Naštej 5 didaktičnih iger za razvijanje ritmičnih sposobnosti.</text:span></text:p>
        </text:list-item>
      </text:list>
      <text:p text:style-name="P23"><text:span text:style-name="T7">Izštevanke, bobnarska šola, prepovedan gib, telegraf, ritmične uganke, žaganje debla, ritmična hoja živali, sestavljanje vlakca iz vagončkov…</text:span></text:p>
      <text:p text:style-name="P33"/>
      <text:list xml:id="list1016217652" text:continue-numbering="true" text:style-name="WWNum1">
        <text:list-item>
          <text:p text:style-name="P24"><text:span text:style-name="T6">Opiši pojme poliritmija, polimetrika in nevme.</text:span></text:p>
        </text:list-item>
      </text:list>
      <text:p text:style-name="P23"><text:span text:style-name="T7">POLIRITMIJA je sočasno ponavljanje več različnih ritmov.</text:span></text:p>
      <text:p text:style-name="P23"><text:span text:style-name="T7">POLIMETRIKA je zaporedno menjavanje ali sočasen potek različnih taktovnih načinov.</text:span></text:p>
      <text:p text:style-name="P23"><text:span text:style-name="T7">NEVME je sistem znakov, ki nas spominja na znane napeve.</text:span></text:p>
      <text:p text:style-name="P33"/>
      <text:list xml:id="list120779944" text:continue-numbering="true" text:style-name="WWNum1">
        <text:list-item>
          <text:p text:style-name="P24"><text:span text:style-name="T6">Naštej zgodovinske notne zapise in enega opiši.</text:span></text:p>
        </text:list-item>
      </text:list>
      <text:p text:style-name="P23"><text:soft-page-break/><text:span text:style-name="T8">Nevme</text:span><text:span text:style-name="T7"> (6. – 9. stol.) – pevce spominjajo na že naučene napeve.</text:span></text:p>
      <text:p text:style-name="P23"><text:span text:style-name="T8">Diastematska notacija</text:span><text:span text:style-name="T7"> (9. – 13. stol.) – nevme so zapisane okoli ene ali več črt.</text:span></text:p>
      <text:p text:style-name="P23"><text:span text:style-name="T8">Kvadratna koralna notacija</text:span><text:span text:style-name="T7"> (13. stol.) – zapisovali so na štiri črte.</text:span></text:p>
      <text:p text:style-name="P23"><text:span text:style-name="T8">Črna menzuralna notacija</text:span><text:span text:style-name="T7"> (13. – 15. stol.) – Znaki za različna trajanja: longa, brevis, semibrevis. Vsaka daljša nota obsega dve ali tri krajše.</text:span></text:p>
      <text:p text:style-name="P23"><text:span text:style-name="T8">Bela menzuralna notacija</text:span><text:span text:style-name="T7"> (15. stol.)</text:span></text:p>
      <text:p text:style-name="P23"><text:span text:style-name="T8">Tabulature</text:span><text:span text:style-name="T7"> (14. – 18. stol.) – instrumentalna notna pisava za posamezne instrumente – lutnjo, orgle, čembalo, godala in pihala. Nastala je sočasno z menzuralno notacijo.</text:span></text:p>
      <text:p text:style-name="P33"/>
      <text:list xml:id="list698630645" text:continue-numbering="true" text:style-name="WWNum1">
        <text:list-item>
          <text:p text:style-name="P24"><text:span text:style-name="T6">Opiši takt in taktnico.</text:span></text:p>
        </text:list-item>
      </text:list>
      <text:p text:style-name="P23"><text:span text:style-name="T7">TAKT je lahko popoln ali nepopoln.</text:span></text:p>
      <text:p text:style-name="P23"><text:span text:style-name="T7">TAKTNICA je črta, ki med seboj loči takte.</text:span></text:p>
      <text:p text:style-name="P23"><text:span text:style-name="T7"><text:s text:c="2"/></text:span></text:p>
      <text:list xml:id="list332972098" text:continue-numbering="true" text:style-name="WWNum1">
        <text:list-item>
          <text:p text:style-name="P26"><text:span text:style-name="T14">Kaj je iznašel Maezel? Čemu služi ta naprava?</text:span></text:p>
        </text:list-item>
      </text:list>
      <text:p text:style-name="P25"><text:span text:style-name="T11">Mäzel je leta 1816 na Dunaju iznašem metronom – glasbeno uro, s pomočjo katere je mogoče natančno nastaviti dolžino trajanja števnih enot. MM – Mäzlov metronom ali četrtinka je npr. 60 – gre za 60 udarcev v minuti.</text:span></text:p>
      <text:p text:style-name="P3"/>
      <text:list xml:id="list805619466" text:continue-numbering="true" text:style-name="WWNum1">
        <text:list-item>
          <text:p text:style-name="P26"><text:span text:style-name="T14">Kaj je tempo?</text:span></text:p>
        </text:list-item>
      </text:list>
      <text:p text:style-name="P25"><text:span text:style-name="T12">TEMPO je hitrost izvajanja glasbenega dela glede na trajanje osnovne metrične enote. Regulira trajanje tonov.</text:span></text:p>
      <text:p text:style-name="P35"/>
      <text:list xml:id="list2124455878" text:continue-numbering="true" text:style-name="WWNum1">
        <text:list-item>
          <text:p text:style-name="P26"><text:span text:style-name="T14">Naštej 2 počasna, 2 zmerna, 2 hitra in 2 zelo hitra tempa.</text:span></text:p>
        </text:list-item>
      </text:list>
      <text:p text:style-name="P25"><text:span text:style-name="T12">POČASNA – largo, lento, grave</text:span></text:p>
      <text:p text:style-name="P25"><text:span text:style-name="T12">ZMERNA – andante, sostenuto, moderato</text:span></text:p>
      <text:p text:style-name="P25"><text:span text:style-name="T12">HITRA – allegro, allegretto, animato</text:span></text:p>
      <text:p text:style-name="P25"><text:span text:style-name="T12">ZELO HITRA – con brio, con fuoco, vivace, presto</text:span></text:p>
      <text:p text:style-name="P36"/>
      <text:list xml:id="list1965778158" text:continue-numbering="true" text:style-name="WWNum1">
        <text:list-item>
          <text:p text:style-name="P24"><text:span text:style-name="T14">Kaj pomeni ritenuto?</text:span></text:p>
        </text:list-item>
      </text:list>
      <text:p text:style-name="P23"><text:span text:style-name="T12">Ritenuto = naglo zadržano.</text:span></text:p>
      <text:p text:style-name="P31"/>
      <text:list xml:id="list1697821064" text:continue-numbering="true" text:style-name="WWNum1">
        <text:list-item>
          <text:p text:style-name="P26"><text:span text:style-name="T14">Kaj je agogika?</text:span></text:p>
        </text:list-item>
      </text:list>
      <text:p text:style-name="P25"><text:span text:style-name="T12">AGOGIKA je izraz za različne modifikacije tempa, ko poskuša interpretacija doseči močnejši izraz in plastičnost.</text:span></text:p>
      <text:p text:style-name="P35"><text:soft-page-break/></text:p>
      <text:list xml:id="list1790524019" text:continue-numbering="true" text:style-name="WWNum1">
        <text:list-item>
          <text:p text:style-name="P24"><text:span text:style-name="T5">Kaj je melodija in naštej 3 značilnosti le-te.</text:span></text:p>
        </text:list-item>
      </text:list>
      <text:p text:style-name="P23"><text:span text:style-name="T4">MELODIJA je oblikovano, zaokroženo, razumljivo, smiselno in po določenih pravilih (ponavljanje, razvrstitev) urejeno tonsko sosledje. Nima težnje po nadaljevanju.</text:span></text:p>
      <text:p text:style-name="P23"><text:span text:style-name="T4">Značilnosti:</text:span></text:p>
      <text:list xml:id="list371846989" text:style-name="WWNum5">
        <text:list-item>
          <text:p text:style-name="P29"><text:span text:style-name="T4">bližina tonov (gibanje v malih intervalih)</text:span></text:p>
        </text:list-item>
        <text:list-item>
          <text:p text:style-name="P29"><text:span text:style-name="T4">zaključenost melodije (zaprta stabilna tvorba)</text:span></text:p>
        </text:list-item>
        <text:list-item>
          <text:p text:style-name="P29"><text:span text:style-name="T4">padajoča infleksija (psihološka sprostitev)</text:span></text:p>
        </text:list-item>
        <text:list-item>
          <text:p text:style-name="P29"><text:span text:style-name="T4">orientacija na toniko</text:span></text:p>
        </text:list-item>
        <text:list-item>
          <text:p text:style-name="P29"><text:span text:style-name="T4">zakon dobre kontinuacije – element traja v opaženem.</text:span></text:p>
        </text:list-item>
      </text:list>
      <text:p text:style-name="P44"/>
      <text:list xml:id="list1470978266" text:continue-list="list1790524019" text:style-name="WWNum1">
        <text:list-item>
          <text:p text:style-name="P24"><text:span text:style-name="T5">Kaj je tonska lestvica?</text:span></text:p>
        </text:list-item>
      </text:list>
      <text:p text:style-name="P23"><text:span text:style-name="T4">TONSKA LESTVICA je dvigajoče se in padajoče sosledje tonov v okviru ene oktave, ki je posledica tonskega sistema. Zgrajena je na redu, ki ga uporablja določena kultura. Mi slišimo od 16 – 25000 tresljajev v sekundi. Lestvica je pregledno zaporedje tonov po kriteriju višine.</text:span></text:p>
      <text:p text:style-name="P31"/>
      <text:list xml:id="list760316647" text:continue-numbering="true" text:style-name="WWNum1">
        <text:list-item>
          <text:p text:style-name="P24"><text:span text:style-name="T5">Naštej tri sisteme gradnje lestvice in enega opiši.</text:span></text:p>
        </text:list-item>
      </text:list>
      <text:p text:style-name="P23"><text:span text:style-name="T4">PITAGOREJSKI SISTEM gradnje lestvice in uglaševanja so uporabljali Stari Grki. Z matematičnimi računi so delili strune – na polovico – oktava, dve tretjini – kvinta… Zvišani toni so višji od znižanih (cis je višji od des-a).</text:span></text:p>
      <text:p text:style-name="P23"><text:span text:style-name="T4">ČISTI, HARMONIČNI SISTEM (naravno uglaševanje) uporablja alikvotne ali višje harmonične tone. Povišani spodnji toni so nižji od znižanih zgornjih tonov (cis je nižji od des-a).</text:span></text:p>
      <text:p text:style-name="P23"><text:span text:style-name="T4">TEMPERIRANI SISTEM – Andreass Werckmeister je v baroku razdelil oktavo na 12 enakih delov.</text:span></text:p>
      <text:p text:style-name="P31"/>
      <text:list xml:id="list1951033543" text:continue-numbering="true" text:style-name="WWNum1">
        <text:list-item>
          <text:p text:style-name="P24"><text:span text:style-name="T5">Kaj je tonski način?</text:span></text:p>
        </text:list-item>
      </text:list>
      <text:p text:style-name="P23"><text:span text:style-name="T4">TONSKI NAČIN je sosledje tonov, ki so osnova melodiji ali celi skladbi in so vezani na posebni osnovni ton (osnovni ton je prva stopnja lestvice tonskega načina). Spoznamo jih po predznakih na začetku skladbe. Oblikujemo jih po zgledu C-durove in a.molove lestvice.</text:span></text:p>
      <text:p text:style-name="P31"/>
      <text:p text:style-name="P31"><text:soft-page-break/></text:p>
      <text:list xml:id="list751496069" text:continue-numbering="true" text:style-name="WWNum1">
        <text:list-item>
          <text:p text:style-name="P24"><text:span text:style-name="T5">Kako gradimo lestvice? Napiši sosledje celih in pol tonov za durovo lestvico.</text:span></text:p>
        </text:list-item>
      </text:list>
      <text:p text:style-name="P23"><text:span text:style-name="T4">Lestvice gradimo po sosledju celih in pol tonov.</text:span></text:p>
      <text:p text:style-name="P23"><text:span text:style-name="T4">Durova lestvica: 1, 1, ½, 1, 1, 1, ½ </text:span></text:p>
      <text:p text:style-name="P31"/>
      <text:list xml:id="list1314136780" text:continue-numbering="true" text:style-name="WWNum1">
        <text:list-item>
          <text:p text:style-name="P24"><text:span text:style-name="T5">Naštej tri koralne ali starocerkvene lestvice.</text:span></text:p>
        </text:list-item>
      </text:list>
      <text:p text:style-name="P23"><text:span text:style-name="T4">Jonska, dorska, frigijska, lidijska, miksolidijska, eolska</text:span></text:p>
      <text:p text:style-name="P31"/>
      <text:list xml:id="list138694756" text:continue-numbering="true" text:style-name="WWNum1">
        <text:list-item>
          <text:p text:style-name="P24"><text:span text:style-name="T5">Opiši metodo solfa!</text:span></text:p>
        </text:list-item>
      </text:list>
      <text:p text:style-name="P23"><text:span text:style-name="T4">Ne uporablja zapisovanja z notami, temveč samo s solmizacijo. Uporablja naslednje poimenovanje tonskih stopenj: DO, RE, MI, FA, SO, LA, TI, DO. Nakazovanje tonskih stopenj z roko ob telesu imenujemo fonomimika.</text:span></text:p>
      <text:p text:style-name="P3"/>
      <text:list xml:id="list1723510863" text:continue-numbering="true" text:style-name="WWNum1">
        <text:list-item>
          <text:p text:style-name="P24"><text:span text:style-name="T5">Opiši metodo Tonika Do!</text:span></text:p>
        </text:list-item>
      </text:list>
      <text:p text:style-name="P23"><text:span text:style-name="T4">Razvila jo je Agnes Hundegger iz Tonik solfa metode. Prevzela je solmizacijo in fonomimiko. Mol obravnava kot paralelo dura. Tonika mola je LA. Gre torej za tonika Do-La metodo. Uporablja: fonomimiko, modulatorje, črkovno notacijo in do-ključ.</text:span></text:p>
      <text:p text:style-name="P31"/>
      <text:list xml:id="list120983358" text:continue-numbering="true" text:style-name="WWNum1">
        <text:list-item>
          <text:p text:style-name="P26"><text:span text:style-name="T5">Kaj so številčni sistemi? V katerih državah so jih začeli uporabljati?</text:span></text:p>
        </text:list-item>
      </text:list>
      <text:p text:style-name="P25"><text:span text:style-name="T4">Številčni sistemi so zapisovanje glasbe s številkami. Uporabljati so jih začeli v Nemčiji in Franciji.</text:span></text:p>
      <text:p text:style-name="P5"/>
      <text:list xml:id="list986143985" text:continue-numbering="true" text:style-name="WWNum1">
        <text:list-item>
          <text:p text:style-name="P24"><text:span text:style-name="T5">Kaj pomenita pojma heironomija in fonomimika?</text:span></text:p>
        </text:list-item>
      </text:list>
      <text:p text:style-name="P23"><text:span text:style-name="T4">HEIRONOMIJA je nakazovanje tonov z roko prosto po zraku.</text:span></text:p>
      <text:p text:style-name="P23"><text:span text:style-name="T4">FONOMIMIKA je nakazovanje tonov z roko ob telesu.</text:span></text:p>
      <text:p text:style-name="P31"/>
      <text:list xml:id="list1809246452" text:continue-numbering="true" text:style-name="WWNum1">
        <text:list-item>
          <text:p text:style-name="P26"><text:span text:style-name="T5">Kaj je relativni posluh in iz česa je sestavljen absolutni posluh?</text:span></text:p>
        </text:list-item>
      </text:list>
      <text:p text:style-name="P25"><text:span text:style-name="T4">RELATIVNI POSLUH je priučeni posluh. Imajo ga povečini vsi izšolani glasbeniki in predstavlja sposobnost razpoznavanja in razločevanja intervalov, durove in molove tonalitete…, vendar pa niso sposobni intonirati poljubnega tona in ga po njegovi višini tudi ne prepoznajo, če ga zaslišijo.</text:span></text:p>
      <text:p text:style-name="P25"><text:span text:style-name="T4">ABSOLUTNI POSLUH pa je sestavljen iz aktivnega absolutnega posluha, pasivnega absolutnega posluha in regionalnega absolutnega posluha.</text:span></text:p>
      <text:p text:style-name="P32"/>
      <text:p text:style-name="P32"><text:soft-page-break/></text:p>
      <text:list xml:id="list1092992419" text:continue-numbering="true" text:style-name="WWNum1">
        <text:list-item>
          <text:p text:style-name="P26"><text:span text:style-name="T5">Pri katerih pesmih smo obravnavali kanon?</text:span></text:p>
        </text:list-item>
      </text:list>
      <text:p text:style-name="P25"><text:span text:style-name="T4">Simama, ka; Pachelbel: Kanon; Marko skače</text:span></text:p>
      <text:p text:style-name="P32"/>
      <text:list xml:id="list1774487552" text:continue-numbering="true" text:style-name="WWNum1">
        <text:list-item>
          <text:p text:style-name="P26"><text:span text:style-name="T5">Kaj je kanon?</text:span></text:p>
        </text:list-item>
      </text:list>
      <text:p text:style-name="P25"><text:span text:style-name="T4">KANON je dvoglasna ali večglasna skladba, v kateri vsi glasovi dosledno posnemajo temo.</text:span></text:p>
      <text:p text:style-name="P32"/>
      <text:list xml:id="list1234433959" text:continue-numbering="true" text:style-name="WWNum1">
        <text:list-item>
          <text:p text:style-name="P21"><text:span text:style-name="T5">Kaj sta homofonija in polifonija? Kaj je zanju značilno?</text:span></text:p>
        </text:list-item>
      </text:list>
      <text:p text:style-name="P19"><text:span text:style-name="T1">HOMOFONIJA je večglasje z izrazito melodijo, ki je ponavadi v zgornjem glasu. Drugi glasovi jo akordično in ritmično spremljajo in dopolnjujejo. Je nasprotje polifoniji.</text:span></text:p>
      <text:p text:style-name="P19"><text:span text:style-name="T1">POLIFONIJA (gr. mnogoglasje) je večglasje, v katerem so izraziti glasovi vodeni relativno samostojno, vendar harmonsko soodvisno.</text:span></text:p>
      <text:p text:style-name="P20"/>
      <text:list xml:id="list354781612" text:continue-numbering="true" text:style-name="WWNum1">
        <text:list-item>
          <text:p text:style-name="P26"><text:span text:style-name="T5">Katero sosledje spoznavanja tonskih stopenj se pojavi v učbenikih Oblakove in katero sosledje v učbenikih Peskove?</text:span></text:p>
        </text:list-item>
      </text:list>
      <text:p text:style-name="P25"><text:span text:style-name="T4">B. Oblak: DO RE MI FA SOL LA SI DO</text:span></text:p>
      <text:p text:style-name="P25"><text:span text:style-name="T4">A. Pesek: DO1 RE MI FA SO LA TI DO2</text:span></text:p>
      <text:p text:style-name="P32"/>
      <text:list xml:id="list426022558" text:continue-numbering="true" text:style-name="WWNum1">
        <text:list-item>
          <text:p text:style-name="P26"><text:span text:style-name="T5">Kaj je rondo? Kateri vrsti rondoja poznaš in po čem se razlikujeta?</text:span></text:p>
        </text:list-item>
      </text:list>
      <text:p text:style-name="P40"><text:span text:style-name="T4">RONDO je bil sprva vedra, družabna, plesna pesem, v kateri sta se izmenjavala kuplet (vedno drugačna melodija ali vsaj besedilo) in refren (pripev) . Ta je bil stalen. Kuplet je pel/plesal posameznik, refren pa vsi.</text:span></text:p>
      <text:p text:style-name="P40"><text:span text:style-name="T4">Kasneje pa je postal instrumentalna skladba, pri kateri se ista glasbena misel (tema) večkrat povrne. Njene ponovitve ločujejo glasbene misli, ki so včasih medigre – temi izrazito kontrastne ali pa ji enakovredne.</text:span></text:p>
      <text:p text:style-name="P40"><text:span text:style-name="T4">Ločimo verižni in sintetični rondo.</text:span></text:p>
      <text:p text:style-name="P40"><text:span text:style-name="T4">VERIŽNI RONDO: pri njem so posamezni oblikovni členi nanizani premočrtno. Niza glavne melodije in medigre.</text:span></text:p>
      <text:p text:style-name="P40"><text:span text:style-name="T4">SINTETIČNI RONDO teži k simetriji in kontrastu. </text:span></text:p>
      <text:p text:style-name="P38"/>
      <text:p text:style-name="P38"/>
      <text:p text:style-name="P5"><text:soft-page-break/></text:p>
      <text:list xml:id="list889315996" text:continue-numbering="true" text:style-name="WWNum1">
        <text:list-item>
          <text:p text:style-name="P26"><text:span text:style-name="T5">Kaj je variiacija in katere vrste variiacij poznaš?</text:span></text:p>
        </text:list-item>
      </text:list>
      <text:p text:style-name="P40"><text:span text:style-name="T4">VARIACIJA je spreminjanje ritma in metruma, melodije, tempa, harmonije, tonskega načina, dinamike, barve, dodajamo spremljevalne melodije ali jih odvzemamo, …</text:span></text:p>
      <text:p text:style-name="P40"><text:span text:style-name="T4">Poznamo proste, stroge, neposredne in posredne.</text:span></text:p>
      <text:p text:style-name="P1"/>
      <text:list xml:id="list2157545313" text:continue-numbering="true" text:style-name="WWNum1">
        <text:list-item>
          <text:p text:style-name="P26"><text:span text:style-name="T5">Kaj je opera in kako je oblikovana?</text:span></text:p>
        </text:list-item>
      </text:list>
      <text:p text:style-name="P40"><text:span text:style-name="T4">OPERA je odrsko glasbeno delo, v katerem igralci prikazujejo dramsko dejanje, tako da pojejo ob spremljavi orkestra. Vključuje lahko duete, tercete, kvartete…, zbor ali celo balet. Operno besedilo imenujemo libreto. Glasbeni zapis za pevce in orkester je partitura.</text:span></text:p>
      <text:p text:style-name="P38"/>
      <text:list xml:id="list1099778093" text:continue-numbering="true" text:style-name="WWNum1">
        <text:list-item>
          <text:p text:style-name="P26"><text:span text:style-name="T5">Kaj je balet? Kako se imenujejo baletni čevlji in obleka?</text:span></text:p>
        </text:list-item>
      </text:list>
      <text:p text:style-name="P40"><text:span text:style-name="T4">BALET je gledališko delo, namenjeno skupinskemu umetniškemu plesu. Sestavljajo ga glasba, zgodba, ples, scena in kostumi. Čevlji in obleka se imenujejo kostum</text:span></text:p>
      <text:p text:style-name="P38"/>
      <text:p text:style-name="P38"/>
      <text:p text:style-name="P38"/>
      <text:p text:style-name="P40"><text:span text:style-name="T5">Seznam glasbenih posnetkov:</text:span></text:p>
      <text:p text:style-name="P41"/>
      <text:list xml:id="list197211651" text:style-name="WWNum2">
        <text:list-item>
          <text:p text:style-name="P22"><text:span text:style-name="T4">Vivaldi: <text:s/>Pomlad </text:span></text:p>
        </text:list-item>
        <text:list-item>
          <text:p text:style-name="P22"><text:span text:style-name="T4">Grieg: Jutro </text:span></text:p>
        </text:list-item>
        <text:list-item>
          <text:p text:style-name="P30"><text:span text:style-name="T4">Grieg: V votlini gorskega kralja </text:span></text:p>
        </text:list-item>
        <text:list-item>
          <text:p text:style-name="P22"><text:span text:style-name="T4">Strauss: Na lepi modri Donavi <text:s/></text:span></text:p>
        </text:list-item>
        <text:list-item>
          <text:p text:style-name="P30"><text:span text:style-name="T4">Liszt: Ljubezensko sanjarjenje </text:span></text:p>
        </text:list-item>
        <text:list-item>
          <text:p text:style-name="P30"><text:span text:style-name="T4">Mozart: Mala nočna glasba <text:s/></text:span></text:p>
        </text:list-item>
        <text:list-item>
          <text:p text:style-name="P30"><text:span text:style-name="T4">Saint-Saens: Labod iz živalskega karnevala </text:span></text:p>
        </text:list-item>
        <text:list-item>
          <text:p text:style-name="P30"><text:span text:style-name="T4">Saint-Saens: Akvarij </text:span></text:p>
        </text:list-item>
        <text:list-item>
          <text:p text:style-name="P30"><text:span text:style-name="T4">Posnetek ljudskega glasbila: TAMBURICE – Djevojka je išla </text:span></text:p>
        </text:list-item>
        <text:list-item>
          <text:p text:style-name="P30"><text:span text:style-name="T4">Posnetek ljudskega glasbila: CIMBALE in OKARINA: Zreilo je žito</text:span></text:p>
        </text:list-item>
      </text:list>
      <text:p text:style-name="P34"/>
      <text:p text:style-name="P1"><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font-name="Calibri" fo:font-size="11pt" style:font-name-asian="Calibri1" style:font-size-asian="11pt"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1"/>
    </style:style>
    <style:style style:name="ListLabel_20_5" style:display-name="ListLabel 5" style:family="text">
      <style:text-properties fo:font-weight="bold"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1.9752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4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9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4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dc:creator>Kristina</dc:creator>
    <meta:editing-cycles>3</meta:editing-cycles>
    <meta:creation-date>2013-12-26T13:02:00</meta:creation-date>
    <dc:date>2013-12-26T13:02:00</dc:date>
    <meta:editing-duration>P0D</meta:editing-duration>
    <meta:generator>LibreOffice/3.5$Linux_X86_64 LibreOffice_project/350m1$Build-2</meta:generator>
    <meta:document-statistic meta:table-count="0" meta:image-count="0" meta:object-count="0" meta:page-count="11" meta:paragraph-count="170" meta:word-count="2354" meta:character-count="12073" meta:non-whitespace-character-count="1335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