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color="#33333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Načelo aktivnosti - kako vpliva na pouk.<text:line-break/>2. Opredeli razredno-urno predmetni sistem in pojasni njegov vpliv na<text:line-break/>oblikovanje predmetnika in urnika.<text:line-break/>3. Razlika med metodo prikazovanja in metodo razlage!<text:line-break/>4. Faza obravnave nove učne vsebine v okviru didaktične enote!</text:p>
      <text:p text:style-name="Standard"/>
      <text:p text:style-name="Standard"/>
      <text:p text:style-name="Standard">-nacelo primernosti, postopnosti in sistematicnosti<text:line-break/>-opredeli ocenjevanje in ocenjevanje v prvem triletju<text:line-break/>-metoda razlage in razgovora<text:line-break/>-ucna vsebina</text:p>
      <text:p text:style-name="Standard"/>
      <text:p text:style-name="Standard"/>
      <text:p text:style-name="Standard">-učni cilji<text:line-break/>-učni prostor<text:line-break/>-načelo individualizacije in diferenciacije<text:line-break/>-utrjevanj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sl" fo:country="SI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TEST</meta:initial-creator>
    <meta:creation-date>2007-06-19T13:51:00</meta:creation-date>
    <dc:creator>TEST</dc:creator>
    <dc:date>2007-06-26T15:04:00</dc:date>
    <meta:print-date>2007-06-24T16:00:00</meta:print-date>
    <meta:editing-cycles>5</meta:editing-cycles>
    <meta:editing-duration>P15824DT17H31M44S</meta:editing-duration>
    <meta:document-statistic meta:table-count="0" meta:image-count="0" meta:object-count="0" meta:page-count="1" meta:paragraph-count="3" meta:word-count="67" meta:character-count="494" meta:non-whitespace-character-count="430"/>
    <meta:generator>LibreOffice/4.2.8.2$Linux_X86_64 LibreOffice_project/420m0$Build-2</meta:generator>
  </office:meta>
</office:document-meta>
</file>