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1. podobnosti in razlike med metodo razlage in prikazovanja<text:line-break/>2. razredno urni predmetni pouk<text:line-break/>3. načelo aktivnosti<text:line-break/>4. metoda razlage nove snovi</text:p>
      <text:p text:style-name="Standard"/>
      <text:p text:style-name="Standard"/>
      <text:p text:style-name="Standard"><text:line-break/>1) podobnosti in razlike med razlago in razgovorom<text:line-break/>2) temeljne sestavine izobraževanja in vzgoje<text:line-break/>3) dejavniki, ki se pojavljajo pri pouku<text:line-break/>4) posredne in neposredne učne obli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7-08-22T15:06:00</meta:creation-date>
    <dc:creator>TEST</dc:creator>
    <dc:date>2007-08-22T15:07:00</dc:date>
    <meta:editing-cycles>2</meta:editing-cycles>
    <meta:editing-duration>PT1M</meta:editing-duration>
    <meta:document-statistic meta:table-count="0" meta:image-count="0" meta:object-count="0" meta:page-count="1" meta:paragraph-count="2" meta:word-count="49" meta:character-count="318" meta:non-whitespace-character-count="269"/>
    <meta:generator>LibreOffice/4.2.8.2$Linux_X86_64 LibreOffice_project/420m0$Build-2</meta:generator>
  </office:meta>
</office:document-meta>
</file>