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 so vprašanja, ki so bila danes na izpitui. za razliko od ponavadi je bilo danes desett kratkih in dva esejska:<text:line-break/>-odkloni pri nazornosti<text:line-break/>-primerjaj predmetnik in urnik<text:line-break/>-kaj določa učni načrt nacionalni <text:line-break/>-kaj je potrebno za delovanje skupine<text:line-break/>-razredno predmetni sistem<text:line-break/>-linearna in spiralna načina pri vsebini<text:line-break/>-tri temelnje aktivnosti učitelja in učenca<text:line-break/>-za kaj so pomembna did. načela<text:line-break/>-operativni učni cilji <text:line-break/>-notranji učni prostor<text:line-break/><text:line-break/>in še esejska<text:line-break/>-obravnava nove učne vsebine v sklopu did. enote<text:line-break/>- metoda razl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 so vprašanja, ki so bila danes na izpitui</dc:title>
    <meta:initial-creator>TEST</meta:initial-creator>
    <meta:creation-date>2007-09-05T10:50:00</meta:creation-date>
    <dc:creator>TEST</dc:creator>
    <dc:date>2007-09-05T10:50:00</dc:date>
    <meta:editing-cycles>2</meta:editing-cycles>
    <meta:editing-duration>P15824DT17H31M44S</meta:editing-duration>
    <meta:document-statistic meta:table-count="0" meta:image-count="0" meta:object-count="0" meta:page-count="1" meta:paragraph-count="1" meta:word-count="80" meta:character-count="513" meta:non-whitespace-character-count="431"/>
    <meta:generator>LibreOffice/4.2.8.2$Linux_X86_64 LibreOffice_project/420m0$Build-2</meta:generator>
  </office:meta>
</office:document-meta>
</file>