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3335in" fo:margin-right="0in" fo:text-indent="-0.3335in" style:auto-text-indent="false">
        <style:tab-stops>
          <style:tab-stop style:position="0.2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.25in" fo:margin-right="0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DAKTIKA IZPIT – 27.6.2008</text:p>
      <text:p text:style-name="Standard"/>
      <text:list xml:id="list1792654945501343501" text:style-name="WW8Num1">
        <text:list-item>
          <text:p text:style-name="P1">Sistematičnost in strukturiranost (kako vplivata na pouk)</text:p>
        </text:list-item>
        <text:list-item>
          <text:p text:style-name="P1">Metoda razlaganja in prikazovanja (+ v čem sta si podobni, različni) <text:s/></text:p>
        </text:list-item>
        <text:list-item>
          <text:p text:style-name="P1">Ocenjevanje (kakšno ocenjevanje je prisotno v prvih treh razredih OŠ)</text:p>
        </text:list-item>
        <text:list-item>
          <text:p text:style-name="P1">Obravnava nove učne vsebine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KTIKA IZPIT – 27</dc:title>
    <meta:initial-creator>TEST</meta:initial-creator>
    <meta:creation-date>2008-06-27T12:30:00</meta:creation-date>
    <dc:creator>TEST</dc:creator>
    <dc:date>2008-06-27T12:37:00</dc:date>
    <meta:editing-cycles>1</meta:editing-cycles>
    <meta:editing-duration>PT6M</meta:editing-duration>
    <meta:document-statistic meta:table-count="0" meta:image-count="0" meta:object-count="0" meta:page-count="1" meta:paragraph-count="5" meta:word-count="39" meta:character-count="258" meta:non-whitespace-character-count="225"/>
    <meta:generator>LibreOffice/4.2.8.2$Linux_X86_64 LibreOffice_project/420m0$Build-2</meta:generator>
  </office:meta>
</office:document-meta>
</file>