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i se ni zdelo tako težko kot sem pričakovala. Imeli smo 4 esejska vprašanja: učni cilji, opisno ocenjevanje, učne diferenciacija in individualizacija, neposredne in posredne učne oblike (predvsem njihov pomen za učitelja in učenca).</text:p>
      <text:p text:style-name="Standard">druga skupina se mi zdi da je imela učne vsebine pa metodo reševanja problemov. drugo se žel več ne spomnim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i se ni zdelo tako težko kot sem pričakovala</dc:title>
    <meta:initial-creator>TEST</meta:initial-creator>
    <meta:creation-date>2008-06-15T20:37:00</meta:creation-date>
    <dc:creator>TEST</dc:creator>
    <dc:date>2008-06-15T20:38:00</dc:date>
    <meta:editing-cycles>2</meta:editing-cycles>
    <meta:editing-duration>PT1M</meta:editing-duration>
    <meta:document-statistic meta:table-count="0" meta:image-count="0" meta:object-count="0" meta:page-count="1" meta:paragraph-count="2" meta:word-count="54" meta:character-count="344" meta:non-whitespace-character-count="291"/>
    <meta:generator>LibreOffice/4.2.8.2$Linux_X86_64 LibreOffice_project/420m0$Build-2</meta:generator>
  </office:meta>
</office:document-meta>
</file>