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ocenjevanje znanja in opiši opisno ocenjevanje<text:line-break/>-strukturni dejavniki ip in podrobno opiši cilj kot strukturni dejavnik<text:line-break/>-načelo individualizacije in diferenciacije in kje se to kaže v prvem in drugem triletju OŠ<text:line-break/>-posredne in neporsredne oblike pouka - vloge učiteljev in učenc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ocenjevanje znanja in opiši opisno ocenjevanje</dc:title>
    <meta:initial-creator>TEST</meta:initial-creator>
    <meta:creation-date>2008-08-26T14:00:00</meta:creation-date>
    <dc:creator>TEST</dc:creator>
    <dc:date>2008-08-26T14:01:00</dc:date>
    <meta:editing-cycles>2</meta:editing-cycles>
    <meta:editing-duration>PT1M</meta:editing-duration>
    <meta:document-statistic meta:table-count="0" meta:image-count="0" meta:object-count="0" meta:page-count="1" meta:paragraph-count="1" meta:word-count="41" meta:character-count="278" meta:non-whitespace-character-count="238"/>
    <meta:generator>LibreOffice/4.2.8.2$Linux_X86_64 LibreOffice_project/420m0$Build-2</meta:generator>
  </office:meta>
</office:document-meta>
</file>