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učni prostor</text:p>
      <text:p text:style-name="Standard">-3 pojmi, ki se prepletajo pri pouku...pa opisat...</text:p>
      <text:p text:style-name="Standard">-obravnavanje nove učne vsebine ter razvijanje sposobnosti in spretnosti</text:p>
      <text:p text:style-name="Standard">-ekonomičnost in racionalnost pouka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učni prostor</dc:title>
    <meta:initial-creator>TEST</meta:initial-creator>
    <meta:creation-date>2008-08-19T16:31:00</meta:creation-date>
    <dc:creator>TEST</dc:creator>
    <dc:date>2008-08-19T16:31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3" meta:character-count="172" meta:non-whitespace-character-count="152"/>
    <meta:generator>LibreOffice/4.2.8.2$Linux_X86_64 LibreOffice_project/420m0$Build-2</meta:generator>
  </office:meta>
</office:document-meta>
</file>