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color="#000000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kaj je pomemben Komensky?</text:span></text:p>
      <text:p text:style-name="Standard"><text:span text:style-name="T1">Komensky je bil utemeljitel osnovne šole. Napisal je Veliko didaktiko, katera predstavlja obširno, praktično in teoretično natančno določen program za oblikovanje šole in pouka.</text:span></text:p>
      <text:p text:style-name="Standard"><text:span text:style-name="T2">Opredeli kaj si predstavljaš pod besedo timsko delo v šoli in navedi kakšen primer.</text:span></text:p>
      <text:p text:style-name="Standard"><text:span text:style-name="T1">Gre za didaktično strategijo. Pri timskem pouku sodeluje več pedagoških strokovnjakov, recimo pri obravnavi nekega problema v šoli, pogovarjanje z učenci. Primeri: pevski zbor, projektna naloga, raziskovalna naloga.</text:span></text:p>
      <text:p text:style-name="Standard"><text:span text:style-name="T2">Kaj je formalno, neformalno, splošno in strokovno izobraževanje?</text:span></text:p>
      <text:p text:style-name="Standard"><text:span text:style-name="T1">Formalno izobraževanje je usmerjeno k pridobitvi formalno veljavnega dosežka. Ima javno veljavo, ki človeku pridobi prinaša kvalifikacijo, stopnjo izobrazbe in naziv ( poteka od konca OŠ do podiplomskega študija).</text:span></text:p>
      <text:p text:style-name="Standard"><text:span text:style-name="T1">Neformalno izobraževanje je usmerjeno k samemu znanju kot izobraževalnemu dosežku in ne kot administrativnemu. Pojavi se po končanem formalnem izobraževanju (npr. izobraževanje odraslih).</text:span></text:p>
      <text:p text:style-name="Standard"><text:span text:style-name="T1">Splošno izobraževanje je na stopnji OŠ in delno SŠ.</text:span></text:p>
      <text:p text:style-name="Standard"><text:span text:style-name="T1">Strokovno izobraževanje poteka po končani OŠ. Lahko je srednjestrokovno, poklicnostrokovno, višje in visoko. Razlika med visokošolskim in univerzitetnim izobraževanjem je v tem, da je visokošolskeo izobraževanje usmerjeno v poklic ( uporaba znanja), univerzitetno pa v ustvarjanje novega znanja usmerja k nekemu novemu znanju.</text:span></text:p>
      <text:p text:style-name="Standard"><text:span text:style-name="T2">Napiši sestavine učne priprave.</text:span></text:p>
      <text:list xml:id="list1579468936351679208" text:style-name="WWNum1">
        <text:list-item>
          <text:p text:style-name="P4"><text:span text:style-name="T1">SPLOŠNI PODATKI</text:span></text:p>
        </text:list-item>
      </text:list>
      <text:p text:style-name="P1"><text:span text:style-name="T1">-šola, učitelj, predmet, razred, datum</text:span></text:p>
      <text:p text:style-name="P1"><text:span text:style-name="T1">2.) DIDAKTIČNO POMEMBNE SESTAVINE</text:span></text:p>
      <text:p text:style-name="Standard"><text:span text:style-name="T1">- naslov didaktičnega sklopa</text:span></text:p>
      <text:p text:style-name="Standard"><text:span text:style-name="T1">- cilj didaktičnega sklopa</text:span></text:p>
      <text:p text:style-name="Standard"><text:span text:style-name="T1">- Naslov didaktične enote</text:span></text:p>
      <text:p text:style-name="Standard"><text:span text:style-name="T1">- cilj didaktične enote,</text:span></text:p>
      <text:p text:style-name="Standard"><text:span text:style-name="T1">- vsebina didaktične enote,</text:span></text:p>
      <text:p text:style-name="Standard"><text:span text:style-name="T1">- metode in oblike dela</text:span></text:p>
      <text:p text:style-name="Standard"><text:span text:style-name="T1">- didaktična sredstva</text:span></text:p>
      <text:p text:style-name="Standard"><text:span text:style-name="T1">3.) POTEK UČNEGA PROCESA</text:span></text:p>
      <text:p text:style-name="Standard"><text:soft-page-break/><text:span text:style-name="T1">FAZE: uvodna, osrednja, sklep</text:span></text:p>
      <text:p text:style-name="Standard"><text:span text:style-name="T1">Aktivnost učitelja, aktivnost učenca, čas</text:span></text:p>
      <text:p text:style-name="P2"/>
      <text:p text:style-name="Standard"><text:span text:style-name="T2">Oblike diferenciacije v devetletki.</text:span></text:p>
      <text:p text:style-name="Standard"><text:span text:style-name="T2">Naštej funkcije nazornosti in vrste ponazoril.</text:span></text:p>
      <text:p text:style-name="Standard"><text:span text:style-name="T1">Funkcije nazornosti so boljše informiranje, boljše razumevanje, racionalizacija in motivacija.</text:span></text:p>
      <text:p text:style-name="Standard"><text:span text:style-name="T2">Neposredne in posredne učne oblike(kaj je bistveno)?</text:span></text:p>
      <text:p text:style-name="Standard"><text:span text:style-name="T1">NEPOSREDNE UČNE OBLIKE so kadar je učitelj v vlogi prenašalca znanja; transmisija.</text:span></text:p>
      <text:p text:style-name="Standard"><text:span text:style-name="T1">POSREDNE UČNE OBLIKE so kadar učitelj usmerja delo učencev, daje dobre napotke, motivira učence, jasni cilji; transakcija in transformacija.</text:span></text:p>
      <text:p text:style-name="Standard"><text:span text:style-name="T2">Funkcije razrednika.</text:span></text:p>
      <text:p text:style-name="Standard"><text:span text:style-name="T1">Funkcije razrednika so administrativne in pedagoške ( preprečevanje in reševanje problemov)</text:span></text:p>
      <text:p text:style-name="Standard"><text:span text:style-name="T2">Kaj se dogaja v posamezni fazi učne ure?</text:span></text:p>
      <text:list xml:id="list2847325499436010274" text:style-name="WWNum2">
        <text:list-item>
          <text:p text:style-name="P5"><text:span text:style-name="T1">Uvodna učna faza</text:span></text:p>
        </text:list-item>
      </text:list>
      <text:list xml:id="list1682749873170433222" text:style-name="WWNum3">
        <text:list-item>
          <text:p text:style-name="P6"><text:span text:style-name="T1">Seznanjanje učencev z novo snovjo</text:span></text:p>
        </text:list-item>
        <text:list-item>
          <text:p text:style-name="P6"><text:span text:style-name="T1">Ponovitev predznanja, preverjanje domače naloge, motiviranje</text:span></text:p>
        </text:list-item>
        <text:list-item>
          <text:p text:style-name="P6"><text:span text:style-name="T1">Napoved učnih ciljev</text:span></text:p>
        </text:list-item>
      </text:list>
      <text:list xml:id="list114654286038828" text:continue-list="list2847325499436010274" text:style-name="WWNum2">
        <text:list-item>
          <text:p text:style-name="P5"><text:span text:style-name="T1">Osrednji del učnega procesa</text:span></text:p>
        </text:list-item>
      </text:list>
      <text:list xml:id="list114654173479298" text:continue-list="list1682749873170433222" text:style-name="WWNum3">
        <text:list-item>
          <text:p text:style-name="P6"><text:span text:style-name="T1">Obravnavanje novega učne vsebine(snovi)</text:span></text:p>
        </text:list-item>
        <text:list-item>
          <text:p text:style-name="P6"><text:span text:style-name="T1">Razvijanje spretnosti in sposobnosti </text:span></text:p>
        </text:list-item>
        <text:list-item>
          <text:p text:style-name="P6"><text:span text:style-name="T1">Informiranje, formiranje, vzgajanje</text:span></text:p>
        </text:list-item>
        <text:list-item>
          <text:p text:style-name="P6"><text:span text:style-name="T1">Utrjevanje vedenja in znanja</text:span></text:p>
        </text:list-item>
      </text:list>
      <text:list xml:id="list114653551740986" text:continue-list="list114654286038828" text:style-name="WWNum2">
        <text:list-item>
          <text:p text:style-name="P5"><text:span text:style-name="T1">SKLEPI</text:span></text:p>
        </text:list-item>
      </text:list>
      <text:list xml:id="list114655053690762" text:continue-list="list114654173479298" text:style-name="WWNum3">
        <text:list-item>
          <text:p text:style-name="P6"><text:span text:style-name="T1">Preverjanje in ocenjevanje znanja</text:span></text:p>
        </text:list-item>
        <text:list-item>
          <text:p text:style-name="P6"><text:span text:style-name="T1">Navodila za naprej, zaključki, sklepi.</text:span></text:p>
        </text:list-item>
      </text:list>
      <text:p text:style-name="Standard"><text:span text:style-name="T2">Operativni učni stil napisat.</text:span></text:p>
      <text:p text:style-name="Standard"><text:span text:style-name="T2">Kakšna so vodila pri pou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</meta:initial-creator>
    <dc:creator>Katja</dc:creator>
    <meta:editing-cycles>5</meta:editing-cycles>
    <meta:creation-date>2013-02-07T17:42:00</meta:creation-date>
    <dc:date>2013-03-25T19:43:00</dc:date>
    <meta:editing-duration>PT1M37S</meta:editing-duration>
    <meta:generator>LibreOffice/4.2.8.2$Linux_X86_64 LibreOffice_project/420m0$Build-2</meta:generator>
    <meta:document-statistic meta:table-count="0" meta:image-count="0" meta:object-count="0" meta:page-count="2" meta:paragraph-count="46" meta:word-count="385" meta:character-count="2777" meta:non-whitespace-character-count="245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