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vkar sem našla primer lanskega izpita iz didaktike. Napisala bom kakšna so bila vprašanja:<text:line-break/>- Naštej strukturne elemente pouka in natančneje pojasni učne cilje kot strukturni element pouka,<text:line-break/>- Opredeli razredno-urno-predmetni sistem in pojasni njegov vpliv na oblikovanje predmetnika in urnika, <text:line-break/>- Pojasni metodo prikazovanja,<text:line-break/>- Pojasni fazo obravnave nove učne vsebine v okviru didaktične e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vkar sem našla primer lanskega izpita iz didaktike</dc:title>
    <meta:initial-creator>TEST</meta:initial-creator>
    <meta:creation-date>2007-06-11T16:41:00</meta:creation-date>
    <dc:creator>TEST</dc:creator>
    <dc:date>2007-06-24T15:03:00</dc:date>
    <meta:editing-cycles>3</meta:editing-cycles>
    <meta:editing-duration>PT1M</meta:editing-duration>
    <meta:document-statistic meta:table-count="0" meta:image-count="0" meta:object-count="0" meta:page-count="1" meta:paragraph-count="1" meta:word-count="56" meta:character-count="397" meta:non-whitespace-character-count="341"/>
    <meta:generator>LibreOffice/4.2.8.2$Linux_X86_64 LibreOffice_project/420m0$Build-2</meta:generator>
  </office:meta>
</office:document-meta>
</file>