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ukturni dejavniki učenja in podrobneje opisat učno vsebino, <text:line-break/>učni prostor, <text:line-break/>načelo nazornosti, <text:line-break/>pa primerjat metodo reševanja problemov z eno drugo (?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kturne dejavnike učenja in podrobneje opisat učno vsebino, </dc:title>
    <meta:initial-creator>TEST</meta:initial-creator>
    <meta:creation-date>2008-08-27T09:30:00</meta:creation-date>
    <dc:creator>Polenik</dc:creator>
    <dc:date>2009-05-29T15:01:00</dc:date>
    <meta:editing-cycles>4</meta:editing-cycles>
    <meta:editing-duration>PT1M</meta:editing-duration>
    <meta:document-statistic meta:table-count="0" meta:image-count="0" meta:object-count="0" meta:page-count="1" meta:paragraph-count="1" meta:word-count="21" meta:character-count="154" meta:non-whitespace-character-count="131"/>
    <meta:generator>LibreOffice/4.2.8.2$Linux_X86_64 LibreOffice_project/420m0$Build-2</meta:generator>
  </office:meta>
</office:document-meta>
</file>